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693cm" fo:margin-right="0cm" fo:line-height="0.882cm" fo:text-indent="-1.693cm" style:auto-text-indent="false"/>
    </style:style>
    <style:style style:name="P4" style:family="paragraph" style:parent-style-name="Standard" style:master-page-name="Standard">
      <style:paragraph-properties fo:line-height="0.882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工程保固責任解除函樣稿</text:p>
      <text:p text:style-name="P2"/>
      <text:p text:style-name="P3"><text:span text:style-name="T1">主旨：貴公司承攬本分署「工程名稱」保固責任已於○年○月○日期滿，經會同勘查結果無待解決事項，並同意退還保固金，檢送勘查紀錄1份，請查照。</text:span></text:p>
      <text:p text:style-name="P1"><text:span text:style-name="T1">說明：依據貴我工程契約第十六條第七、八款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5T13:41:00</meta:creation-date>
    <dc:creator>02 wracon</dc:creator>
    <dc:date>2023-09-25T09:03:00</dc:date>
    <meta:print-date>2012-02-15T13:50:00</meta:print-date>
    <meta:editing-cycles>5</meta:editing-cycles>
    <meta:editing-duration>PT26M</meta:editing-duration>
    <meta:document-statistic meta:table-count="0" meta:image-count="0" meta:object-count="0" meta:page-count="1" meta:paragraph-count="3" meta:word-count="104" meta:character-count="104" meta:non-whitespace-character-count="104"/>
    <meta:generator>LibreOffice/5.1.2.2$Windows_x86 LibreOffice_project/d3bf12ecb743fc0d20e0be0c58ca359301eb705f</meta:generator>
  </office:meta>
</office:document-meta>
</file>