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52cm" fo:margin-left="-0.058cm" style:page-number="auto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3.814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859cm"/>
    </style:style>
    <style:style style:name="表格1.F" style:family="table-column">
      <style:table-column-properties style:column-width="5.06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.1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29cm" fo:keep-together="always"/>
    </style:style>
    <style:style style:name="表格1.9" style:family="table-row">
      <style:table-row-properties style:min-row-height="1.559cm" fo:keep-together="always"/>
    </style:style>
    <style:style style:name="表格1.10" style:family="table-row">
      <style:table-row-properties style:min-row-height="0.123cm" fo:keep-together="always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top="0.318cm" fo:margin-bottom="0.318cm" loext:contextual-spacing="false" fo:line-height="0.882cm" fo:text-align="justify" fo:text-align-last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882cm" fo:text-align="justify" fo:text-align-last="justify" style:justify-single-word="false">
        <style:tab-stops>
          <style:tab-stop style:position="4.101cm"/>
        </style:tab-stops>
      </style:paragraph-properties>
    </style:style>
    <style:style style:name="P11" style:family="paragraph" style:parent-style-name="Standard">
      <style:paragraph-properties fo:margin-top="0.318cm" fo:margin-bottom="0.318cm" loext:contextual-spacing="false" fo:line-height="0.882cm"/>
      <style:text-properties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318cm" fo:margin-bottom="0.318cm" loext:contextual-spacing="false" fo:line-height="0.882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.318cm" loext:contextual-spacing="false" fo:line-height="0.882cm" fo:text-align="justify" fo:text-align-last="justify" style:justify-single-word="false">
        <style:tab-stops>
          <style:tab-stop style:position="2.408cm"/>
        </style:tab-stops>
      </style:paragraph-properties>
      <style:text-properties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18cm" fo:margin-bottom="0.318cm" loext:contextual-spacing="false" fo:line-height="0.882cm" fo:text-align="justify" fo:text-align-last="justify" style:justify-single-word="false"/>
      <style:text-properties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margin-top="0.318cm" fo:margin-bottom="0.318cm" loext:contextual-spacing="false" fo:line-height="0.882cm" style:snap-to-layout-grid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top="0.318cm" fo:margin-bottom="0.318cm" loext:contextual-spacing="false" fo:line-height="0.882cm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.318cm" loext:contextual-spacing="false" fo:line-height="0.635cm"/>
    </style:style>
    <style:style style:name="P18" style:family="paragraph" style:parent-style-name="Standard">
      <style:paragraph-properties fo:margin-top="0.318cm" fo:margin-bottom="0.318cm" loext:contextual-spacing="false" fo:line-height="0.635cm">
        <style:tab-stops>
          <style:tab-stop style:position="0.053cm"/>
        </style:tab-stops>
      </style:paragraph-properties>
    </style:style>
    <style:style style:name="P19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line-height="0.882cm" fo:text-indent="1.482cm" style:auto-text-indent="false"/>
    </style:style>
    <style:style style:name="P21" style:family="paragraph" style:parent-style-name="Standard">
      <style:paragraph-properties fo:margin-left="0cm" fo:margin-right="1.129cm" fo:margin-top="0.318cm" fo:margin-bottom="0.318cm" loext:contextual-spacing="false" fo:line-height="0.882cm" fo:text-indent="3.951cm" style:auto-text-indent="false"/>
      <style:text-properties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line-height="0.882cm" fo:text-indent="3.951cm" style:auto-text-indent="false"/>
      <style:text-properties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margin-top="0.635cm" fo:margin-bottom="0.635cm" loext:contextual-spacing="false" fo:line-height="1.058cm" fo:text-indent="0.988cm" style:auto-text-indent="false"/>
    </style:style>
    <style:style style:name="P24" style:family="paragraph" style:parent-style-name="Standard">
      <style:paragraph-properties fo:margin-left="2.223cm" fo:margin-right="0cm" fo:line-height="0.882cm" fo:text-indent="-2.223cm" style:auto-text-indent="false"/>
    </style:style>
    <style:style style:name="P25" style:family="paragraph" style:parent-style-name="Standard">
      <style:paragraph-properties fo:line-height="0.741cm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6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318cm" fo:margin-bottom="0.318cm" loext:contextual-spacing="false" fo:line-height="0.635cm">
        <style:tab-stops>
          <style:tab-stop style:position="0.0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經濟部水利署第</text:span><text:span text:style-name="T2">○</text:span><text:span text:style-name="T1">河川分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25">工程保固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工程名稱</text:p>
          </table:table-cell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工程地點</text:p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2">竣工日期</text:p>
          </table:table-cell>
          <table:covered-table-cell/>
          <table:table-cell table:style-name="表格1.B3" office:value-type="string">
            <text:p text:style-name="P20"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</table:table-row>
        <table:table-row table:style-name="表格1.1">
          <table:table-cell table:style-name="表格1.A3" office:value-type="string">
            <text:p text:style-name="P12">結算金額</text:p>
          </table:table-cell>
          <table:table-cell table:style-name="表格1.A3" table:number-columns-spanned="2" office:value-type="string">
            <text:p text:style-name="P21">元</text:p>
          </table:table-cell>
          <table:covered-table-cell/>
          <table:table-cell table:style-name="表格1.A3" table:number-columns-spanned="2" office:value-type="string">
            <text:p text:style-name="P14">驗收合格日期</text:p>
          </table:table-cell>
          <table:covered-table-cell/>
          <table:table-cell table:style-name="表格1.B3" office:value-type="string">
            <text:p text:style-name="P20"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4">保固金額</text:span><text:span text:style-name="T5"> </text:span></text:p>
          </table:table-cell>
          <table:table-cell table:style-name="表格1.A3" table:number-columns-spanned="2" office:value-type="string">
            <text:p text:style-name="P22">元</text:p>
          </table:table-cell>
          <table:covered-table-cell/>
          <table:table-cell table:style-name="表格1.A3" table:number-columns-spanned="2" office:value-type="string">
            <text:p text:style-name="P14">保固期滿日期</text:p>
          </table:table-cell>
          <table:covered-table-cell/>
          <table:table-cell table:style-name="表格1.B3" office:value-type="string">
            <text:p text:style-name="P20"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</table:table-row>
        <table:table-row table:style-name="表格1.1">
          <table:table-cell table:style-name="表格1.B3" table:number-columns-spanned="6" office:value-type="string">
            <text:p text:style-name="P23"><text:span text:style-name="T4">下列工程，自上開驗收合格之日起計算，在保固期限內，如發生局部或全部損壞時，經查明確係由工作不良、材料不佳所致者得依契約第</text:span><text:span text:style-name="T7">16</text:span><text:span text:style-name="T4">條規定辦理，承攬人願負完全修復責任，並拋棄先訴抗辯權，特此切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0"><text:span text:style-name="T4">保固工程項目</text:span></text:p>
          </table:table-cell>
          <table:covered-table-cell/>
          <table:table-cell table:style-name="表格1.A3" table:number-columns-spanned="2" office:value-type="string">
            <text:p text:style-name="P11">保固年限</text:p>
          </table:table-cell>
          <table:covered-table-cell/>
          <table:table-cell table:style-name="表格1.B3" table:number-rows-spanned="4" table:number-columns-spanned="2" office:value-type="string">
            <text:p text:style-name="P5"/>
            <text:p text:style-name="P4"/>
            <text:p text:style-name="P6"><draw:frame draw:style-name="fr2" draw:name="框架1" text:anchor-type="char" svg:x="6.115cm" svg:y="0.467cm" svg:width="0.961cm" svg:height="0.97cm" draw:z-index="0"><draw:text-box><text:p text:style-name="Standard">印</text:p></draw:text-box></draw:frame></text:p>
            <text:p text:style-name="P3"><text:span text:style-name="T4">承攬廠商：</text:span><text:span text:style-name="T6"> <text:s text:c="2"/></text:span><text:span text:style-name="T3"><text:s/></text:span><text:span text:style-name="T5"><text:s text:c="11"/></text:span></text:p>
            <text:p text:style-name="P4"/>
            <text:p text:style-name="P4"/>
            <text:p text:style-name="P3"><draw:frame draw:style-name="fr1" draw:name="框架2" text:anchor-type="char" svg:x="6.112cm" svg:y="0.076cm" svg:width="0.977cm" svg:height="0.977cm" draw:z-index="1"><draw:text-box><text:p text:style-name="Standard">印</text:p></draw:text-box></draw:frame><text:span text:style-name="T4">負</text:span><text:span text:style-name="T5"> </text:span><text:span text:style-name="T4">責</text:span><text:span text:style-name="T5"> </text:span><text:span text:style-name="T4">人：</text:span><text:span text:style-name="T5"> </text:span><text:span text:style-name="T6"><text:s/></text:span></text:p>
            <text:p text:style-name="P24"><text:span text:style-name="T4">廠</text:span><text:span text:style-name="T5"> <text:s/></text:span><text:span text:style-name="T4">址：</text:span><text:span text:style-name="T5"> </text:span><text:span text:style-name="T6"><text:s/></text:span>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8"><text:span text:style-name="T7"><text:tab/>1.瀝青混凝土</text:span></text:p>
            <text:p text:style-name="P28">(保固起迄日期 年 月 日~ 年 月 日，保固金○○○元)</text:p>
          </table:table-cell>
          <table:covered-table-cell/>
          <table:table-cell table:style-name="表格1.A3" table:number-columns-spanned="2" office:value-type="string">
            <text:p text:style-name="P17"><text:span text:style-name="T7"><text:s text:c="2"/>2 年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9">2.水工機械或機電工程</text:p>
            <text:p text:style-name="P19">(保固起迄日期 年 月 日~ 年 月 日，保固金○○○元)</text:p>
          </table:table-cell>
          <table:covered-table-cell/>
          <table:table-cell table:style-name="表格1.A3" table:number-columns-spanned="2" office:value-type="string">
            <text:p text:style-name="P19"><text:s text:c="2"/>3 年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9">3.主體工程項目</text:p>
            <text:p text:style-name="P19">(保固起迄日期 年 月 日~ 年 月 日，保固金○○○元)</text:p>
          </table:table-cell>
          <table:covered-table-cell/>
          <table:table-cell table:style-name="表格1.A3" table:number-columns-spanned="2" office:value-type="string">
            <text:p text:style-name="P17"><text:span text:style-name="T7"><text:s text:c="2"/>5 年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6" office:value-type="string">
            <text:p text:style-name="P7"><text:span text:style-name="T4">中華民國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3-27T10:50:00</meta:creation-date>
    <dc:date>2023-10-16T09:38:35.369000000</dc:date>
    <meta:print-date>2011-03-25T09:29:00</meta:print-date>
    <meta:editing-cycles>10</meta:editing-cycles>
    <meta:editing-duration>PT14M50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2" meta:word-count="278" meta:character-count="376" meta:non-whitespace-character-count="288"/>
  </office:meta>
</office:document-meta>
</file>