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G Times (W1)" svg:font-family="&quot;CG Times (W1)&quot;"/>
    <style:font-face style:name="Helv" svg:font-family="Helv"/>
    <style:font-face style:name="Arial" svg:font-family="Arial"/>
    <style:font-face style:name="細明體" svg:font-family="細明體"/>
    <style:font-face style:name="華康中楷體" svg:font-family="華康中楷體"/>
    <style:font-face style:name="Courier" svg:font-family="Courier"/>
    <style:font-face style:name="標楷體" svg:font-family="標楷體"/>
    <style:font-face style:name="細圓體" svg:font-family="細圓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3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8000"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_38928__31639__32317__34920__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_21315__20998__20301___20839__33541__22484__20108__34399_-_35722__26356__38928__31639__26360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21315__20998__20301___20839__33541__22484__20108__34399_-_35722__26356__38928__31639__26360_" style:data-style-name="N50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</style:style>
    <style:style style:name="ce16" style:family="table-cell" style:parent-style-name="_19968__33324__32_2" style:data-style-name="N50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_19968__33324__32_2" style:data-style-name="N4">
      <style:table-cell-properties style:vertical-align="middle" fo:background-color="transparent" style:cell-protect="protected"/>
      <style:text-properties fo:color="#008000"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_19968__33324__Output_20100111164105_ap_bdgt" style:data-style-name="N52">
      <style:table-cell-properties style:vertical-align="middle" fo:background-color="transparent" style:cell-protect="protected" style:shrink-to-fit="true"/>
      <style:text-properties fo:color="#FF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1" style:family="table-cell" style:parent-style-name="_19968__33324__32_2" style:data-style-name="N50">
      <style:table-cell-properties style:vertical-align="middle" fo:background-color="#800000" style:cell-protect="protected"/>
      <style:text-properties fo:color="#008000"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_19968__33324__Output_20100111164105_ap_bdgt" style:data-style-name="N52">
      <style:table-cell-properties style:vertical-align="middle" fo:background-color="transparent" style:cell-protect="protected" style:shrink-to-fit="true"/>
      <style:text-properties fo:color="#008000" style:font-name="新細明體" style:font-name-asian="新細明體" style:font-name-complex="新細明體" fo:font-size="16pt" style:font-size-asian="16pt" style:font-size-complex="16pt" style:font-family-generic="roman"/>
    </style:style>
    <style:style style:name="ce23" style:family="table-cell" style:parent-style-name="_19968__33324__Output_20100111164105_ap_bdgt" style:data-style-name="N52">
      <style:table-cell-properties style:vertical-align="middle" fo:background-color="transparent" style:cell-protect="protected" style:shrink-to-fit="true"/>
      <style:text-properties fo:color="#0000FF" style:font-name="新細明體" style:font-name-asian="新細明體" style:font-name-complex="新細明體" fo:font-size="16pt" style:font-size-asian="16pt" style:font-size-complex="16pt" style:font-family-generic="roman"/>
    </style:style>
    <style:style style:name="ce24" style:family="table-cell" style:parent-style-name="_19968__33324__32_2" style:data-style-name="N4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32_2" style:data-style-name="N51">
      <style:table-cell-properties style:vertical-align="middle" fo:background-color="#800000" style:cell-protect="protected"/>
      <style:text-properties fo:color="#008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5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8000"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32_2" style:data-style-name="N5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0" style:family="table-cell" style:parent-style-name="_19968__33324__32_2" style:data-style-name="N50">
      <style:table-cell-properties style:vertical-align="automatic" fo:background-color="#800000" style:cell-protect="protected"/>
      <style:text-properties fo:color="#008000"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_19968__33324__32_2" style:data-style-name="N50">
      <style:table-cell-properties style:vertical-align="automatic" fo:background-color="transparent" style:cell-protect="protected"/>
      <style:text-properties fo:color="#008000"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_19968__33324__32_2" style:data-style-name="N50">
      <style:table-cell-properties style:vertical-align="automatic" fo:background-color="transparent" style:cell-protect="protected"/>
      <style:text-properties fo:color="#0000FF"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32_2" style:data-style-name="N50">
      <style:table-cell-properties style:vertical-align="automatic" fo:background-color="transparent" style:cell-protect="protected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50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21315__20998__20301___20839__33541__22484__20108__34399_-_35722__26356__38928__31639__26360_" style:data-style-name="N4">
      <style:table-cell-properties fo:border="thin solid #000000" style:vertical-align="middle" fo:background-color="transparent" style:cell-protect="protected" style:shrink-to-fit="true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1" style:family="table-cell" style:parent-style-name="_19968__33324__32_2" style:data-style-name="N51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/>
      <style:text-properties fo:color="#008000" style:font-name="新細明體" style:font-name-asian="新細明體" style:font-name-complex="新細明體" fo:font-size="16pt" style:font-size-asian="16pt" style:font-size-complex="16pt" style:font-family-generic="roman"/>
    </style:style>
    <style:style style:name="ce43" style:family="table-cell" style:parent-style-name="_19968__33324__Output_20100111164105_ap_bdgt" style:data-style-name="N52">
      <style:table-cell-properties style:vertical-align="middle" fo:background-color="transparent" style:cell-protect="protected"/>
      <style:text-properties fo:color="#FF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4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6" style:family="table-cell" style:parent-style-name="_19968__33324__32_2" style:data-style-name="N30">
      <style:table-cell-properties style:vertical-align="middle" fo:background-color="#FFFF00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7" style:family="table-cell" style:parent-style-name="_19968__33324__32_2" style:data-style-name="N51">
      <style:table-cell-properties style:vertical-align="middle" fo:background-color="#FFFF00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51">
      <style:table-cell-properties style:vertical-align="middle" fo:background-color="#FFFF00" style:cell-protect="protected"/>
      <style:text-properties fo:color="#008000" style:font-name="新細明體" style:font-name-asian="新細明體" style:font-name-complex="新細明體" fo:font-size="16pt" style:font-size-asian="16pt" style:font-size-complex="16pt" style:font-family-generic="roman"/>
    </style:style>
    <style:style style:name="ce49" style:family="table-cell" style:parent-style-name="_19968__33324__Output_20100111164105_ap_bdgt" style:data-style-name="N52">
      <style:table-cell-properties style:vertical-align="middle" fo:background-color="#FFFF00" style:cell-protect="protected"/>
      <style:text-properties fo:color="#FF0000" style:font-name="新細明體" style:font-name-asian="新細明體" style:font-name-complex="新細明體" fo:font-size="16pt" style:font-size-asian="16pt" style:font-size-complex="16pt" style:font-family-generic="roman"/>
    </style:style>
    <style:style style:name="ce50" style:family="table-cell" style:parent-style-name="_19968__33324__32_2" style:data-style-name="N0">
      <style:table-cell-properties style:vertical-align="middle" fo:background-color="#FFFF00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 fo:background-color="#FFFF00"/>
      <style:text-properties fo:font-size="10pt" style:font-size-asian="10pt" style:font-size-complex="10pt"/>
    </style:style>
    <style:style style:name="ce52" style:family="table-cell" style:parent-style-name="_21315__20998__20301___20839__33541__22484__20108__34399_-_35722__26356__38928__31639__26360_" style:data-style-name="N51">
      <style:table-cell-properties fo:border="thin solid #000000" style:vertical-align="middle" fo:background-color="transparent" style:cell-protect="protected" style:shrink-to-fit="true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_19968__33324__32_2" style:data-style-name="N51">
      <style:table-cell-properties style:vertical-align="middle" fo:background-color="transparent" style:cell-protect="protected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5" style:family="table-cell" style:parent-style-name="_19968__33324__32_2" style:data-style-name="N51">
      <style:table-cell-properties style:vertical-align="middle" fo:background-color="transparent" style:cell-protect="protected"/>
      <style:text-properties fo:color="#0000FF" style:font-name="新細明體" style:font-name-asian="新細明體" style:font-name-complex="新細明體" fo:font-size="14pt" style:font-size-asian="14pt" style:font-size-complex="14pt" style:font-family-generic="roman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8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14">
      <style:table-cell-properties fo:border="thin solid #000000" style:vertical-align="middle" fo:background-color="transparent" style:cell-protect="protected"/>
      <style:text-properties fo:color="#8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0">
      <style:table-cell-properties fo:border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_21315__20998__20301___20839__33541__22484__20108__34399_-_35722__26356__38928__31639__26360_" style:data-style-name="N52">
      <style:table-cell-properties fo:border="thin solid #000000" style:vertical-align="middle" fo:background-color="transparent" style:cell-protect="protected" style:shrink-to-fit="true"/>
      <style:text-properties fo:font-weight="bold" style:font-weight-asian="bold" style:font-weight-complex="bold"/>
    </style:style>
    <style:style style:name="ce60" style:family="table-cell" style:parent-style-name="_19968__33324__32_2" style:data-style-name="N52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1" style:family="table-cell" style:parent-style-name="_19968__33324__32_2" style:data-style-name="N51">
      <style:table-cell-properties style:vertical-align="middle" fo:background-color="transparent" style:cell-protect="protected"/>
      <style:text-properties fo:color="#008000" style:font-name="新細明體" style:font-name-asian="新細明體" style:font-name-complex="新細明體" fo:font-size="16pt" style:font-size-asian="16pt" style:font-size-complex="16pt" style:font-family-generic="roman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/>
      <style:text-properties fo:color="#8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14">
      <style:table-cell-properties style:vertical-align="middle" fo:background-color="transparent" style:cell-protect="protected"/>
      <style:text-properties fo:color="#8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21315__20998__20301___20839__33541__22484__20108__34399_-_35722__26356__38928__31639__26360_" style:data-style-name="N50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FF"/>
    </style:style>
    <style:style style:name="ce65" style:family="table-cell" style:parent-style-name="_21315__20998__20301___20839__33541__22484__20108__34399_-_35722__26356__38928__31639__26360_" style:data-style-name="N51">
      <style:table-cell-properties fo:border="thin solid #000000" style:vertical-align="middle" fo:background-color="transparent" style:cell-protect="protected" style:shrink-to-fit="true"/>
      <style:text-properties fo:color="#0000FF"/>
    </style:style>
    <style:style style:name="ce66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32_2" style:data-style-name="N4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32_2" style:data-style-name="N3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3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21315__20998__20301___20839__33541__22484__20108__34399_-_35722__26356__38928__31639__26360_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_19968__33324__32_2" style:data-style-name="N3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0">
      <style:table-cell-properties style:vertical-align="middle" fo:background-color="transparent" style:cell-protect="protected" style:shrink-to-fit="tru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21315__20998__20301___20839__33541__22484__20108__34399_-_35722__26356__38928__31639__26360_" style:data-style-name="N51">
      <style:table-cell-properties style:vertical-align="middle" fo:background-color="transparent" style:cell-protect="protected" style:shrink-to-fit="true"/>
    </style:style>
    <style:style style:name="ce75" style:family="table-cell" style:parent-style-name="_21315__20998__20301___20839__33541__22484__20108__34399_-_35722__26356__38928__31639__26360_" style:data-style-name="N51">
      <style:table-cell-properties style:vertical-align="middle" fo:background-color="transparent" style:cell-protect="protected" style:shrink-to-fit="true"/>
      <style:text-properties fo:color="#0000FF"/>
    </style:style>
    <style:style style:name="ce76" style:family="table-cell" style:parent-style-name="_19968__33324__32_2" style:data-style-name="N30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2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21315__20998__20301___20839__33541__22484__20108__34399_-_35722__26356__38928__31639__26360_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</style:style>
    <style:style style:name="ce79" style:family="table-cell" style:parent-style-name="_19968__33324__32_2" style:data-style-name="N5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21315__20998__20301___20839__33541__22484__20108__34399_-_35722__26356__38928__31639__26360_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</style:style>
    <style:style style:name="ce8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21315__20998__20301___20839__33541__22484__20108__34399_-_35722__26356__38928__31639__26360_" style:data-style-name="N5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/>
    </style:style>
    <style:style style:name="ce84" style:family="table-cell" style:parent-style-name="_19968__33324__32_2" style:data-style-name="N3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21315__20998__20301___20839__33541__22484__20108__34399_-_35722__26356__38928__31639__26360_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87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32_2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21315__20998__20301___20839__33541__22484__20108__34399_-_35722__26356__38928__31639__26360_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_21315__20998__20301___20839__33541__22484__20108__34399_-_35722__26356__38928__31639__26360_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91" style:family="table-cell" style:parent-style-name="_19968__33324__32_2" style:data-style-name="N3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38928__31639__32317__34920__1" style:data-style-name="N5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</style:style>
    <style:style style:name="ce95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7" style:family="table-cell" style:parent-style-name="Excel_BuiltIn_Comma" style:data-style-name="N50">
      <style:table-cell-properties fo:border="thin solid #000000" style:vertical-align="middle" fo:background-color="transparent" style:cell-protect="protected" style:shrink-to-fit="true" style:repeat-content="false"/>
      <style:paragraph-properties fo:text-align="justify"/>
    </style:style>
    <style:style style:name="ce98" style:family="table-cell" style:parent-style-name="Excel_BuiltIn_Comma" style:data-style-name="N5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</style:style>
    <style:style style:name="ce99" style:family="table-cell" style:parent-style-name="Excel_BuiltIn_Comma" style:data-style-name="N51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</style:style>
    <style:style style:name="ce100" style:family="table-cell" style:parent-style-name="Excel_BuiltIn_Comma" style:data-style-name="N51">
      <style:table-cell-properties fo:border="thin solid #000000" style:vertical-align="middle" fo:background-color="transparent" style:cell-protect="protected" style:shrink-to-fit="true" style:repeat-content="false"/>
      <style:paragraph-properties fo:text-align="justify"/>
    </style:style>
    <style:style style:name="ce101" style:family="table-cell" style:parent-style-name="_19968__33324_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8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03" style:family="table-cell" style:parent-style-name="_19968__33324__32_2" style:data-style-name="N3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4" style:family="table-cell" style:parent-style-name="_21315__20998__20301___20839__33541__22484__20108__34399_-_35722__26356__38928__31639__26360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105" style:family="table-cell" style:parent-style-name="_19968__33324___28330__28246__22484__40573__25490__27700__20986__21475__25913__36947__24037__31243__40_250_20844__23610__41__40__38928__31639__26360__41_098-B-18043-014-01-0_ap_bdg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_28330__28246__22484__40573__25490__27700__20986__21475__25913__36947__24037__31243__40_250_20844__23610__41__40__38928__31639__26360__41_098-B-18043-014-01-0_ap_bdgt" style:data-style-name="N48">
      <style:table-cell-properties fo:border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_21315__20998__20301___20839__33541__22484__20108__34399_-_35722__26356__38928__31639__26360_" style:data-style-name="N51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</style:style>
    <style:style style:name="ce108" style:family="table-cell" style:parent-style-name="_19968__33324__Sheet1" style:data-style-name="N51">
      <style:table-cell-properties fo:border="thin solid #000000" style:vertical-align="middle" fo:background-color="transparent" style:cell-protect="hidden-and-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21315__20998__20301___20839__33541__22484__20108__34399_-_35722__26356__38928__31639__26360_" style:data-style-name="N51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</style:style>
    <style:style style:name="ce110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11" style:family="table-cell" style:parent-style-name="_19968__33324__32_2" style:data-style-name="N3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2" style:family="table-cell" style:parent-style-name="_19968__33324___28330__28246__22484__40573__25490__27700__20986__21475__25913__36947__24037__31243__40_250_20844__23610__41__40__38928__31639__26360__41_098-B-18043-014-01-0_ap_bdg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3" style:family="table-cell" style:parent-style-name="_19968__33324__32_2" style:data-style-name="N4">
      <style:table-cell-properties style:vertical-align="middle" fo:background-color="transparent" style:cell-protect="protected"/>
      <style:text-properties fo:color="#0000FF" style:font-name="新細明體" style:font-name-asian="新細明體" style:font-name-complex="新細明體" fo:font-size="14pt" style:font-size-asian="14pt" style:font-size-complex="14pt" style:font-family-generic="roman"/>
    </style:style>
    <style:style style:name="ce114" style:family="table-cell" style:parent-style-name="_19968__33324__32_2" style:data-style-name="N4">
      <style:table-cell-properties style:vertical-align="middle" fo:background-color="transparent" style:cell-protect="protected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32_4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7" style:family="table-cell" style:parent-style-name="_19968__33324__32_2" style:data-style-name="N30">
      <style:table-cell-properties style:vertical-align="middle" fo:background-color="transparent" style:cell-protect="protected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118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/>
    </style:style>
    <style:style style:name="ce120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2pt" style:font-size-asian="12pt" style:font-size-complex="12pt" style:font-family-generic="modern"/>
    </style:style>
    <style:style style:name="ce121" style:family="table-cell" style:parent-style-name="_19968__33324__32_2" style:data-style-name="N55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2" style:family="table-cell" style:parent-style-name="_19968__33324__32_4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3" style:family="table-cell" style:parent-style-name="_21315__20998__20301___20839__33541__22484__20108__34399_-_35722__26356__38928__31639__26360_" style:data-style-name="N54">
      <style:table-cell-properties fo:border="thin solid #000000" style:vertical-align="middle" fo:background-color="transparent" style:cell-protect="protected" style:shrink-to-fit="true"/>
    </style:style>
    <style:style style:name="ce124" style:family="table-cell" style:parent-style-name="_19968__33324___28330__28246__22484__40573__25490__27700__20986__21475__25913__36947__24037__31243__40_250_20844__23610__41__40__38928__31639__26360__41_098-B-18043-014-01-0_ap_bdg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21315__20998__20301___20839__33541__22484__20108__34399_-_35722__26356__38928__31639__26360_" style:data-style-name="N2">
      <style:table-cell-properties fo:border="thin solid #000000" style:vertical-align="middle" fo:background-color="transparent" style:cell-protect="protected" style:shrink-to-fit="true"/>
    </style:style>
    <style:style style:name="ce126" style:family="table-cell" style:parent-style-name="_19968__33324___28330__28246__22484__40573__25490__27700__20986__21475__25913__36947__24037__31243__40_250_20844__23610__41__40__38928__31639__26360__41_098-B-18043-014-01-0_ap_bdg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8" style:family="table-cell" style:parent-style-name="_19968__33324___20839__33541__22484__20108__34399_-_35722__26356__38928__31639__26360_" style:data-style-name="N49">
      <style:table-cell-properties fo:border="thin solid #000000" style:vertical-align="middle" fo:background-color="#FFFFFF" style:cell-protect="protected" style:shrink-to-fit="tru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9" style:family="table-cell" style:parent-style-name="_19968__33324__32_2" style:data-style-name="N52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32_2" style:data-style-name="N53">
      <style:table-cell-properties fo:border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31" style:family="table-cell" style:parent-style-name="_21315__20998__20301___20839__33541__22484__20108__34399_-_35722__26356__38928__31639__26360_" style:data-style-name="N52">
      <style:table-cell-properties fo:border="thin solid #000000" style:vertical-align="middle" fo:background-color="transparent" style:cell-protect="protected" style:shrink-to-fit="true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_19968__33324___28330__28246__22484__40573__25490__27700__20986__21475__25913__36947__24037__31243__40_250_20844__23610__41__40__38928__31639__26360__41_098-B-18043-014-01-0_ap_bdgt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3" style:family="table-cell" style:parent-style-name="_21315__20998__20301___20839__33541__22484__20108__34399_-_35722__26356__38928__31639__26360_" style:data-style-name="N2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</style:style>
    <style:style style:name="ce134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5" style:family="table-cell" style:parent-style-name="_19968__33324__32_2" style:data-style-name="N50">
      <style:table-cell-properties fo:border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36" style:family="table-cell" style:parent-style-name="_21315__20998__20301___20839__33541__22484__20108__34399_-_35722__26356__38928__31639__26360_" style:data-style-name="N51">
      <style:table-cell-properties fo:border="thin solid #000000" style:vertical-align="middle" fo:background-color="transparent" style:cell-protect="protected" style:shrink-to-fit="true"/>
      <style:text-properties fo:font-size="14pt" style:font-size-asian="14pt" style:font-size-complex="14pt" fo:font-weight="bold" style:font-weight-asian="bold" style:font-weight-complex="bold"/>
    </style:style>
    <style:style style:name="ce137" style:family="table-cell" style:parent-style-name="_19968__33324___30435__24037__26085__22577_-_31684__26412_" style:data-style-name="N51">
      <style:table-cell-properties fo:border="thin solid #000000" style:vertical-align="middle" fo:background-color="transparent" style:cell-protect="hidden-and-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38" style:family="table-cell" style:parent-style-name="_19968__33324___28330__28246__22484__40573__25490__27700__20986__21475__25913__36947__24037__31243__40_250_20844__23610__41__40__38928__31639__26360__41_098-B-18043-014-01-0_ap_bdgt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_19968__33324___32__31532__19968__38913_" style:data-style-name="N51">
      <style:table-cell-properties fo:border="thin solid #000000" style:vertical-align="middle" fo:background-color="transparent" style:cell-protect="hidden-and-protected" style:shrink-to-fit="true" style:repeat-content="false"/>
      <style:paragraph-properties fo:text-align="end" fo:margin-right="0cm"/>
    </style:style>
    <style:style style:name="ce1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1" style:family="table-cell" style:parent-style-name="_19968__33324___28330__28246__22484__40573__25490__27700__20986__21475__25913__36947__24037__31243__40_250_20844__23610__41__40__38928__31639__26360__41_098-B-18043-014-01-0_ap_bdg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2" style:family="table-cell" style:parent-style-name="_19968__33324___28330__28246__22484__40573__25490__27700__20986__21475__25913__36947__24037__31243__40_250_20844__23610__41__40__38928__31639__26360__41_098-B-18043-014-01-0_ap_bdgt" style:data-style-name="N48">
      <style:table-cell-properties fo:border="thin solid #000000" style:vertical-align="middle" fo:background-color="#FFFFFF" style:cell-protect="protected" style:shrink-to-fit="tru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3" style:family="table-cell" style:parent-style-name="_19968__33324___28330__28246__22484__40573__25490__27700__20986__21475__25913__36947__24037__31243__40_250_20844__23610__41__40__38928__31639__26360__41_098-B-18043-014-01-0_ap_bdgt" style:data-style-name="N48">
      <style:table-cell-properties fo:border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4" style:family="table-cell" style:parent-style-name="Default" style:data-style-name="N0">
      <style:table-cell-properties fo:border="thin solid #000000" fo:background-color="transparent"/>
    </style:style>
    <style:style style:name="ce145" style:family="table-cell" style:parent-style-name="Excel_BuiltIn_Comma" style:data-style-name="N5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fo:font-size="10pt" style:font-size-asian="10pt" style:font-size-complex="10pt"/>
    </style:style>
    <style:style style:name="ce146" style:family="table-cell" style:parent-style-name="_19968__33324___28330__28246__22484__40573__25490__27700__20986__21475__25913__36947__24037__31243__40_250_20844__23610__41__40__38928__31639__26360__41_098-B-18043-014-01-0_ap_bdgt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page" style:column-width="3.333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46604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結算明細總表" table:style-name="ta1">
        <table:table-column table:style-name="co1" table:default-cell-style-name="ce84"/>
        <table:table-column table:style-name="co2" table:default-cell-style-name="ce85"/>
        <table:table-column table:style-name="co3" table:default-cell-style-name="ce85" table:visibility="collapse"/>
        <table:table-column table:style-name="co4" table:default-cell-style-name="ce84"/>
        <table:table-column table:style-name="co5" table:default-cell-style-name="ce71"/>
        <table:table-column table:style-name="co6" table:number-columns-repeated="2" table:default-cell-style-name="ce71"/>
        <table:table-column table:style-name="co5" table:default-cell-style-name="ce71"/>
        <table:table-column table:style-name="co7" table:default-cell-style-name="ce86"/>
        <table:table-column table:style-name="co8" table:default-cell-style-name="ce86"/>
        <table:table-column table:style-name="co5" table:default-cell-style-name="ce87"/>
        <table:table-column table:style-name="co9" table:default-cell-style-name="ce88"/>
        <table:table-column table:style-name="co9" table:number-columns-repeated="3" table:default-cell-style-name="ce89"/>
        <table:table-column table:style-name="co10" table:number-columns-repeated="2" table:default-cell-style-name="ce90"/>
        <table:table-column table:style-name="co11" table:default-cell-style-name="ce91"/>
        <table:table-column table:style-name="co12" table:default-cell-style-name="ce2" table:visibility="collapse"/>
        <table:table-column table:style-name="co13" table:default-cell-style-name="ce3"/>
        <table:table-column table:style-name="co14" table:default-cell-style-name="ce4"/>
        <table:table-column table:style-name="co15" table:default-cell-style-name="ce5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2" table:number-columns-repeated="39" table:default-cell-style-name="ce6"/>
        <table:table-column table:style-name="co12" table:number-columns-repeated="193" table:default-cell-style-name="ce7"/>
        <table:table-column table:style-name="co12" table:number-columns-repeated="767" table:default-cell-style-name="ce1"/>
        <table:table-column table:style-name="co19" table:number-columns-repeated="15360" table:default-cell-style-name="ce1"/>
        <table:table-row table:style-name="ro1">
          <table:table-cell office:value-type="string" table:number-columns-spanned="18" table:number-rows-spanned="1" table:style-name="ce92">
            <text:p>經濟部水利署第○河川分署(○區水資源分署)</text:p>
          </table:table-cell>
          <table:covered-table-cell table:number-columns-repeated="17"/>
          <table:table-cell table:style-name="ce2"/>
          <table:table-cell table:style-name="ce3"/>
          <table:table-cell table:style-name="ce4"/>
          <table:table-cell table:style-name="ce5"/>
          <table:table-cell table:number-columns-repeated="42" table:style-name="ce6"/>
          <table:table-cell table:number-columns-repeated="193" table:style-name="ce7"/>
          <table:table-cell table:number-columns-repeated="16127"/>
        </table:table-row>
        <table:table-row table:style-name="ro1">
          <table:table-cell office:value-type="string" table:number-columns-spanned="17" table:number-rows-spanned="1" table:style-name="ce92">
            <text:p><text:s text:c="15"/>結算明細總表</text:p>
          </table:table-cell>
          <table:covered-table-cell table:number-columns-repeated="16"/>
          <table:table-cell office:value-type="string" table:style-name="ce8">
            <text:p>第1頁 共5頁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42" table:style-name="ce6"/>
          <table:table-cell table:number-columns-repeated="193" table:style-name="ce7"/>
          <table:table-cell table:number-columns-repeated="16127"/>
        </table:table-row>
        <table:table-row table:style-name="ro2">
          <table:table-cell office:value-type="string" table:number-columns-spanned="11" table:number-rows-spanned="1" table:style-name="ce93">
            <text:p>工程名稱：</text:p>
          </table:table-cell>
          <table:covered-table-cell table:number-columns-repeated="10"/>
          <table:table-cell table:style-name="ce9"/>
          <table:table-cell table:number-columns-repeated="4" table:style-name="ce10"/>
          <table:table-cell office:value-type="string" table:number-columns-spanned="2" table:number-rows-spanned="1" table:style-name="ce94">
            <text:p>101年 05月05日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number-columns-repeated="42" table:style-name="ce6"/>
          <table:table-cell table:number-columns-repeated="193" table:style-name="ce7"/>
          <table:table-cell table:number-columns-repeated="16127"/>
        </table:table-row>
        <table:table-row table:style-name="ro1">
          <table:table-cell office:value-type="string" table:number-columns-spanned="1" table:number-rows-spanned="2" table:style-name="ce95">
            <text:p>項次</text:p>
          </table:table-cell>
          <table:table-cell office:value-type="string" table:number-columns-spanned="1" table:number-rows-spanned="2" table:style-name="ce95">
            <text:p>項目及說明</text:p>
          </table:table-cell>
          <table:table-cell office:value-type="string" table:number-columns-spanned="1" table:number-rows-spanned="2" table:style-name="ce95">
            <text:p>說明</text:p>
          </table:table-cell>
          <table:table-cell office:value-type="string" table:number-columns-spanned="1" table:number-rows-spanned="2" table:style-name="ce95">
            <text:p>單位</text:p>
          </table:table-cell>
          <table:table-cell office:value-type="string" table:number-columns-spanned="1" table:number-rows-spanned="2" table:style-name="ce96">
            <text:p>原契約數量</text:p>
          </table:table-cell>
          <table:table-cell office:value-type="string" table:number-columns-spanned="1" table:number-rows-spanned="2" table:style-name="ce97">
            <text:p>第一次變更修正數量</text:p>
          </table:table-cell>
          <table:table-cell office:value-type="string" table:number-columns-spanned="1" table:number-rows-spanned="2" table:style-name="ce97">
            <text:p>第二次變更修正數量</text:p>
          </table:table-cell>
          <table:table-cell office:value-type="string" table:number-columns-spanned="1" table:number-rows-spanned="2" table:style-name="ce98">
            <text:p>結算數量</text:p>
          </table:table-cell>
          <table:table-cell office:value-type="string" table:number-columns-spanned="2" table:number-rows-spanned="1" table:style-name="ce95">
            <text:p>增減數量</text:p>
          </table:table-cell>
          <table:covered-table-cell/>
          <table:table-cell office:value-type="string" table:number-columns-spanned="1" table:number-rows-spanned="2" table:style-name="ce95">
            <text:p>單價</text:p>
          </table:table-cell>
          <table:table-cell office:value-type="string" table:number-columns-spanned="1" table:number-rows-spanned="2" table:style-name="ce95">
            <text:p>原定複價</text:p>
          </table:table-cell>
          <table:table-cell office:value-type="string" table:number-columns-spanned="1" table:number-rows-spanned="2" table:style-name="ce99">
            <text:p>第一次變更</text:p>
            <text:p>修正複價</text:p>
          </table:table-cell>
          <table:table-cell office:value-type="string" table:number-columns-spanned="1" table:number-rows-spanned="2" table:style-name="ce99">
            <text:p>第二次變更</text:p>
            <text:p>修正複價</text:p>
          </table:table-cell>
          <table:table-cell office:value-type="string" table:number-columns-spanned="1" table:number-rows-spanned="2" table:style-name="ce100">
            <text:p>結算複價</text:p>
          </table:table-cell>
          <table:table-cell office:value-type="string" table:number-columns-spanned="2" table:number-rows-spanned="1" table:style-name="ce95">
            <text:p>增減合價</text:p>
          </table:table-cell>
          <table:covered-table-cell/>
          <table:table-cell office:value-type="string" table:number-columns-spanned="1" table:number-rows-spanned="2" table:style-name="ce95">
            <text:p>備註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42" table:style-name="ce6"/>
          <table:table-cell table:number-columns-repeated="193" table:style-name="ce7"/>
          <table:table-cell table:number-columns-repeated="1612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增加</text:p>
          </table:table-cell>
          <table:table-cell office:value-type="string" table:style-name="ce11">
            <text:p>減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增加</text:p>
          </table:table-cell>
          <table:table-cell office:value-type="string" table:style-name="ce11">
            <text:p>減少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number-columns-repeated="42" table:style-name="ce6"/>
          <table:table-cell table:number-columns-repeated="193" table:style-name="ce7"/>
          <table:table-cell table:number-columns-repeated="16127"/>
        </table:table-row>
        <table:table-row table:style-name="ro3">
          <table:table-cell office:value-type="string" table:number-columns-spanned="18" table:number-rows-spanned="1" table:style-name="ce101">
            <text:p>發包工作費</text:p>
          </table:table-cell>
          <table:covered-table-cell table:number-columns-repeated="17"/>
          <table:table-cell table:style-name="ce2"/>
          <table:table-cell table:style-name="ce3"/>
          <table:table-cell table:style-name="ce4"/>
          <table:table-cell table:style-name="ce5"/>
          <table:table-cell table:number-columns-repeated="42" table:style-name="ce6"/>
          <table:table-cell table:number-columns-repeated="193" table:style-name="ce7"/>
          <table:table-cell table:number-columns-repeated="16127"/>
        </table:table-row>
        <table:table-row table:style-name="ro4">
          <table:table-cell office:value-type="string" table:style-name="ce13">
            <text:p>壹一</text:p>
          </table:table-cell>
          <table:table-cell office:value-type="string" table:style-name="ce14">
            <text:p>土建及結構工程</text:p>
          </table:table-cell>
          <table:table-cell table:style-name="ce14"/>
          <table:table-cell office:value-type="string" table:style-name="ce13">
            <text:p>式</text:p>
          </table:table-cell>
          <table:table-cell office:value-type="float" office:value="1" table:style-name="ce15">
            <text:p>1.00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40711243" table:formula="of:=[結算明細表.L43]" table:style-name="ce17">
            <text:p>40,711,243.00<text:s/></text:p>
          </table:table-cell>
          <table:table-cell office:value-type="float" office:value="40711243" table:formula="of:=[結算明細表.M43]" table:style-name="ce17">
            <text:p>40,711,243.00<text:s/></text:p>
          </table:table-cell>
          <table:table-cell office:value-type="float" office:value="40410991" table:formula="of:=[結算明細表.N43]" table:style-name="ce17">
            <text:p>40,410,991.00<text:s/></text:p>
          </table:table-cell>
          <table:table-cell office:value-type="float" office:value="40410991" table:formula="of:=[結算明細表.O43]" table:style-name="ce17">
            <text:p>40,410,991.0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string" table:style-name="ce11">
            <text:p>NO1.明細表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42" table:style-name="ce6"/>
          <table:table-cell table:number-columns-repeated="193" table:style-name="ce7"/>
          <table:table-cell table:number-columns-repeated="16127"/>
        </table:table-row>
        <table:table-row table:style-name="ro4">
          <table:table-cell office:value-type="string" table:style-name="ce13">
            <text:p>壹二</text:p>
          </table:table-cell>
          <table:table-cell office:value-type="string" table:style-name="ce14">
            <text:p>機械工程</text:p>
          </table:table-cell>
          <table:table-cell table:style-name="ce14"/>
          <table:table-cell office:value-type="string" table:style-name="ce13">
            <text:p>式</text:p>
          </table:table-cell>
          <table:table-cell office:value-type="float" office:value="1" table:style-name="ce15">
            <text:p>1.00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487094" table:formula="of:=[結算明細表.L84]" table:style-name="ce17">
            <text:p>487,094.00<text:s/></text:p>
          </table:table-cell>
          <table:table-cell office:value-type="float" office:value="487094" table:formula="of:=[結算明細表.M84]" table:style-name="ce17">
            <text:p>487,094.00<text:s/></text:p>
          </table:table-cell>
          <table:table-cell office:value-type="float" office:value="504049" table:formula="of:=[結算明細表.N84]" table:style-name="ce17">
            <text:p>504,049.00<text:s/></text:p>
          </table:table-cell>
          <table:table-cell office:value-type="float" office:value="504049" table:formula="of:=[結算明細表.O84]" table:style-name="ce17">
            <text:p>504,049.0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string" table:style-name="ce11">
            <text:p>NO2.明細表</text:p>
          </table:table-cell>
          <table:table-cell table:style-name="ce2"/>
          <table:table-cell table:style-name="ce18"/>
          <table:table-cell table:style-name="ce19"/>
          <table:table-cell table:style-name="ce20"/>
          <table:table-cell table:number-columns-repeated="42" table:style-name="ce6"/>
          <table:table-cell table:number-columns-repeated="193" table:style-name="ce7"/>
          <table:table-cell table:number-columns-repeated="16127"/>
        </table:table-row>
        <table:table-row table:style-name="ro4">
          <table:table-cell office:value-type="string" table:style-name="ce13">
            <text:p>壹三</text:p>
          </table:table-cell>
          <table:table-cell office:value-type="string" table:style-name="ce14">
            <text:p>雜項工程</text:p>
          </table:table-cell>
          <table:table-cell table:style-name="ce14"/>
          <table:table-cell office:value-type="string" table:style-name="ce13">
            <text:p>式</text:p>
          </table:table-cell>
          <table:table-cell office:value-type="float" office:value="1" table:style-name="ce15">
            <text:p>1.00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4974393" table:formula="of:=[結算明細表.L100]" table:style-name="ce17">
            <text:p>4,974,393.00<text:s/></text:p>
          </table:table-cell>
          <table:table-cell office:value-type="float" office:value="4974393" table:formula="of:=[結算明細表.M100]" table:style-name="ce17">
            <text:p>4,974,393.00<text:s/></text:p>
          </table:table-cell>
          <table:table-cell office:value-type="float" office:value="4763496" table:formula="of:=[結算明細表.N100]" table:style-name="ce17">
            <text:p>4,763,496.00<text:s/></text:p>
          </table:table-cell>
          <table:table-cell office:value-type="float" office:value="4763496" table:formula="of:=[結算明細表.O100]" table:style-name="ce17">
            <text:p>4,763,496.0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string" table:style-name="ce11">
            <text:p>NO3.明細表</text:p>
          </table:table-cell>
          <table:table-cell table:style-name="ce2"/>
          <table:table-cell office:value-type="float" office:value="46172730" table:formula="of:=SUM([.L7:.L9])" table:style-name="ce18">
            <text:p>46,172,730.00<text:s/></text:p>
          </table:table-cell>
          <table:table-cell office:value-type="float" office:value="46172730" table:formula="of:=SUM([.M7:.M9])" table:style-name="ce21">
            <text:p>46,172,730.00<text:s/></text:p>
          </table:table-cell>
          <table:table-cell office:value-type="float" office:value="45678536" table:formula="of:=SUM([.N7:.N9])" table:style-name="ce22">
            <text:p>45,678,536<text:s/></text:p>
          </table:table-cell>
          <table:table-cell office:value-type="float" office:value="45678536" table:formula="of:=SUM([.O7:.O9])" table:style-name="ce23">
            <text:p>45,678,536<text:s/></text:p>
          </table:table-cell>
          <table:table-cell office:value-type="float" office:value="0" table:formula="of:=SUM([.#REF!])" table:style-name="ce20">
            <text:p><text:s/>#REF!<text:s/></text:p>
          </table:table-cell>
          <table:table-cell table:number-columns-repeated="40" table:style-name="ce6"/>
          <table:table-cell table:number-columns-repeated="193" table:style-name="ce7"/>
          <table:table-cell table:number-columns-repeated="16127"/>
        </table:table-row>
        <table:table-row table:style-name="ro4">
          <table:table-cell office:value-type="string" table:style-name="ce13">
            <text:p>壹四</text:p>
          </table:table-cell>
          <table:table-cell office:value-type="string" table:style-name="ce14">
            <text:p>勞工安全衛生費(約壹一~壹三之1%)</text:p>
          </table:table-cell>
          <table:table-cell table:style-name="ce14"/>
          <table:table-cell office:value-type="string" table:style-name="ce13">
            <text:p>式</text:p>
          </table:table-cell>
          <table:table-cell office:value-type="float" office:value="1" table:style-name="ce15">
            <text:p>1.00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411703" table:formula="of:=[結算明細表.L120]" table:style-name="ce17">
            <text:p>411,703.00<text:s/></text:p>
          </table:table-cell>
          <table:table-cell office:value-type="float" office:value="411703" table:formula="of:=[結算明細表.M120]" table:style-name="ce17">
            <text:p>411,703.00<text:s/></text:p>
          </table:table-cell>
          <table:table-cell office:value-type="float" office:value="411702" table:formula="of:=[結算明細表.N120]" table:style-name="ce17">
            <text:p>411,702.00<text:s/></text:p>
          </table:table-cell>
          <table:table-cell office:value-type="float" office:value="411702" table:formula="of:=[結算明細表.O120]" table:style-name="ce17">
            <text:p>411,702.0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string" table:style-name="ce11">
            <text:p>NO4.明細表</text:p>
          </table:table-cell>
          <table:table-cell table:style-name="ce2"/>
          <table:table-cell table:style-name="ce24"/>
          <table:table-cell table:style-name="ce25"/>
          <table:table-cell table:style-name="ce22"/>
          <table:table-cell table:number-columns-repeated="42" table:style-name="ce6"/>
          <table:table-cell table:number-columns-repeated="193" table:style-name="ce7"/>
          <table:table-cell table:number-columns-repeated="16127"/>
        </table:table-row>
        <table:table-row table:style-name="ro4">
          <table:table-cell office:value-type="string" table:style-name="ce13">
            <text:p>壹五</text:p>
          </table:table-cell>
          <table:table-cell office:value-type="string" table:style-name="ce14">
            <text:p>環境保護措施費(約壹一~壹三之1%以內)</text:p>
          </table:table-cell>
          <table:table-cell table:style-name="ce26"/>
          <table:table-cell office:value-type="string" table:style-name="ce13">
            <text:p>式</text:p>
          </table:table-cell>
          <table:table-cell office:value-type="float" office:value="1" table:style-name="ce15">
            <text:p>1.00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297741" table:formula="of:=[結算明細表.L126]" table:style-name="ce17">
            <text:p>297,741.00<text:s/></text:p>
          </table:table-cell>
          <table:table-cell office:value-type="float" office:value="297741" table:formula="of:=[結算明細表.M126]" table:style-name="ce17">
            <text:p>297,741.00<text:s/></text:p>
          </table:table-cell>
          <table:table-cell office:value-type="float" office:value="296949" table:formula="of:=[結算明細表.N126]" table:style-name="ce17">
            <text:p>296,949.00<text:s/></text:p>
          </table:table-cell>
          <table:table-cell office:value-type="float" office:value="296949" table:formula="of:=[結算明細表.O126]" table:style-name="ce17">
            <text:p>296,949.0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string" table:style-name="ce11">
            <text:p>NO5.明細表</text:p>
          </table:table-cell>
          <table:table-cell table:style-name="ce2"/>
          <table:table-cell table:style-name="ce27"/>
          <table:table-cell table:style-name="ce25"/>
          <table:table-cell table:style-name="ce28"/>
          <table:table-cell table:number-columns-repeated="42" table:style-name="ce6"/>
          <table:table-cell table:number-columns-repeated="193" table:style-name="ce7"/>
          <table:table-cell table:number-columns-repeated="16127"/>
        </table:table-row>
        <table:table-row table:style-name="ro4">
          <table:table-cell office:value-type="string" table:style-name="ce13">
            <text:p>壹六</text:p>
          </table:table-cell>
          <table:table-cell office:value-type="string" table:style-name="ce14">
            <text:p>品管管制作業費</text:p>
          </table:table-cell>
          <table:table-cell table:style-name="ce14"/>
          <table:table-cell office:value-type="string" table:style-name="ce13">
            <text:p>式</text:p>
          </table:table-cell>
          <table:table-cell office:value-type="float" office:value="1" table:style-name="ce15">
            <text:p>1.00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729381" table:formula="of:=[結算明細表.L139]" table:style-name="ce17">
            <text:p>729,381.00<text:s/></text:p>
          </table:table-cell>
          <table:table-cell office:value-type="float" office:value="729381" table:formula="of:=[結算明細表.M139]" table:style-name="ce17">
            <text:p>729,381.00<text:s/></text:p>
          </table:table-cell>
          <table:table-cell office:value-type="float" office:value="763361" table:formula="of:=[結算明細表.N139]" table:style-name="ce17">
            <text:p>763,361.00<text:s/></text:p>
          </table:table-cell>
          <table:table-cell office:value-type="float" office:value="763361" table:formula="of:=[結算明細表.O139]" table:style-name="ce17">
            <text:p>763,361.0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string" table:style-name="ce11">
            <text:p>NO6.明細表</text:p>
          </table:table-cell>
          <table:table-cell table:style-name="ce2"/>
          <table:table-cell office:value-type="float" office:value="47611555" table:formula="of:=SUM([.L7:.L12])" table:style-name="ce29">
            <text:p>47,611,555.00<text:s/></text:p>
          </table:table-cell>
          <table:table-cell office:value-type="float" office:value="47611555" table:formula="of:=SUM([.M7:.M12])" table:style-name="ce30">
            <text:p>47,611,555.00<text:s/></text:p>
          </table:table-cell>
          <table:table-cell office:value-type="float" office:value="47150548" table:formula="of:=SUM([.N7:.N12])" table:style-name="ce31">
            <text:p>47,150,548.00<text:s/></text:p>
          </table:table-cell>
          <table:table-cell office:value-type="float" office:value="47150548" table:formula="of:=SUM([.O7:.O12])" table:style-name="ce32">
            <text:p>47,150,548.00<text:s/></text:p>
          </table:table-cell>
          <table:table-cell office:value-type="float" office:value="0" table:formula="of:=SUM([.#REF!])" table:style-name="ce33">
            <text:p><text:s/>#REF!<text:s/></text:p>
          </table:table-cell>
          <table:table-cell table:number-columns-repeated="40" table:style-name="ce6"/>
          <table:table-cell table:number-columns-repeated="193" table:style-name="ce7"/>
          <table:table-cell table:number-columns-repeated="16127"/>
        </table:table-row>
        <table:table-row table:style-name="ro5">
          <table:table-cell office:value-type="string" table:style-name="ce34">
            <text:p>壹七</text:p>
          </table:table-cell>
          <table:table-cell office:value-type="string" table:style-name="ce35">
            <text:p>包商管理費(含工地管理費利潤營業稅以外之稅捐及其他什支)</text:p>
          </table:table-cell>
          <table:table-cell table:style-name="ce36"/>
          <table:table-cell office:value-type="string" table:style-name="ce34">
            <text:p>式</text:p>
          </table:table-cell>
          <table:table-cell office:value-type="float" office:value="1" table:style-name="ce15">
            <text:p>1.00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4208809" table:style-name="ce38">
            <text:p>4,208,809.00<text:s/></text:p>
          </table:table-cell>
          <table:table-cell office:value-type="float" office:value="4208809" table:formula="of:=[.L13]" table:style-name="ce39">
            <text:p>4,208,809.00</text:p>
          </table:table-cell>
          <table:table-cell office:value-type="float" office:value="4168056" table:formula="of:=ROUND([.M13]*[.$V$12]/[.$U$12];0)" table:style-name="ce39">
            <text:p>4,168,056.00</text:p>
          </table:table-cell>
          <table:table-cell office:value-type="float" office:value="4168056" table:formula="of:=ROUND([.N13]*[.$W$12]/[.$V$12];0)" table:style-name="ce39">
            <text:p>4,168,056.00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string" table:style-name="ce40">
            <text:p>依壹一~壹六比例調整</text:p>
          </table:table-cell>
          <table:table-cell table:style-name="ce2"/>
          <table:table-cell table:style-name="ce41"/>
          <table:table-cell table:style-name="ce42"/>
          <table:table-cell table:style-name="ce43"/>
          <table:table-cell table:number-columns-repeated="42" table:style-name="ce6"/>
          <table:table-cell table:number-columns-repeated="193" table:style-name="ce7"/>
          <table:table-cell table:number-columns-repeated="16127"/>
        </table:table-row>
        <table:table-row table:style-name="ro5">
          <table:table-cell office:value-type="string" table:style-name="ce34">
            <text:p>壹八</text:p>
          </table:table-cell>
          <table:table-cell office:value-type="string" table:style-name="ce36">
            <text:p>工程保險費</text:p>
          </table:table-cell>
          <table:table-cell table:style-name="ce44"/>
          <table:table-cell office:value-type="string" table:style-name="ce34">
            <text:p>式</text:p>
          </table:table-cell>
          <table:table-cell office:value-type="float" office:value="1" table:style-name="ce15">
            <text:p>1.00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468291" table:style-name="ce38">
            <text:p>468,291.00<text:s/></text:p>
          </table:table-cell>
          <table:table-cell office:value-type="float" office:value="525527" table:style-name="ce39">
            <text:p>525,527.00</text:p>
          </table:table-cell>
          <table:table-cell office:value-type="float" office:value="500502" table:style-name="ce39">
            <text:p>500,502.00</text:p>
          </table:table-cell>
          <table:table-cell office:value-type="float" office:value="500502" table:formula="of:=[.N14]" table:style-name="ce39">
            <text:p>500,502.00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string" table:style-name="ce45">
            <text:p>依核准保核實調整</text:p>
          </table:table-cell>
          <table:table-cell table:style-name="ce46"/>
          <table:table-cell office:value-type="float" office:value="155461.092" table:formula="of:=SUM([.L7:.L13])*0.003" table:style-name="ce47">
            <text:p>155,461.09<text:s/></text:p>
          </table:table-cell>
          <table:table-cell table:style-name="ce48"/>
          <table:table-cell table:style-name="ce49"/>
          <table:table-cell table:style-name="ce50"/>
          <table:table-cell office:value-type="string" table:number-columns-spanned="2" table:number-rows-spanned="1" table:style-name="ce102">
            <text:p>管理費計算</text:p>
          </table:table-cell>
          <table:covered-table-cell/>
          <table:table-cell table:number-columns-repeated="232" table:style-name="ce50"/>
          <table:table-cell table:number-columns-repeated="16127" table:style-name="ce51"/>
        </table:table-row>
        <table:table-row table:style-name="ro5">
          <table:table-cell office:value-type="string" table:style-name="ce13">
            <text:p>壹九</text:p>
          </table:table-cell>
          <table:table-cell office:value-type="string" table:style-name="ce14">
            <text:p>營業稅(壹一~壹八之5%)</text:p>
          </table:table-cell>
          <table:table-cell table:style-name="ce14"/>
          <table:table-cell office:value-type="string" table:style-name="ce13">
            <text:p>式</text:p>
          </table:table-cell>
          <table:table-cell office:value-type="float" office:value="1" table:style-name="ce15">
            <text:p>1.00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2591345" table:style-name="ce17">
            <text:p>2,591,345.00<text:s/></text:p>
          </table:table-cell>
          <table:table-cell office:value-type="float" office:value="2617295" table:formula="of:=ROUND(SUM([.M7:.M14])*0.05;0)" table:style-name="ce52">
            <text:p>2,617,295.00<text:s/></text:p>
          </table:table-cell>
          <table:table-cell office:value-type="float" office:value="2590955" table:formula="of:=ROUND([.T15];0)" table:style-name="ce39">
            <text:p>2,590,955.00</text:p>
          </table:table-cell>
          <table:table-cell office:value-type="float" office:value="2590955" table:formula="of:=ROUND([.U15];0)" table:style-name="ce39">
            <text:p>2,590,955.00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table:style-name="ce53"/>
          <table:table-cell table:style-name="ce2"/>
          <table:table-cell office:value-type="float" office:value="2590955.3000000003" table:formula="of:=SUM([.N7:.N14])*0.05" table:style-name="ce54">
            <text:p>2,590,955.30<text:s/></text:p>
          </table:table-cell>
          <table:table-cell office:value-type="float" office:value="2590955.3000000003" table:formula="of:=SUM([.O7:.O14])*0.05" table:style-name="ce55">
            <text:p>2,590,955.30<text:s/></text:p>
          </table:table-cell>
          <table:table-cell office:value-type="float" office:value="0" table:formula="of:=SUM([.#REF!])*0.05" table:style-name="ce54">
            <text:p><text:s/>#REF!<text:s/></text:p>
          </table:table-cell>
          <table:table-cell table:number-columns-repeated="2" table:style-name="ce6"/>
          <table:table-cell office:value-type="string" table:style-name="ce56">
            <text:p>500萬以下</text:p>
          </table:table-cell>
          <table:table-cell office:value-type="percentage" office:value="0.03" table:style-name="ce57">
            <text:p>3.00%</text:p>
          </table:table-cell>
          <table:table-cell table:number-columns-repeated="38" table:style-name="ce6"/>
          <table:table-cell table:number-columns-repeated="193" table:style-name="ce7"/>
          <table:table-cell table:number-columns-repeated="16127"/>
        </table:table-row>
        <table:table-row table:style-name="ro4">
          <table:table-cell table:style-name="ce13"/>
          <table:table-cell office:value-type="string" table:style-name="ce14">
            <text:p>發包總價</text:p>
          </table:table-cell>
          <table:table-cell table:style-name="ce14"/>
          <table:table-cell table:style-name="ce13"/>
          <table:table-cell table:number-columns-repeated="6" table:style-name="ce15"/>
          <table:table-cell table:style-name="ce16"/>
          <table:table-cell office:value-type="float" office:value="54880000" table:formula="of:=SUM([.L7:.L15])" table:style-name="ce58">
            <text:p>54,880,000.00<text:s/></text:p>
          </table:table-cell>
          <table:table-cell office:value-type="float" office:value="54963186" table:formula="of:=ROUND(SUM([.M7:.M15]);0)" table:style-name="ce59">
            <text:p>54,963,186<text:s/></text:p>
          </table:table-cell>
          <table:table-cell office:value-type="float" office:value="54410061" table:formula="of:=SUM([.N7:.N15])" table:style-name="ce59">
            <text:p>54,410,061<text:s/></text:p>
          </table:table-cell>
          <table:table-cell office:value-type="float" office:value="54410061" table:formula="of:=SUM([.O7:.O15])" table:style-name="ce59">
            <text:p>54,410,06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table:style-name="ce12"/>
          <table:table-cell table:style-name="ce2"/>
          <table:table-cell table:style-name="ce60"/>
          <table:table-cell table:style-name="ce61"/>
          <table:table-cell table:style-name="ce43"/>
          <table:table-cell table:number-columns-repeated="2" table:style-name="ce6"/>
          <table:table-cell office:value-type="string" table:style-name="ce56">
            <text:p>500~1000萬</text:p>
          </table:table-cell>
          <table:table-cell office:value-type="percentage" office:value="1.4999999999999999E-2" table:style-name="ce57">
            <text:p>1.50%</text:p>
          </table:table-cell>
          <table:table-cell table:number-columns-repeated="38" table:style-name="ce6"/>
          <table:table-cell table:number-columns-repeated="193" table:style-name="ce7"/>
          <table:table-cell table:number-columns-repeated="16127"/>
        </table:table-row>
        <table:table-row table:number-rows-repeated="8" table:style-name="ro4">
          <table:table-cell table:style-name="ce13"/>
          <table:table-cell table:number-columns-repeated="2" table:style-name="ce14"/>
          <table:table-cell table:style-name="ce13"/>
          <table:table-cell table:number-columns-repeated="6" table:style-name="ce15"/>
          <table:table-cell table:style-name="ce16"/>
          <table:table-cell table:style-name="ce58"/>
          <table:table-cell table:number-columns-repeated="3" table:style-name="ce59"/>
          <table:table-cell table:number-columns-repeated="2" table:style-name="ce17"/>
          <table:table-cell table:style-name="ce12"/>
          <table:table-cell table:style-name="ce2"/>
          <table:table-cell table:style-name="ce60"/>
          <table:table-cell table:style-name="ce61"/>
          <table:table-cell table:style-name="ce43"/>
          <table:table-cell table:number-columns-repeated="2" table:style-name="ce6"/>
          <table:table-cell table:style-name="ce62"/>
          <table:table-cell table:style-name="ce63"/>
          <table:table-cell table:number-columns-repeated="16358"/>
        </table:table-row>
        <table:table-row table:style-name="ro4">
          <table:table-cell table:style-name="ce13"/>
          <table:table-cell table:number-columns-repeated="2" table:style-name="ce14"/>
          <table:table-cell table:style-name="ce13"/>
          <table:table-cell table:number-columns-repeated="4" table:style-name="ce15"/>
          <table:table-cell table:number-columns-repeated="2" table:style-name="ce64"/>
          <table:table-cell table:style-name="ce16"/>
          <table:table-cell table:style-name="ce17"/>
          <table:table-cell table:number-columns-repeated="3" table:style-name="ce52"/>
          <table:table-cell table:number-columns-repeated="2" table:style-name="ce65"/>
          <table:table-cell table:style-name="ce66"/>
          <table:table-cell table:style-name="ce2"/>
          <table:table-cell table:style-name="ce67"/>
          <table:table-cell table:style-name="ce19"/>
          <table:table-cell office:value-type="float" office:value="0" table:formula="of:=([.#REF!]-50000000)*1/100+700000" table:style-name="ce4">
            <text:p>#REF!</text:p>
          </table:table-cell>
          <table:table-cell table:number-columns-repeated="42" table:style-name="ce6"/>
          <table:table-cell table:number-columns-repeated="16320"/>
        </table:table-row>
        <table:table-row table:style-name="ro4">
          <table:table-cell office:value-type="string" table:style-name="ce68">
            <text:p>廠商：</text:p>
          </table:table-cell>
          <table:table-cell office:value-type="string" table:style-name="ce69">
            <text:p>　　　　　　　　　監造單位：</text:p>
          </table:table-cell>
          <table:table-cell table:style-name="ce69"/>
          <table:table-cell table:style-name="ce70"/>
          <table:table-cell table:style-name="ce71"/>
          <table:table-cell office:value-type="string" table:number-columns-spanned="3" table:number-rows-spanned="1" table:style-name="ce103">
            <text:p>經濟部水利署第○河川分署：</text:p>
          </table:table-cell>
          <table:covered-table-cell table:number-columns-repeated="2"/>
          <table:table-cell table:style-name="ce72"/>
          <table:table-cell table:number-columns-repeated="2" table:style-name="ce6"/>
          <table:table-cell table:style-name="ce73"/>
          <table:table-cell table:number-columns-repeated="3" table:style-name="ce74"/>
          <table:table-cell table:number-columns-repeated="2" table:style-name="ce75"/>
          <table:table-cell table:style-name="ce76"/>
          <table:table-cell table:style-name="ce2"/>
          <table:table-cell table:style-name="ce67"/>
          <table:table-cell table:style-name="ce19"/>
          <table:table-cell table:style-name="ce4"/>
          <table:table-cell table:number-columns-repeated="42" table:style-name="ce6"/>
          <table:table-cell table:number-columns-repeated="16320"/>
        </table:table-row>
        <table:table-row table:style-name="ro4">
          <table:table-cell office:value-type="string" table:style-name="ce68">
            <text:p>編製</text:p>
          </table:table-cell>
          <table:table-cell office:value-type="string" table:style-name="ce69">
            <text:p>校核</text:p>
          </table:table-cell>
          <table:table-cell table:style-name="ce69"/>
          <table:table-cell table:style-name="ce70"/>
          <table:table-cell table:style-name="ce71"/>
          <table:table-cell office:value-type="string" table:style-name="ce77">
            <text:p>承辦</text:p>
          </table:table-cell>
          <table:table-cell table:style-name="ce78"/>
          <table:table-cell table:number-columns-repeated="2" table:style-name="ce79"/>
          <table:table-cell table:style-name="ce6"/>
          <table:table-cell office:value-type="string" table:style-name="ce80">
            <text:p>單位主管</text:p>
          </table:table-cell>
          <table:table-cell table:style-name="ce6"/>
          <table:table-cell office:value-type="string" table:style-name="ce81">
            <text:p>主計</text:p>
          </table:table-cell>
          <table:table-cell table:style-name="ce6"/>
          <table:table-cell office:value-type="string" table:style-name="ce81">
            <text:p>副分署長</text:p>
          </table:table-cell>
          <table:table-cell table:style-name="ce82"/>
          <table:table-cell office:value-type="string" table:style-name="ce83">
            <text:p>分署長</text:p>
          </table:table-cell>
          <table:table-cell table:style-name="ce76"/>
          <table:table-cell table:style-name="ce2"/>
          <table:table-cell table:style-name="ce67"/>
          <table:table-cell table:style-name="ce19"/>
          <table:table-cell table:style-name="ce4"/>
          <table:table-cell table:number-columns-repeated="42" table:style-name="ce6"/>
          <table:table-cell table:number-columns-repeated="16320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結算明細總表.$A$1:結算明細總表.$R$27" table:base-cell-address="結算明細總表.$A$1"/>
          <table:named-expression table:name="wrn_ALL_" table:expression="of:=&quot;{#N/A;#N/A;FALSE;&quot;&quot;預算書封面&quot;&quot;|#N/A;#N/A;FALSE;&quot;&quot;總表 &quot;&quot;|#N/A;#N/A;FALSE;&quot;&quot;詳細表&quot;&quot;|#N/A;#N/A;FALSE;&quot;&quot;單價分析表&quot;&quot;}&quot;" table:base-cell-address="結算明細總表.$A$1"/>
          <table:named-expression table:name="沉澱池" table:expression="of:=&quot;{#N/A;#N/A;FALSE;&quot;&quot;預算書封面&quot;&quot;|#N/A;#N/A;FALSE;&quot;&quot;總表 &quot;&quot;|#N/A;#N/A;FALSE;&quot;&quot;詳細表&quot;&quot;|#N/A;#N/A;FALSE;&quot;&quot;單價分析表&quot;&quot;}&quot;" table:base-cell-address="結算明細總表.$A$1"/>
          <table:named-expression table:name="進度表" table:expression="of:=&quot;{#N/A;#N/A;FALSE;&quot;&quot;預算書封面&quot;&quot;|#N/A;#N/A;FALSE;&quot;&quot;總表 &quot;&quot;|#N/A;#N/A;FALSE;&quot;&quot;詳細表&quot;&quot;|#N/A;#N/A;FALSE;&quot;&quot;單價分析表&quot;&quot;}&quot;" table:base-cell-address="結算明細總表.$A$1"/>
          <table:named-expression table:name="鋼筋表" table:expression="of:=&quot;{#N/A;#N/A;FALSE;&quot;&quot;預算書封面&quot;&quot;|#N/A;#N/A;FALSE;&quot;&quot;總表 &quot;&quot;|#N/A;#N/A;FALSE;&quot;&quot;詳細表&quot;&quot;|#N/A;#N/A;FALSE;&quot;&quot;單價分析表&quot;&quot;}&quot;" table:base-cell-address="結算明細總表.$A$1"/>
        </table:named-expressions>
      </table:table>
      <table:table table:name="結算明細表" table:style-name="ta2">
        <table:table-column table:style-name="co1" table:default-cell-style-name="ce84"/>
        <table:table-column table:style-name="co2" table:default-cell-style-name="ce85"/>
        <table:table-column table:style-name="co3" table:default-cell-style-name="ce85" table:visibility="collapse"/>
        <table:table-column table:style-name="co4" table:default-cell-style-name="ce84"/>
        <table:table-column table:style-name="co1" table:default-cell-style-name="ce71"/>
        <table:table-column table:style-name="co20" table:default-cell-style-name="ce71"/>
        <table:table-column table:style-name="co21" table:default-cell-style-name="ce71"/>
        <table:table-column table:style-name="co1" table:default-cell-style-name="ce71"/>
        <table:table-column table:style-name="co7" table:default-cell-style-name="ce86"/>
        <table:table-column table:style-name="co8" table:default-cell-style-name="ce86"/>
        <table:table-column table:style-name="co10" table:default-cell-style-name="ce87"/>
        <table:table-column table:style-name="co9" table:default-cell-style-name="ce88"/>
        <table:table-column table:style-name="co9" table:number-columns-repeated="3" table:default-cell-style-name="ce89"/>
        <table:table-column table:style-name="co22" table:number-columns-repeated="2" table:default-cell-style-name="ce90"/>
        <table:table-column table:style-name="co11" table:default-cell-style-name="ce91"/>
        <table:table-column table:style-name="co12" table:default-cell-style-name="ce2" table:visibility="collapse"/>
        <table:table-column table:style-name="co13" table:default-cell-style-name="ce3"/>
        <table:table-column table:style-name="co14" table:default-cell-style-name="ce4"/>
        <table:table-column table:style-name="co15" table:default-cell-style-name="ce5"/>
        <table:table-column table:style-name="co16" table:default-cell-style-name="ce6"/>
        <table:table-column table:style-name="co23" table:default-cell-style-name="ce6"/>
        <table:table-column table:style-name="co18" table:default-cell-style-name="ce6"/>
        <table:table-column table:style-name="co12" table:number-columns-repeated="232" table:default-cell-style-name="ce6"/>
        <table:table-column table:style-name="co12" table:number-columns-repeated="767" table:default-cell-style-name="ce1"/>
        <table:table-column table:style-name="co19" table:number-columns-repeated="15360" table:default-cell-style-name="ce1"/>
        <table:table-row table:style-name="ro1">
          <table:table-cell office:value-type="string" table:number-columns-spanned="18" table:number-rows-spanned="1" table:style-name="ce92">
            <text:p>經濟部水利署第○河川分署(○區水資源分署)</text:p>
          </table:table-cell>
          <table:covered-table-cell table:number-columns-repeated="17"/>
          <table:table-cell table:style-name="ce2"/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number-columns-spanned="17" table:number-rows-spanned="1" table:style-name="ce92">
            <text:p><text:s text:c="17"/>結算明細表</text:p>
          </table:table-cell>
          <table:covered-table-cell table:number-columns-repeated="16"/>
          <table:table-cell office:value-type="string" table:style-name="ce8">
            <text:p>第2頁 共5頁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2">
          <table:table-cell office:value-type="string" table:number-columns-spanned="11" table:number-rows-spanned="1" table:style-name="ce93">
            <text:p>工程名稱：</text:p>
          </table:table-cell>
          <table:covered-table-cell table:number-columns-repeated="10"/>
          <table:table-cell table:style-name="ce9"/>
          <table:table-cell table:number-columns-repeated="3" table:style-name="ce10"/>
          <table:table-cell table:style-name="ce104"/>
          <table:table-cell office:value-type="string" table:number-columns-spanned="2" table:number-rows-spanned="1" table:style-name="ce94">
            <text:p>101年 05月05日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number-columns-spanned="1" table:number-rows-spanned="2" table:style-name="ce95">
            <text:p>項次</text:p>
          </table:table-cell>
          <table:table-cell office:value-type="string" table:number-columns-spanned="1" table:number-rows-spanned="2" table:style-name="ce95">
            <text:p>項目及說明</text:p>
          </table:table-cell>
          <table:table-cell office:value-type="string" table:number-columns-spanned="1" table:number-rows-spanned="2" table:style-name="ce95">
            <text:p>說明</text:p>
          </table:table-cell>
          <table:table-cell office:value-type="string" table:number-columns-spanned="1" table:number-rows-spanned="2" table:style-name="ce95">
            <text:p>單位</text:p>
          </table:table-cell>
          <table:table-cell office:value-type="string" table:number-columns-spanned="1" table:number-rows-spanned="2" table:style-name="ce95">
            <text:p>原契約數量</text:p>
          </table:table-cell>
          <table:table-cell office:value-type="string" table:number-columns-spanned="1" table:number-rows-spanned="2" table:style-name="ce97">
            <text:p>第一次變更修正數量</text:p>
          </table:table-cell>
          <table:table-cell office:value-type="string" table:number-columns-spanned="1" table:number-rows-spanned="2" table:style-name="ce97">
            <text:p>第二次變更修正數量</text:p>
          </table:table-cell>
          <table:table-cell office:value-type="string" table:number-columns-spanned="1" table:number-rows-spanned="2" table:style-name="ce98">
            <text:p>結算數量</text:p>
          </table:table-cell>
          <table:table-cell office:value-type="string" table:number-columns-spanned="2" table:number-rows-spanned="1" table:style-name="ce95">
            <text:p>增減數量</text:p>
          </table:table-cell>
          <table:covered-table-cell/>
          <table:table-cell office:value-type="string" table:number-columns-spanned="1" table:number-rows-spanned="2" table:style-name="ce95">
            <text:p>單價</text:p>
          </table:table-cell>
          <table:table-cell office:value-type="string" table:number-columns-spanned="1" table:number-rows-spanned="2" table:style-name="ce95">
            <text:p>原定複價</text:p>
          </table:table-cell>
          <table:table-cell office:value-type="string" table:number-columns-spanned="1" table:number-rows-spanned="2" table:style-name="ce99">
            <text:p>第一次變更</text:p>
            <text:p>修正複價</text:p>
          </table:table-cell>
          <table:table-cell office:value-type="string" table:number-columns-spanned="1" table:number-rows-spanned="2" table:style-name="ce99">
            <text:p>第二次變更</text:p>
            <text:p>修正複價</text:p>
          </table:table-cell>
          <table:table-cell office:value-type="string" table:number-columns-spanned="1" table:number-rows-spanned="2" table:style-name="ce100">
            <text:p>結算複價</text:p>
          </table:table-cell>
          <table:table-cell office:value-type="string" table:number-columns-spanned="2" table:number-rows-spanned="1" table:style-name="ce95">
            <text:p>增減合價</text:p>
          </table:table-cell>
          <table:covered-table-cell/>
          <table:table-cell office:value-type="string" table:number-columns-spanned="1" table:number-rows-spanned="2" table:style-name="ce95">
            <text:p>備註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增加</text:p>
          </table:table-cell>
          <table:table-cell office:value-type="string" table:style-name="ce11">
            <text:p>減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增加</text:p>
          </table:table-cell>
          <table:table-cell office:value-type="string" table:style-name="ce11">
            <text:p>減少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number-columns-spanned="18" table:number-rows-spanned="1" table:style-name="ce101">
            <text:p>第一號明細表 <text:s/>土建及結構工程</text:p>
          </table:table-cell>
          <table:covered-table-cell table:number-columns-repeated="17"/>
          <table:table-cell office:value-type="string" table:style-name="ce2">
            <text:p>0231710000</text:p>
          </table:table-cell>
          <table:table-cell table:number-columns-repeated="2" table:style-name="ce19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style-name="ce13">
            <text:p>壹.一.1</text:p>
          </table:table-cell>
          <table:table-cell office:value-type="string" table:style-name="ce105">
            <text:p>純挖方(機械施工)</text:p>
          </table:table-cell>
          <table:table-cell table:style-name="ce14"/>
          <table:table-cell office:value-type="string" table:style-name="ce13">
            <text:p>M3</text:p>
          </table:table-cell>
          <table:table-cell office:value-type="float" office:value="33139" table:style-name="ce106">
            <text:p>33,139.00<text:s/></text:p>
          </table:table-cell>
          <table:table-cell office:value-type="float" office:value="33139" table:formula="of:=[.E7]" table:style-name="ce15">
            <text:p>33,139.00<text:s/></text:p>
          </table:table-cell>
          <table:table-cell office:value-type="float" office:value="33139" table:style-name="ce15">
            <text:p>33,139.00<text:s/></text:p>
          </table:table-cell>
          <table:table-cell office:value-type="float" office:value="33139" table:formula="of:=[.G7]" table:style-name="ce15">
            <text:p>33,139.0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22.8" table:style-name="ce108">
            <text:p>22.80<text:s/></text:p>
          </table:table-cell>
          <table:table-cell office:value-type="float" office:value="755569.20000000007" table:formula="of:=([.E7]*[.K7])" table:style-name="ce17">
            <text:p>755,569.20<text:s/></text:p>
          </table:table-cell>
          <table:table-cell office:value-type="float" office:value="755569.20000000007" table:formula="of:=[.L7]" table:style-name="ce52">
            <text:p>755,569.20<text:s/></text:p>
          </table:table-cell>
          <table:table-cell office:value-type="float" office:value="755569.20000000007" table:formula="of:=[.G7]*[.K7]" table:style-name="ce52">
            <text:p>755,569.20<text:s/></text:p>
          </table:table-cell>
          <table:table-cell office:value-type="float" office:value="755569.20000000007" table:formula="of:=[.H7]*[.K7]" table:style-name="ce52">
            <text:p>755,569.2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table:style-name="ce110"/>
          <table:table-cell office:value-type="string" table:style-name="ce2">
            <text:p>0231740000</text:p>
          </table:table-cell>
          <table:table-cell table:style-name="ce111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style-name="ce13">
            <text:p>壹.一.2</text:p>
          </table:table-cell>
          <table:table-cell office:value-type="string" table:style-name="ce105">
            <text:p>回填方(機械施工含接縫滲漏數量)</text:p>
          </table:table-cell>
          <table:table-cell table:style-name="ce14"/>
          <table:table-cell office:value-type="string" table:style-name="ce13">
            <text:p>M3</text:p>
          </table:table-cell>
          <table:table-cell office:value-type="float" office:value="12807" table:style-name="ce106">
            <text:p>12,807.00<text:s/></text:p>
          </table:table-cell>
          <table:table-cell office:value-type="float" office:value="12807" table:formula="of:=[.E8]" table:style-name="ce15">
            <text:p>12,807.00<text:s/></text:p>
          </table:table-cell>
          <table:table-cell office:value-type="float" office:value="12807" table:style-name="ce15">
            <text:p>12,807.00<text:s/></text:p>
          </table:table-cell>
          <table:table-cell office:value-type="float" office:value="12807" table:formula="of:=[.G8]" table:style-name="ce15">
            <text:p>12,807.0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27" table:style-name="ce108">
            <text:p>27.00<text:s/></text:p>
          </table:table-cell>
          <table:table-cell office:value-type="float" office:value="345789" table:formula="of:=([.E8]*[.K8])" table:style-name="ce17">
            <text:p>345,789.00<text:s/></text:p>
          </table:table-cell>
          <table:table-cell office:value-type="float" office:value="345789" table:formula="of:=[.L8]" table:style-name="ce52">
            <text:p>345,789.00<text:s/></text:p>
          </table:table-cell>
          <table:table-cell office:value-type="float" office:value="345789" table:formula="of:=ROUND([.G8]*[.K8];0)" table:style-name="ce52">
            <text:p>345,789.00<text:s/></text:p>
          </table:table-cell>
          <table:table-cell office:value-type="float" office:value="345789" table:formula="of:=[.H8]*[.K8]" table:style-name="ce52">
            <text:p>345,789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table:style-name="ce110"/>
          <table:table-cell office:value-type="string" table:style-name="ce2">
            <text:p>0231740000</text:p>
          </table:table-cell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2">
          <table:table-cell office:value-type="string" table:style-name="ce13">
            <text:p>壹.一.3</text:p>
          </table:table-cell>
          <table:table-cell office:value-type="string" table:style-name="ce112">
            <text:p>280kg/cm2預拌混凝土(含運輸及工料等)，S=4"，∮≦1"</text:p>
          </table:table-cell>
          <table:table-cell table:style-name="ce14"/>
          <table:table-cell office:value-type="string" table:style-name="ce13">
            <text:p>M3</text:p>
          </table:table-cell>
          <table:table-cell office:value-type="float" office:value="4733" table:style-name="ce15">
            <text:p>4,733.00<text:s/></text:p>
          </table:table-cell>
          <table:table-cell office:value-type="float" office:value="4733" table:formula="of:=[.E9]" table:style-name="ce15">
            <text:p>4,733.00<text:s/></text:p>
          </table:table-cell>
          <table:table-cell office:value-type="float" office:value="4725" table:style-name="ce15">
            <text:p>4,725.00<text:s/></text:p>
          </table:table-cell>
          <table:table-cell office:value-type="float" office:value="4725" table:formula="of:=[.G9]" table:style-name="ce15">
            <text:p>4,725.0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1934.05" table:style-name="ce106">
            <text:p>1,934.05<text:s/></text:p>
          </table:table-cell>
          <table:table-cell office:value-type="float" office:value="9153858.6500000004" table:formula="of:=([.E9]*[.K9])" table:style-name="ce17">
            <text:p>9,153,858.65<text:s/></text:p>
          </table:table-cell>
          <table:table-cell office:value-type="float" office:value="9153858.6500000004" table:formula="of:=[.L9]" table:style-name="ce52">
            <text:p>9,153,858.65<text:s/></text:p>
          </table:table-cell>
          <table:table-cell office:value-type="float" office:value="9138386" table:formula="of:=ROUND([.G9]*[.K9];0)" table:style-name="ce52">
            <text:p>9,138,386.00<text:s/></text:p>
          </table:table-cell>
          <table:table-cell office:value-type="float" office:value="9138386" table:formula="of:=ROUND([.H9]*[.K9];0)" table:style-name="ce52">
            <text:p>9,138,386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table:style-name="ce110"/>
          <table:table-cell office:value-type="string" table:style-name="ce2">
            <text:p>0232320100</text:p>
          </table:table-cell>
          <table:table-cell office:value-type="float" office:value="46172730" table:formula="of:=[結算明細總表.T9]" table:style-name="ce67">
            <text:p>46,172,730.00</text:p>
          </table:table-cell>
          <table:table-cell office:value-type="float" office:value="46172730" table:formula="of:=[結算明細總表.U9]" table:style-name="ce19">
            <text:p>46,172,730.00</text:p>
          </table:table-cell>
          <table:table-cell office:value-type="float" office:value="45678536" table:formula="of:=[結算明細總表.V9]" table:style-name="ce19">
            <text:p>45,678,536.00</text:p>
          </table:table-cell>
          <table:table-cell office:value-type="float" office:value="45678536" table:formula="of:=[結算明細總表.W9]" table:style-name="ce113">
            <text:p>45,678,536.00</text:p>
          </table:table-cell>
          <table:table-cell office:value-type="float" office:value="0" table:formula="of:=[結算明細總表.X9]" table:style-name="ce114">
            <text:p>#REF!</text:p>
          </table:table-cell>
          <table:table-cell table:number-columns-repeated="233" table:style-name="ce6"/>
          <table:table-cell table:number-columns-repeated="16127"/>
        </table:table-row>
        <table:table-row table:style-name="ro2">
          <table:table-cell office:value-type="string" table:style-name="ce13">
            <text:p>壹.一.4</text:p>
          </table:table-cell>
          <table:table-cell office:value-type="string" table:style-name="ce112">
            <text:p>210kg/cm2預拌混凝土(含運輸及工料等)</text:p>
            <text:p>，S=4"，∮≦1"</text:p>
          </table:table-cell>
          <table:table-cell table:style-name="ce14"/>
          <table:table-cell office:value-type="string" table:style-name="ce13">
            <text:p>M3</text:p>
          </table:table-cell>
          <table:table-cell office:value-type="float" office:value="1800" table:style-name="ce15">
            <text:p>1,800.00<text:s/></text:p>
          </table:table-cell>
          <table:table-cell office:value-type="float" office:value="1800" table:formula="of:=[.E10]" table:style-name="ce15">
            <text:p>1,800.00<text:s/></text:p>
          </table:table-cell>
          <table:table-cell office:value-type="float" office:value="1794" table:style-name="ce15">
            <text:p>1,794.00<text:s/></text:p>
          </table:table-cell>
          <table:table-cell office:value-type="float" office:value="1794" table:formula="of:=[.G10]" table:style-name="ce15">
            <text:p>1,794.0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1766" table:style-name="ce106">
            <text:p>1,766.00<text:s/></text:p>
          </table:table-cell>
          <table:table-cell office:value-type="float" office:value="3178800" table:formula="of:=([.E10]*[.K10])" table:style-name="ce17">
            <text:p>3,178,800.00<text:s/></text:p>
          </table:table-cell>
          <table:table-cell office:value-type="float" office:value="3178800" table:formula="of:=[.L10]" table:style-name="ce52">
            <text:p>3,178,800.00<text:s/></text:p>
          </table:table-cell>
          <table:table-cell office:value-type="float" office:value="3168204" table:formula="of:=[.G10]*[.K10]" table:style-name="ce52">
            <text:p>3,168,204.00<text:s/></text:p>
          </table:table-cell>
          <table:table-cell office:value-type="float" office:value="3168204" table:formula="of:=[.H10]*[.K10]" table:style-name="ce52">
            <text:p>3,168,204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table:number-columns-spanned="1" table:number-rows-spanned="3" table:style-name="ce144"/>
          <table:table-cell office:value-type="string" table:style-name="ce2">
            <text:p>0232320100</text:p>
          </table:table-cell>
          <table:table-cell table:style-name="ce67"/>
          <table:table-cell table:number-columns-repeated="2" table:style-name="ce19"/>
          <table:table-cell table:style-name="ce113"/>
          <table:table-cell table:number-columns-repeated="234" table:style-name="ce6"/>
          <table:table-cell table:number-columns-repeated="16127"/>
        </table:table-row>
        <table:table-row table:style-name="ro2">
          <table:table-cell office:value-type="string" table:style-name="ce13">
            <text:p>壹.一.5</text:p>
          </table:table-cell>
          <table:table-cell office:value-type="string" table:style-name="ce112">
            <text:p>140kg/cm2預拌混凝土(含運輸及工料等)</text:p>
            <text:p>，S=4"，∮≦1"</text:p>
          </table:table-cell>
          <table:table-cell table:style-name="ce115"/>
          <table:table-cell office:value-type="string" table:style-name="ce13">
            <text:p>M3</text:p>
          </table:table-cell>
          <table:table-cell office:value-type="float" office:value="424" table:style-name="ce15">
            <text:p>424.00<text:s/></text:p>
          </table:table-cell>
          <table:table-cell office:value-type="float" office:value="424" table:formula="of:=[.E11]" table:style-name="ce15">
            <text:p>424.00<text:s/></text:p>
          </table:table-cell>
          <table:table-cell office:value-type="float" office:value="423" table:style-name="ce15">
            <text:p>423.00<text:s/></text:p>
          </table:table-cell>
          <table:table-cell office:value-type="float" office:value="423" table:formula="of:=[.G11]" table:style-name="ce15">
            <text:p>423.0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1556" table:style-name="ce15">
            <text:p>1,556.00<text:s/></text:p>
          </table:table-cell>
          <table:table-cell office:value-type="float" office:value="659744" table:formula="of:=([.E11]*[.K11])" table:style-name="ce17">
            <text:p>659,744.00<text:s/></text:p>
          </table:table-cell>
          <table:table-cell office:value-type="float" office:value="659744" table:formula="of:=[.L11]" table:style-name="ce52">
            <text:p>659,744.00<text:s/></text:p>
          </table:table-cell>
          <table:table-cell office:value-type="float" office:value="658188" table:formula="of:=[.G11]*[.K11]" table:style-name="ce52">
            <text:p>658,188.00<text:s/></text:p>
          </table:table-cell>
          <table:table-cell office:value-type="float" office:value="658188" table:formula="of:=[.H11]*[.K11]" table:style-name="ce52">
            <text:p>658,188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covered-table-cell/>
          <table:table-cell office:value-type="string" table:style-name="ce2">
            <text:p>0238662003</text:p>
          </table:table-cell>
          <table:table-cell table:style-name="ce67"/>
          <table:table-cell table:number-columns-repeated="2" table:style-name="ce19"/>
          <table:table-cell table:style-name="ce113"/>
          <table:table-cell table:number-columns-repeated="234" table:style-name="ce6"/>
          <table:table-cell table:number-columns-repeated="16127"/>
        </table:table-row>
        <table:table-row table:style-name="ro1">
          <table:table-cell office:value-type="string" table:style-name="ce13">
            <text:p>壹.一.6</text:p>
          </table:table-cell>
          <table:table-cell office:value-type="string" table:style-name="ce105">
            <text:p>場鑄結構混凝土用模板，結構模板</text:p>
          </table:table-cell>
          <table:table-cell table:style-name="ce116"/>
          <table:table-cell office:value-type="string" table:style-name="ce13">
            <text:p>M2</text:p>
          </table:table-cell>
          <table:table-cell office:value-type="float" office:value="10162" table:style-name="ce15">
            <text:p>10,162.00<text:s/></text:p>
          </table:table-cell>
          <table:table-cell office:value-type="float" office:value="10162" table:formula="of:=[.E12]" table:style-name="ce15">
            <text:p>10,162.00<text:s/></text:p>
          </table:table-cell>
          <table:table-cell office:value-type="float" office:value="10133" table:style-name="ce15">
            <text:p>10,133.00<text:s/></text:p>
          </table:table-cell>
          <table:table-cell office:value-type="float" office:value="10133" table:formula="of:=[.G12]" table:style-name="ce15">
            <text:p>10,133.0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202" table:style-name="ce15">
            <text:p>202.00<text:s/></text:p>
          </table:table-cell>
          <table:table-cell office:value-type="float" office:value="2052724" table:formula="of:=([.E12]*[.K12])" table:style-name="ce17">
            <text:p>2,052,724.00<text:s/></text:p>
          </table:table-cell>
          <table:table-cell office:value-type="float" office:value="2052724" table:formula="of:=[.L12]" table:style-name="ce52">
            <text:p>2,052,724.00<text:s/></text:p>
          </table:table-cell>
          <table:table-cell office:value-type="float" office:value="2046866" table:formula="of:=[.G12]*[.K12]" table:style-name="ce52">
            <text:p>2,046,866.00<text:s/></text:p>
          </table:table-cell>
          <table:table-cell office:value-type="float" office:value="2046866" table:formula="of:=[.H12]*[.K12]" table:style-name="ce52">
            <text:p>2,046,866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covered-table-cell/>
          <table:table-cell office:value-type="string" table:style-name="ce117">
            <text:p>0292010001</text:p>
          </table:table-cell>
          <table:table-cell office:value-type="float" office:value="47611555" table:formula="of:=[結算明細總表.T12]" table:style-name="ce67">
            <text:p>47,611,555.00</text:p>
          </table:table-cell>
          <table:table-cell office:value-type="float" office:value="47611555" table:formula="of:=[結算明細總表.U12]" table:style-name="ce19">
            <text:p>47,611,555.00</text:p>
          </table:table-cell>
          <table:table-cell office:value-type="float" office:value="47150548" table:formula="of:=[結算明細總表.V12]" table:style-name="ce19">
            <text:p>47,150,548.00</text:p>
          </table:table-cell>
          <table:table-cell office:value-type="float" office:value="47150548" table:formula="of:=[結算明細總表.W12]" table:style-name="ce113">
            <text:p>47,150,548.00</text:p>
          </table:table-cell>
          <table:table-cell office:value-type="float" office:value="0" table:formula="of:=[結算明細總表.X12]" table:style-name="ce114">
            <text:p>#REF!</text:p>
          </table:table-cell>
          <table:table-cell table:number-columns-repeated="40" table:style-name="ce118"/>
          <table:table-cell table:number-columns-repeated="16320" table:style-name="ce119"/>
        </table:table-row>
        <table:table-row table:style-name="ro1">
          <table:table-cell office:value-type="string" table:style-name="ce13">
            <text:p>壹.一.7</text:p>
          </table:table-cell>
          <table:table-cell office:value-type="string" table:style-name="ce105">
            <text:p>場鑄結構混凝土用模板，普通模板，基礎</text:p>
          </table:table-cell>
          <table:table-cell table:style-name="ce14"/>
          <table:table-cell office:value-type="string" table:style-name="ce13">
            <text:p>M2</text:p>
          </table:table-cell>
          <table:table-cell office:value-type="float" office:value="3209" table:style-name="ce15">
            <text:p>3,209.00<text:s/></text:p>
          </table:table-cell>
          <table:table-cell office:value-type="float" office:value="3209" table:formula="of:=[.E13]" table:style-name="ce15">
            <text:p>3,209.00<text:s/></text:p>
          </table:table-cell>
          <table:table-cell office:value-type="float" office:value="3211" table:style-name="ce15">
            <text:p>3,211.00<text:s/></text:p>
          </table:table-cell>
          <table:table-cell office:value-type="float" office:value="3211" table:formula="of:=[.G13]" table:style-name="ce15">
            <text:p>3,211.0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135" table:style-name="ce15">
            <text:p>135.00<text:s/></text:p>
          </table:table-cell>
          <table:table-cell office:value-type="float" office:value="433215" table:formula="of:=([.E13]*[.K13])" table:style-name="ce17">
            <text:p>433,215.00<text:s/></text:p>
          </table:table-cell>
          <table:table-cell office:value-type="float" office:value="433215" table:formula="of:=[.L13]" table:style-name="ce52">
            <text:p>433,215.00<text:s/></text:p>
          </table:table-cell>
          <table:table-cell office:value-type="float" office:value="433485" table:formula="of:=[.G13]*[.K13]" table:style-name="ce52">
            <text:p>433,485.00<text:s/></text:p>
          </table:table-cell>
          <table:table-cell office:value-type="float" office:value="433485" table:formula="of:=[.H13]*[.K13]" table:style-name="ce52">
            <text:p>433,485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table:style-name="ce110"/>
          <table:table-cell office:value-type="string" table:style-name="ce2">
            <text:p>0231740000</text:p>
          </table:table-cell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style-name="ce13">
            <text:p>壹.一.8</text:p>
          </table:table-cell>
          <table:table-cell office:value-type="string" table:style-name="ce105">
            <text:p>鋼筋加工及組立(含運輸費及工料)</text:p>
          </table:table-cell>
          <table:table-cell table:style-name="ce14"/>
          <table:table-cell office:value-type="string" table:style-name="ce13">
            <text:p>T</text:p>
          </table:table-cell>
          <table:table-cell office:value-type="float" office:value="833.99" table:style-name="ce15">
            <text:p>833.99<text:s/></text:p>
          </table:table-cell>
          <table:table-cell office:value-type="float" office:value="833.99" table:formula="of:=[.E14]" table:style-name="ce15">
            <text:p>833.99<text:s/></text:p>
          </table:table-cell>
          <table:table-cell office:value-type="float" office:value="822.68904167999995" table:style-name="ce15">
            <text:p>822.69<text:s/></text:p>
          </table:table-cell>
          <table:table-cell office:value-type="float" office:value="822.68904167999995" table:formula="of:=[.G14]" table:style-name="ce15">
            <text:p>822.69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16233" table:style-name="ce15">
            <text:p>16,233.00<text:s/></text:p>
          </table:table-cell>
          <table:table-cell office:value-type="float" office:value="13538159.67" table:formula="of:=([.E14]*[.K14])" table:style-name="ce17">
            <text:p>13,538,159.67<text:s/></text:p>
          </table:table-cell>
          <table:table-cell office:value-type="float" office:value="13538159.67" table:formula="of:=[.L14]" table:style-name="ce52">
            <text:p>13,538,159.67<text:s/></text:p>
          </table:table-cell>
          <table:table-cell office:value-type="float" office:value="13354711" table:formula="of:=ROUND([.G14]*[.K14];0)" table:style-name="ce52">
            <text:p>13,354,711.00<text:s/></text:p>
          </table:table-cell>
          <table:table-cell office:value-type="float" office:value="13354711" table:formula="of:=ROUND([.H14]*[.K14];0)" table:style-name="ce52">
            <text:p>13,354,711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table:style-name="ce120"/>
          <table:table-cell office:value-type="string" table:style-name="ce2">
            <text:p>0231740000</text:p>
          </table:table-cell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style-name="ce13">
            <text:p>壹.一.9</text:p>
          </table:table-cell>
          <table:table-cell office:value-type="string" table:style-name="ce105">
            <text:p>預力混凝土基樁，D=350mm</text:p>
          </table:table-cell>
          <table:table-cell table:style-name="ce14"/>
          <table:table-cell office:value-type="string" table:style-name="ce13">
            <text:p>支</text:p>
          </table:table-cell>
          <table:table-cell office:value-type="float" office:value="159" table:style-name="ce15">
            <text:p>159.00<text:s/></text:p>
          </table:table-cell>
          <table:table-cell office:value-type="float" office:value="159" table:formula="of:=[.E15]" table:style-name="ce15">
            <text:p>159.00<text:s/></text:p>
          </table:table-cell>
          <table:table-cell office:value-type="float" office:value="159" table:style-name="ce15">
            <text:p>159.00<text:s/></text:p>
          </table:table-cell>
          <table:table-cell office:value-type="float" office:value="159" table:formula="of:=[.G15]" table:style-name="ce15">
            <text:p>159.0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10896" table:style-name="ce15">
            <text:p>10,896.00<text:s/></text:p>
          </table:table-cell>
          <table:table-cell office:value-type="float" office:value="1732464" table:formula="of:=([.E15]*[.K15])" table:style-name="ce17">
            <text:p>1,732,464.00<text:s/></text:p>
          </table:table-cell>
          <table:table-cell office:value-type="float" office:value="1732464" table:formula="of:=[.L15]" table:style-name="ce52">
            <text:p>1,732,464.00<text:s/></text:p>
          </table:table-cell>
          <table:table-cell office:value-type="float" office:value="1732464" table:formula="of:=ROUND([.G15]*[.K15];0)" table:style-name="ce52">
            <text:p>1,732,464.00<text:s/></text:p>
          </table:table-cell>
          <table:table-cell office:value-type="float" office:value="1732464" table:formula="of:=[.H15]*[.K15]" table:style-name="ce52">
            <text:p>1,732,464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table:style-name="ce110"/>
          <table:table-cell office:value-type="string" table:style-name="ce2">
            <text:p>0232320100</text:p>
          </table:table-cell>
          <table:table-cell table:style-name="ce121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style-name="ce34">
            <text:p>壹.一.10</text:p>
          </table:table-cell>
          <table:table-cell office:value-type="string" table:style-name="ce105">
            <text:p>甲種機編蛇籠</text:p>
          </table:table-cell>
          <table:table-cell table:style-name="ce44"/>
          <table:table-cell office:value-type="string" table:style-name="ce34">
            <text:p>M</text:p>
          </table:table-cell>
          <table:table-cell office:value-type="float" office:value="680" table:style-name="ce15">
            <text:p>680.00<text:s/></text:p>
          </table:table-cell>
          <table:table-cell office:value-type="float" office:value="680" table:formula="of:=[.E16]" table:style-name="ce15">
            <text:p>680.00<text:s/></text:p>
          </table:table-cell>
          <table:table-cell office:value-type="float" office:value="696" table:style-name="ce15">
            <text:p>696.00<text:s/></text:p>
          </table:table-cell>
          <table:table-cell office:value-type="float" office:value="696" table:formula="of:=[.G16]" table:style-name="ce15">
            <text:p>696.0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404" table:style-name="ce15">
            <text:p>404.00<text:s/></text:p>
          </table:table-cell>
          <table:table-cell office:value-type="float" office:value="274720" table:formula="of:=([.E16]*[.K16])" table:style-name="ce17">
            <text:p>274,720.00<text:s/></text:p>
          </table:table-cell>
          <table:table-cell office:value-type="float" office:value="274720" table:formula="of:=[.F16]*[.K16]" table:style-name="ce52">
            <text:p>274,720.00<text:s/></text:p>
          </table:table-cell>
          <table:table-cell office:value-type="float" office:value="281184" table:formula="of:=ROUND([.G16]*[.K16];0)" table:style-name="ce52">
            <text:p>281,184.00<text:s/></text:p>
          </table:table-cell>
          <table:table-cell office:value-type="float" office:value="281184" table:formula="of:=[.H16]*[.K16]" table:style-name="ce52">
            <text:p>281,184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table:style-name="ce110"/>
          <table:table-cell office:value-type="string" table:style-name="ce2">
            <text:p>0232320100</text:p>
          </table:table-cell>
          <table:table-cell table:style-name="ce121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style-name="ce34">
            <text:p>壹.一.11</text:p>
          </table:table-cell>
          <table:table-cell office:value-type="string" table:style-name="ce105">
            <text:p>混凝土立方塊</text:p>
          </table:table-cell>
          <table:table-cell table:style-name="ce122"/>
          <table:table-cell office:value-type="string" table:style-name="ce34">
            <text:p>個</text:p>
          </table:table-cell>
          <table:table-cell office:value-type="float" office:value="204" table:style-name="ce15">
            <text:p>204.00<text:s/></text:p>
          </table:table-cell>
          <table:table-cell office:value-type="float" office:value="204" table:formula="of:=[.E17]" table:style-name="ce15">
            <text:p>204.00<text:s/></text:p>
          </table:table-cell>
          <table:table-cell office:value-type="float" office:value="204" table:formula="of:=[.F17]" table:style-name="ce15">
            <text:p>204.00<text:s/></text:p>
          </table:table-cell>
          <table:table-cell office:value-type="float" office:value="204" table:formula="of:=[.G17]" table:style-name="ce15">
            <text:p>204.0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2408" table:style-name="ce15">
            <text:p>2,408.00<text:s/></text:p>
          </table:table-cell>
          <table:table-cell office:value-type="float" office:value="491232" table:formula="of:=([.E17]*[.K17])" table:style-name="ce17">
            <text:p>491,232.00<text:s/></text:p>
          </table:table-cell>
          <table:table-cell office:value-type="float" office:value="491232" table:formula="of:=[.K17]*[.F17]" table:style-name="ce123">
            <text:p>491232.00<text:s/></text:p>
          </table:table-cell>
          <table:table-cell office:value-type="float" office:value="491232" table:formula="of:=ROUND([.G17]*[.K17];0)" table:style-name="ce52">
            <text:p>491,232.00<text:s/></text:p>
          </table:table-cell>
          <table:table-cell office:value-type="float" office:value="491232" table:formula="of:=[.H17]*[.K17]" table:style-name="ce52">
            <text:p>491,232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table:style-name="ce110"/>
          <table:table-cell office:value-type="string" table:style-name="ce2">
            <text:p>0238662003</text:p>
          </table:table-cell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style-name="ce13">
            <text:p>壹.一.12</text:p>
          </table:table-cell>
          <table:table-cell office:value-type="string" table:style-name="ce105">
            <text:p>瀝青混凝土舖面，t=8cm</text:p>
          </table:table-cell>
          <table:table-cell table:style-name="ce116"/>
          <table:table-cell office:value-type="string" table:style-name="ce13">
            <text:p>M2</text:p>
          </table:table-cell>
          <table:table-cell office:value-type="float" office:value="2933" table:style-name="ce15">
            <text:p>2,933.00<text:s/></text:p>
          </table:table-cell>
          <table:table-cell office:value-type="float" office:value="2933" table:formula="of:=[.E18]" table:style-name="ce15">
            <text:p>2,933.00<text:s/></text:p>
          </table:table-cell>
          <table:table-cell office:value-type="float" office:value="2933" table:formula="of:=[.F18]" table:style-name="ce15">
            <text:p>2,933.00<text:s/></text:p>
          </table:table-cell>
          <table:table-cell office:value-type="float" office:value="2933" table:formula="of:=[.G18]" table:style-name="ce15">
            <text:p>2,933.0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236" table:style-name="ce15">
            <text:p>236.00<text:s/></text:p>
          </table:table-cell>
          <table:table-cell office:value-type="float" office:value="692188" table:formula="of:=([.E18]*[.K18])" table:style-name="ce17">
            <text:p>692,188.00<text:s/></text:p>
          </table:table-cell>
          <table:table-cell office:value-type="float" office:value="692188" table:formula="of:=[.L18]" table:style-name="ce52">
            <text:p>692,188.00<text:s/></text:p>
          </table:table-cell>
          <table:table-cell office:value-type="float" office:value="692188" table:formula="of:=ROUND([.G18]*[.K18];0)" table:style-name="ce52">
            <text:p>692,188.00<text:s/></text:p>
          </table:table-cell>
          <table:table-cell office:value-type="float" office:value="692188" table:formula="of:=[.H18]*[.K18]" table:style-name="ce52">
            <text:p>692,188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table:style-name="ce110"/>
          <table:table-cell office:value-type="string" table:style-name="ce117">
            <text:p>0292010001</text:p>
          </table:table-cell>
          <table:table-cell table:style-name="ce5"/>
          <table:table-cell table:style-name="ce4"/>
          <table:table-cell table:style-name="ce5"/>
          <table:table-cell table:number-columns-repeated="42" table:style-name="ce118"/>
          <table:table-cell table:number-columns-repeated="16320" table:style-name="ce119"/>
        </table:table-row>
        <table:table-row table:style-name="ro1">
          <table:table-cell office:value-type="string" table:style-name="ce13">
            <text:p>壹.一.13</text:p>
          </table:table-cell>
          <table:table-cell office:value-type="string" table:style-name="ce105">
            <text:p>瀝青透層</text:p>
          </table:table-cell>
          <table:table-cell table:style-name="ce14"/>
          <table:table-cell office:value-type="string" table:style-name="ce13">
            <text:p>M2</text:p>
          </table:table-cell>
          <table:table-cell office:value-type="float" office:value="2933" table:style-name="ce15">
            <text:p>2,933.00<text:s/></text:p>
          </table:table-cell>
          <table:table-cell office:value-type="float" office:value="2933" table:formula="of:=[.E19]" table:style-name="ce15">
            <text:p>2,933.00<text:s/></text:p>
          </table:table-cell>
          <table:table-cell office:value-type="float" office:value="2933" table:formula="of:=[.F19]" table:style-name="ce15">
            <text:p>2,933.00<text:s/></text:p>
          </table:table-cell>
          <table:table-cell office:value-type="float" office:value="2933" table:formula="of:=[.G19]" table:style-name="ce15">
            <text:p>2,933.0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13" table:style-name="ce15">
            <text:p>13.00<text:s/></text:p>
          </table:table-cell>
          <table:table-cell office:value-type="float" office:value="38129" table:formula="of:=([.E19]*[.K19])" table:style-name="ce17">
            <text:p>38,129.00<text:s/></text:p>
          </table:table-cell>
          <table:table-cell office:value-type="float" office:value="38129" table:formula="of:=[.L19]" table:style-name="ce52">
            <text:p>38,129.00<text:s/></text:p>
          </table:table-cell>
          <table:table-cell office:value-type="float" office:value="38129" table:formula="of:=ROUND([.G19]*[.K19];0)" table:style-name="ce52">
            <text:p>38,129.00<text:s/></text:p>
          </table:table-cell>
          <table:table-cell office:value-type="float" office:value="38129" table:formula="of:=[.H19]*[.K19]" table:style-name="ce52">
            <text:p>38,129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table:style-name="ce110"/>
          <table:table-cell office:value-type="string" table:style-name="ce2">
            <text:p>0231740000</text:p>
          </table:table-cell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style-name="ce13">
            <text:p>壹.一.14</text:p>
          </table:table-cell>
          <table:table-cell office:value-type="string" table:style-name="ce105">
            <text:p>瀝青黏層</text:p>
          </table:table-cell>
          <table:table-cell table:style-name="ce14"/>
          <table:table-cell office:value-type="string" table:style-name="ce13">
            <text:p>M2</text:p>
          </table:table-cell>
          <table:table-cell office:value-type="float" office:value="2933" table:style-name="ce15">
            <text:p>2,933.00<text:s/></text:p>
          </table:table-cell>
          <table:table-cell office:value-type="float" office:value="2933" table:formula="of:=[.E20]" table:style-name="ce15">
            <text:p>2,933.00<text:s/></text:p>
          </table:table-cell>
          <table:table-cell office:value-type="float" office:value="2933" table:formula="of:=[.F20]" table:style-name="ce15">
            <text:p>2,933.00<text:s/></text:p>
          </table:table-cell>
          <table:table-cell office:value-type="float" office:value="2933" table:formula="of:=[.G20]" table:style-name="ce15">
            <text:p>2,933.0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13" table:style-name="ce15">
            <text:p>13.00<text:s/></text:p>
          </table:table-cell>
          <table:table-cell office:value-type="float" office:value="38129" table:formula="of:=([.E20]*[.K20])" table:style-name="ce17">
            <text:p>38,129.00<text:s/></text:p>
          </table:table-cell>
          <table:table-cell office:value-type="float" office:value="38129" table:formula="of:=[.L20]" table:style-name="ce52">
            <text:p>38,129.00<text:s/></text:p>
          </table:table-cell>
          <table:table-cell office:value-type="float" office:value="38129" table:formula="of:=ROUND([.G20]*[.K20];0)" table:style-name="ce52">
            <text:p>38,129.00<text:s/></text:p>
          </table:table-cell>
          <table:table-cell office:value-type="float" office:value="38129" table:formula="of:=[.H20]*[.K20]" table:style-name="ce52">
            <text:p>38,129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table:style-name="ce110"/>
          <table:table-cell office:value-type="string" table:style-name="ce2">
            <text:p>0231740000</text:p>
          </table:table-cell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style-name="ce13">
            <text:p>壹.一.15</text:p>
          </table:table-cell>
          <table:table-cell office:value-type="string" table:style-name="ce105">
            <text:p>選擇材料回填，級配粒料</text:p>
          </table:table-cell>
          <table:table-cell table:style-name="ce14"/>
          <table:table-cell office:value-type="string" table:style-name="ce13">
            <text:p>M3</text:p>
          </table:table-cell>
          <table:table-cell office:value-type="float" office:value="818" table:style-name="ce15">
            <text:p>818.00<text:s/></text:p>
          </table:table-cell>
          <table:table-cell office:value-type="float" office:value="818" table:formula="of:=[.E21]" table:style-name="ce15">
            <text:p>818.00<text:s/></text:p>
          </table:table-cell>
          <table:table-cell office:value-type="float" office:value="818" table:formula="of:=[.F21]" table:style-name="ce15">
            <text:p>818.00<text:s/></text:p>
          </table:table-cell>
          <table:table-cell office:value-type="float" office:value="818" table:formula="of:=[.G21]" table:style-name="ce15">
            <text:p>818.0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687" table:style-name="ce15">
            <text:p>687.00<text:s/></text:p>
          </table:table-cell>
          <table:table-cell office:value-type="float" office:value="561966" table:formula="of:=([.E21]*[.K21])" table:style-name="ce17">
            <text:p>561,966.00<text:s/></text:p>
          </table:table-cell>
          <table:table-cell office:value-type="float" office:value="561966" table:formula="of:=[.L21]" table:style-name="ce52">
            <text:p>561,966.00<text:s/></text:p>
          </table:table-cell>
          <table:table-cell office:value-type="float" office:value="561966" table:formula="of:=ROUND([.G21]*[.K21];0)" table:style-name="ce52">
            <text:p>561,966.00<text:s/></text:p>
          </table:table-cell>
          <table:table-cell office:value-type="float" office:value="561966" table:formula="of:=[.H21]*[.K21]" table:style-name="ce52">
            <text:p>561,966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table:style-name="ce110"/>
          <table:table-cell office:value-type="string" table:style-name="ce2">
            <text:p>0232320100</text:p>
          </table:table-cell>
          <table:table-cell table:style-name="ce121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2">
          <table:table-cell office:value-type="string" table:style-name="ce13">
            <text:p>壹.一.16</text:p>
          </table:table-cell>
          <table:table-cell office:value-type="string" table:style-name="ce26">
            <text:p>地盤灌漿處理，水泥灌漿，10 ≦ 改良深度 ＜15 m</text:p>
          </table:table-cell>
          <table:table-cell table:style-name="ce14"/>
          <table:table-cell office:value-type="string" table:style-name="ce13">
            <text:p>M3</text:p>
          </table:table-cell>
          <table:table-cell office:value-type="float" office:value="9416" table:style-name="ce15">
            <text:p>9,416.00<text:s/></text:p>
          </table:table-cell>
          <table:table-cell office:value-type="float" office:value="9416" table:formula="of:=[.E22]" table:style-name="ce15">
            <text:p>9,416.00<text:s/></text:p>
          </table:table-cell>
          <table:table-cell office:value-type="float" office:value="9416" table:formula="of:=[.F22]" table:style-name="ce15">
            <text:p>9,416.00<text:s/></text:p>
          </table:table-cell>
          <table:table-cell office:value-type="float" office:value="9416" table:formula="of:=[.G22]" table:style-name="ce15">
            <text:p>9,416.0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538" table:style-name="ce15">
            <text:p>538.00<text:s/></text:p>
          </table:table-cell>
          <table:table-cell office:value-type="float" office:value="5065808" table:formula="of:=([.E22]*[.K22])" table:style-name="ce17">
            <text:p>5,065,808.00<text:s/></text:p>
          </table:table-cell>
          <table:table-cell office:value-type="float" office:value="5065808" table:formula="of:=[.L22]" table:style-name="ce52">
            <text:p>5,065,808.00<text:s/></text:p>
          </table:table-cell>
          <table:table-cell office:value-type="float" office:value="5065808" table:formula="of:=ROUND([.G22]*[.K22];0)" table:style-name="ce52">
            <text:p>5,065,808.00<text:s/></text:p>
          </table:table-cell>
          <table:table-cell office:value-type="float" office:value="5065808" table:formula="of:=[.H22]*[.K22]" table:style-name="ce52">
            <text:p>5,065,808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table:style-name="ce110"/>
          <table:table-cell office:value-type="string" table:style-name="ce2">
            <text:p>0231740000</text:p>
          </table:table-cell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style-name="ce13">
            <text:p>壹.一.17</text:p>
          </table:table-cell>
          <table:table-cell office:value-type="string" table:style-name="ce105">
            <text:p>∮16化學植筋</text:p>
          </table:table-cell>
          <table:table-cell table:style-name="ce14"/>
          <table:table-cell office:value-type="string" table:style-name="ce13">
            <text:p>支</text:p>
          </table:table-cell>
          <table:table-cell office:value-type="float" office:value="94" table:style-name="ce15">
            <text:p>94.00<text:s/></text:p>
          </table:table-cell>
          <table:table-cell office:value-type="float" office:value="94" table:formula="of:=[.E23]" table:style-name="ce15">
            <text:p>94.00<text:s/></text:p>
          </table:table-cell>
          <table:table-cell office:value-type="float" office:value="94" table:formula="of:=[.F23]" table:style-name="ce15">
            <text:p>94.00<text:s/></text:p>
          </table:table-cell>
          <table:table-cell office:value-type="float" office:value="94" table:formula="of:=[.G23]" table:style-name="ce15">
            <text:p>94.0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67" table:style-name="ce15">
            <text:p>67.00<text:s/></text:p>
          </table:table-cell>
          <table:table-cell office:value-type="float" office:value="6298" table:formula="of:=([.E23]*[.K23])" table:style-name="ce17">
            <text:p>6,298.00<text:s/></text:p>
          </table:table-cell>
          <table:table-cell office:value-type="float" office:value="6298" table:formula="of:=[.L23]" table:style-name="ce52">
            <text:p>6,298.00<text:s/></text:p>
          </table:table-cell>
          <table:table-cell office:value-type="float" office:value="6298" table:formula="of:=ROUND([.G23]*[.K23];0)" table:style-name="ce52">
            <text:p>6,298.00<text:s/></text:p>
          </table:table-cell>
          <table:table-cell office:value-type="float" office:value="6298" table:formula="of:=[.H23]*[.K23]" table:style-name="ce52">
            <text:p>6,298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table:style-name="ce110"/>
          <table:table-cell office:value-type="string" table:style-name="ce2">
            <text:p>0231740000</text:p>
          </table:table-cell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style-name="ce13">
            <text:p>壹.一.18</text:p>
          </table:table-cell>
          <table:table-cell office:value-type="string" table:style-name="ce105">
            <text:p>混凝土打除</text:p>
          </table:table-cell>
          <table:table-cell table:style-name="ce14"/>
          <table:table-cell office:value-type="string" table:style-name="ce13">
            <text:p>M3</text:p>
          </table:table-cell>
          <table:table-cell office:value-type="float" office:value="1224" table:style-name="ce15">
            <text:p>1,224.00<text:s/></text:p>
          </table:table-cell>
          <table:table-cell office:value-type="float" office:value="1224" table:formula="of:=[.E24]" table:style-name="ce15">
            <text:p>1,224.00<text:s/></text:p>
          </table:table-cell>
          <table:table-cell office:value-type="float" office:value="1224" table:formula="of:=[.F24]" table:style-name="ce15">
            <text:p>1,224.00<text:s/></text:p>
          </table:table-cell>
          <table:table-cell office:value-type="float" office:value="1224" table:formula="of:=[.G24]" table:style-name="ce15">
            <text:p>1,224.0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202" table:style-name="ce15">
            <text:p>202.00<text:s/></text:p>
          </table:table-cell>
          <table:table-cell office:value-type="float" office:value="247248" table:formula="of:=([.E24]*[.K24])" table:style-name="ce17">
            <text:p>247,248.00<text:s/></text:p>
          </table:table-cell>
          <table:table-cell office:value-type="float" office:value="247248" table:formula="of:=[.L24]" table:style-name="ce52">
            <text:p>247,248.00<text:s/></text:p>
          </table:table-cell>
          <table:table-cell office:value-type="float" office:value="247248" table:formula="of:=ROUND([.G24]*[.K24];0)" table:style-name="ce52">
            <text:p>247,248.00<text:s/></text:p>
          </table:table-cell>
          <table:table-cell office:value-type="float" office:value="247248" table:formula="of:=[.H24]*[.K24]" table:style-name="ce52">
            <text:p>247,248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table:style-name="ce110"/>
          <table:table-cell office:value-type="string" table:style-name="ce2">
            <text:p>0232320100</text:p>
          </table:table-cell>
          <table:table-cell table:style-name="ce121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style-name="ce13">
            <text:p>壹.一.19</text:p>
          </table:table-cell>
          <table:table-cell office:value-type="string" table:style-name="ce105">
            <text:p>∮4"PVC洩水管及埋設</text:p>
          </table:table-cell>
          <table:table-cell table:style-name="ce14"/>
          <table:table-cell office:value-type="string" table:style-name="ce13">
            <text:p>處</text:p>
          </table:table-cell>
          <table:table-cell office:value-type="float" office:value="494" table:style-name="ce15">
            <text:p>494.00<text:s/></text:p>
          </table:table-cell>
          <table:table-cell office:value-type="float" office:value="494" table:formula="of:=[.E25]" table:style-name="ce15">
            <text:p>494.00<text:s/></text:p>
          </table:table-cell>
          <table:table-cell office:value-type="float" office:value="494" table:formula="of:=[.F25]" table:style-name="ce15">
            <text:p>494.00<text:s/></text:p>
          </table:table-cell>
          <table:table-cell office:value-type="float" office:value="494" table:formula="of:=[.G25]" table:style-name="ce15">
            <text:p>494.0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175" table:style-name="ce15">
            <text:p>175.00<text:s/></text:p>
          </table:table-cell>
          <table:table-cell office:value-type="float" office:value="86450" table:formula="of:=([.E25]*[.K25])" table:style-name="ce17">
            <text:p>86,450.00<text:s/></text:p>
          </table:table-cell>
          <table:table-cell office:value-type="float" office:value="86450" table:formula="of:=[.L25]" table:style-name="ce52">
            <text:p>86,450.00<text:s/></text:p>
          </table:table-cell>
          <table:table-cell office:value-type="float" office:value="86450" table:formula="of:=ROUND([.G25]*[.K25];0)" table:style-name="ce52">
            <text:p>86,450.00<text:s/></text:p>
          </table:table-cell>
          <table:table-cell office:value-type="float" office:value="86450" table:formula="of:=[.H25]*[.K25]" table:style-name="ce52">
            <text:p>86,450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table:style-name="ce110"/>
          <table:table-cell office:value-type="string" table:style-name="ce2">
            <text:p>0232320100</text:p>
          </table:table-cell>
          <table:table-cell table:style-name="ce121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style-name="ce13">
            <text:p>壹.一.20</text:p>
          </table:table-cell>
          <table:table-cell office:value-type="string" table:style-name="ce105">
            <text:p>9mm×220mmPVC止水帶</text:p>
          </table:table-cell>
          <table:table-cell table:style-name="ce115"/>
          <table:table-cell office:value-type="string" table:style-name="ce124">
            <text:p>M</text:p>
          </table:table-cell>
          <table:table-cell office:value-type="float" office:value="935" table:style-name="ce15">
            <text:p>935.00<text:s/></text:p>
          </table:table-cell>
          <table:table-cell office:value-type="float" office:value="935" table:formula="of:=[.E26]" table:style-name="ce15">
            <text:p>935.00<text:s/></text:p>
          </table:table-cell>
          <table:table-cell office:value-type="float" office:value="835" table:style-name="ce15">
            <text:p>835.00<text:s/></text:p>
          </table:table-cell>
          <table:table-cell office:value-type="float" office:value="835" table:formula="of:=[.G26]" table:style-name="ce15">
            <text:p>835.0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188" table:style-name="ce15">
            <text:p>188.00<text:s/></text:p>
          </table:table-cell>
          <table:table-cell office:value-type="float" office:value="175780" table:formula="of:=([.E26]*[.K26])" table:style-name="ce17">
            <text:p>175,780.00<text:s/></text:p>
          </table:table-cell>
          <table:table-cell office:value-type="float" office:value="175780" table:formula="of:=[.L26]" table:style-name="ce52">
            <text:p>175,780.00<text:s/></text:p>
          </table:table-cell>
          <table:table-cell office:value-type="float" office:value="156980" table:formula="of:=ROUND([.G26]*[.K26];0)" table:style-name="ce52">
            <text:p>156,980.00<text:s/></text:p>
          </table:table-cell>
          <table:table-cell office:value-type="float" office:value="156980" table:formula="of:=[.H26]*[.K26]" table:style-name="ce52">
            <text:p>156,980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table:style-name="ce110"/>
          <table:table-cell office:value-type="string" table:style-name="ce2">
            <text:p>0238662003</text:p>
          </table:table-cell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style-name="ce13">
            <text:p>壹.一.21</text:p>
          </table:table-cell>
          <table:table-cell office:value-type="string" table:style-name="ce105">
            <text:p>白色水泥漆(一底二度)</text:p>
          </table:table-cell>
          <table:table-cell table:style-name="ce116"/>
          <table:table-cell office:value-type="string" table:style-name="ce124">
            <text:p>M2</text:p>
          </table:table-cell>
          <table:table-cell office:value-type="float" office:value="616" table:style-name="ce15">
            <text:p>616.00<text:s/></text:p>
          </table:table-cell>
          <table:table-cell office:value-type="float" office:value="616" table:formula="of:=[.E27]" table:style-name="ce15">
            <text:p>616.00<text:s/></text:p>
          </table:table-cell>
          <table:table-cell office:value-type="float" office:value="616" table:formula="of:=[.F27]" table:style-name="ce15">
            <text:p>616.00<text:s/></text:p>
          </table:table-cell>
          <table:table-cell office:value-type="float" office:value="616" table:formula="of:=[.G27]" table:style-name="ce15">
            <text:p>616.0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81" table:style-name="ce15">
            <text:p>81.00<text:s/></text:p>
          </table:table-cell>
          <table:table-cell office:value-type="float" office:value="49896" table:formula="of:=([.E27]*[.K27])" table:style-name="ce17">
            <text:p>49,896.00<text:s/></text:p>
          </table:table-cell>
          <table:table-cell office:value-type="float" office:value="49896" table:formula="of:=[.L27]" table:style-name="ce52">
            <text:p>49,896.00<text:s/></text:p>
          </table:table-cell>
          <table:table-cell office:value-type="float" office:value="49896" table:formula="of:=ROUND([.G27]*[.K27];0)" table:style-name="ce52">
            <text:p>49,896.00<text:s/></text:p>
          </table:table-cell>
          <table:table-cell office:value-type="float" office:value="49896" table:formula="of:=[.H27]*[.K27]" table:style-name="ce125">
            <text:p>49896.00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table:style-name="ce110"/>
          <table:table-cell office:value-type="string" table:style-name="ce117">
            <text:p>0292010001</text:p>
          </table:table-cell>
          <table:table-cell table:style-name="ce5"/>
          <table:table-cell table:style-name="ce4"/>
          <table:table-cell table:style-name="ce5"/>
          <table:table-cell table:number-columns-repeated="42" table:style-name="ce118"/>
          <table:table-cell table:number-columns-repeated="16320" table:style-name="ce119"/>
        </table:table-row>
        <table:table-row table:style-name="ro1">
          <table:table-cell office:value-type="string" table:style-name="ce13">
            <text:p>壹.一.22</text:p>
          </table:table-cell>
          <table:table-cell office:value-type="string" table:style-name="ce105">
            <text:p>不銹鋼踏步</text:p>
          </table:table-cell>
          <table:table-cell table:style-name="ce14"/>
          <table:table-cell office:value-type="string" table:style-name="ce124">
            <text:p>組</text:p>
          </table:table-cell>
          <table:table-cell office:value-type="float" office:value="5" table:style-name="ce15">
            <text:p>5.00<text:s/></text:p>
          </table:table-cell>
          <table:table-cell office:value-type="float" office:value="5" table:formula="of:=[.E28]" table:style-name="ce15">
            <text:p>5.00<text:s/></text:p>
          </table:table-cell>
          <table:table-cell office:value-type="float" office:value="5" table:formula="of:=[.F28]" table:style-name="ce15">
            <text:p>5.00<text:s/></text:p>
          </table:table-cell>
          <table:table-cell office:value-type="float" office:value="5" table:formula="of:=[.G28]" table:style-name="ce15">
            <text:p>5.0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370" table:style-name="ce15">
            <text:p>370.00<text:s/></text:p>
          </table:table-cell>
          <table:table-cell office:value-type="float" office:value="1850" table:formula="of:=([.E28]*[.K28])" table:style-name="ce17">
            <text:p>1,850.00<text:s/></text:p>
          </table:table-cell>
          <table:table-cell office:value-type="float" office:value="1850" table:formula="of:=[.L28]" table:style-name="ce52">
            <text:p>1,850.00<text:s/></text:p>
          </table:table-cell>
          <table:table-cell office:value-type="float" office:value="1850" table:formula="of:=ROUND([.G28]*[.K28];0)" table:style-name="ce52">
            <text:p>1,850.00<text:s/></text:p>
          </table:table-cell>
          <table:table-cell office:value-type="float" office:value="1850" table:formula="of:=[.H28]*[.K28]" table:style-name="ce52">
            <text:p>1,850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table:style-name="ce110"/>
          <table:table-cell office:value-type="string" table:style-name="ce2">
            <text:p>0231740000</text:p>
          </table:table-cell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style-name="ce13">
            <text:p>壹.一.23</text:p>
          </table:table-cell>
          <table:table-cell office:value-type="string" table:style-name="ce105">
            <text:p>洗石子</text:p>
          </table:table-cell>
          <table:table-cell table:style-name="ce14"/>
          <table:table-cell office:value-type="string" table:style-name="ce124">
            <text:p>M2</text:p>
          </table:table-cell>
          <table:table-cell office:value-type="float" office:value="63" table:style-name="ce15">
            <text:p>63.00<text:s/></text:p>
          </table:table-cell>
          <table:table-cell office:value-type="float" office:value="63" table:formula="of:=[.E29]" table:style-name="ce15">
            <text:p>63.00<text:s/></text:p>
          </table:table-cell>
          <table:table-cell office:value-type="float" office:value="63" table:formula="of:=[.F29]" table:style-name="ce15">
            <text:p>63.00<text:s/></text:p>
          </table:table-cell>
          <table:table-cell office:value-type="float" office:value="63" table:formula="of:=[.G29]" table:style-name="ce15">
            <text:p>63.0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511" table:style-name="ce15">
            <text:p>511.00<text:s/></text:p>
          </table:table-cell>
          <table:table-cell office:value-type="float" office:value="32193" table:formula="of:=([.E29]*[.K29])" table:style-name="ce17">
            <text:p>32,193.00<text:s/></text:p>
          </table:table-cell>
          <table:table-cell office:value-type="float" office:value="32193" table:formula="of:=[.L29]" table:style-name="ce52">
            <text:p>32,193.00<text:s/></text:p>
          </table:table-cell>
          <table:table-cell office:value-type="float" office:value="32193" table:formula="of:=ROUND([.G29]*[.K29];0)" table:style-name="ce52">
            <text:p>32,193.00<text:s/></text:p>
          </table:table-cell>
          <table:table-cell office:value-type="float" office:value="32193" table:formula="of:=[.H29]*[.K29]" table:style-name="ce52">
            <text:p>32,193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table:style-name="ce110"/>
          <table:table-cell office:value-type="string" table:style-name="ce2">
            <text:p>0231740000</text:p>
          </table:table-cell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style-name="ce13">
            <text:p>壹.一.24</text:p>
          </table:table-cell>
          <table:table-cell office:value-type="string" table:style-name="ce105">
            <text:p>不銹鋼欄杆，管徑2.5"</text:p>
          </table:table-cell>
          <table:table-cell table:style-name="ce14"/>
          <table:table-cell office:value-type="string" table:style-name="ce124">
            <text:p>M</text:p>
          </table:table-cell>
          <table:table-cell office:value-type="float" office:value="141" table:style-name="ce15">
            <text:p>141.00<text:s/></text:p>
          </table:table-cell>
          <table:table-cell office:value-type="float" office:value="141" table:formula="of:=[.E30]" table:style-name="ce15">
            <text:p>141.00<text:s/></text:p>
          </table:table-cell>
          <table:table-cell office:value-type="float" office:value="150" table:style-name="ce15">
            <text:p>150.00<text:s/></text:p>
          </table:table-cell>
          <table:table-cell office:value-type="float" office:value="150" table:formula="of:=[.G30]" table:style-name="ce15">
            <text:p>150.0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336" table:style-name="ce15">
            <text:p>336.00<text:s/></text:p>
          </table:table-cell>
          <table:table-cell office:value-type="float" office:value="47376" table:formula="of:=([.E30]*[.K30])" table:style-name="ce17">
            <text:p>47,376.00<text:s/></text:p>
          </table:table-cell>
          <table:table-cell office:value-type="float" office:value="47376" table:formula="of:=[.L30]" table:style-name="ce52">
            <text:p>47,376.00<text:s/></text:p>
          </table:table-cell>
          <table:table-cell office:value-type="float" office:value="50400" table:formula="of:=ROUND([.G30]*[.K30];0)" table:style-name="ce52">
            <text:p>50,400.00<text:s/></text:p>
          </table:table-cell>
          <table:table-cell office:value-type="float" office:value="50400" table:formula="of:=[.H30]*[.K30]" table:style-name="ce52">
            <text:p>50,400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table:number-columns-spanned="1" table:number-rows-spanned="2" table:style-name="ce144"/>
          <table:table-cell office:value-type="string" table:style-name="ce2">
            <text:p>0232320100</text:p>
          </table:table-cell>
          <table:table-cell table:style-name="ce121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style-name="ce13">
            <text:p>壹.一.25</text:p>
          </table:table-cell>
          <table:table-cell office:value-type="string" table:style-name="ce105">
            <text:p>不銹鋼欄杆，管徑2.0"</text:p>
          </table:table-cell>
          <table:table-cell table:style-name="ce115"/>
          <table:table-cell office:value-type="string" table:style-name="ce124">
            <text:p>M</text:p>
          </table:table-cell>
          <table:table-cell office:value-type="float" office:value="401" table:style-name="ce15">
            <text:p>401.00<text:s/></text:p>
          </table:table-cell>
          <table:table-cell office:value-type="float" office:value="401" table:formula="of:=[.E31]" table:style-name="ce15">
            <text:p>401.00<text:s/></text:p>
          </table:table-cell>
          <table:table-cell office:value-type="float" office:value="401" table:formula="of:=[.F31]" table:style-name="ce15">
            <text:p>401.00<text:s/></text:p>
          </table:table-cell>
          <table:table-cell office:value-type="float" office:value="401" table:formula="of:=[.G31]" table:style-name="ce15">
            <text:p>401.0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236" table:style-name="ce15">
            <text:p>236.00<text:s/></text:p>
          </table:table-cell>
          <table:table-cell office:value-type="float" office:value="94636" table:formula="of:=([.E31]*[.K31])" table:style-name="ce17">
            <text:p>94,636.00<text:s/></text:p>
          </table:table-cell>
          <table:table-cell office:value-type="float" office:value="94636" table:formula="of:=[.L31]" table:style-name="ce52">
            <text:p>94,636.00<text:s/></text:p>
          </table:table-cell>
          <table:table-cell office:value-type="float" office:value="94636" table:formula="of:=ROUND([.G31]*[.K31];0)" table:style-name="ce52">
            <text:p>94,636.00<text:s/></text:p>
          </table:table-cell>
          <table:table-cell office:value-type="float" office:value="94636" table:formula="of:=[.H31]*[.K31]" table:style-name="ce52">
            <text:p>94,636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covered-table-cell/>
          <table:table-cell office:value-type="string" table:style-name="ce2">
            <text:p>0238662003</text:p>
          </table:table-cell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2">
          <table:table-cell office:value-type="string" table:style-name="ce13">
            <text:p>壹.一.26</text:p>
          </table:table-cell>
          <table:table-cell office:value-type="string" table:style-name="ce26">
            <text:p>電機附手動雙桿式吊門機及安裝</text:p>
            <text:p>(12T提吊力以上)</text:p>
          </table:table-cell>
          <table:table-cell table:style-name="ce14"/>
          <table:table-cell office:value-type="string" table:style-name="ce124">
            <text:p>組</text:p>
          </table:table-cell>
          <table:table-cell office:value-type="float" office:value="1" table:style-name="ce15">
            <text:p>1.00<text:s/></text:p>
          </table:table-cell>
          <table:table-cell office:value-type="float" office:value="1" table:formula="of:=[.E32]" table:style-name="ce15">
            <text:p>1.00<text:s/></text:p>
          </table:table-cell>
          <table:table-cell office:value-type="float" office:value="1" table:formula="of:=[.F32]" table:style-name="ce15">
            <text:p>1.00<text:s/></text:p>
          </table:table-cell>
          <table:table-cell office:value-type="float" office:value="1" table:formula="of:=[.G32]" table:style-name="ce15">
            <text:p>1.0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345178" table:style-name="ce15">
            <text:p>345,178.00<text:s/></text:p>
          </table:table-cell>
          <table:table-cell office:value-type="float" office:value="345178" table:formula="of:=([.E32]*[.K32])" table:style-name="ce17">
            <text:p>345,178.00<text:s/></text:p>
          </table:table-cell>
          <table:table-cell office:value-type="float" office:value="345178" table:formula="of:=[.L32]" table:style-name="ce52">
            <text:p>345,178.00<text:s/></text:p>
          </table:table-cell>
          <table:table-cell office:value-type="float" office:value="345178" table:formula="of:=ROUND([.G32]*[.K32];0)" table:style-name="ce52">
            <text:p>345,178.00<text:s/></text:p>
          </table:table-cell>
          <table:table-cell office:value-type="float" office:value="345178" table:formula="of:=[.H32]*[.K32]" table:style-name="ce52">
            <text:p>345,178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table:style-name="ce110"/>
          <table:table-cell office:value-type="string" table:style-name="ce2">
            <text:p>0231740000</text:p>
          </table:table-cell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6">
          <table:table-cell office:value-type="string" table:style-name="ce13">
            <text:p>壹.一.27</text:p>
          </table:table-cell>
          <table:table-cell office:value-type="string" table:style-name="ce105">
            <text:p>手電動閘門門扇及門框</text:p>
          </table:table-cell>
          <table:table-cell table:style-name="ce14"/>
          <table:table-cell office:value-type="string" table:style-name="ce126">
            <text:p>組</text:p>
          </table:table-cell>
          <table:table-cell office:value-type="float" office:value="1" table:style-name="ce15">
            <text:p>1.00<text:s/></text:p>
          </table:table-cell>
          <table:table-cell office:value-type="float" office:value="1" table:formula="of:=[.E33]" table:style-name="ce15">
            <text:p>1.00<text:s/></text:p>
          </table:table-cell>
          <table:table-cell office:value-type="float" office:value="1" table:formula="of:=[.F33]" table:style-name="ce15">
            <text:p>1.00<text:s/></text:p>
          </table:table-cell>
          <table:table-cell office:value-type="float" office:value="1" table:formula="of:=[.G33]" table:style-name="ce15">
            <text:p>1.0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178978" table:style-name="ce108">
            <text:p>178,978.00<text:s/></text:p>
          </table:table-cell>
          <table:table-cell office:value-type="float" office:value="182345" table:style-name="ce17">
            <text:p>182,345.00<text:s/></text:p>
          </table:table-cell>
          <table:table-cell office:value-type="float" office:value="182345" table:formula="of:=[.L33]" table:style-name="ce52">
            <text:p>182,345.00<text:s/></text:p>
          </table:table-cell>
          <table:table-cell office:value-type="float" office:value="178978" table:formula="of:=[.G33]*[.K33]" table:style-name="ce52">
            <text:p>178,978.00<text:s/></text:p>
          </table:table-cell>
          <table:table-cell office:value-type="float" office:value="178978" table:formula="of:=[.H33]*[.K33]" table:style-name="ce52">
            <text:p>178,978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table:style-name="ce110"/>
          <table:table-cell office:value-type="string" table:style-name="ce2">
            <text:p>0231740000</text:p>
          </table:table-cell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style-name="ce13">
            <text:p>壹.一.28</text:p>
          </table:table-cell>
          <table:table-cell office:value-type="string" table:style-name="ce105">
            <text:p>不銹鋼攔污柵</text:p>
          </table:table-cell>
          <table:table-cell table:style-name="ce14"/>
          <table:table-cell office:value-type="string" table:style-name="ce126">
            <text:p>組</text:p>
          </table:table-cell>
          <table:table-cell office:value-type="float" office:value="1" table:style-name="ce15">
            <text:p>1.00<text:s/></text:p>
          </table:table-cell>
          <table:table-cell office:value-type="float" office:value="1" table:formula="of:=[.E34]" table:style-name="ce15">
            <text:p>1.00<text:s/></text:p>
          </table:table-cell>
          <table:table-cell office:value-type="float" office:value="1" table:formula="of:=[.F34]" table:style-name="ce15">
            <text:p>1.00<text:s/></text:p>
          </table:table-cell>
          <table:table-cell office:value-type="float" office:value="1" table:formula="of:=[.G34]" table:style-name="ce15">
            <text:p>1.0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40150" table:style-name="ce108">
            <text:p>40,150.00<text:s/></text:p>
          </table:table-cell>
          <table:table-cell office:value-type="float" office:value="40150" table:formula="of:=([.E34]*[.K34])" table:style-name="ce17">
            <text:p>40,150.00<text:s/></text:p>
          </table:table-cell>
          <table:table-cell office:value-type="float" office:value="40150" table:formula="of:=[.L34]" table:style-name="ce52">
            <text:p>40,150.00<text:s/></text:p>
          </table:table-cell>
          <table:table-cell office:value-type="float" office:value="40150" table:formula="of:=ROUND([.G34]*[.K34];0)" table:style-name="ce52">
            <text:p>40,150.00<text:s/></text:p>
          </table:table-cell>
          <table:table-cell office:value-type="float" office:value="40150" table:formula="of:=[.H34]*[.K34]" table:style-name="ce52">
            <text:p>40,150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table:style-name="ce110"/>
          <table:table-cell office:value-type="string" table:style-name="ce2">
            <text:p>0232320100</text:p>
          </table:table-cell>
          <table:table-cell table:style-name="ce121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style-name="ce13">
            <text:p>壹.一.29</text:p>
          </table:table-cell>
          <table:table-cell office:value-type="string" table:style-name="ce105">
            <text:p>維修吊裝孔蓋板</text:p>
          </table:table-cell>
          <table:table-cell table:style-name="ce14"/>
          <table:table-cell office:value-type="string" table:style-name="ce126">
            <text:p>組</text:p>
          </table:table-cell>
          <table:table-cell office:value-type="float" office:value="1" table:style-name="ce15">
            <text:p>1.00<text:s/></text:p>
          </table:table-cell>
          <table:table-cell office:value-type="float" office:value="1" table:formula="of:=[.E35]" table:style-name="ce15">
            <text:p>1.00<text:s/></text:p>
          </table:table-cell>
          <table:table-cell office:value-type="float" office:value="1" table:formula="of:=[.F35]" table:style-name="ce15">
            <text:p>1.00<text:s/></text:p>
          </table:table-cell>
          <table:table-cell office:value-type="float" office:value="1" table:formula="of:=[.G35]" table:style-name="ce15">
            <text:p>1.0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57409" table:style-name="ce108">
            <text:p>57,409.00<text:s/></text:p>
          </table:table-cell>
          <table:table-cell office:value-type="float" office:value="57409" table:formula="of:=([.E35]*[.K35])" table:style-name="ce17">
            <text:p>57,409.00<text:s/></text:p>
          </table:table-cell>
          <table:table-cell office:value-type="float" office:value="57409" table:formula="of:=[.L35]" table:style-name="ce52">
            <text:p>57,409.00<text:s/></text:p>
          </table:table-cell>
          <table:table-cell office:value-type="float" office:value="57409" table:formula="of:=ROUND([.G35]*[.K35];0)" table:style-name="ce52">
            <text:p>57,409.00<text:s/></text:p>
          </table:table-cell>
          <table:table-cell office:value-type="float" office:value="57409" table:formula="of:=[.H35]*[.K35]" table:style-name="ce52">
            <text:p>57,409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table:style-name="ce110"/>
          <table:table-cell office:value-type="string" table:style-name="ce2">
            <text:p>0232320100</text:p>
          </table:table-cell>
          <table:table-cell table:style-name="ce121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number-columns-spanned="18" table:number-rows-spanned="1" table:style-name="ce147">
            <text:p>經濟部水利署第○河川分署(○區水資源分署)</text:p>
          </table:table-cell>
          <table:covered-table-cell table:number-columns-repeated="17"/>
          <table:table-cell table:style-name="ce2"/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number-columns-spanned="17" table:number-rows-spanned="1" table:style-name="ce92">
            <text:p><text:s text:c="17"/>結算明細表</text:p>
          </table:table-cell>
          <table:covered-table-cell table:number-columns-repeated="16"/>
          <table:table-cell office:value-type="string" table:style-name="ce8">
            <text:p>第2頁 共5頁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2">
          <table:table-cell office:value-type="string" table:number-columns-spanned="11" table:number-rows-spanned="1" table:style-name="ce93">
            <text:p>工程名稱：</text:p>
          </table:table-cell>
          <table:covered-table-cell table:number-columns-repeated="10"/>
          <table:table-cell table:style-name="ce9"/>
          <table:table-cell table:number-columns-repeated="3" table:style-name="ce10"/>
          <table:table-cell table:style-name="ce104"/>
          <table:table-cell office:value-type="string" table:number-columns-spanned="2" table:number-rows-spanned="1" table:style-name="ce94">
            <text:p>101年 05月05日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number-columns-spanned="1" table:number-rows-spanned="2" table:style-name="ce95">
            <text:p>項次</text:p>
          </table:table-cell>
          <table:table-cell office:value-type="string" table:number-columns-spanned="1" table:number-rows-spanned="2" table:style-name="ce95">
            <text:p>項目及說明</text:p>
          </table:table-cell>
          <table:table-cell office:value-type="string" table:number-columns-spanned="1" table:number-rows-spanned="2" table:style-name="ce95">
            <text:p>說明</text:p>
          </table:table-cell>
          <table:table-cell office:value-type="string" table:number-columns-spanned="1" table:number-rows-spanned="2" table:style-name="ce95">
            <text:p>單位</text:p>
          </table:table-cell>
          <table:table-cell office:value-type="string" table:number-columns-spanned="1" table:number-rows-spanned="2" table:style-name="ce95">
            <text:p>原契約數量</text:p>
          </table:table-cell>
          <table:table-cell office:value-type="string" table:number-columns-spanned="1" table:number-rows-spanned="2" table:style-name="ce97">
            <text:p>第一次變更修正數量</text:p>
          </table:table-cell>
          <table:table-cell office:value-type="string" table:number-columns-spanned="1" table:number-rows-spanned="2" table:style-name="ce97">
            <text:p>第二次變更修正數量</text:p>
          </table:table-cell>
          <table:table-cell office:value-type="string" table:number-columns-spanned="1" table:number-rows-spanned="2" table:style-name="ce145">
            <text:p>第一次修正結算</text:p>
            <text:p>後數量</text:p>
          </table:table-cell>
          <table:table-cell office:value-type="string" table:number-columns-spanned="2" table:number-rows-spanned="1" table:style-name="ce95">
            <text:p>增減數量</text:p>
          </table:table-cell>
          <table:covered-table-cell/>
          <table:table-cell office:value-type="string" table:number-columns-spanned="1" table:number-rows-spanned="2" table:style-name="ce95">
            <text:p>單價</text:p>
          </table:table-cell>
          <table:table-cell office:value-type="string" table:number-columns-spanned="1" table:number-rows-spanned="2" table:style-name="ce95">
            <text:p>原定複價</text:p>
          </table:table-cell>
          <table:table-cell office:value-type="string" table:number-columns-spanned="1" table:number-rows-spanned="2" table:style-name="ce99">
            <text:p>第一次變更</text:p>
            <text:p>修正複價</text:p>
          </table:table-cell>
          <table:table-cell office:value-type="string" table:number-columns-spanned="1" table:number-rows-spanned="2" table:style-name="ce99">
            <text:p>第二次變更</text:p>
            <text:p>修正複價</text:p>
          </table:table-cell>
          <table:table-cell office:value-type="string" table:number-columns-spanned="1" table:number-rows-spanned="2" table:style-name="ce100">
            <text:p>結算複價</text:p>
          </table:table-cell>
          <table:table-cell office:value-type="string" table:number-columns-spanned="2" table:number-rows-spanned="1" table:style-name="ce95">
            <text:p>增減合價</text:p>
          </table:table-cell>
          <table:covered-table-cell/>
          <table:table-cell office:value-type="string" table:number-columns-spanned="1" table:number-rows-spanned="2" table:style-name="ce95">
            <text:p>備註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增加</text:p>
          </table:table-cell>
          <table:table-cell office:value-type="string" table:style-name="ce11">
            <text:p>減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增加</text:p>
          </table:table-cell>
          <table:table-cell office:value-type="string" table:style-name="ce11">
            <text:p>減少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style-name="ce13">
            <text:p>壹.一.30</text:p>
          </table:table-cell>
          <table:table-cell office:value-type="string" table:style-name="ce105">
            <text:p>鍍鋅格柵板及框座(100cm*100cm)</text:p>
          </table:table-cell>
          <table:table-cell table:style-name="ce115"/>
          <table:table-cell office:value-type="string" table:style-name="ce126">
            <text:p>組</text:p>
          </table:table-cell>
          <table:table-cell office:value-type="float" office:value="62" table:style-name="ce15">
            <text:p>62.00<text:s/></text:p>
          </table:table-cell>
          <table:table-cell office:value-type="float" office:value="62" table:formula="of:=[.E41]" table:style-name="ce15">
            <text:p>62.00<text:s/></text:p>
          </table:table-cell>
          <table:table-cell office:value-type="float" office:value="63" table:style-name="ce15">
            <text:p>63.00<text:s/></text:p>
          </table:table-cell>
          <table:table-cell office:value-type="float" office:value="63" table:formula="of:=[.G41]" table:style-name="ce15">
            <text:p>63.0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3179" table:style-name="ce108">
            <text:p>3,179.00<text:s/></text:p>
          </table:table-cell>
          <table:table-cell office:value-type="float" office:value="271188" table:style-name="ce17">
            <text:p>271,188.00<text:s/></text:p>
          </table:table-cell>
          <table:table-cell office:value-type="float" office:value="271188" table:formula="of:=[.L41]" table:style-name="ce52">
            <text:p>271,188.00<text:s/></text:p>
          </table:table-cell>
          <table:table-cell office:value-type="float" office:value="200277" table:formula="of:=ROUND([.G41]*[.K41];0)" table:style-name="ce52">
            <text:p>200,277.00<text:s/></text:p>
          </table:table-cell>
          <table:table-cell office:value-type="float" office:value="200277" table:formula="of:=[.H41]*[.K41]" table:style-name="ce52">
            <text:p>200,277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string" table:style-name="ce127">
            <text:p><text:s/></text:p>
          </table:table-cell>
          <table:table-cell office:value-type="string" table:style-name="ce2">
            <text:p>0238662003</text:p>
          </table:table-cell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style-name="ce13">
            <text:p>壹.一.31</text:p>
          </table:table-cell>
          <table:table-cell office:value-type="string" table:style-name="ce105">
            <text:p>鍍鋅格柵板及框座(500cm*500cm)</text:p>
          </table:table-cell>
          <table:table-cell table:style-name="ce14"/>
          <table:table-cell office:value-type="string" table:style-name="ce126">
            <text:p>組</text:p>
          </table:table-cell>
          <table:table-cell office:value-type="float" office:value="3" table:style-name="ce15">
            <text:p>3.00<text:s/></text:p>
          </table:table-cell>
          <table:table-cell office:value-type="float" office:value="3" table:formula="of:=[.E42]" table:style-name="ce15">
            <text:p>3.00<text:s/></text:p>
          </table:table-cell>
          <table:table-cell office:value-type="float" office:value="3" table:formula="of:=[.F42]" table:style-name="ce15">
            <text:p>3.00<text:s/></text:p>
          </table:table-cell>
          <table:table-cell office:value-type="float" office:value="3" table:formula="of:=[.G42]" table:style-name="ce15">
            <text:p>3.00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0" table:style-name="ce107">
            <text:p>-<text:s/></text:p>
          </table:table-cell>
          <table:table-cell office:value-type="float" office:value="20250" table:style-name="ce108">
            <text:p>20,250.00<text:s/></text:p>
          </table:table-cell>
          <table:table-cell office:value-type="float" office:value="60750" table:formula="of:=([.E42]*[.K42])" table:style-name="ce17">
            <text:p>60,750.00<text:s/></text:p>
          </table:table-cell>
          <table:table-cell office:value-type="float" office:value="60750" table:formula="of:=[.L42]" table:style-name="ce52">
            <text:p>60,750.00<text:s/></text:p>
          </table:table-cell>
          <table:table-cell office:value-type="float" office:value="60750" table:formula="of:=ROUND([.G42]*[.K42];0)" table:style-name="ce52">
            <text:p>60,750.00<text:s/></text:p>
          </table:table-cell>
          <table:table-cell office:value-type="float" office:value="60750" table:formula="of:=[.H42]*[.K42]" table:style-name="ce52">
            <text:p>60,750.0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string" table:style-name="ce110">
            <text:p><text:s/></text:p>
          </table:table-cell>
          <table:table-cell office:value-type="string" table:style-name="ce117">
            <text:p>0292010001</text:p>
          </table:table-cell>
          <table:table-cell table:style-name="ce5"/>
          <table:table-cell table:style-name="ce4"/>
          <table:table-cell table:style-name="ce5"/>
          <table:table-cell table:number-columns-repeated="42" table:style-name="ce118"/>
          <table:table-cell table:number-columns-repeated="16320" table:style-name="ce119"/>
        </table:table-row>
        <table:table-row table:style-name="ro1">
          <table:table-cell table:style-name="ce13"/>
          <table:table-cell office:value-type="string" table:style-name="ce14">
            <text:p>合計</text:p>
          </table:table-cell>
          <table:table-cell table:style-name="ce14"/>
          <table:table-cell table:style-name="ce13"/>
          <table:table-cell table:style-name="ce128"/>
          <table:table-cell table:number-columns-repeated="3" table:style-name="ce15"/>
          <table:table-cell table:number-columns-repeated="2" table:style-name="ce107"/>
          <table:table-cell table:style-name="ce129"/>
          <table:table-cell office:value-type="float" office:value="40711243" table:formula="of:=ROUND(SUM([.L7:.L42]);0)" table:style-name="ce130">
            <text:p>40,711,243<text:s/></text:p>
          </table:table-cell>
          <table:table-cell office:value-type="float" office:value="40711243" table:formula="of:=ROUND(SUM([.M7:.M42]);0)" table:style-name="ce130">
            <text:p>40,711,243<text:s/></text:p>
          </table:table-cell>
          <table:table-cell office:value-type="float" office:value="40410991" table:formula="of:=ROUND(SUM([.N7:.N42]);0)" table:style-name="ce131">
            <text:p>40,410,991<text:s/></text:p>
          </table:table-cell>
          <table:table-cell office:value-type="float" office:value="40410991" table:formula="of:=ROUND(SUM([.O7:.O42]);0)" table:style-name="ce131">
            <text:p>40,410,991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table:style-name="ce12"/>
          <table:table-cell office:value-type="string" table:style-name="ce117">
            <text:p>0292010001</text:p>
          </table:table-cell>
          <table:table-cell table:style-name="ce5"/>
          <table:table-cell table:style-name="ce4"/>
          <table:table-cell table:style-name="ce5"/>
          <table:table-cell table:number-columns-repeated="42" table:style-name="ce118"/>
          <table:table-cell table:number-columns-repeated="16320" table:style-name="ce119"/>
        </table:table-row>
        <table:table-row table:style-name="ro1">
          <table:table-cell office:value-type="string" table:number-columns-spanned="18" table:number-rows-spanned="1" table:style-name="ce101">
            <text:p>第二號明細表 <text:s/>機電工程</text:p>
          </table:table-cell>
          <table:covered-table-cell table:number-columns-repeated="17"/>
          <table:table-cell office:value-type="string" table:style-name="ce2">
            <text:p>0151010004</text:p>
          </table:table-cell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style-name="ce132">
            <text:p>壹.二.1</text:p>
          </table:table-cell>
          <table:table-cell office:value-type="string" table:style-name="ce105">
            <text:p>配電盤設備工程</text:p>
          </table:table-cell>
          <table:table-cell table:number-columns-repeated="5" table:style-name="ce13"/>
          <table:table-cell table:style-name="ce34"/>
          <table:table-cell table:number-columns-repeated="6" table:style-name="ce13"/>
          <table:table-cell table:style-name="ce34"/>
          <table:table-cell table:number-columns-repeated="3" table:style-name="ce13"/>
          <table:table-cell table:style-name="ce2"/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style-name="ce132">
            <text:p>壹.二.1.A</text:p>
          </table:table-cell>
          <table:table-cell office:value-type="string" table:style-name="ce112">
            <text:p>CASE：SS41鐵製烤漆 t:2.0mm</text:p>
          </table:table-cell>
          <table:table-cell table:style-name="ce14"/>
          <table:table-cell office:value-type="string" table:style-name="ce126">
            <text:p>座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46]" table:style-name="ce15">
            <text:p>1.00<text:s/></text:p>
          </table:table-cell>
          <table:table-cell office:value-type="float" office:value="0" table:style-name="ce133">
            <text:p>0.00</text:p>
          </table:table-cell>
          <table:table-cell office:value-type="float" office:value="0" table:formula="of:=[.G46]" table:style-name="ce133">
            <text:p>0.00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9554" table:style-name="ce108">
            <text:p>19,554.00<text:s/></text:p>
          </table:table-cell>
          <table:table-cell office:value-type="float" office:value="19554" table:formula="of:=[.E46]*[.K46]" table:style-name="ce17">
            <text:p>19,554.00<text:s/></text:p>
          </table:table-cell>
          <table:table-cell office:value-type="float" office:value="19554" table:formula="of:=[.L46]" table:style-name="ce52">
            <text:p>19,554.00<text:s/></text:p>
          </table:table-cell>
          <table:table-cell office:value-type="float" office:value="0" table:formula="of:=[.G46]*[.K46]" table:style-name="ce125">
            <text:p>0.00</text:p>
          </table:table-cell>
          <table:table-cell office:value-type="float" office:value="0" table:formula="of:=[.H46]*[.K46]" table:style-name="ce125">
            <text:p>0.00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string" table:style-name="ce110">
            <text:p><text:s/></text:p>
          </table:table-cell>
          <table:table-cell office:value-type="string" table:style-name="ce2">
            <text:p>02240A0001</text:p>
          </table:table-cell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style-name="ce132">
            <text:p>壹.二.1.B</text:p>
          </table:table-cell>
          <table:table-cell office:value-type="string" table:style-name="ce105">
            <text:p>NFB 3P 600AF 600AT 15KA 220V</text:p>
          </table:table-cell>
          <table:table-cell table:style-name="ce14"/>
          <table:table-cell office:value-type="string" table:style-name="ce126">
            <text:p>只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47]" table:style-name="ce15">
            <text:p>1.00<text:s/></text:p>
          </table:table-cell>
          <table:table-cell office:value-type="float" office:value="1" table:formula="of:=[.F47]" table:style-name="ce15">
            <text:p>1.00<text:s/></text:p>
          </table:table-cell>
          <table:table-cell office:value-type="float" office:value="1" table:formula="of:=[.G47]" table:style-name="ce133">
            <text:p>1.00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5896" table:style-name="ce108">
            <text:p>5,896.00<text:s/></text:p>
          </table:table-cell>
          <table:table-cell office:value-type="float" office:value="5896" table:formula="of:=[.E47]*[.K47]" table:style-name="ce17">
            <text:p>5,896.00<text:s/></text:p>
          </table:table-cell>
          <table:table-cell office:value-type="float" office:value="5896" table:formula="of:=[.L47]" table:style-name="ce52">
            <text:p>5,896.00<text:s/></text:p>
          </table:table-cell>
          <table:table-cell office:value-type="float" office:value="5896" table:formula="of:=[.G47]*[.K47]" table:style-name="ce52">
            <text:p>5,896.00<text:s/></text:p>
          </table:table-cell>
          <table:table-cell office:value-type="float" office:value="5896" table:formula="of:=[.H47]*[.K47]" table:style-name="ce125">
            <text:p>5896.00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office:value-type="string" table:style-name="ce2">
            <text:p>01450301T4</text:p>
          </table:table-cell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style-name="ce132">
            <text:p>壹.二.1.C</text:p>
          </table:table-cell>
          <table:table-cell office:value-type="string" table:style-name="ce105">
            <text:p>NFB 3P 225AF 225AT 15KA 220V</text:p>
          </table:table-cell>
          <table:table-cell table:style-name="ce14"/>
          <table:table-cell office:value-type="string" table:style-name="ce126">
            <text:p>只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48]" table:style-name="ce15">
            <text:p>1.00<text:s/></text:p>
          </table:table-cell>
          <table:table-cell office:value-type="float" office:value="1" table:formula="of:=[.F48]" table:style-name="ce15">
            <text:p>1.00<text:s/></text:p>
          </table:table-cell>
          <table:table-cell office:value-type="float" office:value="1" table:formula="of:=[.G48]" table:style-name="ce133">
            <text:p>1.00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022" table:style-name="ce108">
            <text:p>1,022.00<text:s/></text:p>
          </table:table-cell>
          <table:table-cell office:value-type="float" office:value="1022" table:formula="of:=[.E48]*[.K48]" table:style-name="ce17">
            <text:p>1,022.00<text:s/></text:p>
          </table:table-cell>
          <table:table-cell office:value-type="float" office:value="1022" table:formula="of:=[.L48]" table:style-name="ce52">
            <text:p>1,022.00<text:s/></text:p>
          </table:table-cell>
          <table:table-cell office:value-type="float" office:value="1022" table:formula="of:=[.G48]*[.K48]" table:style-name="ce52">
            <text:p>1,022.00<text:s/></text:p>
          </table:table-cell>
          <table:table-cell office:value-type="float" office:value="1022" table:formula="of:=[.H48]*[.K48]" table:style-name="ce125">
            <text:p>1022.00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office:value-type="string" table:style-name="ce2">
            <text:p>0152270004</text:p>
          </table:table-cell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style-name="ce132">
            <text:p>壹.二.1.D</text:p>
          </table:table-cell>
          <table:table-cell office:value-type="string" table:style-name="ce105">
            <text:p>ELCB 3P 600AF 500AT 15KA 220V</text:p>
          </table:table-cell>
          <table:table-cell table:style-name="ce14"/>
          <table:table-cell office:value-type="string" table:style-name="ce126">
            <text:p>只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49]" table:style-name="ce15">
            <text:p>1.00<text:s/></text:p>
          </table:table-cell>
          <table:table-cell office:value-type="float" office:value="1" table:formula="of:=[.F49]" table:style-name="ce15">
            <text:p>1.00<text:s/></text:p>
          </table:table-cell>
          <table:table-cell office:value-type="float" office:value="1" table:formula="of:=[.G49]" table:style-name="ce133">
            <text:p>1.00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7689" table:style-name="ce108">
            <text:p>17,689.00<text:s/></text:p>
          </table:table-cell>
          <table:table-cell office:value-type="float" office:value="17689" table:formula="of:=[.E49]*[.K49]" table:style-name="ce17">
            <text:p>17,689.00<text:s/></text:p>
          </table:table-cell>
          <table:table-cell office:value-type="float" office:value="17689" table:formula="of:=[.L49]" table:style-name="ce52">
            <text:p>17,689.00<text:s/></text:p>
          </table:table-cell>
          <table:table-cell office:value-type="float" office:value="17689" table:formula="of:=[.G49]*[.K49]" table:style-name="ce52">
            <text:p>17,689.00<text:s/></text:p>
          </table:table-cell>
          <table:table-cell office:value-type="float" office:value="17689" table:formula="of:=[.H49]*[.K49]" table:style-name="ce125">
            <text:p>17689.00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office:value-type="string" table:style-name="ce2">
            <text:p>0132110004</text:p>
          </table:table-cell>
          <table:table-cell table:number-columns-repeated="16365"/>
        </table:table-row>
        <table:table-row table:style-name="ro1">
          <table:table-cell office:value-type="string" table:style-name="ce132">
            <text:p>壹.二.1.E</text:p>
          </table:table-cell>
          <table:table-cell office:value-type="string" table:style-name="ce105">
            <text:p>ELCB 3P 50AF 20AT 15KA 220V</text:p>
          </table:table-cell>
          <table:table-cell table:style-name="ce14"/>
          <table:table-cell office:value-type="string" table:style-name="ce126">
            <text:p>只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50]" table:style-name="ce15">
            <text:p>1.00<text:s/></text:p>
          </table:table-cell>
          <table:table-cell office:value-type="float" office:value="1" table:formula="of:=[.F50]" table:style-name="ce15">
            <text:p>1.00<text:s/></text:p>
          </table:table-cell>
          <table:table-cell office:value-type="float" office:value="1" table:formula="of:=[.G50]" table:style-name="ce133">
            <text:p>1.00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179" table:style-name="ce108">
            <text:p>1,179.00<text:s/></text:p>
          </table:table-cell>
          <table:table-cell office:value-type="float" office:value="1179" table:formula="of:=[.E50]*[.K50]" table:style-name="ce17">
            <text:p>1,179.00<text:s/></text:p>
          </table:table-cell>
          <table:table-cell office:value-type="float" office:value="1179" table:formula="of:=[.L50]" table:style-name="ce52">
            <text:p>1,179.00<text:s/></text:p>
          </table:table-cell>
          <table:table-cell office:value-type="float" office:value="1179" table:formula="of:=[.G50]*[.K50]" table:style-name="ce52">
            <text:p>1,179.00<text:s/></text:p>
          </table:table-cell>
          <table:table-cell office:value-type="float" office:value="1179" table:formula="of:=[.H50]*[.K50]" table:style-name="ce125">
            <text:p>1179.00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office:value-type="string" table:style-name="ce2">
            <text:p>0151020004</text:p>
          </table:table-cell>
          <table:table-cell table:number-columns-repeated="16365"/>
        </table:table-row>
        <table:table-row table:style-name="ro1">
          <table:table-cell office:value-type="string" table:style-name="ce132">
            <text:p>壹.二.1.F</text:p>
          </table:table-cell>
          <table:table-cell office:value-type="string" table:style-name="ce105">
            <text:p>MS 3o 2HP 220V 正逆轉</text:p>
          </table:table-cell>
          <table:table-cell table:style-name="ce14"/>
          <table:table-cell office:value-type="string" table:style-name="ce126">
            <text:p>只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51]" table:style-name="ce15">
            <text:p>1.00<text:s/></text:p>
          </table:table-cell>
          <table:table-cell office:value-type="float" office:value="1" table:formula="of:=[.F51]" table:style-name="ce15">
            <text:p>1.00<text:s/></text:p>
          </table:table-cell>
          <table:table-cell office:value-type="float" office:value="1" table:formula="of:=[.G51]" table:style-name="ce133">
            <text:p>1.00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042" table:style-name="ce108">
            <text:p>1,042.00<text:s/></text:p>
          </table:table-cell>
          <table:table-cell office:value-type="float" office:value="1042" table:formula="of:=[.E51]*[.K51]" table:style-name="ce17">
            <text:p>1,042.00<text:s/></text:p>
          </table:table-cell>
          <table:table-cell office:value-type="float" office:value="1042" table:formula="of:=[.L51]" table:style-name="ce52">
            <text:p>1,042.00<text:s/></text:p>
          </table:table-cell>
          <table:table-cell office:value-type="float" office:value="1042" table:formula="of:=[.G51]*[.K51]" table:style-name="ce52">
            <text:p>1,042.00<text:s/></text:p>
          </table:table-cell>
          <table:table-cell office:value-type="float" office:value="1042" table:formula="of:=[.H51]*[.K51]" table:style-name="ce125">
            <text:p>1042.00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office:value-type="string" table:style-name="ce2">
            <text:p>0228000001</text:p>
          </table:table-cell>
          <table:table-cell table:number-columns-repeated="16365"/>
        </table:table-row>
        <table:table-row table:style-name="ro7">
          <table:table-cell office:value-type="string" table:style-name="ce132">
            <text:p>壹.二.1.G</text:p>
          </table:table-cell>
          <table:table-cell office:value-type="string" table:style-name="ce105">
            <text:p>MS 3o 150HP 220V Y-△</text:p>
          </table:table-cell>
          <table:table-cell table:style-name="ce14"/>
          <table:table-cell office:value-type="string" table:style-name="ce126">
            <text:p>組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52]" table:style-name="ce15">
            <text:p>1.00<text:s/></text:p>
          </table:table-cell>
          <table:table-cell office:value-type="float" office:value="1" table:formula="of:=[.F52]" table:style-name="ce15">
            <text:p>1.00<text:s/></text:p>
          </table:table-cell>
          <table:table-cell office:value-type="float" office:value="1" table:formula="of:=[.G52]" table:style-name="ce133">
            <text:p>1.00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7448" table:style-name="ce108">
            <text:p>17,448.00<text:s/></text:p>
          </table:table-cell>
          <table:table-cell office:value-type="float" office:value="17448" table:formula="of:=[.E52]*[.K52]" table:style-name="ce17">
            <text:p>17,448.00<text:s/></text:p>
          </table:table-cell>
          <table:table-cell office:value-type="float" office:value="17448" table:formula="of:=[.L52]" table:style-name="ce52">
            <text:p>17,448.00<text:s/></text:p>
          </table:table-cell>
          <table:table-cell office:value-type="float" office:value="17448" table:formula="of:=[.G52]*[.K52]" table:style-name="ce52">
            <text:p>17,448.00<text:s/></text:p>
          </table:table-cell>
          <table:table-cell office:value-type="float" office:value="17448" table:formula="of:=[.H52]*[.K52]" table:style-name="ce125">
            <text:p>17448.00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office:value-type="string" table:style-name="ce2">
            <text:p>023000000#</text:p>
          </table:table-cell>
          <table:table-cell table:number-columns-repeated="16365"/>
        </table:table-row>
        <table:table-row table:style-name="ro1">
          <table:table-cell office:value-type="string" table:style-name="ce132">
            <text:p>壹.二.1.H</text:p>
          </table:table-cell>
          <table:table-cell office:value-type="string" table:style-name="ce105">
            <text:p>CS 選擇開關</text:p>
          </table:table-cell>
          <table:table-cell table:style-name="ce14"/>
          <table:table-cell office:value-type="string" table:style-name="ce126">
            <text:p>只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53]" table:style-name="ce15">
            <text:p>1.00<text:s/></text:p>
          </table:table-cell>
          <table:table-cell office:value-type="float" office:value="1" table:formula="of:=[.F53]" table:style-name="ce15">
            <text:p>1.00<text:s/></text:p>
          </table:table-cell>
          <table:table-cell office:value-type="float" office:value="1" table:formula="of:=[.G53]" table:style-name="ce133">
            <text:p>1.00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01" table:style-name="ce108">
            <text:p>101.00<text:s/></text:p>
          </table:table-cell>
          <table:table-cell office:value-type="float" office:value="101" table:formula="of:=[.E53]*[.K53]" table:style-name="ce17">
            <text:p>101.00<text:s/></text:p>
          </table:table-cell>
          <table:table-cell office:value-type="float" office:value="101" table:formula="of:=[.L53]" table:style-name="ce52">
            <text:p>101.00<text:s/></text:p>
          </table:table-cell>
          <table:table-cell office:value-type="float" office:value="101" table:formula="of:=[.G53]*[.K53]" table:style-name="ce52">
            <text:p>101.00<text:s/></text:p>
          </table:table-cell>
          <table:table-cell office:value-type="float" office:value="101" table:formula="of:=[.H53]*[.K53]" table:style-name="ce125">
            <text:p>101.00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style-name="ce2"/>
          <table:table-cell table:number-columns-repeated="16365"/>
        </table:table-row>
        <table:table-row table:style-name="ro1">
          <table:table-cell office:value-type="string" table:style-name="ce132">
            <text:p>壹.二.1.I</text:p>
          </table:table-cell>
          <table:table-cell office:value-type="string" table:style-name="ce105">
            <text:p>PBL 照光式按鈕開關</text:p>
          </table:table-cell>
          <table:table-cell table:style-name="ce14"/>
          <table:table-cell office:value-type="string" table:style-name="ce126">
            <text:p>組</text:p>
          </table:table-cell>
          <table:table-cell office:value-type="float" office:value="2" table:style-name="ce106">
            <text:p>2.00<text:s/></text:p>
          </table:table-cell>
          <table:table-cell office:value-type="float" office:value="2" table:formula="of:=[.E54]" table:style-name="ce15">
            <text:p>2.00<text:s/></text:p>
          </table:table-cell>
          <table:table-cell office:value-type="float" office:value="2" table:formula="of:=[.F54]" table:style-name="ce15">
            <text:p>2.00<text:s/></text:p>
          </table:table-cell>
          <table:table-cell office:value-type="float" office:value="2" table:formula="of:=[.G54]" table:style-name="ce133">
            <text:p>2.00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34" table:style-name="ce108">
            <text:p>134.00<text:s/></text:p>
          </table:table-cell>
          <table:table-cell office:value-type="float" office:value="268" table:formula="of:=[.E54]*[.K54]" table:style-name="ce17">
            <text:p>268.00<text:s/></text:p>
          </table:table-cell>
          <table:table-cell office:value-type="float" office:value="268" table:formula="of:=[.L54]" table:style-name="ce52">
            <text:p>268.00<text:s/></text:p>
          </table:table-cell>
          <table:table-cell office:value-type="float" office:value="268" table:formula="of:=[.G54]*[.K54]" table:style-name="ce52">
            <text:p>268.00<text:s/></text:p>
          </table:table-cell>
          <table:table-cell office:value-type="float" office:value="268" table:formula="of:=[.H54]*[.K54]" table:style-name="ce125">
            <text:p>268.00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office:value-type="string" table:style-name="ce2">
            <text:p>02240A0001</text:p>
          </table:table-cell>
          <table:table-cell table:number-columns-repeated="16365"/>
        </table:table-row>
        <table:table-row table:style-name="ro1">
          <table:table-cell office:value-type="string" table:style-name="ce132">
            <text:p>壹.二.1.J</text:p>
          </table:table-cell>
          <table:table-cell office:value-type="string" table:style-name="ce105">
            <text:p>CT 600/5A 15VA MOLD TYPE</text:p>
          </table:table-cell>
          <table:table-cell table:style-name="ce14"/>
          <table:table-cell office:value-type="string" table:style-name="ce126">
            <text:p>只</text:p>
          </table:table-cell>
          <table:table-cell office:value-type="float" office:value="3" table:style-name="ce106">
            <text:p>3.00<text:s/></text:p>
          </table:table-cell>
          <table:table-cell office:value-type="float" office:value="3" table:formula="of:=[.E55]" table:style-name="ce15">
            <text:p>3.00<text:s/></text:p>
          </table:table-cell>
          <table:table-cell office:value-type="float" office:value="3" table:formula="of:=[.F55]" table:style-name="ce15">
            <text:p>3.00<text:s/></text:p>
          </table:table-cell>
          <table:table-cell office:value-type="float" office:value="3" table:formula="of:=[.G55]" table:style-name="ce133">
            <text:p>3.00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961" table:style-name="ce108">
            <text:p>961.00<text:s/></text:p>
          </table:table-cell>
          <table:table-cell office:value-type="float" office:value="2883" table:formula="of:=[.E55]*[.K55]" table:style-name="ce17">
            <text:p>2,883.00<text:s/></text:p>
          </table:table-cell>
          <table:table-cell office:value-type="float" office:value="2883" table:formula="of:=[.L55]" table:style-name="ce52">
            <text:p>2,883.00<text:s/></text:p>
          </table:table-cell>
          <table:table-cell office:value-type="float" office:value="2883" table:formula="of:=[.G55]*[.K55]" table:style-name="ce52">
            <text:p>2,883.00<text:s/></text:p>
          </table:table-cell>
          <table:table-cell office:value-type="float" office:value="2883" table:formula="of:=[.H55]*[.K55]" table:style-name="ce125">
            <text:p>2883.00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office:value-type="string" table:style-name="ce2">
            <text:p>0158310004</text:p>
          </table:table-cell>
          <table:table-cell table:number-columns-repeated="16365"/>
        </table:table-row>
        <table:table-row table:style-name="ro1">
          <table:table-cell office:value-type="string" table:style-name="ce132">
            <text:p>壹.二.1.K</text:p>
          </table:table-cell>
          <table:table-cell office:value-type="string" table:style-name="ce105">
            <text:p>APFR 6段附諧波偵測</text:p>
          </table:table-cell>
          <table:table-cell table:style-name="ce14"/>
          <table:table-cell office:value-type="string" table:style-name="ce126">
            <text:p>只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56]" table:style-name="ce15">
            <text:p>1.00<text:s/></text:p>
          </table:table-cell>
          <table:table-cell office:value-type="float" office:value="1" table:formula="of:=[.F56]" table:style-name="ce15">
            <text:p>1.00<text:s/></text:p>
          </table:table-cell>
          <table:table-cell office:value-type="float" office:value="1" table:formula="of:=[.G56]" table:style-name="ce133">
            <text:p>1.00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6799" table:style-name="ce108">
            <text:p>16,799.00<text:s/></text:p>
          </table:table-cell>
          <table:table-cell office:value-type="float" office:value="16799" table:formula="of:=[.E56]*[.K56]" table:style-name="ce17">
            <text:p>16,799.00<text:s/></text:p>
          </table:table-cell>
          <table:table-cell office:value-type="float" office:value="16799" table:formula="of:=[.L56]" table:style-name="ce52">
            <text:p>16,799.00<text:s/></text:p>
          </table:table-cell>
          <table:table-cell office:value-type="float" office:value="16799" table:formula="of:=[.G56]*[.K56]" table:style-name="ce52">
            <text:p>16,799.00<text:s/></text:p>
          </table:table-cell>
          <table:table-cell office:value-type="float" office:value="16799" table:formula="of:=[.H56]*[.K56]" table:style-name="ce125">
            <text:p>16799.00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office:value-type="string" table:style-name="ce2">
            <text:p>01450301T4</text:p>
          </table:table-cell>
          <table:table-cell table:number-columns-repeated="16365"/>
        </table:table-row>
        <table:table-row table:style-name="ro8">
          <table:table-cell office:value-type="string" table:style-name="ce132">
            <text:p>壹.二.1.L</text:p>
          </table:table-cell>
          <table:table-cell office:value-type="string" table:style-name="ce112">
            <text:p>半套型電容器 3φ260V 10KVAR含</text:p>
            <text:p>(HRCFUSE,MC,SC)附CPR功能</text:p>
          </table:table-cell>
          <table:table-cell table:style-name="ce14"/>
          <table:table-cell office:value-type="string" table:style-name="ce126">
            <text:p>組</text:p>
          </table:table-cell>
          <table:table-cell office:value-type="float" office:value="6" table:style-name="ce106">
            <text:p>6.00<text:s/></text:p>
          </table:table-cell>
          <table:table-cell office:value-type="float" office:value="6" table:formula="of:=[.E57]" table:style-name="ce15">
            <text:p>6.00<text:s/></text:p>
          </table:table-cell>
          <table:table-cell office:value-type="float" office:value="6" table:formula="of:=[.F57]" table:style-name="ce15">
            <text:p>6.00<text:s/></text:p>
          </table:table-cell>
          <table:table-cell office:value-type="float" office:value="6" table:formula="of:=[.G57]" table:style-name="ce133">
            <text:p>6.00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0238" table:style-name="ce106">
            <text:p>30,238.00<text:s/></text:p>
          </table:table-cell>
          <table:table-cell office:value-type="float" office:value="181428" table:formula="of:=[.E57]*[.K57]" table:style-name="ce17">
            <text:p>181,428.00<text:s/></text:p>
          </table:table-cell>
          <table:table-cell office:value-type="float" office:value="181428" table:formula="of:=[.L57]" table:style-name="ce52">
            <text:p>181,428.00<text:s/></text:p>
          </table:table-cell>
          <table:table-cell office:value-type="float" office:value="181428" table:formula="of:=[.G57]*[.K57]" table:style-name="ce52">
            <text:p>181,428.00<text:s/></text:p>
          </table:table-cell>
          <table:table-cell office:value-type="float" office:value="181428" table:formula="of:=[.H57]*[.K57]" table:style-name="ce125">
            <text:p>181428.00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style-name="ce2"/>
          <table:table-cell table:number-columns-repeated="16365"/>
        </table:table-row>
        <table:table-row table:style-name="ro9">
          <table:table-cell office:value-type="string" table:style-name="ce132">
            <text:p>壹.二.1.M</text:p>
          </table:table-cell>
          <table:table-cell office:value-type="string" table:style-name="ce105">
            <text:p>集合式電錶含RS-485附諧波顯示</text:p>
          </table:table-cell>
          <table:table-cell table:style-name="ce14"/>
          <table:table-cell office:value-type="string" table:style-name="ce126">
            <text:p>只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58]" table:style-name="ce15">
            <text:p>1.00<text:s/></text:p>
          </table:table-cell>
          <table:table-cell office:value-type="float" office:value="1" table:formula="of:=[.F58]" table:style-name="ce15">
            <text:p>1.00<text:s/></text:p>
          </table:table-cell>
          <table:table-cell office:value-type="float" office:value="1" table:formula="of:=[.G58]" table:style-name="ce133">
            <text:p>1.00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0751" table:style-name="ce108">
            <text:p>10,751.00<text:s/></text:p>
          </table:table-cell>
          <table:table-cell office:value-type="float" office:value="10751" table:formula="of:=[.E58]*[.K58]" table:style-name="ce17">
            <text:p>10,751.00<text:s/></text:p>
          </table:table-cell>
          <table:table-cell office:value-type="float" office:value="10751" table:formula="of:=[.L58]" table:style-name="ce52">
            <text:p>10,751.00<text:s/></text:p>
          </table:table-cell>
          <table:table-cell office:value-type="float" office:value="10751" table:formula="of:=[.G58]*[.K58]" table:style-name="ce52">
            <text:p>10,751.00<text:s/></text:p>
          </table:table-cell>
          <table:table-cell office:value-type="float" office:value="10751" table:formula="of:=[.H58]*[.K58]" table:style-name="ce125">
            <text:p>10751.00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office:value-type="string" table:style-name="ce2">
            <text:p>0152270004</text:p>
          </table:table-cell>
          <table:table-cell table:number-columns-repeated="16365"/>
        </table:table-row>
        <table:table-row table:style-name="ro10">
          <table:table-cell office:value-type="string" table:style-name="ce132">
            <text:p>壹.二.1.N</text:p>
          </table:table-cell>
          <table:table-cell office:value-type="string" table:style-name="ce105">
            <text:p>D-FUSE 2A</text:p>
          </table:table-cell>
          <table:table-cell table:style-name="ce14"/>
          <table:table-cell office:value-type="string" table:style-name="ce126">
            <text:p>只</text:p>
          </table:table-cell>
          <table:table-cell office:value-type="float" office:value="3" table:style-name="ce106">
            <text:p>3.00<text:s/></text:p>
          </table:table-cell>
          <table:table-cell office:value-type="float" office:value="3" table:formula="of:=[.E59]" table:style-name="ce15">
            <text:p>3.00<text:s/></text:p>
          </table:table-cell>
          <table:table-cell office:value-type="float" office:value="3" table:formula="of:=[.F59]" table:style-name="ce15">
            <text:p>3.00<text:s/></text:p>
          </table:table-cell>
          <table:table-cell office:value-type="float" office:value="3" table:formula="of:=[.G59]" table:style-name="ce133">
            <text:p>3.00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67" table:style-name="ce108">
            <text:p>67.00<text:s/></text:p>
          </table:table-cell>
          <table:table-cell office:value-type="float" office:value="201" table:formula="of:=[.E59]*[.K59]" table:style-name="ce17">
            <text:p>201.00<text:s/></text:p>
          </table:table-cell>
          <table:table-cell office:value-type="float" office:value="201" table:formula="of:=[.L59]" table:style-name="ce52">
            <text:p>201.00<text:s/></text:p>
          </table:table-cell>
          <table:table-cell office:value-type="float" office:value="201" table:formula="of:=[.G59]*[.K59]" table:style-name="ce52">
            <text:p>201.00<text:s/></text:p>
          </table:table-cell>
          <table:table-cell office:value-type="float" office:value="201" table:formula="of:=[.H59]*[.K59]" table:style-name="ce125">
            <text:p>201.00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office:value-type="string" table:style-name="ce2">
            <text:p>0132110004</text:p>
          </table:table-cell>
          <table:table-cell table:number-columns-repeated="16365"/>
        </table:table-row>
        <table:table-row table:style-name="ro1">
          <table:table-cell office:value-type="string" table:style-name="ce132">
            <text:p>壹.二.1.O</text:p>
          </table:table-cell>
          <table:table-cell office:value-type="string" table:style-name="ce105">
            <text:p>日光燈及微動開關</text:p>
          </table:table-cell>
          <table:table-cell table:style-name="ce14"/>
          <table:table-cell office:value-type="string" table:style-name="ce126">
            <text:p>式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60]" table:style-name="ce15">
            <text:p>1.00<text:s/></text:p>
          </table:table-cell>
          <table:table-cell office:value-type="float" office:value="1" table:formula="of:=[.F60]" table:style-name="ce15">
            <text:p>1.00<text:s/></text:p>
          </table:table-cell>
          <table:table-cell office:value-type="float" office:value="1" table:formula="of:=[.G60]" table:style-name="ce133">
            <text:p>1.00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538" table:style-name="ce108">
            <text:p>538.00<text:s/></text:p>
          </table:table-cell>
          <table:table-cell office:value-type="float" office:value="538" table:formula="of:=[.E60]*[.K60]" table:style-name="ce17">
            <text:p>538.00<text:s/></text:p>
          </table:table-cell>
          <table:table-cell office:value-type="float" office:value="538" table:formula="of:=[.L60]" table:style-name="ce52">
            <text:p>538.00<text:s/></text:p>
          </table:table-cell>
          <table:table-cell office:value-type="float" office:value="538" table:formula="of:=[.G60]*[.K60]" table:style-name="ce52">
            <text:p>538.00<text:s/></text:p>
          </table:table-cell>
          <table:table-cell office:value-type="float" office:value="538" table:formula="of:=[.H60]*[.K60]" table:style-name="ce125">
            <text:p>538.00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office:value-type="string" table:style-name="ce2">
            <text:p>023000000#</text:p>
          </table:table-cell>
          <table:table-cell table:number-columns-repeated="16365"/>
        </table:table-row>
        <table:table-row table:style-name="ro1">
          <table:table-cell office:value-type="string" table:style-name="ce132">
            <text:p>壹.二.1.P</text:p>
          </table:table-cell>
          <table:table-cell office:value-type="string" table:style-name="ce105">
            <text:p>盤內銅排</text:p>
          </table:table-cell>
          <table:table-cell table:style-name="ce14"/>
          <table:table-cell office:value-type="string" table:style-name="ce126">
            <text:p>式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61]" table:style-name="ce15">
            <text:p>1.00<text:s/></text:p>
          </table:table-cell>
          <table:table-cell office:value-type="float" office:value="1" table:formula="of:=[.F61]" table:style-name="ce15">
            <text:p>1.00<text:s/></text:p>
          </table:table-cell>
          <table:table-cell office:value-type="float" office:value="1" table:formula="of:=[.G61]" table:style-name="ce133">
            <text:p>1.00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2095" table:style-name="ce108">
            <text:p>12,095.00<text:s/></text:p>
          </table:table-cell>
          <table:table-cell office:value-type="float" office:value="12095" table:formula="of:=[.E61]*[.K61]" table:style-name="ce17">
            <text:p>12,095.00<text:s/></text:p>
          </table:table-cell>
          <table:table-cell office:value-type="float" office:value="12095" table:formula="of:=[.L61]" table:style-name="ce52">
            <text:p>12,095.00<text:s/></text:p>
          </table:table-cell>
          <table:table-cell office:value-type="float" office:value="12095" table:formula="of:=[.G61]*[.K61]" table:style-name="ce52">
            <text:p>12,095.00<text:s/></text:p>
          </table:table-cell>
          <table:table-cell office:value-type="float" office:value="12095" table:formula="of:=[.H61]*[.K61]" table:style-name="ce125">
            <text:p>12095.00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style-name="ce2"/>
          <table:table-cell table:number-columns-repeated="16365"/>
        </table:table-row>
        <table:table-row table:style-name="ro1">
          <table:table-cell office:value-type="string" table:style-name="ce132">
            <text:p>壹.二.1.Q</text:p>
          </table:table-cell>
          <table:table-cell office:value-type="string" table:style-name="ce105">
            <text:p>五金另料,壓克力銘牌</text:p>
          </table:table-cell>
          <table:table-cell table:style-name="ce14"/>
          <table:table-cell office:value-type="string" table:style-name="ce126">
            <text:p>式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62]" table:style-name="ce15">
            <text:p>1.00<text:s/></text:p>
          </table:table-cell>
          <table:table-cell office:value-type="float" office:value="1" table:formula="of:=[.F62]" table:style-name="ce15">
            <text:p>1.00<text:s/></text:p>
          </table:table-cell>
          <table:table-cell office:value-type="float" office:value="1" table:formula="of:=[.G62]" table:style-name="ce133">
            <text:p>1.00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696" table:style-name="ce108">
            <text:p>3,696.00<text:s/></text:p>
          </table:table-cell>
          <table:table-cell office:value-type="float" office:value="3696" table:formula="of:=[.E62]*[.K62]" table:style-name="ce17">
            <text:p>3,696.00<text:s/></text:p>
          </table:table-cell>
          <table:table-cell office:value-type="float" office:value="3696" table:formula="of:=[.L62]" table:style-name="ce52">
            <text:p>3,696.00<text:s/></text:p>
          </table:table-cell>
          <table:table-cell office:value-type="float" office:value="3696" table:formula="of:=[.G62]*[.K62]" table:style-name="ce52">
            <text:p>3,696.00<text:s/></text:p>
          </table:table-cell>
          <table:table-cell office:value-type="float" office:value="3696" table:formula="of:=[.H62]*[.K62]" table:style-name="ce125">
            <text:p>3696.00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style-name="ce2"/>
          <table:table-cell table:number-columns-repeated="16365"/>
        </table:table-row>
        <table:table-row table:style-name="ro1">
          <table:table-cell office:value-type="string" table:style-name="ce132">
            <text:p>壹.二.1.R</text:p>
          </table:table-cell>
          <table:table-cell office:value-type="string" table:style-name="ce105">
            <text:p>組裝工資</text:p>
          </table:table-cell>
          <table:table-cell table:style-name="ce14"/>
          <table:table-cell office:value-type="string" table:style-name="ce126">
            <text:p>式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63]" table:style-name="ce15">
            <text:p>1.00<text:s/></text:p>
          </table:table-cell>
          <table:table-cell office:value-type="float" office:value="1" table:formula="of:=[.F63]" table:style-name="ce15">
            <text:p>1.00<text:s/></text:p>
          </table:table-cell>
          <table:table-cell office:value-type="float" office:value="1" table:formula="of:=[.G63]" table:style-name="ce133">
            <text:p>1.00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0079" table:style-name="ce108">
            <text:p>10,079.00<text:s/></text:p>
          </table:table-cell>
          <table:table-cell office:value-type="float" office:value="10079" table:formula="of:=[.E63]*[.K63]" table:style-name="ce17">
            <text:p>10,079.00<text:s/></text:p>
          </table:table-cell>
          <table:table-cell office:value-type="float" office:value="10079" table:formula="of:=[.L63]" table:style-name="ce52">
            <text:p>10,079.00<text:s/></text:p>
          </table:table-cell>
          <table:table-cell office:value-type="float" office:value="10079" table:formula="of:=[.G63]*[.K63]" table:style-name="ce52">
            <text:p>10,079.00<text:s/></text:p>
          </table:table-cell>
          <table:table-cell office:value-type="float" office:value="10079" table:formula="of:=[.H63]*[.K63]" table:style-name="ce125">
            <text:p>10079.00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style-name="ce2"/>
          <table:table-cell table:number-columns-repeated="16365"/>
        </table:table-row>
        <table:table-row table:style-name="ro1">
          <table:table-cell office:value-type="string" table:style-name="ce124">
            <text:p>壹.二.1.S</text:p>
          </table:table-cell>
          <table:table-cell office:value-type="string" table:style-name="ce105">
            <text:p>配電盤RC基礎座</text:p>
          </table:table-cell>
          <table:table-cell table:style-name="ce14"/>
          <table:table-cell office:value-type="string" table:style-name="ce126">
            <text:p>式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64]" table:style-name="ce15">
            <text:p>1.00<text:s/></text:p>
          </table:table-cell>
          <table:table-cell office:value-type="float" office:value="1" table:formula="of:=[.F64]" table:style-name="ce15">
            <text:p>1.00<text:s/></text:p>
          </table:table-cell>
          <table:table-cell office:value-type="float" office:value="1" table:formula="of:=[.G64]" table:style-name="ce133">
            <text:p>1.00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352" table:style-name="ce108">
            <text:p>2,352.00<text:s/></text:p>
          </table:table-cell>
          <table:table-cell office:value-type="float" office:value="2352" table:formula="of:=[.E64]*[.K64]" table:style-name="ce17">
            <text:p>2,352.00<text:s/></text:p>
          </table:table-cell>
          <table:table-cell office:value-type="float" office:value="2352" table:formula="of:=[.L64]" table:style-name="ce52">
            <text:p>2,352.00<text:s/></text:p>
          </table:table-cell>
          <table:table-cell office:value-type="float" office:value="2352" table:formula="of:=[.G64]*[.K64]" table:style-name="ce52">
            <text:p>2,352.00<text:s/></text:p>
          </table:table-cell>
          <table:table-cell office:value-type="float" office:value="2352" table:formula="of:=[.H64]*[.K64]" table:style-name="ce125">
            <text:p>2352.00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style-name="ce2"/>
          <table:table-cell table:number-columns-repeated="16365"/>
        </table:table-row>
        <table:table-row table:style-name="ro2">
          <table:table-cell office:value-type="string" table:style-name="ce132">
            <text:p>壹.二.1.T</text:p>
          </table:table-cell>
          <table:table-cell office:value-type="string" table:style-name="ce112">
            <text:p>CASE：SUS304不銹鋼 t:2.0mm</text:p>
          </table:table-cell>
          <table:table-cell table:style-name="ce14"/>
          <table:table-cell office:value-type="string" table:style-name="ce126">
            <text:p>座</text:p>
          </table:table-cell>
          <table:table-cell office:value-type="float" office:value="0" table:style-name="ce106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1" table:formula="of:=[.G65]" table:style-name="ce133">
            <text:p>1.00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6509" table:style-name="ce108">
            <text:p>36,509.00<text:s/></text:p>
          </table:table-cell>
          <table:table-cell office:value-type="float" office:value="0" table:formula="of:=[.E65]*[.K65]" table:style-name="ce17">
            <text:p>-<text:s/></text:p>
          </table:table-cell>
          <table:table-cell office:value-type="float" office:value="0" table:formula="of:=[.L65]" table:style-name="ce52">
            <text:p>-<text:s/></text:p>
          </table:table-cell>
          <table:table-cell office:value-type="float" office:value="36509" table:formula="of:=[.G65]*[.K65]" table:style-name="ce52">
            <text:p>36,509.00<text:s/></text:p>
          </table:table-cell>
          <table:table-cell office:value-type="float" office:value="36509" table:formula="of:=[.H65]*[.K65]" table:style-name="ce125">
            <text:p>36509.00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34"/>
          <table:table-cell office:value-type="string" table:style-name="ce117">
            <text:p>02240A0001</text:p>
          </table:table-cell>
          <table:table-cell table:number-columns-repeated="3" table:style-name="ce5"/>
          <table:table-cell table:number-columns-repeated="42" table:style-name="ce118"/>
          <table:table-cell table:number-columns-repeated="16320" table:style-name="ce119"/>
        </table:table-row>
        <table:table-row table:style-name="ro1">
          <table:table-cell office:value-type="string" table:style-name="ce132">
            <text:p>壹.二.2</text:p>
          </table:table-cell>
          <table:table-cell office:value-type="string" table:style-name="ce105">
            <text:p>配管線工程</text:p>
          </table:table-cell>
          <table:table-cell table:style-name="ce14"/>
          <table:table-cell table:style-name="ce13"/>
          <table:table-cell table:number-columns-repeated="6" table:style-name="ce15"/>
          <table:table-cell table:style-name="ce129"/>
          <table:table-cell table:style-name="ce17"/>
          <table:table-cell table:number-columns-repeated="3" table:style-name="ce52"/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style-name="ce12"/>
          <table:table-cell table:style-name="ce2"/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style-name="ce132">
            <text:p>壹.二.2.A</text:p>
          </table:table-cell>
          <table:table-cell office:value-type="string" table:style-name="ce105">
            <text:p>PVC E管 1/2"</text:p>
          </table:table-cell>
          <table:table-cell table:style-name="ce14"/>
          <table:table-cell office:value-type="string" table:style-name="ce126">
            <text:p>M</text:p>
          </table:table-cell>
          <table:table-cell office:value-type="float" office:value="10" table:style-name="ce106">
            <text:p>10.00<text:s/></text:p>
          </table:table-cell>
          <table:table-cell office:value-type="float" office:value="10" table:formula="of:=[.E67]" table:style-name="ce15">
            <text:p>10.00<text:s/></text:p>
          </table:table-cell>
          <table:table-cell office:value-type="float" office:value="10" table:formula="of:=[.F67]" table:style-name="ce15">
            <text:p>10.00<text:s/></text:p>
          </table:table-cell>
          <table:table-cell office:value-type="float" office:value="10" table:formula="of:=[.G67]" table:style-name="ce15">
            <text:p>10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7" table:style-name="ce108">
            <text:p>7.00<text:s/></text:p>
          </table:table-cell>
          <table:table-cell office:value-type="float" office:value="70" table:formula="of:=[.K67]*[.F67]" table:style-name="ce17">
            <text:p>70.00<text:s/></text:p>
          </table:table-cell>
          <table:table-cell office:value-type="float" office:value="70" table:formula="of:=[.L67]" table:style-name="ce17">
            <text:p>70.00<text:s/></text:p>
          </table:table-cell>
          <table:table-cell office:value-type="float" office:value="70" table:formula="of:=[.M67]" table:style-name="ce17">
            <text:p>70.00<text:s/></text:p>
          </table:table-cell>
          <table:table-cell office:value-type="float" office:value="70" table:formula="of:=[.H67]*[.K67]" table:style-name="ce38">
            <text:p>70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style-name="ce2"/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style-name="ce132">
            <text:p>壹.二.2.B</text:p>
          </table:table-cell>
          <table:table-cell office:value-type="string" table:style-name="ce105">
            <text:p>PVC E管 3"</text:p>
          </table:table-cell>
          <table:table-cell table:style-name="ce14"/>
          <table:table-cell office:value-type="string" table:style-name="ce126">
            <text:p>M</text:p>
          </table:table-cell>
          <table:table-cell office:value-type="float" office:value="12" table:style-name="ce106">
            <text:p>12.00<text:s/></text:p>
          </table:table-cell>
          <table:table-cell office:value-type="float" office:value="12" table:formula="of:=[.E68]" table:style-name="ce15">
            <text:p>12.00<text:s/></text:p>
          </table:table-cell>
          <table:table-cell office:value-type="float" office:value="12" table:formula="of:=[.F68]" table:style-name="ce15">
            <text:p>12.00<text:s/></text:p>
          </table:table-cell>
          <table:table-cell office:value-type="float" office:value="12" table:formula="of:=[.G68]" table:style-name="ce15">
            <text:p>12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7" table:style-name="ce108">
            <text:p>27.00<text:s/></text:p>
          </table:table-cell>
          <table:table-cell office:value-type="float" office:value="324" table:formula="of:=[.K68]*[.F68]" table:style-name="ce17">
            <text:p>324.00<text:s/></text:p>
          </table:table-cell>
          <table:table-cell office:value-type="float" office:value="324" table:formula="of:=[.L68]" table:style-name="ce17">
            <text:p>324.00<text:s/></text:p>
          </table:table-cell>
          <table:table-cell office:value-type="float" office:value="324" table:formula="of:=[.M68]" table:style-name="ce17">
            <text:p>324.00<text:s/></text:p>
          </table:table-cell>
          <table:table-cell office:value-type="float" office:value="324" table:formula="of:=[.H68]*[.K68]" table:style-name="ce38">
            <text:p>324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style-name="ce2"/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style-name="ce132">
            <text:p>壹.二.2.C</text:p>
          </table:table-cell>
          <table:table-cell office:value-type="string" table:style-name="ce105">
            <text:p>PVC E管 4"</text:p>
          </table:table-cell>
          <table:table-cell table:style-name="ce14"/>
          <table:table-cell office:value-type="string" table:style-name="ce126">
            <text:p>M</text:p>
          </table:table-cell>
          <table:table-cell office:value-type="float" office:value="72" table:style-name="ce106">
            <text:p>72.00<text:s/></text:p>
          </table:table-cell>
          <table:table-cell office:value-type="float" office:value="72" table:formula="of:=[.E69]" table:style-name="ce15">
            <text:p>72.00<text:s/></text:p>
          </table:table-cell>
          <table:table-cell office:value-type="float" office:value="72" table:formula="of:=[.F69]" table:style-name="ce15">
            <text:p>72.00<text:s/></text:p>
          </table:table-cell>
          <table:table-cell office:value-type="float" office:value="72" table:formula="of:=[.G69]" table:style-name="ce15">
            <text:p>72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69" table:style-name="ce108">
            <text:p>69.00<text:s/></text:p>
          </table:table-cell>
          <table:table-cell office:value-type="float" office:value="4968" table:formula="of:=[.K69]*[.F69]" table:style-name="ce17">
            <text:p>4,968.00<text:s/></text:p>
          </table:table-cell>
          <table:table-cell office:value-type="float" office:value="4968" table:formula="of:=[.L69]" table:style-name="ce17">
            <text:p>4,968.00<text:s/></text:p>
          </table:table-cell>
          <table:table-cell office:value-type="float" office:value="4968" table:formula="of:=[.M69]" table:style-name="ce17">
            <text:p>4,968.00<text:s/></text:p>
          </table:table-cell>
          <table:table-cell office:value-type="float" office:value="4968" table:formula="of:=[.H69]*[.K69]" table:style-name="ce38">
            <text:p>4,968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style-name="ce2"/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style-name="ce132">
            <text:p>壹.二.2.D</text:p>
          </table:table-cell>
          <table:table-cell office:value-type="string" table:style-name="ce105">
            <text:p>配管另件</text:p>
          </table:table-cell>
          <table:table-cell table:style-name="ce14"/>
          <table:table-cell office:value-type="string" table:style-name="ce126">
            <text:p>式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70]" table:style-name="ce15">
            <text:p>1.00<text:s/></text:p>
          </table:table-cell>
          <table:table-cell office:value-type="float" office:value="1" table:formula="of:=[.F70]" table:style-name="ce15">
            <text:p>1.00<text:s/></text:p>
          </table:table-cell>
          <table:table-cell office:value-type="float" office:value="1" table:formula="of:=[.G70]" table:style-name="ce15">
            <text:p>1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223" table:style-name="ce108">
            <text:p>1,223.00<text:s/></text:p>
          </table:table-cell>
          <table:table-cell office:value-type="float" office:value="1223" table:formula="of:=[.K70]*[.F70]" table:style-name="ce17">
            <text:p>1,223.00<text:s/></text:p>
          </table:table-cell>
          <table:table-cell office:value-type="float" office:value="1223" table:formula="of:=[.L70]" table:style-name="ce17">
            <text:p>1,223.00<text:s/></text:p>
          </table:table-cell>
          <table:table-cell office:value-type="float" office:value="1223" table:formula="of:=[.M70]" table:style-name="ce17">
            <text:p>1,223.00<text:s/></text:p>
          </table:table-cell>
          <table:table-cell office:value-type="float" office:value="1223" table:formula="of:=[.H70]*[.K70]" table:style-name="ce38">
            <text:p>1,223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style-name="ce2"/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style-name="ce132">
            <text:p>壹.二.2.E</text:p>
          </table:table-cell>
          <table:table-cell office:value-type="string" table:style-name="ce105">
            <text:p>600V 級 PVC 電線 2.0</text:p>
          </table:table-cell>
          <table:table-cell table:style-name="ce14"/>
          <table:table-cell office:value-type="string" table:style-name="ce126">
            <text:p>M</text:p>
          </table:table-cell>
          <table:table-cell office:value-type="float" office:value="24" table:style-name="ce106">
            <text:p>24.00<text:s/></text:p>
          </table:table-cell>
          <table:table-cell office:value-type="float" office:value="24" table:formula="of:=[.E71]" table:style-name="ce15">
            <text:p>24.00<text:s/></text:p>
          </table:table-cell>
          <table:table-cell office:value-type="float" office:value="24" table:formula="of:=[.F71]" table:style-name="ce15">
            <text:p>24.00<text:s/></text:p>
          </table:table-cell>
          <table:table-cell office:value-type="float" office:value="24" table:formula="of:=[.G71]" table:style-name="ce15">
            <text:p>24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5" table:style-name="ce108">
            <text:p>5.00<text:s/></text:p>
          </table:table-cell>
          <table:table-cell office:value-type="float" office:value="120" table:formula="of:=[.K71]*[.F71]" table:style-name="ce17">
            <text:p>120.00<text:s/></text:p>
          </table:table-cell>
          <table:table-cell office:value-type="float" office:value="120" table:formula="of:=[.L71]" table:style-name="ce17">
            <text:p>120.00<text:s/></text:p>
          </table:table-cell>
          <table:table-cell office:value-type="float" office:value="120" table:formula="of:=[.M71]" table:style-name="ce17">
            <text:p>120.00<text:s/></text:p>
          </table:table-cell>
          <table:table-cell office:value-type="float" office:value="120" table:formula="of:=[.H71]*[.K71]" table:style-name="ce38">
            <text:p>120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style-name="ce2"/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number-columns-spanned="18" table:number-rows-spanned="1" table:style-name="ce147">
            <text:p>經濟部水利署第○河川分署(○區水資源分署)</text:p>
          </table:table-cell>
          <table:covered-table-cell table:number-columns-repeated="17"/>
          <table:table-cell table:style-name="ce2"/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number-columns-spanned="17" table:number-rows-spanned="1" table:style-name="ce92">
            <text:p><text:s text:c="17"/>結算明細表</text:p>
          </table:table-cell>
          <table:covered-table-cell table:number-columns-repeated="16"/>
          <table:table-cell office:value-type="string" table:style-name="ce8">
            <text:p>第2頁 共5頁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2">
          <table:table-cell office:value-type="string" table:number-columns-spanned="11" table:number-rows-spanned="1" table:style-name="ce93">
            <text:p>工程名稱：</text:p>
          </table:table-cell>
          <table:covered-table-cell table:number-columns-repeated="10"/>
          <table:table-cell table:style-name="ce9"/>
          <table:table-cell table:number-columns-repeated="4" table:style-name="ce10"/>
          <table:table-cell office:value-type="string" table:number-columns-spanned="2" table:number-rows-spanned="1" table:style-name="ce94">
            <text:p>101年 05月05日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number-columns-spanned="1" table:number-rows-spanned="2" table:style-name="ce95">
            <text:p>項次</text:p>
          </table:table-cell>
          <table:table-cell office:value-type="string" table:number-columns-spanned="1" table:number-rows-spanned="2" table:style-name="ce95">
            <text:p>項目及說明</text:p>
          </table:table-cell>
          <table:table-cell office:value-type="string" table:number-columns-spanned="1" table:number-rows-spanned="2" table:style-name="ce95">
            <text:p>說明</text:p>
          </table:table-cell>
          <table:table-cell office:value-type="string" table:number-columns-spanned="1" table:number-rows-spanned="2" table:style-name="ce95">
            <text:p>單位</text:p>
          </table:table-cell>
          <table:table-cell office:value-type="string" table:number-columns-spanned="1" table:number-rows-spanned="2" table:style-name="ce95">
            <text:p>原契約數量</text:p>
          </table:table-cell>
          <table:table-cell office:value-type="string" table:number-columns-spanned="1" table:number-rows-spanned="2" table:style-name="ce97">
            <text:p>第一次變更修正數量</text:p>
          </table:table-cell>
          <table:table-cell office:value-type="string" table:number-columns-spanned="1" table:number-rows-spanned="2" table:style-name="ce97">
            <text:p>第二次變更修正數量</text:p>
          </table:table-cell>
          <table:table-cell office:value-type="string" table:number-columns-spanned="1" table:number-rows-spanned="2" table:style-name="ce145">
            <text:p>第一次修正結算</text:p>
            <text:p>後數量</text:p>
          </table:table-cell>
          <table:table-cell office:value-type="string" table:number-columns-spanned="2" table:number-rows-spanned="1" table:style-name="ce95">
            <text:p>增減數量</text:p>
          </table:table-cell>
          <table:covered-table-cell/>
          <table:table-cell office:value-type="string" table:number-columns-spanned="1" table:number-rows-spanned="2" table:style-name="ce95">
            <text:p>單價</text:p>
          </table:table-cell>
          <table:table-cell office:value-type="string" table:number-columns-spanned="1" table:number-rows-spanned="2" table:style-name="ce95">
            <text:p>原定複價</text:p>
          </table:table-cell>
          <table:table-cell office:value-type="string" table:number-columns-spanned="1" table:number-rows-spanned="2" table:style-name="ce99">
            <text:p>第一次變更</text:p>
            <text:p>修正複價</text:p>
          </table:table-cell>
          <table:table-cell office:value-type="string" table:number-columns-spanned="1" table:number-rows-spanned="2" table:style-name="ce99">
            <text:p>第二次變更</text:p>
            <text:p>修正複價</text:p>
          </table:table-cell>
          <table:table-cell office:value-type="string" table:number-columns-spanned="1" table:number-rows-spanned="2" table:style-name="ce100">
            <text:p>結算複價</text:p>
          </table:table-cell>
          <table:table-cell office:value-type="string" table:number-columns-spanned="2" table:number-rows-spanned="1" table:style-name="ce95">
            <text:p>增減合價</text:p>
          </table:table-cell>
          <table:covered-table-cell/>
          <table:table-cell office:value-type="string" table:number-columns-spanned="1" table:number-rows-spanned="2" table:style-name="ce95">
            <text:p>備註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增加</text:p>
          </table:table-cell>
          <table:table-cell office:value-type="string" table:style-name="ce11">
            <text:p>減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增加</text:p>
          </table:table-cell>
          <table:table-cell office:value-type="string" table:style-name="ce11">
            <text:p>減少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style-name="ce132">
            <text:p>壹.二.2.F</text:p>
          </table:table-cell>
          <table:table-cell office:value-type="string" table:style-name="ce105">
            <text:p>600V 級 PVC 電線 5.5</text:p>
          </table:table-cell>
          <table:table-cell table:style-name="ce14"/>
          <table:table-cell office:value-type="string" table:style-name="ce126">
            <text:p>M</text:p>
          </table:table-cell>
          <table:table-cell office:value-type="float" office:value="15" table:style-name="ce106">
            <text:p>15.00<text:s/></text:p>
          </table:table-cell>
          <table:table-cell office:value-type="float" office:value="15" table:formula="of:=[.E77]" table:style-name="ce15">
            <text:p>15.00<text:s/></text:p>
          </table:table-cell>
          <table:table-cell office:value-type="float" office:value="15" table:formula="of:=[.F77]" table:style-name="ce15">
            <text:p>15.00<text:s/></text:p>
          </table:table-cell>
          <table:table-cell office:value-type="float" office:value="15" table:formula="of:=[.G77]" table:style-name="ce15">
            <text:p>15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9" table:style-name="ce108">
            <text:p>9.00<text:s/></text:p>
          </table:table-cell>
          <table:table-cell office:value-type="float" office:value="135" table:formula="of:=[.K77]*[.F77]" table:style-name="ce17">
            <text:p>135.00<text:s/></text:p>
          </table:table-cell>
          <table:table-cell office:value-type="float" office:value="135" table:formula="of:=[.L77]" table:style-name="ce17">
            <text:p>135.00<text:s/></text:p>
          </table:table-cell>
          <table:table-cell office:value-type="float" office:value="135" table:formula="of:=[.M77]" table:style-name="ce17">
            <text:p>135.00<text:s/></text:p>
          </table:table-cell>
          <table:table-cell office:value-type="float" office:value="135" table:formula="of:=[.H77]*[.K77]" table:style-name="ce38">
            <text:p>135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style-name="ce2"/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style-name="ce132">
            <text:p>壹.二.2.G</text:p>
          </table:table-cell>
          <table:table-cell office:value-type="string" table:style-name="ce105">
            <text:p>600V 級 PVC 電線 14</text:p>
          </table:table-cell>
          <table:table-cell table:style-name="ce14"/>
          <table:table-cell office:value-type="string" table:style-name="ce126">
            <text:p>M</text:p>
          </table:table-cell>
          <table:table-cell office:value-type="float" office:value="22" table:style-name="ce106">
            <text:p>22.00<text:s/></text:p>
          </table:table-cell>
          <table:table-cell office:value-type="float" office:value="22" table:formula="of:=[.E78]" table:style-name="ce15">
            <text:p>22.00<text:s/></text:p>
          </table:table-cell>
          <table:table-cell office:value-type="float" office:value="22" table:formula="of:=[.F78]" table:style-name="ce15">
            <text:p>22.00<text:s/></text:p>
          </table:table-cell>
          <table:table-cell office:value-type="float" office:value="22" table:formula="of:=[.G78]" table:style-name="ce15">
            <text:p>22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4" table:style-name="ce108">
            <text:p>24.00<text:s/></text:p>
          </table:table-cell>
          <table:table-cell office:value-type="float" office:value="528" table:formula="of:=[.K78]*[.F78]" table:style-name="ce17">
            <text:p>528.00<text:s/></text:p>
          </table:table-cell>
          <table:table-cell office:value-type="float" office:value="528" table:formula="of:=[.L78]" table:style-name="ce17">
            <text:p>528.00<text:s/></text:p>
          </table:table-cell>
          <table:table-cell office:value-type="float" office:value="528" table:formula="of:=[.M78]" table:style-name="ce17">
            <text:p>528.00<text:s/></text:p>
          </table:table-cell>
          <table:table-cell office:value-type="float" office:value="528" table:formula="of:=[.H78]*[.K78]" table:style-name="ce38">
            <text:p>528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style-name="ce2"/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style-name="ce132">
            <text:p>壹.二.2.H</text:p>
          </table:table-cell>
          <table:table-cell office:value-type="string" table:style-name="ce105">
            <text:p>600V 級 PVC 電線 38</text:p>
          </table:table-cell>
          <table:table-cell table:style-name="ce14"/>
          <table:table-cell office:value-type="string" table:style-name="ce126">
            <text:p>M</text:p>
          </table:table-cell>
          <table:table-cell office:value-type="float" office:value="52" table:style-name="ce106">
            <text:p>52.00<text:s/></text:p>
          </table:table-cell>
          <table:table-cell office:value-type="float" office:value="52" table:formula="of:=[.E79]" table:style-name="ce15">
            <text:p>52.00<text:s/></text:p>
          </table:table-cell>
          <table:table-cell office:value-type="float" office:value="52" table:formula="of:=[.F79]" table:style-name="ce15">
            <text:p>52.00<text:s/></text:p>
          </table:table-cell>
          <table:table-cell office:value-type="float" office:value="52" table:formula="of:=[.G79]" table:style-name="ce15">
            <text:p>52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60" table:style-name="ce108">
            <text:p>60.00<text:s/></text:p>
          </table:table-cell>
          <table:table-cell office:value-type="float" office:value="3120" table:formula="of:=[.K79]*[.F79]" table:style-name="ce17">
            <text:p>3,120.00<text:s/></text:p>
          </table:table-cell>
          <table:table-cell office:value-type="float" office:value="3120" table:formula="of:=[.L79]" table:style-name="ce17">
            <text:p>3,120.00<text:s/></text:p>
          </table:table-cell>
          <table:table-cell office:value-type="float" office:value="3120" table:formula="of:=[.M79]" table:style-name="ce17">
            <text:p>3,120.00<text:s/></text:p>
          </table:table-cell>
          <table:table-cell office:value-type="float" office:value="3120" table:formula="of:=[.H79]*[.K79]" table:style-name="ce38">
            <text:p>3,120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style-name="ce2"/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style-name="ce132">
            <text:p>壹.二.2.I</text:p>
          </table:table-cell>
          <table:table-cell office:value-type="string" table:style-name="ce105">
            <text:p>600V 級 PVC 電線 200</text:p>
          </table:table-cell>
          <table:table-cell table:style-name="ce14"/>
          <table:table-cell office:value-type="string" table:style-name="ce126">
            <text:p>M</text:p>
          </table:table-cell>
          <table:table-cell office:value-type="float" office:value="36" table:style-name="ce106">
            <text:p>36.00<text:s/></text:p>
          </table:table-cell>
          <table:table-cell office:value-type="float" office:value="36" table:formula="of:=[.E80]" table:style-name="ce15">
            <text:p>36.00<text:s/></text:p>
          </table:table-cell>
          <table:table-cell office:value-type="float" office:value="36" table:formula="of:=[.F80]" table:style-name="ce15">
            <text:p>36.00<text:s/></text:p>
          </table:table-cell>
          <table:table-cell office:value-type="float" office:value="36" table:formula="of:=[.G80]" table:style-name="ce15">
            <text:p>36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02" table:style-name="ce108">
            <text:p>302.00<text:s/></text:p>
          </table:table-cell>
          <table:table-cell office:value-type="float" office:value="10872" table:formula="of:=[.K80]*[.F80]" table:style-name="ce17">
            <text:p>10,872.00<text:s/></text:p>
          </table:table-cell>
          <table:table-cell office:value-type="float" office:value="10872" table:formula="of:=[.L80]" table:style-name="ce17">
            <text:p>10,872.00<text:s/></text:p>
          </table:table-cell>
          <table:table-cell office:value-type="float" office:value="10872" table:formula="of:=[.M80]" table:style-name="ce17">
            <text:p>10,872.00<text:s/></text:p>
          </table:table-cell>
          <table:table-cell office:value-type="float" office:value="10872" table:formula="of:=[.H80]*[.K80]" table:style-name="ce38">
            <text:p>10,872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style-name="ce2"/>
          <table:table-cell table:style-name="ce3"/>
          <table:table-cell table:style-name="ce4"/>
          <table:table-cell table:style-name="ce5"/>
          <table:table-cell table:number-columns-repeated="235" table:style-name="ce6"/>
          <table:table-cell table:number-columns-repeated="16127"/>
        </table:table-row>
        <table:table-row table:style-name="ro1">
          <table:table-cell office:value-type="string" table:style-name="ce132">
            <text:p>壹.二.2.J</text:p>
          </table:table-cell>
          <table:table-cell office:value-type="string" table:style-name="ce105">
            <text:p>600V 級 PVC 電線 250</text:p>
          </table:table-cell>
          <table:table-cell table:style-name="ce14"/>
          <table:table-cell office:value-type="string" table:style-name="ce126">
            <text:p>M</text:p>
          </table:table-cell>
          <table:table-cell office:value-type="float" office:value="216" table:style-name="ce106">
            <text:p>216.00<text:s/></text:p>
          </table:table-cell>
          <table:table-cell office:value-type="float" office:value="216" table:formula="of:=[.E81]" table:style-name="ce15">
            <text:p>216.00<text:s/></text:p>
          </table:table-cell>
          <table:table-cell office:value-type="float" office:value="216" table:formula="of:=[.F81]" table:style-name="ce15">
            <text:p>216.00<text:s/></text:p>
          </table:table-cell>
          <table:table-cell office:value-type="float" office:value="216" table:formula="of:=[.G81]" table:style-name="ce15">
            <text:p>216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487" table:style-name="ce108">
            <text:p>487.00<text:s/></text:p>
          </table:table-cell>
          <table:table-cell office:value-type="float" office:value="105192" table:formula="of:=[.K81]*[.F81]" table:style-name="ce17">
            <text:p>105,192.00<text:s/></text:p>
          </table:table-cell>
          <table:table-cell office:value-type="float" office:value="105192" table:formula="of:=[.L81]" table:style-name="ce17">
            <text:p>105,192.00<text:s/></text:p>
          </table:table-cell>
          <table:table-cell office:value-type="float" office:value="105192" table:formula="of:=[.M81]" table:style-name="ce17">
            <text:p>105,192.00<text:s/></text:p>
          </table:table-cell>
          <table:table-cell office:value-type="float" office:value="105192" table:formula="of:=[.H81]*[.K81]" table:style-name="ce38">
            <text:p>105,192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style-name="ce2"/>
          <table:table-cell table:number-columns-repeated="16365"/>
        </table:table-row>
        <table:table-row table:style-name="ro1">
          <table:table-cell office:value-type="string" table:style-name="ce132">
            <text:p>壹.二.2.K</text:p>
          </table:table-cell>
          <table:table-cell office:value-type="string" table:style-name="ce105">
            <text:p>配線另料</text:p>
          </table:table-cell>
          <table:table-cell table:style-name="ce14"/>
          <table:table-cell office:value-type="string" table:style-name="ce126">
            <text:p>式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82]" table:style-name="ce15">
            <text:p>1.00<text:s/></text:p>
          </table:table-cell>
          <table:table-cell office:value-type="float" office:value="1" table:formula="of:=[.F82]" table:style-name="ce15">
            <text:p>1.00<text:s/></text:p>
          </table:table-cell>
          <table:table-cell office:value-type="float" office:value="1" table:formula="of:=[.G82]" table:style-name="ce15">
            <text:p>1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0096" table:style-name="ce108">
            <text:p>10,096.00<text:s/></text:p>
          </table:table-cell>
          <table:table-cell office:value-type="float" office:value="10096" table:formula="of:=[.K82]*[.F82]" table:style-name="ce17">
            <text:p>10,096.00<text:s/></text:p>
          </table:table-cell>
          <table:table-cell office:value-type="float" office:value="10096" table:formula="of:=[.L82]" table:style-name="ce17">
            <text:p>10,096.00<text:s/></text:p>
          </table:table-cell>
          <table:table-cell office:value-type="float" office:value="10096" table:formula="of:=[.M82]" table:style-name="ce17">
            <text:p>10,096.00<text:s/></text:p>
          </table:table-cell>
          <table:table-cell office:value-type="float" office:value="10096" table:formula="of:=[.H82]*[.K82]" table:style-name="ce38">
            <text:p>10,096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style-name="ce2"/>
          <table:table-cell table:number-columns-repeated="16365"/>
        </table:table-row>
        <table:table-row table:style-name="ro1">
          <table:table-cell office:value-type="string" table:style-name="ce132">
            <text:p>壹.二.2.L</text:p>
          </table:table-cell>
          <table:table-cell office:value-type="string" table:style-name="ce105">
            <text:p>配管線工資</text:p>
          </table:table-cell>
          <table:table-cell table:style-name="ce14"/>
          <table:table-cell office:value-type="string" table:style-name="ce126">
            <text:p>式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83]" table:style-name="ce15">
            <text:p>1.00<text:s/></text:p>
          </table:table-cell>
          <table:table-cell office:value-type="float" office:value="1" table:formula="of:=[.F83]" table:style-name="ce15">
            <text:p>1.00<text:s/></text:p>
          </table:table-cell>
          <table:table-cell office:value-type="float" office:value="1" table:formula="of:=[.G83]" table:style-name="ce15">
            <text:p>1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45425" table:style-name="ce108">
            <text:p>45,425.00<text:s/></text:p>
          </table:table-cell>
          <table:table-cell office:value-type="float" office:value="45425" table:formula="of:=[.K83]*[.F83]" table:style-name="ce17">
            <text:p>45,425.00<text:s/></text:p>
          </table:table-cell>
          <table:table-cell office:value-type="float" office:value="45425" table:formula="of:=[.L83]" table:style-name="ce17">
            <text:p>45,425.00<text:s/></text:p>
          </table:table-cell>
          <table:table-cell office:value-type="float" office:value="45425" table:formula="of:=[.M83]" table:style-name="ce17">
            <text:p>45,425.00<text:s/></text:p>
          </table:table-cell>
          <table:table-cell office:value-type="float" office:value="45425" table:formula="of:=[.H83]*[.K83]" table:style-name="ce38">
            <text:p>45,425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style-name="ce2"/>
          <table:table-cell table:number-columns-repeated="16365"/>
        </table:table-row>
        <table:table-row table:style-name="ro1">
          <table:table-cell table:style-name="ce13"/>
          <table:table-cell office:value-type="string" table:style-name="ce105">
            <text:p>小計</text:p>
          </table:table-cell>
          <table:table-cell table:style-name="ce14"/>
          <table:table-cell table:style-name="ce126"/>
          <table:table-cell table:number-columns-repeated="6" table:style-name="ce15"/>
          <table:table-cell table:style-name="ce129"/>
          <table:table-cell office:value-type="float" office:value="487094" table:formula="of:=SUM([.L46:.L83])" table:style-name="ce135">
            <text:p>487,094.00<text:s/></text:p>
          </table:table-cell>
          <table:table-cell office:value-type="float" office:value="487094" table:formula="of:=[.L84]" table:style-name="ce136">
            <text:p>487,094.00<text:s/></text:p>
          </table:table-cell>
          <table:table-cell office:value-type="float" office:value="504049" table:formula="of:=SUM([.N46:.N83])" table:style-name="ce136">
            <text:p>504,049.00<text:s/></text:p>
          </table:table-cell>
          <table:table-cell office:value-type="float" office:value="504049" table:formula="of:=SUM([.O46:.O83])" table:style-name="ce136">
            <text:p>504,049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2"/>
          <table:table-cell table:style-name="ce2"/>
          <table:table-cell table:number-columns-repeated="16365"/>
        </table:table-row>
        <table:table-row table:style-name="ro1">
          <table:table-cell office:value-type="string" table:number-columns-spanned="18" table:number-rows-spanned="1" table:style-name="ce146">
            <text:p>第三號明細表 <text:s/>雜項工程</text:p>
          </table:table-cell>
          <table:covered-table-cell table:number-columns-repeated="17"/>
          <table:table-cell office:value-type="string" table:style-name="ce2">
            <text:p>0289700102</text:p>
          </table:table-cell>
          <table:table-cell table:number-columns-repeated="16365"/>
        </table:table-row>
        <table:table-row table:style-name="ro1">
          <table:table-cell office:value-type="string" table:style-name="ce132">
            <text:p>壹.三.1</text:p>
          </table:table-cell>
          <table:table-cell office:value-type="string" table:style-name="ce105">
            <text:p>工程標示牌(文字採中英對照)</text:p>
          </table:table-cell>
          <table:table-cell table:style-name="ce14"/>
          <table:table-cell office:value-type="string" table:style-name="ce126">
            <text:p>全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86]" table:style-name="ce15">
            <text:p>1.00<text:s/></text:p>
          </table:table-cell>
          <table:table-cell office:value-type="float" office:value="1" table:formula="of:=[.F86]" table:style-name="ce15">
            <text:p>1.00<text:s/></text:p>
          </table:table-cell>
          <table:table-cell office:value-type="float" office:value="1" table:formula="of:=[.G86]" table:style-name="ce15">
            <text:p>1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520" table:style-name="ce108">
            <text:p>2,520.00<text:s/></text:p>
          </table:table-cell>
          <table:table-cell office:value-type="float" office:value="2520" table:formula="of:=[.K86]*[.F86]" table:style-name="ce17">
            <text:p>2,520.00<text:s/></text:p>
          </table:table-cell>
          <table:table-cell office:value-type="float" office:value="2520" table:formula="of:=[.L86]" table:style-name="ce52">
            <text:p>2,520.00<text:s/></text:p>
          </table:table-cell>
          <table:table-cell office:value-type="float" office:value="2520" table:formula="of:=[.G86]*[.K86]" table:style-name="ce52">
            <text:p>2,520.00<text:s/></text:p>
          </table:table-cell>
          <table:table-cell office:value-type="float" office:value="2520" table:formula="of:=[.H86]*[.K86]" table:style-name="ce52">
            <text:p>2,520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style-name="ce2"/>
          <table:table-cell table:number-columns-repeated="16365"/>
        </table:table-row>
        <table:table-row table:style-name="ro1">
          <table:table-cell office:value-type="string" table:style-name="ce132">
            <text:p>壹.三.2</text:p>
          </table:table-cell>
          <table:table-cell office:value-type="string" table:style-name="ce105">
            <text:p>施工測量及放樣費</text:p>
          </table:table-cell>
          <table:table-cell table:style-name="ce14"/>
          <table:table-cell office:value-type="string" table:style-name="ce126">
            <text:p>式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87]" table:style-name="ce15">
            <text:p>1.00<text:s/></text:p>
          </table:table-cell>
          <table:table-cell office:value-type="float" office:value="1" table:formula="of:=[.F87]" table:style-name="ce15">
            <text:p>1.00<text:s/></text:p>
          </table:table-cell>
          <table:table-cell office:value-type="float" office:value="1" table:formula="of:=[.G87]" table:style-name="ce15">
            <text:p>1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3598" table:style-name="ce108">
            <text:p>33,598.00<text:s/></text:p>
          </table:table-cell>
          <table:table-cell office:value-type="float" office:value="33598" table:formula="of:=[.K87]*[.F87]" table:style-name="ce17">
            <text:p>33,598.00<text:s/></text:p>
          </table:table-cell>
          <table:table-cell office:value-type="float" office:value="33598" table:formula="of:=[.L87]" table:style-name="ce52">
            <text:p>33,598.00<text:s/></text:p>
          </table:table-cell>
          <table:table-cell office:value-type="float" office:value="33598" table:formula="of:=[.G87]*[.K87]" table:style-name="ce52">
            <text:p>33,598.00<text:s/></text:p>
          </table:table-cell>
          <table:table-cell office:value-type="float" office:value="33598" table:formula="of:=[.H87]*[.K87]" table:style-name="ce52">
            <text:p>33,598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style-name="ce2"/>
          <table:table-cell table:number-columns-repeated="16365"/>
        </table:table-row>
        <table:table-row table:style-name="ro1">
          <table:table-cell office:value-type="string" table:style-name="ce132">
            <text:p>壹.三.3</text:p>
          </table:table-cell>
          <table:table-cell office:value-type="string" table:style-name="ce105">
            <text:p>臨時水電、通訊及設施維護費</text:p>
          </table:table-cell>
          <table:table-cell table:style-name="ce14"/>
          <table:table-cell office:value-type="string" table:style-name="ce126">
            <text:p>式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88]" table:style-name="ce15">
            <text:p>1.00<text:s/></text:p>
          </table:table-cell>
          <table:table-cell office:value-type="float" office:value="1" table:formula="of:=[.F88]" table:style-name="ce15">
            <text:p>1.00<text:s/></text:p>
          </table:table-cell>
          <table:table-cell office:value-type="float" office:value="1" table:formula="of:=[.G88]" table:style-name="ce15">
            <text:p>1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47038" table:style-name="ce108">
            <text:p>47,038.00<text:s/></text:p>
          </table:table-cell>
          <table:table-cell office:value-type="float" office:value="47038" table:formula="of:=[.K88]*[.F88]" table:style-name="ce17">
            <text:p>47,038.00<text:s/></text:p>
          </table:table-cell>
          <table:table-cell office:value-type="float" office:value="47038" table:formula="of:=[.L88]" table:style-name="ce52">
            <text:p>47,038.00<text:s/></text:p>
          </table:table-cell>
          <table:table-cell office:value-type="float" office:value="47038" table:formula="of:=[.G88]*[.K88]" table:style-name="ce52">
            <text:p>47,038.00<text:s/></text:p>
          </table:table-cell>
          <table:table-cell office:value-type="float" office:value="47038" table:formula="of:=[.H88]*[.K88]" table:style-name="ce52">
            <text:p>47,038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style-name="ce2"/>
          <table:table-cell table:number-columns-repeated="16365"/>
        </table:table-row>
        <table:table-row table:style-name="ro1">
          <table:table-cell office:value-type="string" table:style-name="ce132">
            <text:p>壹.三.4</text:p>
          </table:table-cell>
          <table:table-cell office:value-type="string" table:style-name="ce105">
            <text:p>臨時道路及施工便道維護費</text:p>
          </table:table-cell>
          <table:table-cell table:style-name="ce14"/>
          <table:table-cell office:value-type="string" table:style-name="ce126">
            <text:p>式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89]" table:style-name="ce15">
            <text:p>1.00<text:s/></text:p>
          </table:table-cell>
          <table:table-cell office:value-type="float" office:value="1" table:formula="of:=[.F89]" table:style-name="ce15">
            <text:p>1.00<text:s/></text:p>
          </table:table-cell>
          <table:table-cell office:value-type="float" office:value="1" table:formula="of:=[.G89]" table:style-name="ce15">
            <text:p>1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50397" table:style-name="ce108">
            <text:p>50,397.00<text:s/></text:p>
          </table:table-cell>
          <table:table-cell office:value-type="float" office:value="50397" table:formula="of:=[.K89]*[.F89]" table:style-name="ce17">
            <text:p>50,397.00<text:s/></text:p>
          </table:table-cell>
          <table:table-cell office:value-type="float" office:value="50397" table:formula="of:=[.L89]" table:style-name="ce52">
            <text:p>50,397.00<text:s/></text:p>
          </table:table-cell>
          <table:table-cell office:value-type="float" office:value="50397" table:formula="of:=[.G89]*[.K89]" table:style-name="ce52">
            <text:p>50,397.00<text:s/></text:p>
          </table:table-cell>
          <table:table-cell office:value-type="float" office:value="50397" table:formula="of:=[.H89]*[.K89]" table:style-name="ce52">
            <text:p>50,397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style-name="ce2"/>
          <table:table-cell table:number-columns-repeated="16365"/>
        </table:table-row>
        <table:table-row table:style-name="ro11">
          <table:table-cell office:value-type="string" table:style-name="ce132">
            <text:p>壹.三.5</text:p>
          </table:table-cell>
          <table:table-cell office:value-type="string" table:style-name="ce105">
            <text:p>既有道路及構造物復舊費</text:p>
          </table:table-cell>
          <table:table-cell table:style-name="ce14"/>
          <table:table-cell office:value-type="string" table:style-name="ce126">
            <text:p>全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90]" table:style-name="ce15">
            <text:p>1.00<text:s/></text:p>
          </table:table-cell>
          <table:table-cell office:value-type="float" office:value="1" table:formula="of:=[.F90]" table:style-name="ce15">
            <text:p>1.00<text:s/></text:p>
          </table:table-cell>
          <table:table-cell office:value-type="float" office:value="1" table:formula="of:=[.G90]" table:style-name="ce15">
            <text:p>1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67197" table:style-name="ce108">
            <text:p>67,197.00<text:s/></text:p>
          </table:table-cell>
          <table:table-cell office:value-type="float" office:value="67197" table:formula="of:=[.K90]*[.F90]" table:style-name="ce17">
            <text:p>67,197.00<text:s/></text:p>
          </table:table-cell>
          <table:table-cell office:value-type="float" office:value="67197" table:formula="of:=[.L90]" table:style-name="ce52">
            <text:p>67,197.00<text:s/></text:p>
          </table:table-cell>
          <table:table-cell office:value-type="float" office:value="67197" table:formula="of:=[.G90]*[.K90]" table:style-name="ce52">
            <text:p>67,197.00<text:s/></text:p>
          </table:table-cell>
          <table:table-cell office:value-type="float" office:value="67197" table:formula="of:=[.H90]*[.K90]" table:style-name="ce52">
            <text:p>67,197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27"/>
          <table:table-cell table:style-name="ce2"/>
          <table:table-cell table:number-columns-repeated="16365"/>
        </table:table-row>
        <table:table-row table:style-name="ro1">
          <table:table-cell office:value-type="string" table:style-name="ce132">
            <text:p>壹.三.6</text:p>
          </table:table-cell>
          <table:table-cell office:value-type="string" table:style-name="ce105">
            <text:p>施工機具搬運費</text:p>
          </table:table-cell>
          <table:table-cell table:style-name="ce14"/>
          <table:table-cell office:value-type="string" table:style-name="ce126">
            <text:p>式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91]" table:style-name="ce15">
            <text:p>1.00<text:s/></text:p>
          </table:table-cell>
          <table:table-cell office:value-type="float" office:value="1" table:formula="of:=[.F91]" table:style-name="ce15">
            <text:p>1.00<text:s/></text:p>
          </table:table-cell>
          <table:table-cell office:value-type="float" office:value="1" table:formula="of:=[.G91]" table:style-name="ce15">
            <text:p>1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40318" table:style-name="ce108">
            <text:p>40,318.00<text:s/></text:p>
          </table:table-cell>
          <table:table-cell office:value-type="float" office:value="40318" table:formula="of:=[.K91]*[.F91]" table:style-name="ce17">
            <text:p>40,318.00<text:s/></text:p>
          </table:table-cell>
          <table:table-cell office:value-type="float" office:value="40318" table:formula="of:=[.L91]" table:style-name="ce52">
            <text:p>40,318.00<text:s/></text:p>
          </table:table-cell>
          <table:table-cell office:value-type="float" office:value="40318" table:formula="of:=[.G91]*[.K91]" table:style-name="ce52">
            <text:p>40,318.00<text:s/></text:p>
          </table:table-cell>
          <table:table-cell office:value-type="float" office:value="40318" table:formula="of:=[.H91]*[.K91]" table:style-name="ce52">
            <text:p>40,318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style-name="ce2"/>
          <table:table-cell table:number-columns-repeated="16365"/>
        </table:table-row>
        <table:table-row table:style-name="ro1">
          <table:table-cell office:value-type="string" table:style-name="ce132">
            <text:p>壹.三.7</text:p>
          </table:table-cell>
          <table:table-cell office:value-type="string" table:style-name="ce105">
            <text:p>施工擋抽排水費(含點井、抽水機設施等)</text:p>
          </table:table-cell>
          <table:table-cell table:style-name="ce14"/>
          <table:table-cell office:value-type="string" table:style-name="ce126">
            <text:p>式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92]" table:style-name="ce15">
            <text:p>1.00<text:s/></text:p>
          </table:table-cell>
          <table:table-cell office:value-type="float" office:value="1" table:formula="of:=[.F92]" table:style-name="ce15">
            <text:p>1.00<text:s/></text:p>
          </table:table-cell>
          <table:table-cell office:value-type="float" office:value="1" table:formula="of:=[.G92]" table:style-name="ce15">
            <text:p>1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721911" table:style-name="ce108">
            <text:p>1,721,911.00<text:s/></text:p>
          </table:table-cell>
          <table:table-cell office:value-type="float" office:value="1721911" table:formula="of:=[.K92]*[.F92]" table:style-name="ce17">
            <text:p>1,721,911.00<text:s/></text:p>
          </table:table-cell>
          <table:table-cell office:value-type="float" office:value="1721911" table:formula="of:=[.L92]" table:style-name="ce52">
            <text:p>1,721,911.00<text:s/></text:p>
          </table:table-cell>
          <table:table-cell office:value-type="float" office:value="1721911" table:formula="of:=[.G92]*[.K92]" table:style-name="ce52">
            <text:p>1,721,911.00<text:s/></text:p>
          </table:table-cell>
          <table:table-cell office:value-type="float" office:value="1721911" table:formula="of:=[.H92]*[.K92]" table:style-name="ce52">
            <text:p>1,721,911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style-name="ce2"/>
          <table:table-cell table:number-columns-repeated="16365"/>
        </table:table-row>
        <table:table-row table:style-name="ro1">
          <table:table-cell office:value-type="string" table:style-name="ce132">
            <text:p>壹.三.8</text:p>
          </table:table-cell>
          <table:table-cell office:value-type="string" table:style-name="ce105">
            <text:p>施工障礙處理作業費</text:p>
          </table:table-cell>
          <table:table-cell table:style-name="ce14"/>
          <table:table-cell office:value-type="string" table:style-name="ce126">
            <text:p>式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93]" table:style-name="ce15">
            <text:p>1.00<text:s/></text:p>
          </table:table-cell>
          <table:table-cell office:value-type="float" office:value="1" table:formula="of:=[.F93]" table:style-name="ce15">
            <text:p>1.00<text:s/></text:p>
          </table:table-cell>
          <table:table-cell office:value-type="float" office:value="1" table:formula="of:=[.G93]" table:style-name="ce15">
            <text:p>1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67991" table:style-name="ce137">
            <text:p>167,991.00<text:s/></text:p>
          </table:table-cell>
          <table:table-cell office:value-type="float" office:value="167991" table:formula="of:=[.K93]*[.F93]" table:style-name="ce17">
            <text:p>167,991.00<text:s/></text:p>
          </table:table-cell>
          <table:table-cell office:value-type="float" office:value="167991" table:formula="of:=[.L93]" table:style-name="ce52">
            <text:p>167,991.00<text:s/></text:p>
          </table:table-cell>
          <table:table-cell office:value-type="float" office:value="167991" table:formula="of:=[.G93]*[.K93]" table:style-name="ce52">
            <text:p>167,991.00<text:s/></text:p>
          </table:table-cell>
          <table:table-cell office:value-type="float" office:value="167991" table:formula="of:=[.H93]*[.K93]" table:style-name="ce52">
            <text:p>167,991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style-name="ce2"/>
          <table:table-cell table:number-columns-repeated="16365"/>
        </table:table-row>
        <table:table-row table:style-name="ro1">
          <table:table-cell office:value-type="string" table:style-name="ce132">
            <text:p>壹.三.9</text:p>
          </table:table-cell>
          <table:table-cell office:value-type="string" table:style-name="ce105">
            <text:p>既有抽水設備拆裝費</text:p>
          </table:table-cell>
          <table:table-cell table:style-name="ce14"/>
          <table:table-cell office:value-type="string" table:style-name="ce126">
            <text:p>式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94]" table:style-name="ce15">
            <text:p>1.00<text:s/></text:p>
          </table:table-cell>
          <table:table-cell office:value-type="float" office:value="1" table:formula="of:=[.F94]" table:style-name="ce15">
            <text:p>1.00<text:s/></text:p>
          </table:table-cell>
          <table:table-cell office:value-type="float" office:value="1" table:formula="of:=[.G94]" table:style-name="ce15">
            <text:p>1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5199" table:style-name="ce108">
            <text:p>25,199.00<text:s/></text:p>
          </table:table-cell>
          <table:table-cell office:value-type="float" office:value="25199" table:formula="of:=[.K94]*[.F94]" table:style-name="ce17">
            <text:p>25,199.00<text:s/></text:p>
          </table:table-cell>
          <table:table-cell office:value-type="float" office:value="25199" table:formula="of:=[.L94]" table:style-name="ce52">
            <text:p>25,199.00<text:s/></text:p>
          </table:table-cell>
          <table:table-cell office:value-type="float" office:value="25199" table:formula="of:=[.G94]*[.K94]" table:style-name="ce52">
            <text:p>25,199.00<text:s/></text:p>
          </table:table-cell>
          <table:table-cell office:value-type="float" office:value="25199" table:formula="of:=[.H94]*[.K94]" table:style-name="ce52">
            <text:p>25,199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style-name="ce2"/>
          <table:table-cell table:number-columns-repeated="16365"/>
        </table:table-row>
        <table:table-row table:style-name="ro1">
          <table:table-cell office:value-type="string" table:style-name="ce132">
            <text:p>壹.三.10</text:p>
          </table:table-cell>
          <table:table-cell office:value-type="string" table:style-name="ce105">
            <text:p>鷹架工程</text:p>
          </table:table-cell>
          <table:table-cell table:style-name="ce14"/>
          <table:table-cell office:value-type="string" table:style-name="ce126">
            <text:p>M2</text:p>
          </table:table-cell>
          <table:table-cell office:value-type="float" office:value="770" table:style-name="ce106">
            <text:p>770.00<text:s/></text:p>
          </table:table-cell>
          <table:table-cell office:value-type="float" office:value="770" table:formula="of:=[.E95]" table:style-name="ce15">
            <text:p>770.00<text:s/></text:p>
          </table:table-cell>
          <table:table-cell office:value-type="float" office:value="770" table:formula="of:=[.F95]" table:style-name="ce15">
            <text:p>770.00<text:s/></text:p>
          </table:table-cell>
          <table:table-cell office:value-type="float" office:value="770" table:formula="of:=[.G95]" table:style-name="ce15">
            <text:p>770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19" table:style-name="ce108">
            <text:p>119.00<text:s/></text:p>
          </table:table-cell>
          <table:table-cell office:value-type="float" office:value="91630" table:formula="of:=[.K95]*[.F95]" table:style-name="ce17">
            <text:p>91,630.00<text:s/></text:p>
          </table:table-cell>
          <table:table-cell office:value-type="float" office:value="91630" table:formula="of:=[.L95]" table:style-name="ce52">
            <text:p>91,630.00<text:s/></text:p>
          </table:table-cell>
          <table:table-cell office:value-type="float" office:value="91630" table:formula="of:=[.G95]*[.K95]" table:style-name="ce52">
            <text:p>91,630.00<text:s/></text:p>
          </table:table-cell>
          <table:table-cell office:value-type="float" office:value="91630" table:formula="of:=[.H95]*[.K95]" table:style-name="ce52">
            <text:p>91,630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style-name="ce2"/>
          <table:table-cell table:number-columns-repeated="16365"/>
        </table:table-row>
        <table:table-row table:style-name="ro1">
          <table:table-cell office:value-type="string" table:style-name="ce132">
            <text:p>壹.三.11</text:p>
          </table:table-cell>
          <table:table-cell office:value-type="string" table:style-name="ce105">
            <text:p>即有構造物切割處理費</text:p>
          </table:table-cell>
          <table:table-cell table:style-name="ce14"/>
          <table:table-cell office:value-type="string" table:style-name="ce126">
            <text:p>全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96]" table:style-name="ce15">
            <text:p>1.00<text:s/></text:p>
          </table:table-cell>
          <table:table-cell office:value-type="float" office:value="1" table:formula="of:=[.F96]" table:style-name="ce15">
            <text:p>1.00<text:s/></text:p>
          </table:table-cell>
          <table:table-cell office:value-type="float" office:value="1" table:formula="of:=[.G96]" table:style-name="ce15">
            <text:p>1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8730" table:style-name="ce137">
            <text:p>8,730.00<text:s/></text:p>
          </table:table-cell>
          <table:table-cell office:value-type="float" office:value="8730" table:formula="of:=[.K96]*[.F96]" table:style-name="ce17">
            <text:p>8,730.00<text:s/></text:p>
          </table:table-cell>
          <table:table-cell office:value-type="float" office:value="8730" table:formula="of:=[.L96]" table:style-name="ce52">
            <text:p>8,730.00<text:s/></text:p>
          </table:table-cell>
          <table:table-cell office:value-type="float" office:value="8730" table:formula="of:=[.G96]*[.K96]" table:style-name="ce52">
            <text:p>8,730.00<text:s/></text:p>
          </table:table-cell>
          <table:table-cell office:value-type="float" office:value="8730" table:formula="of:=[.H96]*[.K96]" table:style-name="ce52">
            <text:p>8,730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style-name="ce2"/>
          <table:table-cell table:number-columns-repeated="16365"/>
        </table:table-row>
        <table:table-row table:style-name="ro1">
          <table:table-cell office:value-type="string" table:style-name="ce132">
            <text:p>壹.三.12</text:p>
          </table:table-cell>
          <table:table-cell office:value-type="string" table:style-name="ce105">
            <text:p>臨時擋土設施(鋼板樁,L=16M)</text:p>
          </table:table-cell>
          <table:table-cell table:style-name="ce14"/>
          <table:table-cell office:value-type="string" table:style-name="ce126">
            <text:p>M</text:p>
          </table:table-cell>
          <table:table-cell office:value-type="float" office:value="592" table:style-name="ce106">
            <text:p>592.00<text:s/></text:p>
          </table:table-cell>
          <table:table-cell office:value-type="float" office:value="592" table:formula="of:=[.E97]" table:style-name="ce15">
            <text:p>592.00<text:s/></text:p>
          </table:table-cell>
          <table:table-cell office:value-type="float" office:value="592" table:formula="of:=[.F97]" table:style-name="ce15">
            <text:p>592.00<text:s/></text:p>
          </table:table-cell>
          <table:table-cell office:value-type="float" office:value="592" table:formula="of:=[.G97]" table:style-name="ce15">
            <text:p>592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977" table:style-name="ce137">
            <text:p>3,977.00<text:s/></text:p>
          </table:table-cell>
          <table:table-cell office:value-type="float" office:value="2354384" table:formula="of:=[.K97]*[.F97]" table:style-name="ce17">
            <text:p>2,354,384.00<text:s/></text:p>
          </table:table-cell>
          <table:table-cell office:value-type="float" office:value="2354384" table:formula="of:=[.L97]" table:style-name="ce52">
            <text:p>2,354,384.00<text:s/></text:p>
          </table:table-cell>
          <table:table-cell office:value-type="float" office:value="2354384" table:formula="of:=[.G97]*[.K97]" table:style-name="ce52">
            <text:p>2,354,384.00<text:s/></text:p>
          </table:table-cell>
          <table:table-cell office:value-type="float" office:value="2354384" table:formula="of:=[.H97]*[.K97]" table:style-name="ce52">
            <text:p>2,354,384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number-columns-repeated="16366"/>
        </table:table-row>
        <table:table-row table:style-name="ro1">
          <table:table-cell office:value-type="string" table:style-name="ce132">
            <text:p>壹.三.13</text:p>
          </table:table-cell>
          <table:table-cell office:value-type="string" table:style-name="ce105">
            <text:p>臨時擋土設施(鋼板樁,L=9M)</text:p>
          </table:table-cell>
          <table:table-cell table:style-name="ce14"/>
          <table:table-cell office:value-type="string" table:style-name="ce126">
            <text:p>M</text:p>
          </table:table-cell>
          <table:table-cell office:value-type="float" office:value="181" table:style-name="ce106">
            <text:p>181.00<text:s/></text:p>
          </table:table-cell>
          <table:table-cell office:value-type="float" office:value="181" table:formula="of:=[.E98]" table:style-name="ce15">
            <text:p>181.00<text:s/></text:p>
          </table:table-cell>
          <table:table-cell office:value-type="float" office:value="74" table:style-name="ce15">
            <text:p>74.00<text:s/></text:p>
          </table:table-cell>
          <table:table-cell office:value-type="float" office:value="74" table:formula="of:=[.G98]" table:style-name="ce15">
            <text:p>74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971" table:style-name="ce137">
            <text:p>1,971.00<text:s/></text:p>
          </table:table-cell>
          <table:table-cell office:value-type="float" office:value="356751" table:formula="of:=[.K98]*[.F98]" table:style-name="ce17">
            <text:p>356,751.00<text:s/></text:p>
          </table:table-cell>
          <table:table-cell office:value-type="float" office:value="356751" table:formula="of:=[.L98]" table:style-name="ce52">
            <text:p>356,751.00<text:s/></text:p>
          </table:table-cell>
          <table:table-cell office:value-type="float" office:value="145854" table:formula="of:=[.G98]*[.K98]" table:style-name="ce52">
            <text:p>145,854.00<text:s/></text:p>
          </table:table-cell>
          <table:table-cell office:value-type="float" office:value="145854" table:formula="of:=[.H98]*[.K98]" table:style-name="ce52">
            <text:p>145,854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number-columns-repeated="16366"/>
        </table:table-row>
        <table:table-row table:style-name="ro1">
          <table:table-cell office:value-type="string" table:style-name="ce132">
            <text:p>壹.三.14</text:p>
          </table:table-cell>
          <table:table-cell office:value-type="string" table:style-name="ce105">
            <text:p>路面標線工程</text:p>
          </table:table-cell>
          <table:table-cell table:style-name="ce14"/>
          <table:table-cell office:value-type="string" table:style-name="ce126">
            <text:p>式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99]" table:style-name="ce15">
            <text:p>1.00<text:s/></text:p>
          </table:table-cell>
          <table:table-cell office:value-type="float" office:value="1" table:formula="of:=[.F99]" table:style-name="ce15">
            <text:p>1.00<text:s/></text:p>
          </table:table-cell>
          <table:table-cell office:value-type="float" office:value="1" table:formula="of:=[.G99]" table:style-name="ce15">
            <text:p>1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6729" table:style-name="ce137">
            <text:p>6,729.00<text:s/></text:p>
          </table:table-cell>
          <table:table-cell office:value-type="float" office:value="6729" table:formula="of:=[.K99]*[.F99]" table:style-name="ce17">
            <text:p>6,729.00<text:s/></text:p>
          </table:table-cell>
          <table:table-cell office:value-type="float" office:value="6729" table:formula="of:=[.L99]" table:style-name="ce52">
            <text:p>6,729.00<text:s/></text:p>
          </table:table-cell>
          <table:table-cell office:value-type="float" office:value="6729" table:formula="of:=[.G99]*[.K99]" table:style-name="ce52">
            <text:p>6,729.00<text:s/></text:p>
          </table:table-cell>
          <table:table-cell office:value-type="float" office:value="6729" table:formula="of:=[.H99]*[.K99]" table:style-name="ce52">
            <text:p>6,729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number-columns-repeated="16366"/>
        </table:table-row>
        <table:table-row table:style-name="ro1">
          <table:table-cell table:style-name="ce138"/>
          <table:table-cell office:value-type="string" table:style-name="ce105">
            <text:p>小計</text:p>
          </table:table-cell>
          <table:table-cell table:style-name="ce14"/>
          <table:table-cell table:style-name="ce126"/>
          <table:table-cell table:number-columns-repeated="6" table:style-name="ce15"/>
          <table:table-cell table:style-name="ce129"/>
          <table:table-cell office:value-type="float" office:value="4974393" table:formula="of:=SUM([.L86:.L99])" table:style-name="ce135">
            <text:p>4,974,393.00<text:s/></text:p>
          </table:table-cell>
          <table:table-cell office:value-type="float" office:value="4974393" table:formula="of:=[.L100]" table:style-name="ce136">
            <text:p>4,974,393.00<text:s/></text:p>
          </table:table-cell>
          <table:table-cell office:value-type="float" office:value="4763496" table:formula="of:=SUM([.N86:.N99])" table:style-name="ce136">
            <text:p>4,763,496.00<text:s/></text:p>
          </table:table-cell>
          <table:table-cell office:value-type="float" office:value="4763496" table:formula="of:=SUM([.O86:.O99])" table:style-name="ce136">
            <text:p>4,763,496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52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6">
            <text:p>第四號明細表 勞工安全衛生費(約壹一~壹三之1%)</text:p>
          </table:table-cell>
          <table:covered-table-cell table:number-columns-repeated="17"/>
          <table:table-cell table:number-columns-repeated="16366"/>
        </table:table-row>
        <table:table-row table:style-name="ro12">
          <table:table-cell office:value-type="string" table:style-name="ce124">
            <text:p>壹.四.1</text:p>
          </table:table-cell>
          <table:table-cell office:value-type="string" table:style-name="ce105">
            <text:p>勞工安全衛生教育訓練費</text:p>
          </table:table-cell>
          <table:table-cell table:style-name="ce14"/>
          <table:table-cell office:value-type="string" table:style-name="ce126">
            <text:p>全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102]" table:style-name="ce15">
            <text:p>1.00<text:s/></text:p>
          </table:table-cell>
          <table:table-cell office:value-type="float" office:value="1" table:formula="of:=[.F102]" table:style-name="ce15">
            <text:p>1.00<text:s/></text:p>
          </table:table-cell>
          <table:table-cell office:value-type="float" office:value="1" table:formula="of:=[.G102]" table:style-name="ce15">
            <text:p>1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1868" table:style-name="ce137">
            <text:p>21,868.00<text:s/></text:p>
          </table:table-cell>
          <table:table-cell office:value-type="float" office:value="21868" table:formula="of:=[.K102]*[.F102]" table:style-name="ce17">
            <text:p>21,868.00<text:s/></text:p>
          </table:table-cell>
          <table:table-cell office:value-type="float" office:value="21868" table:formula="of:=[.L102]" table:style-name="ce52">
            <text:p>21,868.00<text:s/></text:p>
          </table:table-cell>
          <table:table-cell office:value-type="float" office:value="21868" table:formula="of:=[.G102]*[.K102]" table:style-name="ce52">
            <text:p>21,868.00<text:s/></text:p>
          </table:table-cell>
          <table:table-cell office:value-type="float" office:value="21868" table:formula="of:=[.H102]*[.K102]" table:style-name="ce52">
            <text:p>21,868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number-columns-repeated="16366"/>
        </table:table-row>
        <table:table-row table:style-name="ro1">
          <table:table-cell office:value-type="string" table:style-name="ce132">
            <text:p>壹.四.2</text:p>
          </table:table-cell>
          <table:table-cell office:value-type="string" table:style-name="ce105">
            <text:p>安全衛生告示牌(含折舊及損耗)</text:p>
          </table:table-cell>
          <table:table-cell table:style-name="ce14"/>
          <table:table-cell office:value-type="string" table:style-name="ce126">
            <text:p>面</text:p>
          </table:table-cell>
          <table:table-cell office:value-type="float" office:value="2" table:style-name="ce15">
            <text:p>2.00<text:s/></text:p>
          </table:table-cell>
          <table:table-cell office:value-type="float" office:value="2" table:formula="of:=[.E103]" table:style-name="ce15">
            <text:p>2.00<text:s/></text:p>
          </table:table-cell>
          <table:table-cell office:value-type="float" office:value="2" table:formula="of:=[.F103]" table:style-name="ce15">
            <text:p>2.00<text:s/></text:p>
          </table:table-cell>
          <table:table-cell office:value-type="float" office:value="2" table:formula="of:=[.G103]" table:style-name="ce15">
            <text:p>2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5046" table:style-name="ce137">
            <text:p>5,046.00<text:s/></text:p>
          </table:table-cell>
          <table:table-cell office:value-type="float" office:value="10092" table:formula="of:=[.K103]*[.F103]" table:style-name="ce17">
            <text:p>10,092.00<text:s/></text:p>
          </table:table-cell>
          <table:table-cell office:value-type="float" office:value="10092" table:formula="of:=[.L103]" table:style-name="ce52">
            <text:p>10,092.00<text:s/></text:p>
          </table:table-cell>
          <table:table-cell office:value-type="float" office:value="10092" table:formula="of:=[.G103]*[.K103]" table:style-name="ce52">
            <text:p>10,092.00<text:s/></text:p>
          </table:table-cell>
          <table:table-cell office:value-type="float" office:value="10092" table:formula="of:=[.H103]*[.K103]" table:style-name="ce52">
            <text:p>10,092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number-columns-repeated="16366"/>
        </table:table-row>
        <table:table-row table:style-name="ro13">
          <table:table-cell office:value-type="string" table:style-name="ce132">
            <text:p>壹.四.3</text:p>
          </table:table-cell>
          <table:table-cell office:value-type="string" table:style-name="ce112">
            <text:p>活動廁所(含銜接水及排水設施；折舊與損耗)</text:p>
          </table:table-cell>
          <table:table-cell table:style-name="ce14"/>
          <table:table-cell office:value-type="string" table:style-name="ce126">
            <text:p>座</text:p>
          </table:table-cell>
          <table:table-cell office:value-type="float" office:value="2" table:style-name="ce15">
            <text:p>2.00<text:s/></text:p>
          </table:table-cell>
          <table:table-cell office:value-type="float" office:value="2" table:formula="of:=[.E104]" table:style-name="ce15">
            <text:p>2.00<text:s/></text:p>
          </table:table-cell>
          <table:table-cell office:value-type="float" office:value="2" table:formula="of:=[.F104]" table:style-name="ce15">
            <text:p>2.00<text:s/></text:p>
          </table:table-cell>
          <table:table-cell office:value-type="float" office:value="2" table:formula="of:=[.G104]" table:style-name="ce15">
            <text:p>2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5139" table:style-name="ce106">
            <text:p>15,139.00<text:s/></text:p>
          </table:table-cell>
          <table:table-cell office:value-type="float" office:value="30278" table:formula="of:=[.K104]*[.F104]" table:style-name="ce17">
            <text:p>30,278.00<text:s/></text:p>
          </table:table-cell>
          <table:table-cell office:value-type="float" office:value="30278" table:formula="of:=[.L104]" table:style-name="ce52">
            <text:p>30,278.00<text:s/></text:p>
          </table:table-cell>
          <table:table-cell office:value-type="float" office:value="30278" table:formula="of:=[.G104]*[.K104]" table:style-name="ce52">
            <text:p>30,278.00<text:s/></text:p>
          </table:table-cell>
          <table:table-cell office:value-type="float" office:value="30278" table:formula="of:=[.H104]*[.K104]" table:style-name="ce52">
            <text:p>30,278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number-columns-repeated="16366"/>
        </table:table-row>
        <table:table-row table:style-name="ro14">
          <table:table-cell office:value-type="string" table:style-name="ce132">
            <text:p>壹.四.4</text:p>
          </table:table-cell>
          <table:table-cell office:value-type="string" table:style-name="ce112">
            <text:p>夜間照明燈(500W含腳架等；含折舊與損耗)</text:p>
          </table:table-cell>
          <table:table-cell table:style-name="ce14"/>
          <table:table-cell office:value-type="string" table:style-name="ce126">
            <text:p>盞</text:p>
          </table:table-cell>
          <table:table-cell office:value-type="float" office:value="20" table:style-name="ce15">
            <text:p>20.00<text:s/></text:p>
          </table:table-cell>
          <table:table-cell office:value-type="float" office:value="20" table:formula="of:=[.E105]" table:style-name="ce15">
            <text:p>20.00<text:s/></text:p>
          </table:table-cell>
          <table:table-cell office:value-type="float" office:value="20" table:formula="of:=[.F105]" table:style-name="ce15">
            <text:p>20.00<text:s/></text:p>
          </table:table-cell>
          <table:table-cell office:value-type="float" office:value="20" table:formula="of:=[.G105]" table:style-name="ce15">
            <text:p>20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505" table:style-name="ce106">
            <text:p>505.00<text:s/></text:p>
          </table:table-cell>
          <table:table-cell office:value-type="float" office:value="10100" table:formula="of:=[.K105]*[.F105]" table:style-name="ce17">
            <text:p>10,100.00<text:s/></text:p>
          </table:table-cell>
          <table:table-cell office:value-type="float" office:value="10100" table:formula="of:=[.L105]" table:style-name="ce52">
            <text:p>10,100.00<text:s/></text:p>
          </table:table-cell>
          <table:table-cell office:value-type="float" office:value="10100" table:formula="of:=[.G105]*[.K105]" table:style-name="ce52">
            <text:p>10,100.00<text:s/></text:p>
          </table:table-cell>
          <table:table-cell office:value-type="float" office:value="10100" table:formula="of:=[.H105]*[.K105]" table:style-name="ce52">
            <text:p>10,100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number-columns-repeated="16366"/>
        </table:table-row>
        <table:table-row table:style-name="ro15">
          <table:table-cell office:value-type="string" table:style-name="ce132">
            <text:p>壹.四.5</text:p>
          </table:table-cell>
          <table:table-cell office:value-type="string" table:style-name="ce112">
            <text:p>活動式紐澤西護欄(長1m，高0.8m；含折舊與損耗)</text:p>
          </table:table-cell>
          <table:table-cell table:style-name="ce14"/>
          <table:table-cell office:value-type="string" table:style-name="ce126">
            <text:p>座</text:p>
          </table:table-cell>
          <table:table-cell office:value-type="float" office:value="20" table:style-name="ce15">
            <text:p>20.00<text:s/></text:p>
          </table:table-cell>
          <table:table-cell office:value-type="float" office:value="20" table:formula="of:=[.E106]" table:style-name="ce15">
            <text:p>20.00<text:s/></text:p>
          </table:table-cell>
          <table:table-cell office:value-type="float" office:value="20" table:formula="of:=[.F106]" table:style-name="ce15">
            <text:p>20.00<text:s/></text:p>
          </table:table-cell>
          <table:table-cell office:value-type="float" office:value="20" table:formula="of:=[.G106]" table:style-name="ce15">
            <text:p>20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514" table:style-name="ce106">
            <text:p>1,514.00<text:s/></text:p>
          </table:table-cell>
          <table:table-cell office:value-type="float" office:value="30280" table:formula="of:=[.K106]*[.F106]" table:style-name="ce17">
            <text:p>30,280.00<text:s/></text:p>
          </table:table-cell>
          <table:table-cell office:value-type="float" office:value="30280" table:formula="of:=[.L106]" table:style-name="ce52">
            <text:p>30,280.00<text:s/></text:p>
          </table:table-cell>
          <table:table-cell office:value-type="float" office:value="30280" table:formula="of:=[.G106]*[.K106]" table:style-name="ce52">
            <text:p>30,280.00<text:s/></text:p>
          </table:table-cell>
          <table:table-cell office:value-type="float" office:value="30280" table:formula="of:=[.H106]*[.K106]" table:style-name="ce52">
            <text:p>30,280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number-columns-repeated="16366"/>
        </table:table-row>
        <table:table-row table:style-name="ro1">
          <table:table-cell office:value-type="string" table:style-name="ce132">
            <text:p>壹.四.6</text:p>
          </table:table-cell>
          <table:table-cell office:value-type="string" table:style-name="ce105">
            <text:p>交通錐(高70cm；含折舊與損耗)</text:p>
          </table:table-cell>
          <table:table-cell table:style-name="ce14"/>
          <table:table-cell office:value-type="string" table:style-name="ce126">
            <text:p>個</text:p>
          </table:table-cell>
          <table:table-cell office:value-type="float" office:value="27" table:style-name="ce106">
            <text:p>27.00<text:s/></text:p>
          </table:table-cell>
          <table:table-cell office:value-type="float" office:value="27" table:formula="of:=[.E107]" table:style-name="ce15">
            <text:p>27.00<text:s/></text:p>
          </table:table-cell>
          <table:table-cell office:value-type="float" office:value="27" table:formula="of:=[.F107]" table:style-name="ce15">
            <text:p>27.00<text:s/></text:p>
          </table:table-cell>
          <table:table-cell office:value-type="float" office:value="27" table:formula="of:=[.G107]" table:style-name="ce15">
            <text:p>27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10" table:style-name="ce139">
            <text:p>210.00<text:s/></text:p>
          </table:table-cell>
          <table:table-cell office:value-type="float" office:value="5670" table:formula="of:=[.K107]*[.F107]" table:style-name="ce17">
            <text:p>5,670.00<text:s/></text:p>
          </table:table-cell>
          <table:table-cell office:value-type="float" office:value="5670" table:formula="of:=[.L107]" table:style-name="ce52">
            <text:p>5,670.00<text:s/></text:p>
          </table:table-cell>
          <table:table-cell office:value-type="float" office:value="5670" table:formula="of:=[.G107]*[.K107]" table:style-name="ce52">
            <text:p>5,670.00<text:s/></text:p>
          </table:table-cell>
          <table:table-cell office:value-type="float" office:value="5670" table:formula="of:=[.H107]*[.K107]" table:style-name="ce52">
            <text:p>5,670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7">
            <text:p>經濟部水利署第○河川分署(○區水資源分署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92">
            <text:p><text:s text:c="17"/>結算明細表</text:p>
          </table:table-cell>
          <table:covered-table-cell table:number-columns-repeated="16"/>
          <table:table-cell office:value-type="string" table:style-name="ce8">
            <text:p>第2頁 共5頁</text:p>
          </table:table-cell>
          <table:table-cell table:number-columns-repeated="16366"/>
        </table:table-row>
        <table:table-row table:style-name="ro2">
          <table:table-cell office:value-type="string" table:number-columns-spanned="11" table:number-rows-spanned="1" table:style-name="ce93">
            <text:p>工程名稱：</text:p>
          </table:table-cell>
          <table:covered-table-cell table:number-columns-repeated="10"/>
          <table:table-cell table:style-name="ce9"/>
          <table:table-cell table:number-columns-repeated="4" table:style-name="ce10"/>
          <table:table-cell office:value-type="string" table:number-columns-spanned="2" table:number-rows-spanned="1" table:style-name="ce94">
            <text:p>101年 05月05日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95">
            <text:p>項次</text:p>
          </table:table-cell>
          <table:table-cell office:value-type="string" table:number-columns-spanned="1" table:number-rows-spanned="2" table:style-name="ce95">
            <text:p>項目及說明</text:p>
          </table:table-cell>
          <table:table-cell office:value-type="string" table:number-columns-spanned="1" table:number-rows-spanned="2" table:style-name="ce95">
            <text:p>說明</text:p>
          </table:table-cell>
          <table:table-cell office:value-type="string" table:number-columns-spanned="1" table:number-rows-spanned="2" table:style-name="ce95">
            <text:p>單位</text:p>
          </table:table-cell>
          <table:table-cell office:value-type="string" table:number-columns-spanned="1" table:number-rows-spanned="2" table:style-name="ce95">
            <text:p>原契約數量</text:p>
          </table:table-cell>
          <table:table-cell office:value-type="string" table:number-columns-spanned="1" table:number-rows-spanned="2" table:style-name="ce97">
            <text:p>第一次變更修正數量</text:p>
          </table:table-cell>
          <table:table-cell office:value-type="string" table:number-columns-spanned="1" table:number-rows-spanned="2" table:style-name="ce97">
            <text:p>第二次變更修正數量</text:p>
          </table:table-cell>
          <table:table-cell office:value-type="string" table:number-columns-spanned="1" table:number-rows-spanned="2" table:style-name="ce145">
            <text:p>第一次修正結算</text:p>
            <text:p>後數量</text:p>
          </table:table-cell>
          <table:table-cell office:value-type="string" table:number-columns-spanned="2" table:number-rows-spanned="1" table:style-name="ce95">
            <text:p>增減數量</text:p>
          </table:table-cell>
          <table:covered-table-cell/>
          <table:table-cell office:value-type="string" table:number-columns-spanned="1" table:number-rows-spanned="2" table:style-name="ce95">
            <text:p>單價</text:p>
          </table:table-cell>
          <table:table-cell office:value-type="string" table:number-columns-spanned="1" table:number-rows-spanned="2" table:style-name="ce95">
            <text:p>原定複價</text:p>
          </table:table-cell>
          <table:table-cell office:value-type="string" table:number-columns-spanned="1" table:number-rows-spanned="2" table:style-name="ce99">
            <text:p>第一次變更</text:p>
            <text:p>修正複價</text:p>
          </table:table-cell>
          <table:table-cell office:value-type="string" table:number-columns-spanned="1" table:number-rows-spanned="2" table:style-name="ce99">
            <text:p>第二次變更</text:p>
            <text:p>修正複價</text:p>
          </table:table-cell>
          <table:table-cell office:value-type="string" table:number-columns-spanned="1" table:number-rows-spanned="2" table:style-name="ce100">
            <text:p>結算複價</text:p>
          </table:table-cell>
          <table:table-cell office:value-type="string" table:number-columns-spanned="2" table:number-rows-spanned="1" table:style-name="ce95">
            <text:p>增減合價</text:p>
          </table:table-cell>
          <table:covered-table-cell/>
          <table:table-cell office:value-type="string" table:number-columns-spanned="1" table:number-rows-spanned="2" table:style-name="ce95">
            <text:p>備註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增加</text:p>
          </table:table-cell>
          <table:table-cell office:value-type="string" table:style-name="ce11">
            <text:p>減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增加</text:p>
          </table:table-cell>
          <table:table-cell office:value-type="string" table:style-name="ce11">
            <text:p>減少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style-name="ce132">
            <text:p>壹.四.7</text:p>
          </table:table-cell>
          <table:table-cell office:value-type="string" table:style-name="ce105">
            <text:p>個人防護具(含折舊與損耗)</text:p>
          </table:table-cell>
          <table:table-cell table:style-name="ce14"/>
          <table:table-cell office:value-type="string" table:style-name="ce126">
            <text:p>組</text:p>
          </table:table-cell>
          <table:table-cell office:value-type="float" office:value="30" table:style-name="ce106">
            <text:p>30.00<text:s/></text:p>
          </table:table-cell>
          <table:table-cell office:value-type="float" office:value="30" table:formula="of:=[.E113]" table:style-name="ce15">
            <text:p>30.00<text:s/></text:p>
          </table:table-cell>
          <table:table-cell office:value-type="float" office:value="30" table:formula="of:=[.F113]" table:style-name="ce15">
            <text:p>30.00<text:s/></text:p>
          </table:table-cell>
          <table:table-cell office:value-type="float" office:value="30" table:formula="of:=[.G113]" table:style-name="ce15">
            <text:p>30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03" table:style-name="ce139">
            <text:p>303.00<text:s/></text:p>
          </table:table-cell>
          <table:table-cell office:value-type="float" office:value="9090" table:formula="of:=[.K113]*[.F113]" table:style-name="ce17">
            <text:p>9,090.00<text:s/></text:p>
          </table:table-cell>
          <table:table-cell office:value-type="float" office:value="9090" table:formula="of:=[.L113]" table:style-name="ce52">
            <text:p>9,090.00<text:s/></text:p>
          </table:table-cell>
          <table:table-cell office:value-type="float" office:value="9090" table:formula="of:=[.G113]*[.K113]" table:style-name="ce52">
            <text:p>9,090.00<text:s/></text:p>
          </table:table-cell>
          <table:table-cell office:value-type="float" office:value="9090" table:formula="of:=[.H113]*[.K113]" table:style-name="ce52">
            <text:p>9,090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number-columns-repeated="16366"/>
        </table:table-row>
        <table:table-row table:style-name="ro1">
          <table:table-cell office:value-type="string" table:style-name="ce132">
            <text:p>壹.四.8</text:p>
          </table:table-cell>
          <table:table-cell office:value-type="string" table:style-name="ce105">
            <text:p>急救箱</text:p>
          </table:table-cell>
          <table:table-cell table:style-name="ce14"/>
          <table:table-cell office:value-type="string" table:style-name="ce126">
            <text:p>個</text:p>
          </table:table-cell>
          <table:table-cell office:value-type="float" office:value="3" table:style-name="ce106">
            <text:p>3.00<text:s/></text:p>
          </table:table-cell>
          <table:table-cell office:value-type="float" office:value="3" table:formula="of:=[.E114]" table:style-name="ce15">
            <text:p>3.00<text:s/></text:p>
          </table:table-cell>
          <table:table-cell office:value-type="float" office:value="3" table:formula="of:=[.F114]" table:style-name="ce15">
            <text:p>3.00<text:s/></text:p>
          </table:table-cell>
          <table:table-cell office:value-type="float" office:value="3" table:formula="of:=[.G114]" table:style-name="ce15">
            <text:p>3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103" table:style-name="ce139">
            <text:p>2,103.00<text:s/></text:p>
          </table:table-cell>
          <table:table-cell office:value-type="float" office:value="6309" table:formula="of:=[.K114]*[.F114]" table:style-name="ce17">
            <text:p>6,309.00<text:s/></text:p>
          </table:table-cell>
          <table:table-cell office:value-type="float" office:value="6309" table:formula="of:=[.L114]" table:style-name="ce52">
            <text:p>6,309.00<text:s/></text:p>
          </table:table-cell>
          <table:table-cell office:value-type="float" office:value="6309" table:formula="of:=[.G114]*[.K114]" table:style-name="ce52">
            <text:p>6,309.00<text:s/></text:p>
          </table:table-cell>
          <table:table-cell office:value-type="float" office:value="6309" table:formula="of:=[.H114]*[.K114]" table:style-name="ce52">
            <text:p>6,309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number-columns-repeated="16366"/>
        </table:table-row>
        <table:table-row table:style-name="ro1">
          <table:table-cell office:value-type="string" table:style-name="ce132">
            <text:p>壹.四.9</text:p>
          </table:table-cell>
          <table:table-cell office:value-type="string" table:style-name="ce105">
            <text:p>安全防護網及安全索</text:p>
          </table:table-cell>
          <table:table-cell table:style-name="ce14"/>
          <table:table-cell office:value-type="string" table:style-name="ce126">
            <text:p>式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115]" table:style-name="ce15">
            <text:p>1.00<text:s/></text:p>
          </table:table-cell>
          <table:table-cell office:value-type="float" office:value="1" table:formula="of:=[.F115]" table:style-name="ce15">
            <text:p>1.00<text:s/></text:p>
          </table:table-cell>
          <table:table-cell office:value-type="float" office:value="1" table:formula="of:=[.G115]" table:style-name="ce15">
            <text:p>1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6822" table:style-name="ce139">
            <text:p>16,822.00<text:s/></text:p>
          </table:table-cell>
          <table:table-cell office:value-type="float" office:value="16822" table:formula="of:=[.K115]*[.F115]" table:style-name="ce17">
            <text:p>16,822.00<text:s/></text:p>
          </table:table-cell>
          <table:table-cell office:value-type="float" office:value="16822" table:formula="of:=[.L115]" table:style-name="ce52">
            <text:p>16,822.00<text:s/></text:p>
          </table:table-cell>
          <table:table-cell office:value-type="float" office:value="16822" table:formula="of:=[.G115]*[.K115]" table:style-name="ce52">
            <text:p>16,822.00<text:s/></text:p>
          </table:table-cell>
          <table:table-cell office:value-type="float" office:value="16822" table:formula="of:=[.H115]*[.K115]" table:style-name="ce52">
            <text:p>16,822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number-columns-repeated="16366"/>
        </table:table-row>
        <table:table-row table:style-name="ro1">
          <table:table-cell office:value-type="string" table:style-name="ce132">
            <text:p>壹.四.10</text:p>
          </table:table-cell>
          <table:table-cell office:value-type="string" table:style-name="ce105">
            <text:p>黃色警示帶(含折舊及損耗)</text:p>
          </table:table-cell>
          <table:table-cell table:style-name="ce14"/>
          <table:table-cell office:value-type="string" table:style-name="ce126">
            <text:p>M</text:p>
          </table:table-cell>
          <table:table-cell office:value-type="float" office:value="500" table:style-name="ce106">
            <text:p>500.00<text:s/></text:p>
          </table:table-cell>
          <table:table-cell office:value-type="float" office:value="500" table:formula="of:=[.E116]" table:style-name="ce15">
            <text:p>500.00<text:s/></text:p>
          </table:table-cell>
          <table:table-cell office:value-type="float" office:value="500" table:formula="of:=[.F116]" table:style-name="ce15">
            <text:p>500.00<text:s/></text:p>
          </table:table-cell>
          <table:table-cell office:value-type="float" office:value="500" table:formula="of:=[.G116]" table:style-name="ce15">
            <text:p>500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4" table:style-name="ce139">
            <text:p>4.00<text:s/></text:p>
          </table:table-cell>
          <table:table-cell office:value-type="float" office:value="2000" table:formula="of:=[.K116]*[.F116]" table:style-name="ce17">
            <text:p>2,000.00<text:s/></text:p>
          </table:table-cell>
          <table:table-cell office:value-type="float" office:value="2000" table:formula="of:=[.L116]" table:style-name="ce52">
            <text:p>2,000.00<text:s/></text:p>
          </table:table-cell>
          <table:table-cell office:value-type="float" office:value="2000" table:formula="of:=[.G116]*[.K116]" table:style-name="ce52">
            <text:p>2,000.00<text:s/></text:p>
          </table:table-cell>
          <table:table-cell office:value-type="float" office:value="2000" table:formula="of:=[.H116]*[.K116]" table:style-name="ce52">
            <text:p>2,000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number-columns-repeated="16366"/>
        </table:table-row>
        <table:table-row table:style-name="ro15">
          <table:table-cell office:value-type="string" table:style-name="ce132">
            <text:p>壹.四.11</text:p>
          </table:table-cell>
          <table:table-cell office:value-type="string" table:style-name="ce112">
            <text:p>交通安全維持費(含人員、警鈐、檢查維護設備等)</text:p>
          </table:table-cell>
          <table:table-cell table:style-name="ce14"/>
          <table:table-cell office:value-type="string" table:style-name="ce126">
            <text:p>全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117]" table:style-name="ce15">
            <text:p>1.00<text:s/></text:p>
          </table:table-cell>
          <table:table-cell office:value-type="float" office:value="1" table:formula="of:=[.F117]" table:style-name="ce15">
            <text:p>1.00<text:s/></text:p>
          </table:table-cell>
          <table:table-cell office:value-type="float" office:value="1" table:formula="of:=[.G117]" table:style-name="ce15">
            <text:p>1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01858" table:style-name="ce106">
            <text:p>201,858.00<text:s/></text:p>
          </table:table-cell>
          <table:table-cell office:value-type="float" office:value="201858" table:formula="of:=[.K117]*[.F117]" table:style-name="ce17">
            <text:p>201,858.00<text:s/></text:p>
          </table:table-cell>
          <table:table-cell office:value-type="float" office:value="201858" table:formula="of:=[.L117]" table:style-name="ce52">
            <text:p>201,858.00<text:s/></text:p>
          </table:table-cell>
          <table:table-cell office:value-type="float" office:value="201858" table:formula="of:=[.G117]*[.K117]" table:style-name="ce52">
            <text:p>201,858.00<text:s/></text:p>
          </table:table-cell>
          <table:table-cell office:value-type="float" office:value="201858" table:formula="of:=[.H117]*[.K117]" table:style-name="ce52">
            <text:p>201,858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number-columns-repeated="16366"/>
        </table:table-row>
        <table:table-row table:style-name="ro1">
          <table:table-cell office:value-type="string" table:style-name="ce132">
            <text:p>壹.四.12</text:p>
          </table:table-cell>
          <table:table-cell office:value-type="string" table:style-name="ce105">
            <text:p>勞工安全衛生管理員人事費</text:p>
          </table:table-cell>
          <table:table-cell table:style-name="ce14"/>
          <table:table-cell office:value-type="string" table:style-name="ce126">
            <text:p>全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118]" table:style-name="ce15">
            <text:p>1.00<text:s/></text:p>
          </table:table-cell>
          <table:table-cell office:value-type="float" office:value="1" table:formula="of:=[.F118]" table:style-name="ce15">
            <text:p>1.00<text:s/></text:p>
          </table:table-cell>
          <table:table-cell office:value-type="float" office:value="1" table:formula="of:=[.G118]" table:style-name="ce15">
            <text:p>1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67286" table:style-name="ce139">
            <text:p>67,286.00<text:s/></text:p>
          </table:table-cell>
          <table:table-cell office:value-type="float" office:value="67286" table:formula="of:=[.K118]*[.F118]" table:style-name="ce17">
            <text:p>67,286.00<text:s/></text:p>
          </table:table-cell>
          <table:table-cell office:value-type="float" office:value="67286" table:formula="of:=[.L118]" table:style-name="ce52">
            <text:p>67,286.00<text:s/></text:p>
          </table:table-cell>
          <table:table-cell office:value-type="float" office:value="67286" table:formula="of:=[.G118]*[.K118]" table:style-name="ce52">
            <text:p>67,286.00<text:s/></text:p>
          </table:table-cell>
          <table:table-cell office:value-type="float" office:value="67286" table:formula="of:=[.H118]*[.K118]" table:style-name="ce52">
            <text:p>67,286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number-columns-repeated="16366"/>
        </table:table-row>
        <table:table-row table:style-name="ro5">
          <table:table-cell office:value-type="string" table:style-name="ce132">
            <text:p>壹.四.13</text:p>
          </table:table-cell>
          <table:table-cell office:value-type="string" table:style-name="ce112">
            <text:p>其他安衛設施及維護費(含開工後依實際需要之安衛設備)</text:p>
          </table:table-cell>
          <table:table-cell table:style-name="ce14"/>
          <table:table-cell office:value-type="string" table:style-name="ce126">
            <text:p>式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119]" table:style-name="ce15">
            <text:p>1.00<text:s/></text:p>
          </table:table-cell>
          <table:table-cell office:value-type="float" office:value="1" table:formula="of:=[.F119]" table:style-name="ce15">
            <text:p>1.00<text:s/></text:p>
          </table:table-cell>
          <table:table-cell office:value-type="float" office:value="1" table:formula="of:=[.G119]" table:style-name="ce15">
            <text:p>1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49.62" table:style-name="ce106">
            <text:p>49.62<text:s/></text:p>
          </table:table-cell>
          <table:table-cell office:value-type="float" office:value="49.62" table:formula="of:=[.K119]*[.F119]" table:style-name="ce17">
            <text:p>49.62<text:s/></text:p>
          </table:table-cell>
          <table:table-cell office:value-type="float" office:value="49.62" table:formula="of:=[.L119]" table:style-name="ce52">
            <text:p>49.62<text:s/></text:p>
          </table:table-cell>
          <table:table-cell office:value-type="float" office:value="49" table:formula="of:=ROUND([.M119]*[.$V$9]/[.$U$9];0)" table:style-name="ce52">
            <text:p>49.00<text:s/></text:p>
          </table:table-cell>
          <table:table-cell office:value-type="float" office:value="49" table:formula="of:=ROUND([.N119]*[.$W$9]/[.$V$9];0)" table:style-name="ce52">
            <text:p>49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40"/>
          <table:table-cell table:number-columns-repeated="16366"/>
        </table:table-row>
        <table:table-row table:style-name="ro10">
          <table:table-cell table:style-name="ce138"/>
          <table:table-cell office:value-type="string" table:style-name="ce141">
            <text:p>小計</text:p>
          </table:table-cell>
          <table:table-cell table:style-name="ce14"/>
          <table:table-cell table:style-name="ce126"/>
          <table:table-cell table:number-columns-repeated="6" table:style-name="ce15"/>
          <table:table-cell table:style-name="ce129"/>
          <table:table-cell office:value-type="float" office:value="411703" table:formula="of:=ROUND(SUM([.L102:.L119]);0)" table:style-name="ce135">
            <text:p>411,703.00<text:s/></text:p>
          </table:table-cell>
          <table:table-cell office:value-type="float" office:value="411703" table:formula="of:=[.L120]" table:style-name="ce136">
            <text:p>411,703.00<text:s/></text:p>
          </table:table-cell>
          <table:table-cell office:value-type="float" office:value="411702" table:formula="of:=SUM([.N102:.N119])" table:style-name="ce136">
            <text:p>411,702.00<text:s/></text:p>
          </table:table-cell>
          <table:table-cell office:value-type="float" office:value="411702" table:formula="of:=SUM([.O102:.O119])" table:style-name="ce136">
            <text:p>411,702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6">
            <text:p>第五號明細表 環境保護措施費(約壹一~壹三之1%以內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32">
            <text:p>壹.五.1</text:p>
          </table:table-cell>
          <table:table-cell office:value-type="string" table:style-name="ce105">
            <text:p>環保教育訓練講習</text:p>
          </table:table-cell>
          <table:table-cell table:style-name="ce14"/>
          <table:table-cell office:value-type="string" table:style-name="ce126">
            <text:p>全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122]" table:style-name="ce15">
            <text:p>1.00<text:s/></text:p>
          </table:table-cell>
          <table:table-cell office:value-type="float" office:value="1" table:formula="of:=[.F122]" table:style-name="ce15">
            <text:p>1.00<text:s/></text:p>
          </table:table-cell>
          <table:table-cell office:value-type="float" office:value="1" table:formula="of:=[.G122]" table:style-name="ce15">
            <text:p>1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7007" table:style-name="ce139">
            <text:p>37,007.00<text:s/></text:p>
          </table:table-cell>
          <table:table-cell office:value-type="float" office:value="37007" table:formula="of:=[.K122]*[.F122]" table:style-name="ce17">
            <text:p>37,007.00<text:s/></text:p>
          </table:table-cell>
          <table:table-cell office:value-type="float" office:value="37007" table:formula="of:=[.L122]" table:style-name="ce52">
            <text:p>37,007.00<text:s/></text:p>
          </table:table-cell>
          <table:table-cell office:value-type="float" office:value="37007" table:formula="of:=[.G122]*[.K122]" table:style-name="ce52">
            <text:p>37,007.00<text:s/></text:p>
          </table:table-cell>
          <table:table-cell office:value-type="float" office:value="37007" table:formula="of:=[.H122]*[.K122]" table:style-name="ce52">
            <text:p>37,007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number-columns-repeated="16366"/>
        </table:table-row>
        <table:table-row table:style-name="ro1">
          <table:table-cell office:value-type="string" table:style-name="ce132">
            <text:p>壹.五.2</text:p>
          </table:table-cell>
          <table:table-cell office:value-type="string" table:style-name="ce105">
            <text:p>工地灑水費</text:p>
          </table:table-cell>
          <table:table-cell table:style-name="ce14"/>
          <table:table-cell office:value-type="string" table:style-name="ce126">
            <text:p>式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123]" table:style-name="ce15">
            <text:p>1.00<text:s/></text:p>
          </table:table-cell>
          <table:table-cell office:value-type="float" office:value="1" table:formula="of:=[.F123]" table:style-name="ce15">
            <text:p>1.00<text:s/></text:p>
          </table:table-cell>
          <table:table-cell office:value-type="float" office:value="1" table:formula="of:=[.G123]" table:style-name="ce15">
            <text:p>1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11022" table:style-name="ce139">
            <text:p>111,022.00<text:s/></text:p>
          </table:table-cell>
          <table:table-cell office:value-type="float" office:value="111022" table:formula="of:=[.K123]*[.F123]" table:style-name="ce17">
            <text:p>111,022.00<text:s/></text:p>
          </table:table-cell>
          <table:table-cell office:value-type="float" office:value="111022" table:formula="of:=[.L123]" table:style-name="ce52">
            <text:p>111,022.00<text:s/></text:p>
          </table:table-cell>
          <table:table-cell office:value-type="float" office:value="111022" table:formula="of:=[.G123]*[.K123]" table:style-name="ce52">
            <text:p>111,022.00<text:s/></text:p>
          </table:table-cell>
          <table:table-cell office:value-type="float" office:value="111022" table:formula="of:=[.H123]*[.K123]" table:style-name="ce52">
            <text:p>111,022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number-columns-repeated="16366"/>
        </table:table-row>
        <table:table-row table:style-name="ro1">
          <table:table-cell office:value-type="string" table:style-name="ce132">
            <text:p>壹.五.3</text:p>
          </table:table-cell>
          <table:table-cell office:value-type="string" table:style-name="ce105">
            <text:p>洗車設備(含廢水集水收集坑及沉砂池)</text:p>
          </table:table-cell>
          <table:table-cell table:style-name="ce14"/>
          <table:table-cell office:value-type="string" table:style-name="ce126">
            <text:p>式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124]" table:style-name="ce15">
            <text:p>1.00<text:s/></text:p>
          </table:table-cell>
          <table:table-cell office:value-type="float" office:value="1" table:formula="of:=[.F124]" table:style-name="ce15">
            <text:p>1.00<text:s/></text:p>
          </table:table-cell>
          <table:table-cell office:value-type="float" office:value="1" table:formula="of:=[.G124]" table:style-name="ce15">
            <text:p>1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75697" table:style-name="ce139">
            <text:p>75,697.00<text:s/></text:p>
          </table:table-cell>
          <table:table-cell office:value-type="float" office:value="75697" table:formula="of:=[.K124]*[.F124]" table:style-name="ce17">
            <text:p>75,697.00<text:s/></text:p>
          </table:table-cell>
          <table:table-cell office:value-type="float" office:value="75697" table:formula="of:=[.L124]" table:style-name="ce52">
            <text:p>75,697.00<text:s/></text:p>
          </table:table-cell>
          <table:table-cell office:value-type="float" office:value="75697" table:formula="of:=[.G124]*[.K124]" table:style-name="ce52">
            <text:p>75,697.00<text:s/></text:p>
          </table:table-cell>
          <table:table-cell office:value-type="float" office:value="75697" table:formula="of:=[.H124]*[.K124]" table:style-name="ce52">
            <text:p>75,697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number-columns-repeated="16366"/>
        </table:table-row>
        <table:table-row table:style-name="ro5">
          <table:table-cell office:value-type="string" table:style-name="ce132">
            <text:p>壹.五.4</text:p>
          </table:table-cell>
          <table:table-cell office:value-type="string" table:style-name="ce112">
            <text:p>其他環保設施及維護費費(含開工後依實際需要之環保設備)</text:p>
          </table:table-cell>
          <table:table-cell table:style-name="ce14"/>
          <table:table-cell office:value-type="string" table:style-name="ce126">
            <text:p>式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125]" table:style-name="ce15">
            <text:p>1.00<text:s/></text:p>
          </table:table-cell>
          <table:table-cell office:value-type="float" office:value="1" table:formula="of:=[.F125]" table:style-name="ce15">
            <text:p>1.00<text:s/></text:p>
          </table:table-cell>
          <table:table-cell office:value-type="float" office:value="1" table:formula="of:=[.G125]" table:style-name="ce15">
            <text:p>1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74015" table:style-name="ce106">
            <text:p>74,015.00<text:s/></text:p>
          </table:table-cell>
          <table:table-cell office:value-type="float" office:value="74015" table:formula="of:=[.K125]*[.F125]" table:style-name="ce17">
            <text:p>74,015.00<text:s/></text:p>
          </table:table-cell>
          <table:table-cell office:value-type="float" office:value="74015" table:formula="of:=[.L125]" table:style-name="ce52">
            <text:p>74,015.00<text:s/></text:p>
          </table:table-cell>
          <table:table-cell office:value-type="float" office:value="73223" table:formula="of:=ROUND([.M125]*[.$V$9]/[.$U$9];0)" table:style-name="ce52">
            <text:p>73,223.00<text:s/></text:p>
          </table:table-cell>
          <table:table-cell office:value-type="float" office:value="73223" table:formula="of:=ROUND([.N125]*[.$W$9]/[.$V$9];0)" table:style-name="ce52">
            <text:p>73,223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40"/>
          <table:table-cell table:number-columns-repeated="16366"/>
        </table:table-row>
        <table:table-row table:style-name="ro16">
          <table:table-cell table:style-name="ce138"/>
          <table:table-cell office:value-type="string" table:style-name="ce141">
            <text:p>小計</text:p>
          </table:table-cell>
          <table:table-cell table:style-name="ce14"/>
          <table:table-cell table:style-name="ce126"/>
          <table:table-cell table:number-columns-repeated="6" table:style-name="ce15"/>
          <table:table-cell table:style-name="ce129"/>
          <table:table-cell office:value-type="float" office:value="297741" table:formula="of:=SUM([.L122:.L125])" table:style-name="ce135">
            <text:p>297,741.00<text:s/></text:p>
          </table:table-cell>
          <table:table-cell office:value-type="float" office:value="297741" table:formula="of:=[.L126]" table:style-name="ce136">
            <text:p>297,741.00<text:s/></text:p>
          </table:table-cell>
          <table:table-cell office:value-type="float" office:value="296949" table:formula="of:=SUM([.N122:.N125])" table:style-name="ce136">
            <text:p>296,949.00<text:s/></text:p>
          </table:table-cell>
          <table:table-cell office:value-type="float" office:value="296949" table:formula="of:=SUM([.O122:.O125])" table:style-name="ce136">
            <text:p>296,949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6">
            <text:p>第六號明細表 品管管制作業費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32">
            <text:p>壹.六.1</text:p>
          </table:table-cell>
          <table:table-cell office:value-type="string" table:style-name="ce105">
            <text:p>檢驗費</text:p>
          </table:table-cell>
          <table:table-cell table:style-name="ce14"/>
          <table:table-cell table:style-name="ce13"/>
          <table:table-cell table:number-columns-repeated="6" table:style-name="ce15"/>
          <table:table-cell table:style-name="ce129"/>
          <table:table-cell table:style-name="ce17"/>
          <table:table-cell table:number-columns-repeated="5" table:style-name="ce52"/>
          <table:table-cell table:style-name="ce12"/>
          <table:table-cell table:number-columns-repeated="16366"/>
        </table:table-row>
        <table:table-row table:style-name="ro1">
          <table:table-cell office:value-type="string" table:style-name="ce132">
            <text:p>壹.六.1.A</text:p>
          </table:table-cell>
          <table:table-cell office:value-type="string" table:style-name="ce105">
            <text:p>土壤密度試驗(含取樣)</text:p>
          </table:table-cell>
          <table:table-cell table:style-name="ce14"/>
          <table:table-cell office:value-type="string" table:style-name="ce126">
            <text:p>孔</text:p>
          </table:table-cell>
          <table:table-cell office:value-type="float" office:value="3" table:style-name="ce106">
            <text:p>3.00<text:s/></text:p>
          </table:table-cell>
          <table:table-cell office:value-type="float" office:value="3" table:formula="of:=[.E129]" table:style-name="ce15">
            <text:p>3.00<text:s/></text:p>
          </table:table-cell>
          <table:table-cell office:value-type="float" office:value="5" table:style-name="ce15">
            <text:p>5.00<text:s/></text:p>
          </table:table-cell>
          <table:table-cell office:value-type="float" office:value="5" table:formula="of:=[.G129]" table:style-name="ce15">
            <text:p>5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4205" table:style-name="ce139">
            <text:p>4,205.00<text:s/></text:p>
          </table:table-cell>
          <table:table-cell office:value-type="float" office:value="12615" table:formula="of:=[.K129]*[.F129]" table:style-name="ce17">
            <text:p>12,615.00<text:s/></text:p>
          </table:table-cell>
          <table:table-cell office:value-type="float" office:value="12615" table:formula="of:=[.L129]" table:style-name="ce52">
            <text:p>12,615.00<text:s/></text:p>
          </table:table-cell>
          <table:table-cell office:value-type="float" office:value="21025" table:formula="of:=[.G129]*[.K129]" table:style-name="ce52">
            <text:p>21,025.00<text:s/></text:p>
          </table:table-cell>
          <table:table-cell office:value-type="float" office:value="21025" table:formula="of:=[.H129]*[.K129]" table:style-name="ce52">
            <text:p>21,025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number-columns-repeated="16366"/>
        </table:table-row>
        <table:table-row table:style-name="ro1">
          <table:table-cell office:value-type="string" table:style-name="ce132">
            <text:p>壹.六.1.B</text:p>
          </table:table-cell>
          <table:table-cell office:value-type="string" table:style-name="ce105">
            <text:p>土壤夯實試驗(含取樣)</text:p>
          </table:table-cell>
          <table:table-cell table:style-name="ce14"/>
          <table:table-cell office:value-type="string" table:style-name="ce126">
            <text:p>組</text:p>
          </table:table-cell>
          <table:table-cell office:value-type="float" office:value="3" table:style-name="ce106">
            <text:p>3.00<text:s/></text:p>
          </table:table-cell>
          <table:table-cell office:value-type="float" office:value="3" table:formula="of:=[.E130]" table:style-name="ce15">
            <text:p>3.00<text:s/></text:p>
          </table:table-cell>
          <table:table-cell office:value-type="float" office:value="3" table:formula="of:=[.F130]" table:style-name="ce15">
            <text:p>3.00<text:s/></text:p>
          </table:table-cell>
          <table:table-cell office:value-type="float" office:value="3" table:formula="of:=[.G130]" table:style-name="ce15">
            <text:p>3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364" table:style-name="ce139">
            <text:p>3,364.00<text:s/></text:p>
          </table:table-cell>
          <table:table-cell office:value-type="float" office:value="10092" table:formula="of:=[.K130]*[.F130]" table:style-name="ce17">
            <text:p>10,092.00<text:s/></text:p>
          </table:table-cell>
          <table:table-cell office:value-type="float" office:value="10092" table:formula="of:=[.L130]" table:style-name="ce52">
            <text:p>10,092.00<text:s/></text:p>
          </table:table-cell>
          <table:table-cell office:value-type="float" office:value="10092" table:formula="of:=[.G130]*[.K130]" table:style-name="ce52">
            <text:p>10,092.00<text:s/></text:p>
          </table:table-cell>
          <table:table-cell office:value-type="float" office:value="10092" table:formula="of:=[.H130]*[.K130]" table:style-name="ce52">
            <text:p>10,092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number-columns-repeated="16366"/>
        </table:table-row>
        <table:table-row table:style-name="ro17">
          <table:table-cell office:value-type="string" table:style-name="ce132">
            <text:p>壹.六.1.C</text:p>
          </table:table-cell>
          <table:table-cell office:value-type="string" table:style-name="ce112">
            <text:p>混凝土圓柱試體試驗(5個/組)(含蓋平及養護)</text:p>
          </table:table-cell>
          <table:table-cell table:style-name="ce14"/>
          <table:table-cell office:value-type="string" table:style-name="ce126">
            <text:p>組</text:p>
          </table:table-cell>
          <table:table-cell office:value-type="float" office:value="21" table:style-name="ce106">
            <text:p>21.00<text:s/></text:p>
          </table:table-cell>
          <table:table-cell office:value-type="float" office:value="21" table:formula="of:=[.E131]" table:style-name="ce15">
            <text:p>21.00<text:s/></text:p>
          </table:table-cell>
          <table:table-cell office:value-type="float" office:value="29" table:style-name="ce15">
            <text:p>29.00<text:s/></text:p>
          </table:table-cell>
          <table:table-cell office:value-type="float" office:value="29" table:formula="of:=[.G131]" table:style-name="ce15">
            <text:p>29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229" table:style-name="ce106">
            <text:p>2,229.00<text:s/></text:p>
          </table:table-cell>
          <table:table-cell office:value-type="float" office:value="46809" table:formula="of:=[.K131]*[.F131]" table:style-name="ce17">
            <text:p>46,809.00<text:s/></text:p>
          </table:table-cell>
          <table:table-cell office:value-type="float" office:value="46809" table:formula="of:=[.L131]" table:style-name="ce52">
            <text:p>46,809.00<text:s/></text:p>
          </table:table-cell>
          <table:table-cell office:value-type="float" office:value="64641" table:formula="of:=[.G131]*[.K131]" table:style-name="ce52">
            <text:p>64,641.00<text:s/></text:p>
          </table:table-cell>
          <table:table-cell office:value-type="float" office:value="64641" table:formula="of:=[.H131]*[.K131]" table:style-name="ce52">
            <text:p>64,641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number-columns-repeated="16366"/>
        </table:table-row>
        <table:table-row table:style-name="ro18">
          <table:table-cell office:value-type="string" table:style-name="ce132">
            <text:p>壹.六.1.D</text:p>
          </table:table-cell>
          <table:table-cell office:value-type="string" table:style-name="ce112">
            <text:p>混凝土鑽心試體試驗(3個/組)(含蓋平及養護)</text:p>
          </table:table-cell>
          <table:table-cell table:style-name="ce14"/>
          <table:table-cell office:value-type="string" table:style-name="ce126">
            <text:p>組</text:p>
          </table:table-cell>
          <table:table-cell office:value-type="float" office:value="14" table:style-name="ce106">
            <text:p>14.00<text:s/></text:p>
          </table:table-cell>
          <table:table-cell office:value-type="float" office:value="14" table:formula="of:=[.E132]" table:style-name="ce15">
            <text:p>14.00<text:s/></text:p>
          </table:table-cell>
          <table:table-cell office:value-type="float" office:value="14" table:formula="of:=[.F132]" table:style-name="ce15">
            <text:p>14.00<text:s/></text:p>
          </table:table-cell>
          <table:table-cell office:value-type="float" office:value="14" table:formula="of:=[.G132]" table:style-name="ce15">
            <text:p>14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659" table:style-name="ce106">
            <text:p>3,659.00<text:s/></text:p>
          </table:table-cell>
          <table:table-cell office:value-type="float" office:value="51226" table:formula="of:=[.K132]*[.F132]" table:style-name="ce17">
            <text:p>51,226.00<text:s/></text:p>
          </table:table-cell>
          <table:table-cell office:value-type="float" office:value="51226" table:formula="of:=[.L132]" table:style-name="ce52">
            <text:p>51,226.00<text:s/></text:p>
          </table:table-cell>
          <table:table-cell office:value-type="float" office:value="51226" table:formula="of:=[.G132]*[.K132]" table:style-name="ce52">
            <text:p>51,226.00<text:s/></text:p>
          </table:table-cell>
          <table:table-cell office:value-type="float" office:value="51226" table:formula="of:=[.H132]*[.K132]" table:style-name="ce52">
            <text:p>51,226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number-columns-repeated="16366"/>
        </table:table-row>
        <table:table-row table:style-name="ro19">
          <table:table-cell office:value-type="string" table:style-name="ce132">
            <text:p>壹.六.1.E</text:p>
          </table:table-cell>
          <table:table-cell office:value-type="string" table:style-name="ce112">
            <text:p>鋼筋拉伸試驗(含尺寸檢驗；每號鋼筋各二支)</text:p>
          </table:table-cell>
          <table:table-cell table:style-name="ce14"/>
          <table:table-cell office:value-type="string" table:style-name="ce126">
            <text:p>支</text:p>
          </table:table-cell>
          <table:table-cell office:value-type="float" office:value="22" table:style-name="ce106">
            <text:p>22.00<text:s/></text:p>
          </table:table-cell>
          <table:table-cell office:value-type="float" office:value="22" table:formula="of:=[.E133]" table:style-name="ce15">
            <text:p>22.00<text:s/></text:p>
          </table:table-cell>
          <table:table-cell office:value-type="float" office:value="34" table:style-name="ce15">
            <text:p>34.00<text:s/></text:p>
          </table:table-cell>
          <table:table-cell office:value-type="float" office:value="34" table:formula="of:=[.G133]" table:style-name="ce15">
            <text:p>34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673" table:style-name="ce106">
            <text:p>673.00<text:s/></text:p>
          </table:table-cell>
          <table:table-cell office:value-type="float" office:value="14806" table:formula="of:=[.K133]*[.F133]" table:style-name="ce17">
            <text:p>14,806.00<text:s/></text:p>
          </table:table-cell>
          <table:table-cell office:value-type="float" office:value="14806" table:formula="of:=[.L133]" table:style-name="ce52">
            <text:p>14,806.00<text:s/></text:p>
          </table:table-cell>
          <table:table-cell office:value-type="float" office:value="22882" table:formula="of:=[.G133]*[.K133]" table:style-name="ce52">
            <text:p>22,882.00<text:s/></text:p>
          </table:table-cell>
          <table:table-cell office:value-type="float" office:value="22882" table:formula="of:=[.H133]*[.K133]" table:style-name="ce52">
            <text:p>22,882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2"/>
          <table:table-cell table:number-columns-repeated="16366"/>
        </table:table-row>
        <table:table-row table:style-name="ro2">
          <table:table-cell office:value-type="string" table:style-name="ce132">
            <text:p>壹.六.1.F</text:p>
          </table:table-cell>
          <table:table-cell office:value-type="string" table:style-name="ce105">
            <text:p>鋼筋化學成分分析</text:p>
          </table:table-cell>
          <table:table-cell table:style-name="ce14"/>
          <table:table-cell office:value-type="string" table:style-name="ce126">
            <text:p>支</text:p>
          </table:table-cell>
          <table:table-cell office:value-type="float" office:value="33" table:style-name="ce106">
            <text:p>33.00<text:s/></text:p>
          </table:table-cell>
          <table:table-cell office:value-type="float" office:value="33" table:formula="of:=[.E134]" table:style-name="ce15">
            <text:p>33.00<text:s/></text:p>
          </table:table-cell>
          <table:table-cell office:value-type="float" office:value="34" table:style-name="ce15">
            <text:p>34.00<text:s/></text:p>
          </table:table-cell>
          <table:table-cell office:value-type="float" office:value="34" table:formula="of:=[.G134]" table:style-name="ce15">
            <text:p>34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430" table:style-name="ce139">
            <text:p>1,430.00<text:s/></text:p>
          </table:table-cell>
          <table:table-cell office:value-type="float" office:value="47190" table:formula="of:=[.K134]*[.F134]" table:style-name="ce17">
            <text:p>47,190.00<text:s/></text:p>
          </table:table-cell>
          <table:table-cell office:value-type="float" office:value="47190" table:formula="of:=[.L134]" table:style-name="ce52">
            <text:p>47,190.00<text:s/></text:p>
          </table:table-cell>
          <table:table-cell office:value-type="float" office:value="48620" table:formula="of:=[.G134]*[.K134]" table:style-name="ce52">
            <text:p>48,620.00<text:s/></text:p>
          </table:table-cell>
          <table:table-cell office:value-type="float" office:value="48620" table:formula="of:=[.H134]*[.K134]" table:style-name="ce52">
            <text:p>48,620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2"/>
          <table:table-cell table:number-columns-repeated="16366"/>
        </table:table-row>
        <table:table-row table:style-name="ro2">
          <table:table-cell office:value-type="string" table:style-name="ce132">
            <text:p>壹.六.1.G</text:p>
          </table:table-cell>
          <table:table-cell office:value-type="string" table:style-name="ce105">
            <text:p>熱處理鋼筋判定試驗</text:p>
          </table:table-cell>
          <table:table-cell table:style-name="ce14"/>
          <table:table-cell office:value-type="string" table:style-name="ce126">
            <text:p>支</text:p>
          </table:table-cell>
          <table:table-cell office:value-type="float" office:value="33" table:style-name="ce106">
            <text:p>33.00<text:s/></text:p>
          </table:table-cell>
          <table:table-cell office:value-type="float" office:value="33" table:formula="of:=[.E135]" table:style-name="ce15">
            <text:p>33.00<text:s/></text:p>
          </table:table-cell>
          <table:table-cell office:value-type="float" office:value="34" table:style-name="ce15">
            <text:p>34.00<text:s/></text:p>
          </table:table-cell>
          <table:table-cell office:value-type="float" office:value="34" table:formula="of:=[.G135]" table:style-name="ce15">
            <text:p>34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430" table:style-name="ce139">
            <text:p>1,430.00<text:s/></text:p>
          </table:table-cell>
          <table:table-cell office:value-type="float" office:value="47190" table:formula="of:=[.K135]*[.F135]" table:style-name="ce17">
            <text:p>47,190.00<text:s/></text:p>
          </table:table-cell>
          <table:table-cell office:value-type="float" office:value="47190" table:formula="of:=[.L135]" table:style-name="ce52">
            <text:p>47,190.00<text:s/></text:p>
          </table:table-cell>
          <table:table-cell office:value-type="float" office:value="48620" table:formula="of:=[.G135]*[.K135]" table:style-name="ce52">
            <text:p>48,620.00<text:s/></text:p>
          </table:table-cell>
          <table:table-cell office:value-type="float" office:value="48620" table:formula="of:=[.H135]*[.K135]" table:style-name="ce52">
            <text:p>48,620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2"/>
          <table:table-cell table:number-columns-repeated="16366"/>
        </table:table-row>
        <table:table-row table:style-name="ro1">
          <table:table-cell office:value-type="string" table:style-name="ce132">
            <text:p>壹.六.1.H</text:p>
          </table:table-cell>
          <table:table-cell office:value-type="string" table:style-name="ce105">
            <text:p>瀝青壓實度試驗(含取樣)</text:p>
          </table:table-cell>
          <table:table-cell table:style-name="ce14"/>
          <table:table-cell office:value-type="string" table:style-name="ce126">
            <text:p>個</text:p>
          </table:table-cell>
          <table:table-cell office:value-type="float" office:value="2" table:style-name="ce106">
            <text:p>2.00<text:s/></text:p>
          </table:table-cell>
          <table:table-cell office:value-type="float" office:value="2" table:formula="of:=[.E136]" table:style-name="ce15">
            <text:p>2.00<text:s/></text:p>
          </table:table-cell>
          <table:table-cell office:value-type="float" office:value="3" table:style-name="ce15">
            <text:p>3.00<text:s/></text:p>
          </table:table-cell>
          <table:table-cell office:value-type="float" office:value="3" table:formula="of:=[.G136]" table:style-name="ce15">
            <text:p>3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421" table:style-name="ce139">
            <text:p>421.00<text:s/></text:p>
          </table:table-cell>
          <table:table-cell office:value-type="float" office:value="842" table:formula="of:=[.K136]*[.F136]" table:style-name="ce17">
            <text:p>842.00<text:s/></text:p>
          </table:table-cell>
          <table:table-cell office:value-type="float" office:value="842" table:formula="of:=[.L136]" table:style-name="ce52">
            <text:p>842.00<text:s/></text:p>
          </table:table-cell>
          <table:table-cell office:value-type="float" office:value="1263" table:formula="of:=[.G136]*[.K136]" table:style-name="ce52">
            <text:p>1,263.00<text:s/></text:p>
          </table:table-cell>
          <table:table-cell office:value-type="float" office:value="1263" table:formula="of:=[.H136]*[.K136]" table:style-name="ce52">
            <text:p>1,263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number-columns-repeated="16366"/>
        </table:table-row>
        <table:table-row table:style-name="ro1">
          <table:table-cell office:value-type="string" table:style-name="ce132">
            <text:p>壹.六.1.I</text:p>
          </table:table-cell>
          <table:table-cell office:value-type="string" table:style-name="ce105">
            <text:p>瀝青含油量試驗(含取樣)</text:p>
          </table:table-cell>
          <table:table-cell table:style-name="ce14"/>
          <table:table-cell office:value-type="string" table:style-name="ce126">
            <text:p>次</text:p>
          </table:table-cell>
          <table:table-cell office:value-type="float" office:value="2" table:style-name="ce106">
            <text:p>2.00<text:s/></text:p>
          </table:table-cell>
          <table:table-cell office:value-type="float" office:value="2" table:formula="of:=[.E137]" table:style-name="ce15">
            <text:p>2.00<text:s/></text:p>
          </table:table-cell>
          <table:table-cell office:value-type="float" office:value="3" table:style-name="ce15">
            <text:p>3.00<text:s/></text:p>
          </table:table-cell>
          <table:table-cell office:value-type="float" office:value="3" table:formula="of:=[.G137]" table:style-name="ce15">
            <text:p>3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682" table:style-name="ce139">
            <text:p>1,682.00<text:s/></text:p>
          </table:table-cell>
          <table:table-cell office:value-type="float" office:value="3364" table:formula="of:=[.K137]*[.F137]" table:style-name="ce17">
            <text:p>3,364.00<text:s/></text:p>
          </table:table-cell>
          <table:table-cell office:value-type="float" office:value="3364" table:formula="of:=[.L137]" table:style-name="ce52">
            <text:p>3,364.00<text:s/></text:p>
          </table:table-cell>
          <table:table-cell office:value-type="float" office:value="5046" table:formula="of:=[.G137]*[.K137]" table:style-name="ce52">
            <text:p>5,046.00<text:s/></text:p>
          </table:table-cell>
          <table:table-cell office:value-type="float" office:value="5046" table:formula="of:=[.H137]*[.K137]" table:style-name="ce52">
            <text:p>5,046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10"/>
          <table:table-cell table:number-columns-repeated="16366"/>
        </table:table-row>
        <table:table-row table:style-name="ro5">
          <table:table-cell office:value-type="string" table:style-name="ce132">
            <text:p>壹.六.2</text:p>
          </table:table-cell>
          <table:table-cell office:value-type="string" table:style-name="ce105">
            <text:p>品管作業費</text:p>
          </table:table-cell>
          <table:table-cell table:style-name="ce14"/>
          <table:table-cell office:value-type="string" table:style-name="ce126">
            <text:p>式</text:p>
          </table:table-cell>
          <table:table-cell office:value-type="float" office:value="1" table:style-name="ce106">
            <text:p>1.00<text:s/></text:p>
          </table:table-cell>
          <table:table-cell office:value-type="float" office:value="1" table:formula="of:=[.E138]" table:style-name="ce15">
            <text:p>1.00<text:s/></text:p>
          </table:table-cell>
          <table:table-cell office:value-type="float" office:value="1" table:formula="of:=[.F138]" table:style-name="ce15">
            <text:p>1.00<text:s/></text:p>
          </table:table-cell>
          <table:table-cell office:value-type="float" office:value="1" table:formula="of:=[.G138]" table:style-name="ce15">
            <text:p>1.0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495247" table:style-name="ce142">
            <text:p>495,247.00<text:s/></text:p>
          </table:table-cell>
          <table:table-cell office:value-type="float" office:value="495247" table:formula="of:=[.K138]*[.F138]" table:style-name="ce17">
            <text:p>495,247.00<text:s/></text:p>
          </table:table-cell>
          <table:table-cell office:value-type="float" office:value="495247" table:formula="of:=[.L138]" table:style-name="ce52">
            <text:p>495,247.00<text:s/></text:p>
          </table:table-cell>
          <table:table-cell office:value-type="float" office:value="489946" table:formula="of:=ROUND([.M138]*[.$V$9]/[.$U$9];0)" table:style-name="ce52">
            <text:p>489,946.00<text:s/></text:p>
          </table:table-cell>
          <table:table-cell office:value-type="float" office:value="489946" table:formula="of:=ROUND([.N138]*[.$W$9]/[.$V$9];0)" table:style-name="ce52">
            <text:p>489,946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40"/>
          <table:table-cell table:number-columns-repeated="16366"/>
        </table:table-row>
        <table:table-row table:style-name="ro1">
          <table:table-cell table:style-name="ce138"/>
          <table:table-cell office:value-type="string" table:style-name="ce105">
            <text:p>小計</text:p>
          </table:table-cell>
          <table:table-cell table:style-name="ce14"/>
          <table:table-cell table:style-name="ce126"/>
          <table:table-cell table:style-name="ce106"/>
          <table:table-cell table:number-columns-repeated="5" table:style-name="ce15"/>
          <table:table-cell table:style-name="ce143"/>
          <table:table-cell office:value-type="float" office:value="729381" table:formula="of:=SUM([.L129:.L138])" table:style-name="ce135">
            <text:p>729,381.00<text:s/></text:p>
          </table:table-cell>
          <table:table-cell office:value-type="float" office:value="729381" table:formula="of:=[.L139]" table:style-name="ce136">
            <text:p>729,381.00<text:s/></text:p>
          </table:table-cell>
          <table:table-cell office:value-type="float" office:value="763361" table:formula="of:=SUM([.N129:.N138])" table:style-name="ce136">
            <text:p>763,361.00<text:s/></text:p>
          </table:table-cell>
          <table:table-cell office:value-type="float" office:value="763361" table:formula="of:=SUM([.O129:.O138])" table:style-name="ce136">
            <text:p>763,361.0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table:style-name="ce12"/>
          <table:table-cell table:number-columns-repeated="16366"/>
        </table:table-row>
        <table:table-row table:number-rows-repeated="1048437" table:style-name="ro1">
          <table:table-cell table:number-columns-repeated="16384"/>
        </table:table-row>
        <table:named-expressions>
          <table:named-range table:name="Print_Area" table:cell-range-address="結算明細表.$A$1:結算明細表.$AMJ$1048576" table:base-cell-address="結算明細表.$A$1"/>
        </table:named-expressions>
      </table:table>
      <table:named-expressions>
        <table:named-expression table:name="\0" table:expression="of:=[.#REF!]" table:base-cell-address="結算明細總表.$A$1"/>
        <table:named-expression table:name="\a" table:expression="of:=[.#REF!]" table:base-cell-address="結算明細總表.$A$1"/>
        <table:named-expression table:name="\b" table:expression="of:=[.#REF!]" table:base-cell-address="結算明細總表.$A$1"/>
        <table:named-expression table:name="\c" table:expression="of:=[.#REF!]" table:base-cell-address="結算明細總表.$A$1"/>
        <table:named-expression table:name="\d" table:expression="of:=[.#REF!]" table:base-cell-address="結算明細總表.$A$1"/>
        <table:named-expression table:name="\e" table:expression="of:=[.#REF!]" table:base-cell-address="結算明細總表.$A$1"/>
        <table:named-expression table:name="\f" table:expression="of:=[.#REF!]" table:base-cell-address="結算明細總表.$A$1"/>
        <table:named-expression table:name="\g" table:expression="of:=[.#REF!]" table:base-cell-address="結算明細總表.$A$1"/>
        <table:named-expression table:name="\h" table:expression="of:=[.#REF!]" table:base-cell-address="結算明細總表.$A$1"/>
        <table:named-expression table:name="\i" table:expression="of:=[.#REF!]" table:base-cell-address="結算明細總表.$A$1"/>
        <table:named-expression table:name="\j" table:expression="of:=[.#REF!]" table:base-cell-address="結算明細總表.$A$1"/>
        <table:named-expression table:name="\k" table:expression="of:=[.#REF!]" table:base-cell-address="結算明細總表.$A$1"/>
        <table:named-expression table:name="\l" table:expression="of:=[.#REF!]" table:base-cell-address="結算明細總表.$A$1"/>
        <table:named-expression table:name="\m" table:expression="of:=[.#REF!]" table:base-cell-address="結算明細總表.$A$1"/>
        <table:named-expression table:name="\n" table:expression="of:=[.#REF!]" table:base-cell-address="結算明細總表.$A$1"/>
        <table:named-expression table:name="\o" table:expression="of:=[.#REF!]" table:base-cell-address="結算明細總表.$A$1"/>
        <table:named-expression table:name="\p" table:expression="of:=[.#REF!]" table:base-cell-address="結算明細總表.$A$1"/>
        <table:named-expression table:name="\q" table:expression="of:=[.#REF!]" table:base-cell-address="結算明細總表.$A$1"/>
        <table:named-expression table:name="\r" table:expression="of:=&quot;NA()&quot;" table:base-cell-address="結算明細總表.$A$1"/>
        <table:named-expression table:name="\s" table:expression="of:=[.#REF!]" table:base-cell-address="結算明細總表.$A$1"/>
        <table:named-expression table:name="_c1" table:expression="of:=&quot;['file://Server/%E5%85%AC%E5%8F%B8%E8%B3%87%E6%96%99%E5%85%B1%E7%94%A8%E5%8D%80/EXCEL5/TMP/MADSU.XLQ'#$計算工作表.$EL36239]&quot;" table:base-cell-address="結算明細總表.$A$1"/>
        <table:named-expression table:name="_Fill" table:expression="of:=[.#REF!]" table:base-cell-address="結算明細總表.$A$1"/>
        <table:named-expression table:name="_g1" table:expression="of:=&quot;['file://Server/%E5%85%AC%E5%8F%B8%E8%B3%87%E6%96%99%E5%85%B1%E7%94%A8%E5%8D%80/EXCEL5/TMP/MADSU.XLQ'#$計算工作表.$EI35468]&quot;" table:base-cell-address="結算明細總表.$A$1"/>
        <table:named-expression table:name="_g2" table:expression="of:=&quot;['file://Server/%E5%85%AC%E5%8F%B8%E8%B3%87%E6%96%99%E5%85%B1%E7%94%A8%E5%8D%80/EXCEL5/TMP/MADSU.XLQ'#$計算工作表.$EJ35725]&quot;" table:base-cell-address="結算明細總表.$A$1"/>
        <table:named-expression table:name="_j123" table:expression="of:=&quot;['file://Server/%E5%85%AC%E5%8F%B8%E8%B3%87%E6%96%99%E5%85%B1%E7%94%A8%E5%8D%80/EXCEL5/TMP/MADSU.XLQ'#$計算工作表.$EI35468]&quot;" table:base-cell-address="結算明細總表.$A$1"/>
        <table:named-expression table:name="_j129" table:expression="of:=&quot;['file://Server/%E5%85%AC%E5%8F%B8%E8%B3%87%E6%96%99%E5%85%B1%E7%94%A8%E5%8D%80/EXCEL5/TMP/MADSU.XLQ'#$計算工作表.$EG34954]&quot;" table:base-cell-address="結算明細總表.$A$1"/>
        <table:named-expression table:name="_Key1" table:expression="of:=&quot;['file://LIMI/APP/USR/LMC/TPGM/TPGM1/TAIP/WRL/CHISAN/BGT-GATE.XLS'#$'單價分析表(1-11)'.$DV$126:.$DV$126]&quot;" table:base-cell-address="結算明細總表.$A$1"/>
        <table:named-expression table:name="_Order1" table:expression="of:=255" table:base-cell-address="結算明細總表.$A$1"/>
        <table:named-expression table:name="_Regression_Out" table:expression="of:=[.#REF!]" table:base-cell-address="結算明細總表.$A$1"/>
        <table:named-expression table:name="_Regression_X" table:expression="of:=[.#REF!]" table:base-cell-address="結算明細總表.$A$1"/>
        <table:named-expression table:name="_Regression_Y" table:expression="of:=[.#REF!]" table:base-cell-address="結算明細總表.$A$1"/>
        <table:named-expression table:name="_s4" table:expression="of:=&quot;['file://Server/%E5%85%AC%E5%8F%B8%E8%B3%87%E6%96%99%E5%85%B1%E7%94%A8%E5%8D%80/EXCEL5/TMP/MADSU.XLQ'#$計算工作表.$EM36496]&quot;" table:base-cell-address="結算明細總表.$A$1"/>
        <table:named-expression table:name="_Sort" table:expression="of:=&quot;['file://LIMI/APP/USR/LMC/TPGM/TPGM1/TAIP/WRL/CHISAN/BGT-GATE.XLS'#$'單價分析表(1-11)'.$DV$126:.$DV$126]&quot;" table:base-cell-address="結算明細總表.$A$1"/>
        <table:named-expression table:name="_sort2" table:expression="of:=&quot;['file://LIMI/DATA/WRL/CHISAN/BGT-GATE.XLS'#$'單價分析表(1-11)'.$DV$126:.$DV$126]&quot;" table:base-cell-address="結算明細總表.$A$1"/>
        <table:named-expression table:name="_Table1_In1" table:expression="of:=[.#REF!]" table:base-cell-address="結算明細總表.$A$1"/>
        <table:named-expression table:name="_Table1_Out" table:expression="of:=[.#REF!]" table:base-cell-address="結算明細總表.$A$1"/>
        <table:named-expression table:name="_w1" table:expression="of:=&quot;['file://Server/%E5%85%AC%E5%8F%B8%E8%B3%87%E6%96%99%E5%85%B1%E7%94%A8%E5%8D%80/EXCEL5/TMP/MADSU.XLQ'#$計算工作表.$EK35982]&quot;" table:base-cell-address="結算明細總表.$A$1"/>
        <table:named-expression table:name="A" table:expression="of:=[.#REF!]" table:base-cell-address="結算明細總表.$A$1"/>
        <table:named-expression table:name="a1" table:expression="of:=&quot;['file://Limi/app/WRL/CHISAN/BGT-GATE.XLS'#$'單價分析表(1-11)'.$DV$126:.$DV$126]&quot;" table:base-cell-address="結算明細總表.$A$1"/>
        <table:named-expression table:name="A1_" table:expression="of:=&quot;NA()&quot;" table:base-cell-address="結算明細總表.$A$1"/>
        <table:named-expression table:name="a2" table:expression="of:=&quot;['file://Limi/app/TC/SBK8.XLS'#$工程預算書.$AS$11309]&quot;" table:base-cell-address="結算明細總表.$A$1"/>
        <table:named-expression table:name="a3" table:expression="of:=&quot;['file://Limi/app/WRL/MIS/BG8.XLS'#$工程預算書.$AS$11309]&quot;" table:base-cell-address="結算明細總表.$A$1"/>
        <table:named-expression table:name="a4" table:expression="of:=[.#REF!]" table:base-cell-address="結算明細總表.$A$1"/>
        <table:named-expression table:name="a6" table:expression="of:=[.#REF!]" table:base-cell-address="結算明細總表.$A$1"/>
        <table:named-expression table:name="aa" table:expression="of:=&quot;['file:///F:/My%20Documents/Book1.xls'#$Sheet2.$BP$68]&quot;" table:base-cell-address="結算明細總表.$A$1"/>
        <table:named-expression table:name="aaa" table:expression="of:=&quot;['file:///S:/99W31/SI-END/CD/%E7%AC%AC%E4%BA%8C%E6%AC%A1%E8%AE%8A%E6%9B%B4/%E6%95%B8%E9%87%8F%E8%A8%88%E7%AE%97.XLS'#$'單價分析表(1-11)'.$CF$84]&quot;" table:base-cell-address="結算明細總表.$A$1"/>
        <table:named-expression table:name="ac" table:expression="of:=&quot;['file:///S:/99W31/SI-END/CD/%E7%AC%AC%E4%BA%8C%E6%AC%A1%E8%AE%8A%E6%9B%B4/%E6%95%B8%E9%87%8F%E8%A8%88%E7%AE%97.XLS'#$工程預算書.$CF$84]&quot;" table:base-cell-address="結算明細總表.$A$1"/>
        <table:named-expression table:name="ad" table:expression="of:=&quot;['file:///S:/99W31/SI-END/CD/%E7%AC%AC%E4%BA%8C%E6%AC%A1%E8%AE%8A%E6%9B%B4/%E6%95%B8%E9%87%8F%E8%A8%88%E7%AE%97.XLS'#$'單價分析表(1-11)'.$CF$84]&quot;" table:base-cell-address="結算明細總表.$A$1"/>
        <table:named-expression table:name="ae" table:expression="of:=[.#REF!]" table:base-cell-address="結算明細總表.$A$1"/>
        <table:named-expression table:name="AN" table:expression="of:=[.#REF!]" table:base-cell-address="結算明細總表.$A$1"/>
        <table:named-expression table:name="AP" table:expression="of:=[.#REF!]" table:base-cell-address="結算明細總表.$A$1"/>
        <table:named-expression table:name="asd" table:expression="of:=&quot;['file://WAVE5/%E7%8C%BF%E7%8C%B4%E7%9A%84/excel%E6%AA%94%E6%A1%88/%E5%8D%97%E6%8A%95%E5%B8%82%E5%85%AC%E6%89%80/%E5%BE%A9%E8%88%88%E8%B7%AF%E6%8E%92%E6%B0%B4%E6%BA%9D%E6%95%B4%E4%BF%AE%E5%B7%A5%E7%A8%8B1xls.xls'#$'工程預算書 '.$BG$59:.$BY$77]&quot;" table:base-cell-address="結算明細總表.$A$1"/>
        <table:named-expression table:name="ast1" table:expression="of:=[.#REF!]" table:base-cell-address="結算明細總表.$A$1"/>
        <table:named-expression table:name="auto" table:expression="of:=&quot;['file://Server/%E5%A4%A7%E9%9B%8B/Documents%20and%20Settings/PC1/%E6%A1%8C%E9%9D%A2/%E6%9D%B1%E5%9F%94%E6%B1%BA%E7%AE%97/%E6%9D%B1%E5%9F%94%E7%9B%A3%E9%80%A094%E5%B9%B41%E6%9C%88.xls'#$''.CY$25958]&quot;" table:base-cell-address="結算明細總表.$A$1"/>
        <table:named-expression table:name="A護N" table:expression="of:=[.#REF!]" table:base-cell-address="結算明細總表.$A$1"/>
        <table:named-expression table:name="A護P" table:expression="of:=[.#REF!]" table:base-cell-address="結算明細總表.$A$1"/>
        <table:named-expression table:name="b" table:expression="of:=&quot;['file:///C:/WU/1.XLS'#$'單價分析表(1-11)'.$BZ$78]&quot;" table:base-cell-address="結算明細總表.$A$1"/>
        <table:named-expression table:name="BASE" table:expression="of:=[.#REF!]" table:base-cell-address="結算明細總表.$A$1"/>
        <table:named-expression table:name="BN" table:expression="of:=[.#REF!]" table:base-cell-address="結算明細總表.$A$1"/>
        <table:named-expression table:name="BP" table:expression="of:=[.#REF!]" table:base-cell-address="結算明細總表.$A$1"/>
        <table:named-expression table:name="bv" table:expression="of:=[.#REF!]" table:base-cell-address="結算明細總表.$A$1"/>
        <table:named-expression table:name="B護N" table:expression="of:=[.#REF!]" table:base-cell-address="結算明細總表.$A$1"/>
        <table:named-expression table:name="B護P" table:expression="of:=[.#REF!]" table:base-cell-address="結算明細總表.$A$1"/>
        <table:named-expression table:name="CA" table:expression="of:=&quot;['file://Server/%E5%9F%B7%E8%A1%8C%E6%A1%88/%E5%9B%9B%E6%B2%B3%E5%B1%80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C$3]&quot;" table:base-cell-address="結算明細總表.$A$1"/>
        <table:named-expression table:name="CB" table:expression="of:=&quot;['file://Server/%E5%9F%B7%E8%A1%8C%E6%A1%88/%E5%9B%9B%E6%B2%B3%E5%B1%80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Q$17]&quot;" table:base-cell-address="結算明細總表.$A$1"/>
        <table:named-expression table:name="CC" table:expression="of:=&quot;['file://Server/%E5%9F%B7%E8%A1%8C%E6%A1%88/%E5%9B%9B%E6%B2%B3%E5%B1%80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V$22]&quot;" table:base-cell-address="結算明細總表.$A$1"/>
        <table:named-expression table:name="CCL" table:expression="of:=&quot;['file://Server/%E5%A4%A7%E9%9B%8B/Documents%20and%20Settings/PC1/%E6%A1%8C%E9%9D%A2/%E6%9D%B1%E5%9F%94%E6%B1%BA%E7%AE%97/%E6%9D%B1%E5%9F%94%E7%9B%A3%E9%80%A094%E5%B9%B41%E6%9C%88.xls'#$''.CY$25958]&quot;" table:base-cell-address="結算明細總表.$A$1"/>
        <table:named-expression table:name="CD" table:expression="of:=&quot;['file://Server/%E5%9F%B7%E8%A1%8C%E6%A1%88/%E5%9B%9B%E6%B2%B3%E5%B1%80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A$27]&quot;" table:base-cell-address="結算明細總表.$A$1"/>
        <table:named-expression table:name="cd_5" table:expression="of:=&quot;['file://Server/%E5%9F%B7%E8%A1%8C%E6%A1%88/%E9%95%B7%E9%99%9E/C010%E6%B4%8B%E5%AD%90%E5%8E%9D%E6%BA%AA%E6%8E%92%E6%B0%B4%E7%B3%BB%E7%B5%B1%EF%BC%8D%E9%BA%BB%E5%89%AA%E6%BA%9D%E6%8E%92%E6%B0%B4%E6%94%B9%E5%96%84%E5%B7%A5%E7%A8%8B%EF%BC%88%E4%B8%89%E5%B7%A5%E5%8D%80%EF%BC%89%E5%8F%8A%E5%89%A9%E9%A4%98%E5%9C%9F%E7%9F%B3%E6%96%B9%E6%A8%99%E5%94%AE%E8%A8%88%E7%95%AB/03%E8%AE%8A%E6%9B%B4%E8%A8%AD%E8%A8%88/%E8%AE%8A%E6%9B%B4%E8%A8%AD%E8%A8%88/%E9%BA%BB%E5%89%AA%E4%B8%89%E8%AE%8A%E6%9B%B4%E8%A8%AD%E8%A8%88%E9%A0%90%E7%AE%97%E6%9B%B8(%E7%AC%AC%E4%B8%89%E6%AC%A1)-%E6%AD%A3%E7%A2%BA%E7%89%88.xls'#$''.$B$6]&quot;" table:base-cell-address="結算明細總表.$A$1"/>
        <table:named-expression table:name="CE" table:expression="of:=&quot;['file://Server/%E5%9F%B7%E8%A1%8C%E6%A1%88/%E5%9B%9B%E6%B2%B3%E5%B1%80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B$28]&quot;" table:base-cell-address="結算明細總表.$A$1"/>
        <table:named-expression table:name="CF" table:expression="of:=&quot;['file://Server/%E5%9F%B7%E8%A1%8C%E6%A1%88/%E5%9B%9B%E6%B2%B3%E5%B1%80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E$31]&quot;" table:base-cell-address="結算明細總表.$A$1"/>
        <table:named-expression table:name="CN" table:expression="of:=[.#REF!]" table:base-cell-address="結算明細總表.$A$1"/>
        <table:named-expression table:name="CP" table:expression="of:=[.#REF!]" table:base-cell-address="結算明細總表.$A$1"/>
        <table:named-expression table:name="cr1" table:expression="of:=&quot;['file:///C:/My%20Documents/%E6%9D%B1%E5%9F%94%E8%9A%8B%E6%BA%AA%E5%BB%B6%E5%B9%B3%E5%A0%A4%E9%98%B2/92.12%E6%9C%88%E7%89%88/My%20Documents/%E6%9D%B1%E5%9F%94%E8%9A%8B%E6%BA%AA%E5%BB%B6%E5%B9%B3%E5%A0%A4%E9%98%B2/%E5%B7%A5%E6%A5%AD%E7%AE%A1%E8%B7%AF%E5%9C%9F%E5%BB%BApcces/%E5%B7%A5%E6%A5%AD%E7%AE%A1%E8%B7%AF/%E7%AC%AC%E4%B8%83%E7%AB%99%E7%AA%A8%E4%BA%95/WRL/MIS/BG8.XLS'#$工程預算書.$AS$11309]&quot;" table:base-cell-address="結算明細總表.$A$1"/>
        <table:named-expression table:name="cut" table:expression="of:=&quot;['file://Net1/f/%E5%85%AC24-131C-42K.87/%E7%B4%B0%E6%AD%A5%E8%A8%AD%E8%A8%88/131C%E9%A0%90%E7%AE%97%E6%9B%B8.xls'#$單價分析表.$E$5]&quot;" table:base-cell-address="結算明細總表.$A$1"/>
        <table:named-expression table:name="Cv" table:expression="of:=[.#REF!]" table:base-cell-address="結算明細總表.$A$1"/>
        <table:named-expression table:name="D" table:expression="of:=[.#REF!]" table:base-cell-address="結算明細總表.$A$1"/>
        <table:named-expression table:name="D1鋁門_90_270_中華鋁門香檳色1000型或正字同格品" table:expression="of:=[.#REF!]" table:base-cell-address="結算明細總表.$A$1"/>
        <table:named-expression table:name="D4鋁門_1100_210_中華鋁門香檳色1000型或正字同格品" table:expression="of:=[.#REF!]" table:base-cell-address="結算明細總表.$A$1"/>
        <table:named-expression table:name="D6鋁門_80_160_鋁門" table:expression="of:=[.#REF!]" table:base-cell-address="結算明細總表.$A$1"/>
        <table:named-expression table:name="dasf" table:expression="of:=&quot;['file:///F:/My%20Documents/Book1.xls'#$Sheet3.$BP$68]&quot;" table:base-cell-address="結算明細總表.$A$1"/>
        <table:named-expression table:name="ddd" table:expression="of:=&quot;['file://Server/%E5%A4%A7%E9%9B%8B/Documents%20and%20Settings/Administrator/%E6%A1%8C%E9%9D%A2/%E7%9B%A7%E5%A8%81%E5%BF%97/Lu/92%E5%B9%B4%E5%B7%A5%E7%A8%8B/%E6%B3%B0%E5%AE%89%E7%81%AB%E8%BB%8A%E7%AB%99/%E5%A7%94%E5%A4%96%E7%AF%84%E6%9C%AC.xls'#$''.$A$4:.$AF$15]&quot;" table:base-cell-address="結算明細總表.$A$1"/>
        <table:named-expression table:name="ddv" table:expression="of:=&quot;['file://Server/%E5%A4%A7%E9%9B%8B/Documents%20and%20Settings/Administrator/%E6%A1%8C%E9%9D%A2/%E7%9B%A7%E5%A8%81%E5%BF%97/Lu/92%E5%B9%B4%E5%B7%A5%E7%A8%8B/%E6%B3%B0%E5%AE%89%E7%81%AB%E8%BB%8A%E7%AB%99/%E5%A7%94%E5%A4%96%E7%AF%84%E6%9C%AC.xls'#$''.$C$4:.$AG$16]&quot;" table:base-cell-address="結算明細總表.$A$1"/>
        <table:named-expression table:name="DI鋁門_410_270_中華鋁門香檳色1000型或正字同格品" table:expression="of:=[.#REF!]" table:base-cell-address="結算明細總表.$A$1"/>
        <table:named-expression table:name="drgxrtyhrd" table:expression="of:=&quot;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&quot;" table:base-cell-address="結算明細總表.$A$1"/>
        <table:named-expression table:name="drtydrutyutfjftyjtytj" table:expression="of:=&quot;['file://Server/%E5%85%AC%E5%8F%B8%E8%B3%87%E6%96%99%E5%85%B1%E7%94%A8%E5%8D%80/%E5%AF%B6%E4%BA%8C%E6%B0%B4%E5%BA%AB/%E9%A0%90%E7%AE%97%E6%9B%B8/14%E8%99%9F%E6%B8%A1%E6%A7%BD%E5%8F%8A%E6%A9%8B%E5%8F%B0%E7%B5%90%E6%A7%8B%E5%88%86%E6%9E%90.xls'#$''.$E$15]&quot;" table:base-cell-address="結算明細總表.$A$1"/>
        <table:named-expression table:name="dsf" table:expression="of:=[.#REF!]" table:base-cell-address="結算明細總表.$A$1"/>
        <table:named-expression table:name="duct" table:expression="of:=&quot;['file://Server/%E5%A4%A7%E9%9B%8B/Documents%20and%20Settings/PC1/%E6%A1%8C%E9%9D%A2/%E6%9D%B1%E5%9F%94%E6%B1%BA%E7%AE%97/%E6%9D%B1%E5%9F%94%E7%9B%A3%E9%80%A094%E5%B9%B41%E6%9C%88.xls'#$''.$GM$195]&quot;" table:base-cell-address="結算明細總表.$A$1"/>
        <table:named-expression table:name="E" table:expression="of:=[.#REF!]" table:base-cell-address="結算明細總表.$A$1"/>
        <table:named-expression table:name="ee" table:expression="of:=[.#REF!]" table:base-cell-address="結算明細總表.$A$1"/>
        <table:named-expression table:name="eee" table:expression="of:=&quot;['file:///S:/99W31/SI-END/CD/%E7%AC%AC%E4%BA%8C%E6%AC%A1%E8%AE%8A%E6%9B%B4/%E6%95%B8%E9%87%8F%E8%A8%88%E7%AE%97.XLS'#$工程預算書.$CF$84]&quot;" table:base-cell-address="結算明細總表.$A$1"/>
        <table:named-expression table:name="el" table:expression="of:=&quot;['file://Server/%E5%A4%A7%E9%9B%8B/Documents%20and%20Settings/PC1/%E6%A1%8C%E9%9D%A2/%E6%9D%B1%E5%9F%94%E6%B1%BA%E7%AE%97/%E6%9D%B1%E5%9F%94%E7%9B%A3%E9%80%A094%E5%B9%B41%E6%9C%88.xls'#$''.$BB$13622]&quot;" table:base-cell-address="結算明細總表.$A$1"/>
        <table:named-expression table:name="ele" table:expression="of:=&quot;['file://Server/%E5%A4%A7%E9%9B%8B/Documents%20and%20Settings/PC1/%E6%A1%8C%E9%9D%A2/%E6%9D%B1%E5%9F%94%E6%B1%BA%E7%AE%97/%E6%9D%B1%E5%9F%94%E7%9B%A3%E9%80%A094%E5%B9%B41%E6%9C%88.xls'#$''.$BB$13622]&quot;" table:base-cell-address="結算明細總表.$A$1"/>
        <table:named-expression table:name="en" table:expression="of:=&quot;['file://Server/%E5%9F%B7%E8%A1%8C%E6%A1%88/%E9%95%B7%E9%99%9E/C010%E6%B4%8B%E5%AD%90%E5%8E%9D%E6%BA%AA%E6%8E%92%E6%B0%B4%E7%B3%BB%E7%B5%B1%EF%BC%8D%E9%BA%BB%E5%89%AA%E6%BA%9D%E6%8E%92%E6%B0%B4%E6%94%B9%E5%96%84%E5%B7%A5%E7%A8%8B%EF%BC%88%E4%B8%89%E5%B7%A5%E5%8D%80%EF%BC%89%E5%8F%8A%E5%89%A9%E9%A4%98%E5%9C%9F%E7%9F%B3%E6%96%B9%E6%A8%99%E5%94%AE%E8%A8%88%E7%95%AB/03%E8%AE%8A%E6%9B%B4%E8%A8%AD%E8%A8%88/%E8%AE%8A%E6%9B%B4%E8%A8%AD%E8%A8%88/%E9%BA%BB%E5%89%AA%E4%B8%89%E8%AE%8A%E6%9B%B4%E8%A8%AD%E8%A8%88%E9%A0%90%E7%AE%97%E6%9B%B8(%E7%AC%AC%E4%B8%89%E6%AC%A1)-%E6%AD%A3%E7%A2%BA%E7%89%88.xls'#$''.$C$3]&quot;" table:base-cell-address="結算明細總表.$A$1"/>
        <table:named-expression table:name="eng" table:expression="of:=&quot;['file://Server/%E5%A4%A7%E9%9B%8B/Documents%20and%20Settings/Administrator/%E6%A1%8C%E9%9D%A2/%E7%9B%A7%E5%A8%81%E5%BF%97/Lu/92%E5%B9%B4%E5%B7%A5%E7%A8%8B/%E6%B3%B0%E5%AE%89%E7%81%AB%E8%BB%8A%E7%AB%99/%E5%A7%94%E5%A4%96%E7%AF%84%E6%9C%AC.xls'#$''.$A$3:.$L$22]&quot;" table:base-cell-address="結算明細總表.$A$1"/>
        <table:named-expression table:name="ep" table:expression="of:=&quot;['file://Server/%E5%9F%B7%E8%A1%8C%E6%A1%88/%E9%95%B7%E9%99%9E/C010%E6%B4%8B%E5%AD%90%E5%8E%9D%E6%BA%AA%E6%8E%92%E6%B0%B4%E7%B3%BB%E7%B5%B1%EF%BC%8D%E9%BA%BB%E5%89%AA%E6%BA%9D%E6%8E%92%E6%B0%B4%E6%94%B9%E5%96%84%E5%B7%A5%E7%A8%8B%EF%BC%88%E4%B8%89%E5%B7%A5%E5%8D%80%EF%BC%89%E5%8F%8A%E5%89%A9%E9%A4%98%E5%9C%9F%E7%9F%B3%E6%96%B9%E6%A8%99%E5%94%AE%E8%A8%88%E7%95%AB/03%E8%AE%8A%E6%9B%B4%E8%A8%AD%E8%A8%88/%E8%AE%8A%E6%9B%B4%E8%A8%AD%E8%A8%88/%E9%BA%BB%E5%89%AA%E4%B8%89%E8%AE%8A%E6%9B%B4%E8%A8%AD%E8%A8%88%E9%A0%90%E7%AE%97%E6%9B%B8(%E7%AC%AC%E4%B8%89%E6%AC%A1)-%E6%AD%A3%E7%A2%BA%E7%89%88.xls'#$''.$C$4]&quot;" table:base-cell-address="結算明細總表.$A$1"/>
        <table:named-expression table:name="etjsew4gsy453248563483" table:expression="of:=&quot;['file://Server/%E5%85%AC%E5%8F%B8%E8%B3%87%E6%96%99%E5%85%B1%E7%94%A8%E5%8D%80/USR/LMC/TPGM/TPGM1/TAIP/CHANG/BOOK3.XLS'#$''.$N$3342]&quot;" table:base-cell-address="結算明細總表.$A$1"/>
        <table:named-expression table:name="Excel_BuiltIn__FilterDatabase" table:expression="of:=[.#REF!]" table:base-cell-address="結算明細總表.$A$1"/>
        <table:named-expression table:name="Excel_BuiltIn_Print_Area" table:expression="of:=[.#REF!]" table:base-cell-address="結算明細總表.$A$1"/>
        <table:named-expression table:name="F" table:expression="of:=[.#REF!]" table:base-cell-address="結算明細總表.$A$1"/>
        <table:named-expression table:name="fdgfxcghgcykjgyukhuilhuil423453745" table:expression="of:=[.#REF!]" table:base-cell-address="結算明細總表.$A$1"/>
        <table:named-expression table:name="FE" table:expression="of:=[.#REF!]" table:base-cell-address="結算明細總表.$A$1"/>
        <table:named-expression table:name="ff" table:expression="of:=[.#REF!]" table:base-cell-address="結算明細總表.$A$1"/>
        <table:named-expression table:name="fff" table:expression="of:=[.#REF!]" table:base-cell-address="結算明細總表.$A$1"/>
        <table:named-expression table:name="ffff" table:expression="of:=&quot;['file:///C:/My%20Documents/%E6%9D%B1%E5%9F%94%E8%9A%8B%E6%BA%AA%E5%BB%B6%E5%B9%B3%E5%A0%A4%E9%98%B2/92.12%E6%9C%88%E7%89%88/%E7%AE%B1%E6%B6%B5.xls'#$''.$N$3342]&quot;" table:base-cell-address="結算明細總表.$A$1"/>
        <table:named-expression table:name="G" table:expression="of:=[.#REF!]" table:base-cell-address="結算明細總表.$A$1"/>
        <table:named-expression table:name="G___P_" table:expression="of:=&quot;NA()&quot;" table:base-cell-address="結算明細總表.$A$1"/>
        <table:named-expression table:name="GFFTF" table:expression="of:=&quot;['file://Server/%E5%A4%A7%E9%9B%8B/Documents%20and%20Settings/Administrator/%E6%A1%8C%E9%9D%A2/My%20Documents/%E3%80%90%E5%8D%97%E6%8A%95%E5%B8%82%E5%85%AC%E6%89%80%E3%80%91/%E8%88%8A%E8%B3%87%E6%96%99/EXCEL/%E8%AE%8A%E6%9B%B4%E8%A8%AD%E8%A8%88/%E5%8D%97%E6%8A%95%E5%B8%82%E4%BB%81%E5%92%8C%E9%87%8C%E8%B7%AF%E9%9D%A2%E6%8E%92%E6%B0%B4%E6%BA%9D%E6%94%B9%E5%96%84%E5%B7%A5%E7%A8%8B(%E8%AE%8A%E6%9B%B4%E8%A8%AD%E8%A8%88).xls'#$'工程預算書 '.$BG$59:.$BY$77]&quot;" table:base-cell-address="結算明細總表.$A$1"/>
        <table:named-expression table:name="gfthfghuoui453563" table:expression="of:=&quot;['file://Server/%E5%85%AC%E5%8F%B8%E8%B3%87%E6%96%99%E5%85%B1%E7%94%A8%E5%8D%80/%E5%AF%B6%E4%BA%8C%E6%B0%B4%E5%BA%AB/%E9%A0%90%E7%AE%97%E6%9B%B8/14%E8%99%9F%E6%B8%A1%E6%A7%BD%E5%8F%8A%E6%A9%8B%E5%8F%B0%E7%B5%90%E6%A7%8B%E5%88%86%E6%9E%90.xls'#$''.$E$32]&quot;" table:base-cell-address="結算明細總表.$A$1"/>
        <table:named-expression table:name="GG" table:expression="of:=&quot;['file://Server/%E5%85%AC%E5%8F%B8%E8%B3%87%E6%96%99%E5%85%B1%E7%94%A8%E5%8D%80/Documents%20and%20Settings/Administrator/%E6%A1%8C%E9%9D%A2/%E7%83%8F%E7%9F%B3%E5%9D%91/931117%E4%BF%AE%E6%AD%A3/%E9%A0%90%E7%AE%97%E6%9B%B8-1006.xls'#$預算資源統計表.$F$10:.$I$83]&quot;" table:base-cell-address="結算明細總表.$A$1"/>
        <table:named-expression table:name="GGG" table:expression="of:=&quot;['file://Wave0/d/%E9%98%BF%E6%98%87%E7%9A%84EXCEL%20%E6%AA%94%E6%A1%88/%E4%BF%A1%E7%BE%A9%E9%84%89%E5%85%AC%E6%89%80/%E5%8D%97%E6%8A%95%E5%B8%82%E5%85%AC%E6%89%80/%E5%8D%97%E6%8A%95%E7%B8%A3%E5%8D%97%E6%8A%95%E5%B8%82%E8%A3%9D%E8%A8%AD%E6%B0%B8%E8%B1%90%E5%85%AC%E5%9C%92%E5%85%A7%E9%81%8A%E6%A8%82%E8%A8%AD%E6%96%BD%E5%8F%8A%E6%B6%BC%E4%BA%AD%E5%8A%A0%E8%93%8B%E5%B7%A5%E7%A8%8B(15%E8%90%AC).xls'#$'工程預算書 '.$BG$59:.$BY$77]&quot;" table:base-cell-address="結算明細總表.$A$1"/>
        <table:named-expression table:name="H" table:expression="of:=[.#REF!]" table:base-cell-address="結算明細總表.$A$1"/>
        <table:named-expression table:name="hung6862" table:expression="of:=[.#REF!]" table:base-cell-address="結算明細總表.$A$1"/>
        <table:named-expression table:name="hung6862125423" table:expression="of:=&quot;['file://LIMI/APP/USR/LMC/TPGM/TPGM1/TAIP/WRL/CHISAN/BGT-GATE.XLS'#$'單價分析表(1-11)'.$DV$126:.$DV$126]&quot;" table:base-cell-address="結算明細總表.$A$1"/>
        <table:named-expression table:name="hung68652" table:expression="of:=&quot;['file://Server/%E5%85%AC%E5%8F%B8%E8%B3%87%E6%96%99%E5%85%B1%E7%94%A8%E5%8D%80/USR/LMC/TPGM/TPGM1/TAIP/WRL/CHISAN/BGT-GATE.XLS'#$'單價分析表(1-11)'.$DV$126:.$DV$126]&quot;" table:base-cell-address="結算明細總表.$A$1"/>
        <table:named-expression table:name="J" table:expression="of:=[.#REF!]" table:base-cell-address="結算明細總表.$A$1"/>
        <table:named-expression table:name="jilukbyuckor56azq6ty453456343" table:expression="of:=&quot;['file://Server/%E5%85%AC%E5%8F%B8%E8%B3%87%E6%96%99%E5%85%B1%E7%94%A8%E5%8D%80/USR/LMC/TPGM/TPGM1/TAIP/WRL/MIS/BG8.XLS'#$工程預算書.$AS$11309]&quot;" table:base-cell-address="結算明細總表.$A$1"/>
        <table:named-expression table:name="JJ" table:expression="of:=&quot;['file://Server/%E5%9F%B7%E8%A1%8C%E6%A1%88/Ygl/91/27-5%E7%92%B0%E6%9D%91%E8%B7%AF%E9%A0%90%E7%AE%97%E6%9B%B8.xls'#$'鋼筋計算(環村擋牆3.0-079)'.$S$27]&quot;" table:base-cell-address="結算明細總表.$A$1"/>
        <table:named-expression table:name="JJJ" table:expression="of:=&quot;['file://Server/%E5%9F%B7%E8%A1%8C%E6%A1%88/Ygl/91/27-5%E7%92%B0%E6%9D%91%E8%B7%AF%E9%A0%90%E7%AE%97%E6%9B%B8.xls'#$'鋼筋計算(環村擋牆4.0-375) (2)'.$S$27]&quot;" table:base-cell-address="結算明細總表.$A$1"/>
        <table:named-expression table:name="K" table:expression="of:=[.#REF!]" table:base-cell-address="結算明細總表.$A$1"/>
        <table:named-expression table:name="ke1" table:expression="of:=&quot;['file://LIMI/DATA/CYH/CHISAN/DOC/BGT-GATE.XLS'#$'單價分析表(1-11)'.$DV$126:.$DV$126]&quot;" table:base-cell-address="結算明細總表.$A$1"/>
        <table:named-expression table:name="key" table:expression="of:=&quot;['file:///F:/My%20Documents/Book1.xls'#$Sheet2.$BP$68]&quot;" table:base-cell-address="結算明細總表.$A$1"/>
        <table:named-expression table:name="key2" table:expression="of:=&quot;['file:///F:/My%20Documents/Book1.xls'#$Sheet2.$BP$68]&quot;" table:base-cell-address="結算明細總表.$A$1"/>
        <table:named-expression table:name="key222" table:expression="of:=&quot;['file:///Q:/USR/LMC/TPGM/TPGM1/TAIP/WRL/CHISAN/BGT-GATE.XLS'#$'單價分析表(1-11)'.$DV$126:.$DV$126]&quot;" table:base-cell-address="結算明細總表.$A$1"/>
        <table:named-expression table:name="key3" table:expression="of:=&quot;['file://Server/%E5%85%AC%E5%8F%B8%E8%B3%87%E6%96%99%E5%85%B1%E7%94%A8%E5%8D%80/WRL/CHISAN/BGT-GATE.XLS'#$'單價分析表(1-11)'.$DV$126:.$DV$126]&quot;" table:base-cell-address="結算明細總表.$A$1"/>
        <table:named-expression table:name="kk1" table:expression="of:=&quot;['file:///C:/My%20Documents/%E6%9D%B1%E5%9F%94%E8%9A%8B%E6%BA%AA%E5%BB%B6%E5%B9%B3%E5%A0%A4%E9%98%B2/92.12%E6%9C%88%E7%89%88/My%20Documents/%E6%9D%B1%E5%9F%94%E8%9A%8B%E6%BA%AA%E5%BB%B6%E5%B9%B3%E5%A0%A4%E9%98%B2/%E5%B7%A5%E6%A5%AD%E7%AE%A1%E8%B7%AF%E5%9C%9F%E5%BB%BApcces/%E5%B7%A5%E6%A5%AD%E7%AE%A1%E8%B7%AF/%E7%AC%AC%E4%B8%83%E7%AB%99%E7%AA%A8%E4%BA%95/WRL/CHISAN/BGT-GATE.XLS'#$'單價分析表(1-11)'.$DV$126:.$DV$126]&quot;" table:base-cell-address="結算明細總表.$A$1"/>
        <table:named-expression table:name="L" table:expression="of:=[.#REF!]" table:base-cell-address="結算明細總表.$A$1"/>
        <table:named-expression table:name="M" table:expression="of:=[.#REF!]" table:base-cell-address="結算明細總表.$A$1"/>
        <table:named-expression table:name="mch" table:expression="of:=&quot;['file://Server/%E5%A4%A7%E9%9B%8B/Documents%20and%20Settings/PC1/%E6%A1%8C%E9%9D%A2/%E6%9D%B1%E5%9F%94%E6%B1%BA%E7%AE%97/%E6%9D%B1%E5%9F%94%E7%9B%A3%E9%80%A094%E5%B9%B41%E6%9C%88.xls'#$''.BO$16706]&quot;" table:base-cell-address="結算明細總表.$A$1"/>
        <table:named-expression table:name="mch1" table:expression="of:=&quot;['file://Server/%E5%A4%A7%E9%9B%8B/Documents%20and%20Settings/PC1/%E6%A1%8C%E9%9D%A2/%E6%9D%B1%E5%9F%94%E6%B1%BA%E7%AE%97/%E6%9D%B1%E5%9F%94%E7%9B%A3%E9%80%A094%E5%B9%B41%E6%9C%88.xls'#$''.CQ$23902]&quot;" table:base-cell-address="結算明細總表.$A$1"/>
        <table:named-expression table:name="N" table:expression="of:=[.#REF!]" table:base-cell-address="結算明細總表.$A$1"/>
        <table:named-expression table:name="off" table:expression="of:=[.#REF!]" table:base-cell-address="結算明細總表.$A$1"/>
        <table:named-expression table:name="P" table:expression="of:=[.#REF!]" table:base-cell-address="結算明細總表.$A$1"/>
        <table:named-expression table:name="P_1" table:expression="of:=[.#REF!]" table:base-cell-address="結算明細總表.$A$1"/>
        <table:named-expression table:name="PC椿N" table:expression="of:=[.#REF!]" table:base-cell-address="結算明細總表.$A$1"/>
        <table:named-expression table:name="PC樁12" table:expression="of:=[.#REF!]" table:base-cell-address="結算明細總表.$A$1"/>
        <table:named-expression table:name="pipe" table:expression="of:=&quot;['file://Server/%E5%A4%A7%E9%9B%8B/Documents%20and%20Settings/PC1/%E6%A1%8C%E9%9D%A2/%E6%9D%B1%E5%9F%94%E6%B1%BA%E7%AE%97/%E6%9D%B1%E5%9F%94%E7%9B%A3%E9%80%A094%E5%B9%B41%E6%9C%88.xls'#$''.$CP$350]&quot;" table:base-cell-address="結算明細總表.$A$1"/>
        <table:named-expression table:name="po" table:expression="of:=&quot;['file:///Q:/USR/LMC/TPGM/TPGM1/TAIP/WRL/MIS/BG8.XLS'#$工程預算書.$AS$11309]&quot;" table:base-cell-address="結算明細總表.$A$1"/>
        <table:named-expression table:name="pp" table:expression="of:=&quot;['file:///F:/My%20Documents/Book1.xls'#$Sheet2.$BP$68]&quot;" table:base-cell-address="結算明細總表.$A$1"/>
        <table:named-expression table:name="PRINT_AREA_MI" table:expression="of:=&quot;['file://Jen2/d/87/%E5%9C%9F%E5%BA%AB%E9%8E%AE%E5%85%AC%E6%89%80/87lb024/87LB001/%E5%9F%A4%E8%85%B3%E9%87%8C%E9%81%93%E8%B7%AF%E5%81%B4%E6%BA%9D%E6%94%B9%E5%96%84%E5%B7%A5%E7%A8%8B%E7%B5%90%E7%AE%97.xls'#$'結算明細表 (2)'.$B$1:.$L$26]&quot;" table:base-cell-address="結算明細總表.$A$1"/>
        <table:named-expression table:name="Print_Area2" table:expression="of:=&quot;['file:///C:/My%20Documents/%E6%9D%B1%E5%9F%94%E8%9A%8B%E6%BA%AA%E5%BB%B6%E5%B9%B3%E5%A0%A4%E9%98%B2/92.12%E6%9C%88%E7%89%88/My%20Documents/%E6%9D%B1%E5%9F%94%E8%9A%8B%E6%BA%AA%E5%BB%B6%E5%B9%B3%E5%A0%A4%E9%98%B2/%E5%B7%A5%E6%A5%AD%E7%AE%A1%E8%B7%AF%E5%9C%9F%E5%BB%BApcces/%E5%AF%B6%E4%BA%8C%E6%B0%B4%E5%BA%AB/%E9%A0%90%E7%AE%97%E6%9B%B8/14%E8%99%9F%E6%B8%A1%E6%A7%BD%E5%8F%8A%E6%A9%8B%E5%8F%B0%E7%B5%90%E6%A7%8B%E5%88%86%E6%9E%90.xls'#$''.$A$2:.$H$13]&quot;" table:base-cell-address="結算明細總表.$A$1"/>
        <table:named-expression table:name="PVCP" table:expression="of:=[.#REF!]" table:base-cell-address="結算明細總表.$A$1"/>
        <table:named-expression table:name="q" table:expression="of:=[.#REF!]" table:base-cell-address="結算明細總表.$A$1"/>
        <table:named-expression table:name="qq" table:expression="of:=&quot;['file:///F:/My%20Documents/Book1.xls'#$Sheet3.$BP$68]&quot;" table:base-cell-address="結算明細總表.$A$1"/>
        <table:named-expression table:name="qqq" table:expression="of:=&quot;['file:///S:/99W31/SI-END/CD/%E7%AC%AC%E4%BA%8C%E6%AC%A1%E8%AE%8A%E6%9B%B4/%E6%95%B8%E9%87%8F%E8%A8%88%E7%AE%97.XLS'#$'單價分析表(1-11)'.$CF$84]&quot;" table:base-cell-address="結算明細總表.$A$1"/>
        <table:named-expression table:name="qs" table:expression="of:=[.#REF!]" table:base-cell-address="結算明細總表.$A$1"/>
        <table:named-expression table:name="rdtydryjfru6oixsw34a123" table:expression="of:=&quot;['file://Server/%E5%85%AC%E5%8F%B8%E8%B3%87%E6%96%99%E5%85%B1%E7%94%A8%E5%8D%80/%E5%AF%B6%E4%BA%8C%E6%B0%B4%E5%BA%AB/%E9%A0%90%E7%AE%97%E6%9B%B8/14%E8%99%9F%E6%B8%A1%E6%A7%BD%E5%8F%8A%E6%A9%8B%E5%8F%B0%E7%B5%90%E6%A7%8B%E5%88%86%E6%9E%90.xls'#$''.$E$9]&quot;" table:base-cell-address="結算明細總表.$A$1"/>
        <table:named-expression table:name="rr" table:expression="of:=&quot;['file://Server/%E5%9F%B7%E8%A1%8C%E6%A1%88/%E9%95%B7%E9%99%9E/C010%E6%B4%8B%E5%AD%90%E5%8E%9D%E6%BA%AA%E6%8E%92%E6%B0%B4%E7%B3%BB%E7%B5%B1%EF%BC%8D%E9%BA%BB%E5%89%AA%E6%BA%9D%E6%8E%92%E6%B0%B4%E6%94%B9%E5%96%84%E5%B7%A5%E7%A8%8B%EF%BC%88%E4%B8%89%E5%B7%A5%E5%8D%80%EF%BC%89%E5%8F%8A%E5%89%A9%E9%A4%98%E5%9C%9F%E7%9F%B3%E6%96%B9%E6%A8%99%E5%94%AE%E8%A8%88%E7%95%AB/03%E8%AE%8A%E6%9B%B4%E8%A8%AD%E8%A8%88/%E8%AE%8A%E6%9B%B4%E8%A8%AD%E8%A8%88/%E9%BA%BB%E5%89%AA%E4%B8%89%E8%AE%8A%E6%9B%B4%E8%A8%AD%E8%A8%88%E9%A0%90%E7%AE%97%E6%9B%B8(%E7%AC%AC%E4%B8%89%E6%AC%A1)-%E6%AD%A3%E7%A2%BA%E7%89%88.xls'#$''.$H$1]&quot;" table:base-cell-address="結算明細總表.$A$1"/>
        <table:named-expression table:name="s" table:expression="of:=&quot;['file://LIMI/APP/USR/LMC/TPGM/TPGM1/TAIP/WRL/CHISAN/BGT-GATE.XLS'#$'單價分析表(1-11)'.$DV$126:.$DV$126]&quot;" table:base-cell-address="結算明細總表.$A$1"/>
        <table:named-expression table:name="sa" table:expression="of:=&quot;['file:///F:/My%20Documents/Book1.xls'#$'單價分析表(1-11)'.$BP$68]&quot;" table:base-cell-address="結算明細總表.$A$1"/>
        <table:named-expression table:name="sdcasd" table:expression="of:=[.#REF!]" table:base-cell-address="結算明細總表.$A$1"/>
        <table:named-expression table:name="sf" table:expression="of:=&quot;['file:///F:/My%20Documents/Book1.xls'#$'單價分析表(1-11)'.$BP$68]&quot;" table:base-cell-address="結算明細總表.$A$1"/>
        <table:named-expression table:name="sgdg" table:expression="of:=&quot;['file://LIMI/DATA/CYH/CHISAN/DOC/BGT-GATE.XLS'#$'單價分析表(1-11)'.$DV$126:.$DV$126]&quot;" table:base-cell-address="結算明細總表.$A$1"/>
        <table:named-expression table:name="sor" table:expression="of:=&quot;['file://LIMI/DATA/CYH/CHISAN/DOC/BGT-GATE.XLS'#$'單價分析表(1-11)'.$DV$126:.$DV$126]&quot;" table:base-cell-address="結算明細總表.$A$1"/>
        <table:named-expression table:name="sort" table:expression="of:=&quot;['file:///F:/My%20Documents/Book1.xls'#$Sheet2.$BP$68]&quot;" table:base-cell-address="結算明細總表.$A$1"/>
        <table:named-expression table:name="sort1" table:expression="of:=&quot;['file:///F:/My%20Documents/Book1.xls'#$Sheet2.$BP$68]&quot;" table:base-cell-address="結算明細總表.$A$1"/>
        <table:named-expression table:name="sort2" table:expression="of:=&quot;['file:///S:/99W31/SI-END/CD/%E7%AC%AC%E4%BA%8C%E6%AC%A1%E8%AE%8A%E6%9B%B4/%E6%95%B8%E9%87%8F%E8%A8%88%E7%AE%97.XLS'#$'單價分析表(1-11)'.$CF$84]&quot;" table:base-cell-address="結算明細總表.$A$1"/>
        <table:named-expression table:name="srrt" table:expression="of:=&quot;['file:///Q:/USR/LMC/TPGM/TPGM1/TAIP/WRL/CHISAN/BGT-GATE.XLS'#$'單價分析表(1-11)'.$DV$126:.$DV$126]&quot;" table:base-cell-address="結算明細總表.$A$1"/>
        <table:named-expression table:name="ss" table:expression="of:=&quot;['file:///F:/My%20Documents/Book1.xls'#$Sheet3.$BP$68]&quot;" table:base-cell-address="結算明細總表.$A$1"/>
        <table:named-expression table:name="ss1" table:expression="of:=&quot;['file:///C:/My%20Documents/%E6%9D%B1%E5%9F%94%E8%9A%8B%E6%BA%AA%E5%BB%B6%E5%B9%B3%E5%A0%A4%E9%98%B2/92.12%E6%9C%88%E7%89%88/My%20Documents/%E6%9D%B1%E5%9F%94%E8%9A%8B%E6%BA%AA%E5%BB%B6%E5%B9%B3%E5%A0%A4%E9%98%B2/%E5%B7%A5%E6%A5%AD%E7%AE%A1%E8%B7%AF%E5%9C%9F%E5%BB%BApcces/%E5%B7%A5%E6%A5%AD%E7%AE%A1%E8%B7%AF/%E7%AC%AC%E4%B8%83%E7%AB%99%E7%AA%A8%E4%BA%95/WRL/CHISAN/BGT-GATE.XLS'#$'單價分析表(1-11)'.$DV$126:.$DV$126]&quot;" table:base-cell-address="結算明細總表.$A$1"/>
        <table:named-expression table:name="sss" table:expression="of:=&quot;['file://Server/%E5%85%AC%E5%8F%B8%E8%B3%87%E6%96%99%E5%85%B1%E7%94%A8%E5%8D%80/EXCEL5/TMP/MADSU.XLQ'#$計算工作表.$L$2828]&quot;" table:base-cell-address="結算明細總表.$A$1"/>
        <table:named-expression table:name="ST" table:expression="of:=[.#REF!]" table:base-cell-address="結算明細總表.$A$1"/>
        <table:named-expression table:name="ste1" table:expression="of:=&quot;['file:///E:/lmc-ok/%E7%99%BD%E5%86%B7%E5%9C%B3/NO.6%E6%B8%A1%E6%A7%BD/1/%E6%8C%96%E5%B2%A9%E6%96%B9%E5%96%AE%E5%83%B9.xls'#$''.$N$3342]&quot;" table:base-cell-address="結算明細總表.$A$1"/>
        <table:named-expression table:name="STEEL" table:expression="of:=[.#REF!]" table:base-cell-address="結算明細總表.$A$1"/>
        <table:named-expression table:name="STEEL8" table:expression="of:=[.#REF!]" table:base-cell-address="結算明細總表.$A$1"/>
        <table:named-expression table:name="su1" table:expression="of:=&quot;['file://NT/USER/0030/G20011/%E9%A0%90%E7%AE%97/%E9%96%8B%E5%8E%9F%E6%A9%8B%E6%95%B8%E9%87%8F%E5%8F%8A%E9%A0%90%E7%AE%97.xls'#$''.$F$11]&quot;" table:base-cell-address="結算明細總表.$A$1"/>
        <table:named-expression table:name="su2" table:expression="of:=&quot;['file://NT/USER/0030/G20011/%E9%A0%90%E7%AE%97/%E9%96%8B%E5%8E%9F%E6%A9%8B%E6%95%B8%E9%87%8F%E5%8F%8A%E9%A0%90%E7%AE%97.xls'#$''.$F$25]&quot;" table:base-cell-address="結算明細總表.$A$1"/>
        <table:named-expression table:name="su3" table:expression="of:=&quot;['file://NT/USER/0030/G20011/%E9%A0%90%E7%AE%97/%E9%96%8B%E5%8E%9F%E6%A9%8B%E6%95%B8%E9%87%8F%E5%8F%8A%E9%A0%90%E7%AE%97.xls'#$''.$L$25]&quot;" table:base-cell-address="結算明細總表.$A$1"/>
        <table:named-expression table:name="su4" table:expression="of:=&quot;['file://NT/USER/0030/G20011/%E9%A0%90%E7%AE%97/%E9%96%8B%E5%8E%9F%E6%A9%8B%E6%95%B8%E9%87%8F%E5%8F%8A%E9%A0%90%E7%AE%97.xls'#$''.$L$11]&quot;" table:base-cell-address="結算明細總表.$A$1"/>
        <table:named-expression table:name="t" table:expression="of:=[.#REF!]" table:base-cell-address="結算明細總表.$A$1"/>
        <table:named-expression table:name="tableB" table:expression="of:=&quot;['file:///F:/%E4%B9%9D%E5%8D%81%E4%B8%89%E5%B9%B4%E5%BA%A6%E5%B7%A5%E7%A8%8B/%E5%85%AD%E6%AB%83%E5%9D%91%E5%9D%91%E6%BA%9D%E6%95%B4%E6%B2%BB%E5%B7%A5%E7%A8%8B/%E4%B9%9D%E5%8D%81%E4%B8%80%E5%B9%B4%E5%BA%A6%E5%B7%A5%E7%A8%8B/%E9%9B%B7%E5%85%AC%E5%B4%81%E9%87%8E%E6%BA%AA%E5%8F%8A%E6%94%AF%E6%B5%81%E5%9D%91%E6%BA%9D%E6%95%B4%E6%B2%BB%E5%B7%A5%E7%A8%8B/%E5%B7%A5%E7%A8%8B3.xls'#$單價分析表.$V$7:.$W$19]&quot;" table:base-cell-address="結算明細總表.$A$1"/>
        <table:named-expression table:name="tableC" table:expression="of:=&quot;['file:///F:/%E4%B9%9D%E5%8D%81%E4%B8%89%E5%B9%B4%E5%BA%A6%E5%B7%A5%E7%A8%8B/%E5%85%AD%E6%AB%83%E5%9D%91%E5%9D%91%E6%BA%9D%E6%95%B4%E6%B2%BB%E5%B7%A5%E7%A8%8B/%E4%B9%9D%E5%8D%81%E4%B8%80%E5%B9%B4%E5%BA%A6%E5%B7%A5%E7%A8%8B/%E9%9B%B7%E5%85%AC%E5%B4%81%E9%87%8E%E6%BA%AA%E5%8F%8A%E6%94%AF%E6%B5%81%E5%9D%91%E6%BA%9D%E6%95%B4%E6%B2%BB%E5%B7%A5%E7%A8%8B/%E5%B7%A5%E7%A8%8B3.xls'#$合約2.$M$7:.$N$19]&quot;" table:base-cell-address="結算明細總表.$A$1"/>
        <table:named-expression table:name="tday" table:expression="of:=[.#REF!]" table:base-cell-address="結算明細總表.$A$1"/>
        <table:named-expression table:name="TT" table:expression="of:=&quot;['file:///F:/My%20Documents/Book1.xls'#$Sheet3.$BP$68]&quot;" table:base-cell-address="結算明細總表.$A$1"/>
        <table:named-expression table:name="tt1" table:expression="of:=&quot;['file:///C:/Users/a650270/Downloads/%E5%B7%A5%E7%A8%8B%E9%A0%90%E7%AE%97%E6%9B%B8'#$工程預算書.$AH$8482]&quot;" table:base-cell-address="結算明細總表.$A$1"/>
        <table:named-expression table:name="tyjtjtyjytjttryerytyhtyhtyjhtyjhtyjtyjtyjytjfthdxertsey" table:expression="of:=&quot;['file://Server/%E5%85%AC%E5%8F%B8%E8%B3%87%E6%96%99%E5%85%B1%E7%94%A8%E5%8D%80/%E5%AF%B6%E4%BA%8C%E6%B0%B4%E5%BA%AB/%E9%A0%90%E7%AE%97%E6%9B%B8/14%E8%99%9F%E6%B8%A1%E6%A7%BD%E5%8F%8A%E6%A9%8B%E5%8F%B0%E7%B5%90%E6%A7%8B%E5%88%86%E6%9E%90.xls'#$''.$Q$29]&quot;" table:base-cell-address="結算明細總表.$A$1"/>
        <table:named-expression table:name="T型" table:expression="of:=[.#REF!]" table:base-cell-address="結算明細總表.$A$1"/>
        <table:named-expression table:name="T型N" table:expression="of:=[.#REF!]" table:base-cell-address="結算明細總表.$A$1"/>
        <table:named-expression table:name="ULA1" table:expression="of:=&quot;['file://Net1/f/0JOB/%E5%A4%A7%E7%94%B2%E9%BB%8E%E6%98%8E%E8%B7%AF/%E7%99%BC%E5%8C%85%E9%80%81%E4%BB%B60522/0522%E5%A4%A7%E7%94%B2%E9%BB%8E%E6%98%8E%E8%B7%AF%E9%A0%90%E7%AE%97%E6%9B%B8.xls'#$工程計算表.$K$11]&quot;" table:base-cell-address="結算明細總表.$A$1"/>
        <table:named-expression table:name="unitlys" table:expression="of:=&quot;['file://Server/%E5%85%AC%E5%8F%B8%E8%B3%87%E6%96%99%E5%85%B1%E7%94%A8%E5%8D%80/01.%E6%B0%B4%E5%9C%9F%E4%BF%9D%E6%8C%81%E5%B1%80/%E8%8B%97%E6%A0%97%E7%B8%A3%E9%91%BC%E9%8A%85%E9%84%89%E9%95%B7%E7%AD%A7%E9%87%8E%E6%BA%AA%E6%95%B4%E6%B2%BB%E4%BA%8C%E6%9C%9F%E5%B7%A5%E7%A8%8B/%E9%95%B7%E7%AD%A7%E9%A0%90%E7%AE%97%E6%9B%B8.xls'#$分析資料.$A$2:.$BT$112]&quot;" table:base-cell-address="結算明細總表.$A$1"/>
        <table:named-expression table:name="untol" table:expression="of:=&quot;['file:///F:/%E4%B9%9D%E5%8D%81%E4%B8%89%E5%B9%B4%E5%BA%A6%E5%B7%A5%E7%A8%8B/%E5%85%AD%E6%AB%83%E5%9D%91%E5%9D%91%E6%BA%9D%E6%95%B4%E6%B2%BB%E5%B7%A5%E7%A8%8B/%E4%B9%9D%E5%8D%81%E4%B8%80%E5%B9%B4%E5%BA%A6%E5%B7%A5%E7%A8%8B/%E9%9B%B7%E5%85%AC%E5%B4%81%E9%87%8E%E6%BA%AA%E5%8F%8A%E6%94%AF%E6%B5%81%E5%9D%91%E6%BA%9D%E6%95%B4%E6%B2%BB%E5%B7%A5%E7%A8%8B/%E5%B7%A5%E7%A8%8B3.xls'#$單價總表.$A$2:.$F$297]&quot;" table:base-cell-address="結算明細總表.$A$1"/>
        <table:named-expression table:name="uu" table:expression="of:=&quot;['file:///C:/Users/a650270/Downloads/%E5%96%AE%E5%83%B9%E5%88%86%E6%9E%90%E8%A1%A8(1-11)'#$'單價分析表(1-11)'.$AX$12594]&quot;" table:base-cell-address="結算明細總表.$A$1"/>
        <table:named-expression table:name="uyjugyuljk452786876378678678678678678678678678" table:expression="of:=&quot;['file://Server/%E5%85%AC%E5%8F%B8%E8%B3%87%E6%96%99%E5%85%B1%E7%94%A8%E5%8D%80/%E5%AF%B6%E4%BA%8C%E6%B0%B4%E5%BA%AB/%E9%A0%90%E7%AE%97%E6%9B%B8/14%E8%99%9F%E6%B8%A1%E6%A7%BD%E5%8F%8A%E6%A9%8B%E5%8F%B0%E7%B5%90%E6%A7%8B%E5%88%86%E6%9E%90.xls'#$''.$E$19]&quot;" table:base-cell-address="結算明細總表.$A$1"/>
        <table:named-expression table:name="v" table:expression="of:=&quot;['file://LIMI/APP/USR/LMC/TPGM/TPGM1/TAIP/CHANG/BOOK3.XLS'#$''.$N$3342]&quot;" table:base-cell-address="結算明細總表.$A$1"/>
        <table:named-expression table:name="w" table:expression="of:=[.#REF!]" table:base-cell-address="結算明細總表.$A$1"/>
        <table:named-expression table:name="WE" table:expression="of:=&quot;['file://WAVE3/%E9%99%B3%E5%93%A5%E7%9A%84%E5%AE%B6%20(C)/My%20Documents/%E5%8D%97%E6%8A%95%E5%B8%82%E8%BB%8D%E5%8A%9F%E9%87%8C%E7%99%BE%E5%A7%93%E5%AE%AE%E6%B6%BC%E4%BA%AD%E6%94%B9%E5%96%84%E5%B7%A5%E7%A8%8B.xls'#$'工程預算書 '.$BG$59:.$BY$77]&quot;" table:base-cell-address="結算明細總表.$A$1"/>
        <table:named-expression table:name="weather" table:expression="of:=[.#REF!]" table:base-cell-address="結算明細總表.$A$1"/>
        <table:named-expression table:name="wrn_ALL_" table:expression="of:=&quot;{#N/A;#N/A;FALSE;&quot;&quot;預算書封面&quot;&quot;|#N/A;#N/A;FALSE;&quot;&quot;總表 &quot;&quot;|#N/A;#N/A;FALSE;&quot;&quot;詳細表&quot;&quot;|#N/A;#N/A;FALSE;&quot;&quot;單價分析表&quot;&quot;}&quot;" table:base-cell-address="結算明細總表.$A$1"/>
        <table:named-expression table:name="www" table:expression="of:=&quot;['file:///C:/Users/a650270/Downloads/%E5%B7%A5%E7%A8%8B%E9%A0%90%E7%AE%97%E6%9B%B8'#$工程預算書.$AH$8482]&quot;" table:base-cell-address="結算明細總表.$A$1"/>
        <table:named-expression table:name="xxx" table:expression="of:=&quot;['file://Server/%E5%9F%B7%E8%A1%8C%E6%A1%88/%E9%95%B7%E9%99%9E/C010%E6%B4%8B%E5%AD%90%E5%8E%9D%E6%BA%AA%E6%8E%92%E6%B0%B4%E7%B3%BB%E7%B5%B1%EF%BC%8D%E9%BA%BB%E5%89%AA%E6%BA%9D%E6%8E%92%E6%B0%B4%E6%94%B9%E5%96%84%E5%B7%A5%E7%A8%8B%EF%BC%88%E4%B8%89%E5%B7%A5%E5%8D%80%EF%BC%89%E5%8F%8A%E5%89%A9%E9%A4%98%E5%9C%9F%E7%9F%B3%E6%96%B9%E6%A8%99%E5%94%AE%E8%A8%88%E7%95%AB/03%E8%AE%8A%E6%9B%B4%E8%A8%AD%E8%A8%88/%E8%AE%8A%E6%9B%B4%E8%A8%AD%E8%A8%88/%E9%BA%BB%E5%89%AA%E4%B8%89%E8%AE%8A%E6%9B%B4%E8%A8%AD%E8%A8%88%E9%A0%90%E7%AE%97%E6%9B%B8(%E7%AC%AC%E4%B8%89%E6%AC%A1)-%E6%AD%A3%E7%A2%BA%E7%89%88.xls'#$''.$G$7:.$T$20]&quot;" table:base-cell-address="結算明細總表.$A$1"/>
        <table:named-expression table:name="y" table:expression="of:=[.#REF!]" table:base-cell-address="結算明細總表.$A$1"/>
        <table:named-expression table:name="yhtyutyuyi42456754524" table:expression="of:=&quot;['file://Server/%E5%85%AC%E5%8F%B8%E8%B3%87%E6%96%99%E5%85%B1%E7%94%A8%E5%8D%80/%E5%AF%B6%E4%BA%8C%E6%B0%B4%E5%BA%AB/%E9%A0%90%E7%AE%97%E6%9B%B8/14%E8%99%9F%E6%B8%A1%E6%A7%BD%E5%8F%8A%E6%A9%8B%E5%8F%B0%E7%B5%90%E6%A7%8B%E5%88%86%E6%9E%90.xls'#$''.$E$23]&quot;" table:base-cell-address="結算明細總表.$A$1"/>
        <table:named-expression table:name="yy" table:expression="of:=&quot;['file://LIMI/APP/USR/LMC/TPGM/TPGM1/TAIP/WRL/MIS/BG8.XLS'#$工程預算書.$AS$11309]&quot;" table:base-cell-address="結算明細總表.$A$1"/>
        <table:named-expression table:name="z1" table:expression="of:=&quot;['file://LIMI/APP/USR/LMC/TPGM/TPGM1/TAIP/CHANG/BOOK3.XLS'#$''.$N$3342]&quot;" table:base-cell-address="結算明細總表.$A$1"/>
        <table:named-expression table:name="z2" table:expression="of:=[.#REF!]" table:base-cell-address="結算明細總表.$A$1"/>
        <table:named-expression table:name="zdgzsdg" table:expression="of:=[.#REF!]" table:base-cell-address="結算明細總表.$A$1"/>
        <table:named-expression table:name="zz" table:expression="of:=[.#REF!]" table:base-cell-address="結算明細總表.$A$1"/>
        <table:named-expression table:name="一三砂漿" table:expression="of:=&quot;['file://Server/%E5%85%AC%E5%8F%B8%E8%B3%87%E6%96%99%E5%85%B1%E7%94%A8%E5%8D%80/91/%E5%90%84%E7%A8%AE%E6%AD%A5%E9%81%93%E5%88%86%E6%9E%90.xls'#$''.$G$169]&quot;" table:base-cell-address="結算明細總表.$A$1"/>
        <table:named-expression table:name="一般技工" table:expression="of:=[.#REF!]" table:base-cell-address="結算明細總表.$A$1"/>
        <table:named-expression table:name="一號明細" table:expression="of:=[.#REF!]" table:base-cell-address="結算明細總表.$A$1"/>
        <table:named-expression table:name="乙種模版" table:expression="of:=[.#REF!]" table:base-cell-address="結算明細總表.$A$1"/>
        <table:named-expression table:name="乙模N" table:expression="of:=[.#REF!]" table:base-cell-address="結算明細總表.$A$1"/>
        <table:named-expression table:name="乙模P" table:expression="of:=[.#REF!]" table:base-cell-address="結算明細總表.$A$1"/>
        <table:named-expression table:name="二號明細" table:expression="of:=[.#REF!]" table:base-cell-address="結算明細總表.$A$1"/>
        <table:named-expression table:name="三號明細" table:expression="of:=[.#REF!]" table:base-cell-address="結算明細總表.$A$1"/>
        <table:named-expression table:name="女兒牆" table:expression="of:=[.#REF!]" table:base-cell-address="結算明細總表.$A$1"/>
        <table:named-expression table:name="小計" table:expression="of:=&quot;['file://Server/%E5%9F%B7%E8%A1%8C%E6%A1%88/%E9%95%B7%E9%99%9E/C010%E6%B4%8B%E5%AD%90%E5%8E%9D%E6%BA%AA%E6%8E%92%E6%B0%B4%E7%B3%BB%E7%B5%B1%EF%BC%8D%E9%BA%BB%E5%89%AA%E6%BA%9D%E6%8E%92%E6%B0%B4%E6%94%B9%E5%96%84%E5%B7%A5%E7%A8%8B%EF%BC%88%E4%B8%89%E5%B7%A5%E5%8D%80%EF%BC%89%E5%8F%8A%E5%89%A9%E9%A4%98%E5%9C%9F%E7%9F%B3%E6%96%B9%E6%A8%99%E5%94%AE%E8%A8%88%E7%95%AB/03%E8%AE%8A%E6%9B%B4%E8%A8%AD%E8%A8%88/%E8%AE%8A%E6%9B%B4%E8%A8%AD%E8%A8%88/%E9%BA%BB%E5%89%AA%E4%B8%89%E8%AE%8A%E6%9B%B4%E8%A8%AD%E8%A8%88%E9%A0%90%E7%AE%97%E6%9B%B8(%E7%AC%AC%E4%B8%89%E6%AC%A1)-%E6%AD%A3%E7%A2%BA%E7%89%88.xls'#$''.$F$3:.$F$46]&quot;" table:base-cell-address="結算明細總表.$A$1"/>
        <table:named-expression table:name="工地安衛" table:expression="of:=&quot;['file://Net1/f/%E5%85%AC24-131C-42K.87/%E7%B4%B0%E6%AD%A5%E8%A8%AD%E8%A8%88/131-42K.xls'#$預算明細表.$CA$79]&quot;" table:base-cell-address="結算明細總表.$A$1"/>
        <table:named-expression table:name="工程標示" table:expression="of:=[.#REF!]" table:base-cell-address="結算明細總表.$A$1"/>
        <table:named-expression table:name="不銹鋼人孔蓋" table:expression="of:=[.#REF!]" table:base-cell-address="結算明細總表.$A$1"/>
        <table:named-expression table:name="中華民國86年4月10日" table:expression="of:=[.#REF!]" table:base-cell-address="結算明細總表.$A$1"/>
        <table:named-expression table:name="木N" table:expression="of:=[.#REF!]" table:base-cell-address="結算明細總表.$A$1"/>
        <table:named-expression table:name="木P" table:expression="of:=[.#REF!]" table:base-cell-address="結算明細總表.$A$1"/>
        <table:named-expression table:name="毛氈N" table:expression="of:=[.#REF!]" table:base-cell-address="結算明細總表.$A$1"/>
        <table:named-expression table:name="代其他費用" table:expression="of:=&quot;['file://Server/%E5%9F%B7%E8%A1%8C%E6%A1%88/%E9%95%B7%E9%99%9E/C010%E6%B4%8B%E5%AD%90%E5%8E%9D%E6%BA%AA%E6%8E%92%E6%B0%B4%E7%B3%BB%E7%B5%B1%EF%BC%8D%E9%BA%BB%E5%89%AA%E6%BA%9D%E6%8E%92%E6%B0%B4%E6%94%B9%E5%96%84%E5%B7%A5%E7%A8%8B%EF%BC%88%E4%B8%89%E5%B7%A5%E5%8D%80%EF%BC%89%E5%8F%8A%E5%89%A9%E9%A4%98%E5%9C%9F%E7%9F%B3%E6%96%B9%E6%A8%99%E5%94%AE%E8%A8%88%E7%95%AB/03%E8%AE%8A%E6%9B%B4%E8%A8%AD%E8%A8%88/%E8%AE%8A%E6%9B%B4%E8%A8%AD%E8%A8%88/%E9%BA%BB%E5%89%AA%E4%B8%89%E8%AE%8A%E6%9B%B4%E8%A8%AD%E8%A8%88%E9%A0%90%E7%AE%97%E6%9B%B8(%E7%AC%AC%E4%B8%89%E6%AC%A1)-%E6%AD%A3%E7%A2%BA%E7%89%88.xls'#$''.$L$24]&quot;" table:base-cell-address="結算明細總表.$A$1"/>
        <table:named-expression table:name="代發包工作費" table:expression="of:=&quot;['file://Server/%E5%9F%B7%E8%A1%8C%E6%A1%88/%E9%95%B7%E9%99%9E/C010%E6%B4%8B%E5%AD%90%E5%8E%9D%E6%BA%AA%E6%8E%92%E6%B0%B4%E7%B3%BB%E7%B5%B1%EF%BC%8D%E9%BA%BB%E5%89%AA%E6%BA%9D%E6%8E%92%E6%B0%B4%E6%94%B9%E5%96%84%E5%B7%A5%E7%A8%8B%EF%BC%88%E4%B8%89%E5%B7%A5%E5%8D%80%EF%BC%89%E5%8F%8A%E5%89%A9%E9%A4%98%E5%9C%9F%E7%9F%B3%E6%96%B9%E6%A8%99%E5%94%AE%E8%A8%88%E7%95%AB/03%E8%AE%8A%E6%9B%B4%E8%A8%AD%E8%A8%88/%E8%AE%8A%E6%9B%B4%E8%A8%AD%E8%A8%88/%E9%BA%BB%E5%89%AA%E4%B8%89%E8%AE%8A%E6%9B%B4%E8%A8%AD%E8%A8%88%E9%A0%90%E7%AE%97%E6%9B%B8(%E7%AC%AC%E4%B8%89%E6%AC%A1)-%E6%AD%A3%E7%A2%BA%E7%89%88.xls'#$''.$L$21]&quot;" table:base-cell-address="結算明細總表.$A$1"/>
        <table:named-expression table:name="打椿P" table:expression="of:=[.#REF!]" table:base-cell-address="結算明細總表.$A$1"/>
        <table:named-expression table:name="甲種模版" table:expression="of:=[.#REF!]" table:base-cell-address="結算明細總表.$A$1"/>
        <table:named-expression table:name="甲模N" table:expression="of:=[.#REF!]" table:base-cell-address="結算明細總表.$A$1"/>
        <table:named-expression table:name="甲模P" table:expression="of:=[.#REF!]" table:base-cell-address="結算明細總表.$A$1"/>
        <table:named-expression table:name="石N" table:expression="of:=[.#REF!]" table:base-cell-address="結算明細總表.$A$1"/>
        <table:named-expression table:name="石p" table:expression="of:=[.#REF!]" table:base-cell-address="結算明細總表.$A$1"/>
        <table:named-expression table:name="回填方" table:expression="of:=[.#REF!]" table:base-cell-address="結算明細總表.$A$1"/>
        <table:named-expression table:name="地抹宜蘭石" table:expression="of:=&quot;['file:///F:/My%20Documents/ygl/%E5%8F%B0%E4%B8%AD%E7%B8%A3/%E5%AE%9A%E6%A1%88DWG/SW/sw%E9%A0%90%E7%AE%97%E6%9B%B8end.xls'#$單價分析.$HE$213]&quot;" table:base-cell-address="結算明細總表.$A$1"/>
        <table:named-expression table:name="利息" table:expression="of:=[.#REF!]" table:base-cell-address="結算明細總表.$A$1"/>
        <table:named-expression table:name="局供材料" table:expression="of:=&quot;['file://Net1/f/%E5%85%AC24-131C-42K.87/%E7%B4%B0%E6%AD%A5%E8%A8%AD%E8%A8%88/131-42K.xls'#$預算明細表.$FZ46519]&quot;" table:base-cell-address="結算明細總表.$A$1"/>
        <table:named-expression table:name="我" table:expression="of:=[.#REF!]" table:base-cell-address="結算明細總表.$A$1"/>
        <table:named-expression table:name="沉澱池" table:expression="of:=&quot;{#N/A;#N/A;FALSE;&quot;&quot;預算書封面&quot;&quot;|#N/A;#N/A;FALSE;&quot;&quot;總表 &quot;&quot;|#N/A;#N/A;FALSE;&quot;&quot;詳細表&quot;&quot;|#N/A;#N/A;FALSE;&quot;&quot;單價分析表&quot;&quot;}&quot;" table:base-cell-address="結算明細總表.$A$1"/>
        <table:named-expression table:name="坡N" table:expression="of:=[.#REF!]" table:base-cell-address="結算明細總表.$A$1"/>
        <table:named-expression table:name="坡P" table:expression="of:=[.#REF!]" table:base-cell-address="結算明細總表.$A$1"/>
        <table:named-expression table:name="坡縫N" table:expression="of:=[.#REF!]" table:base-cell-address="結算明細總表.$A$1"/>
        <table:named-expression table:name="坡縫P" table:expression="of:=[.#REF!]" table:base-cell-address="結算明細總表.$A$1"/>
        <table:named-expression table:name="明細表一" table:expression="of:=&quot;['file://LIMI/APP/USR/LMC/TPGM/TPGM1/TAIP/CHANG/BOOK3.XLS'#$''.$N$3342]&quot;" table:base-cell-address="結算明細總表.$A$1"/>
        <table:named-expression table:name="明細表六七八" table:expression="of:=&quot;['file:///C:/Users/a650270/Downloads/%E5%B7%A5%E7%A8%8B%E9%A0%90%E7%AE%97%E6%9B%B8'#$工程預算書.$AH$8482]&quot;" table:base-cell-address="結算明細總表.$A$1"/>
        <table:named-expression table:name="物價調整費" table:expression="of:=[.#REF!]" table:base-cell-address="結算明細總表.$A$1"/>
        <table:named-expression table:name="直接成本" table:expression="of:=&quot;['file://LIMI/APP/USR/LMC/TPGM/TPGM1/TAIP/WRL/MIS/BG8.XLS'#$工程預算書.$AS$11309]&quot;" table:base-cell-address="結算明細總表.$A$1"/>
        <table:named-expression table:name="挖方" table:expression="of:=&quot;['file:///F:/My%20Documents/ygl/%E5%8F%B0%E4%B8%AD%E7%B8%A3/%E5%AE%9A%E6%A1%88DWG/SW/sw%E9%A0%90%E7%AE%97%E6%9B%B8end.xls'#$單價分析.$R$18]&quot;" table:base-cell-address="結算明細總表.$A$1"/>
        <table:named-expression table:name="砂漿13" table:expression="of:=&quot;['file:///F:/My%20Documents/ygl/%E5%8F%B0%E4%B8%AD%E7%B8%A3/%E5%AE%9A%E6%A1%88DWG/SW/sw%E9%A0%90%E7%AE%97%E6%9B%B8end.xls'#$單價分析.$EN$144]&quot;" table:base-cell-address="結算明細總表.$A$1"/>
        <table:named-expression table:name="面" table:expression="of:=&quot;['file://Server/DATA/%E5%B0%8F%E5%8A%89%E5%82%99%E4%BB%BD%E6%AA%9489.11~91.02/%E5%8D%97%E6%8A%95%E7%B8%A3%E6%94%BF%E5%BA%9C/%E9%A0%90%E7%AE%97%E6%9B%B8/%E5%8D%97%E6%8A%95%E7%B8%A3%E6%94%BF%E5%BA%9C/%E6%B1%BA%E7%AE%97%E6%9B%B8/%E4%BB%A3%E5%A4%A9%E5%AE%AE%E5%89%8D%E5%A4%A7%E6%8E%92%E6%B0%B4%E6%BA%9D%E6%94%B9%E5%96%84%E5%B7%A5%E7%A8%8B.xls'#$'工程預算書 '.$U$21:.$AG$33]&quot;" table:base-cell-address="結算明細總表.$A$1"/>
        <table:named-expression table:name="矩形" table:expression="of:=[.#REF!]" table:base-cell-address="結算明細總表.$A$1"/>
        <table:named-expression table:name="粉刷12" table:expression="of:=&quot;['file:///F:/My%20Documents/ygl/%E5%8F%B0%E4%B8%AD%E7%B8%A3/%E5%AE%9A%E6%A1%88DWG/SW/sw%E9%A0%90%E7%AE%97%E6%9B%B8end.xls'#$單價分析.$GR$200]&quot;" table:base-cell-address="結算明細總表.$A$1"/>
        <table:named-expression table:name="粉刷13" table:expression="of:=&quot;['file:///F:/My%20Documents/ygl/%E5%8F%B0%E4%B8%AD%E7%B8%A3/%E5%AE%9A%E6%A1%88DWG/SW/sw%E9%A0%90%E7%AE%97%E6%9B%B8end.xls'#$單價分析.$FA$157]&quot;" table:base-cell-address="結算明細總表.$A$1"/>
        <table:named-expression table:name="基" table:expression="of:=&quot;['file:///F:/%E5%AF%B6%E4%BA%8C%E6%B0%B4%E5%BA%AB/%E9%A0%90%E7%AE%97%E6%9B%B8/14%E8%99%9F%E6%B8%A1%E6%A7%BD%E5%8F%8A%E6%A9%8B%E5%8F%B0%E7%B5%90%E6%A7%8B%E5%88%86%E6%9E%90.xls'#$''.$E$9]&quot;" table:base-cell-address="結算明細總表.$A$1"/>
        <table:named-expression table:name="基本單價" table:expression="of:=[.#REF!]" table:base-cell-address="結算明細總表.$A$1"/>
        <table:named-expression table:name="基礎卵石" table:expression="of:=[.#REF!]" table:base-cell-address="結算明細總表.$A$1"/>
        <table:named-expression table:name="將風" table:expression="of:=&quot;['file:///J:/WRL/MIS/BG8.XLS'#$工程預算書.$AS$11309]&quot;" table:base-cell-address="結算明細總表.$A$1"/>
        <table:named-expression table:name="淨砂" table:expression="of:=[.#REF!]" table:base-cell-address="結算明細總表.$A$1"/>
        <table:named-expression table:name="混凝土140" table:expression="of:=&quot;['file:///F:/My%20Documents/ygl/%E5%8F%B0%E4%B8%AD%E7%B8%A3/%E5%AE%9A%E6%A1%88DWG/SW/sw%E9%A0%90%E7%AE%97%E6%9B%B8end.xls'#$單價分析.$CW$101]&quot;" table:base-cell-address="結算明細總表.$A$1"/>
        <table:named-expression table:name="混凝土210" table:expression="of:=&quot;['file:///F:/My%20Documents/ygl/%E5%8F%B0%E4%B8%AD%E7%B8%A3/%E5%AE%9A%E6%A1%88DWG/SW/sw%E9%A0%90%E7%AE%97%E6%9B%B8end.xls'#$單價分析.$DY$129]&quot;" table:base-cell-address="結算明細總表.$A$1"/>
        <table:named-expression table:name="清單" table:expression="of:=[.#REF!]" table:base-cell-address="結算明細總表.$A$1"/>
        <table:named-expression table:name="單價分析表" table:expression="of:=[.#REF!]" table:base-cell-address="結算明細總表.$A$1"/>
        <table:named-expression table:name="普通工" table:expression="of:=[.#REF!]" table:base-cell-address="結算明細總表.$A$1"/>
        <table:named-expression table:name="渡槽鋼筋" table:expression="of:=[.#REF!]" table:base-cell-address="結算明細總表.$A$1"/>
        <table:named-expression table:name="測站" table:expression="of:=[.#REF!]" table:base-cell-address="結算明細總表.$A$1"/>
        <table:named-expression table:name="發包工作費" table:expression="of:=&quot;['file://Net1/f/%E5%85%AC24-131C-42K.87/%E7%B4%B0%E6%AD%A5%E8%A8%AD%E8%A8%88/131-42K.xls'#$預算明細表.$DF$110]&quot;" table:base-cell-address="結算明細總表.$A$1"/>
        <table:named-expression table:name="結構粉刷" table:expression="of:=&quot;['file:///F:/My%20Documents/ygl/%E5%8F%B0%E4%B8%AD%E7%B8%A3/%E5%AE%9A%E6%A1%88DWG/SW/sw%E9%A0%90%E7%AE%97%E6%9B%B8end.xls'#$單價分析.$FP$172]&quot;" table:base-cell-address="結算明細總表.$A$1"/>
        <table:named-expression table:name="結構模版" table:expression="of:=[.#REF!]" table:base-cell-address="結算明細總表.$A$1"/>
        <table:named-expression table:name="進度表" table:expression="of:=&quot;{#N/A;#N/A;FALSE;&quot;&quot;預算書封面&quot;&quot;|#N/A;#N/A;FALSE;&quot;&quot;總表 &quot;&quot;|#N/A;#N/A;FALSE;&quot;&quot;詳細表&quot;&quot;|#N/A;#N/A;FALSE;&quot;&quot;單價分析表&quot;&quot;}&quot;" table:base-cell-address="結算明細總表.$A$1"/>
        <table:named-expression table:name="進度表2" table:expression="of:=&quot;['file:///F:/%E7%9F%B3%E7%AC%B1%E6%8E%92%E6%B0%B4%E6%94%B9%E5%96%84%E5%B7%A5%E7%A8%8B(%E4%B8%80%E5%B7%A5%E5%8D%80)/%E9%A0%90%E7%AE%97%E6%9B%B8/%E6%94%AF%E5%87%BA/%E7%9F%B3%E7%AC%B1%E6%8E%92%E6%B0%B4%E6%94%B9%E5%96%84%E5%B7%A5%E7%A8%8B(%E4%B8%80%E5%B7%A5%E5%8D%80)-%E9%A0%90%E7%AE%97%E6%9B%B8.xls'#$''.$A$2:.$H$13]&quot;" table:base-cell-address="結算明細總表.$A$1"/>
        <table:named-expression table:name="填方" table:expression="of:=[.#REF!]" table:base-cell-address="結算明細總表.$A$1"/>
        <table:named-expression table:name="填石N" table:expression="of:=[.#REF!]" table:base-cell-address="結算明細總表.$A$1"/>
        <table:named-expression table:name="碎石N" table:expression="of:=[.#REF!]" table:base-cell-address="結算明細總表.$A$1"/>
        <table:named-expression table:name="碎石P" table:expression="of:=[.#REF!]" table:base-cell-address="結算明細總表.$A$1"/>
        <table:named-expression table:name="碎石級配" table:expression="of:=[.#REF!]" table:base-cell-address="結算明細總表.$A$1"/>
        <table:named-expression table:name="補償費" table:expression="of:=&quot;['file://LIMI/APP/USR/LMC/TPGM/TPGM1/TAIP/CHANG/BOOK3.XLS'#$''.$N$3342]&quot;" table:base-cell-address="結算明細總表.$A$1"/>
        <table:named-expression table:name="補償費1" table:expression="of:=&quot;['file://LIMI1/TEMP/CHANG/BOOK3.XLS'#$''.$N$3342]&quot;" table:base-cell-address="結算明細總表.$A$1"/>
        <table:named-expression table:name="路" table:expression="of:=&quot;['file://Server/%E5%9F%B7%E8%A1%8C%E6%A1%88/Ygl/91/27-5%E7%92%B0%E6%9D%91%E8%B7%AF%E9%A0%90%E7%AE%97%E6%9B%B8.xls'#$'鋼筋計算(環村擋牆4.5-409)'.$S$27]&quot;" table:base-cell-address="結算明細總表.$A$1"/>
        <table:named-expression table:name="路工鋼筋" table:expression="of:=&quot;['file://Net1/f/%E5%85%AC24-131C-42K.87/%E7%B4%B0%E6%AD%A5%E8%A8%AD%E8%A8%88/131-42K.xls'#$預算明細表.$FG$163:.$FG$163]&quot;" table:base-cell-address="結算明細總表.$A$1"/>
        <table:named-expression table:name="路右擋牆15" table:expression="of:=&quot;['file:///C:/Ygl/91/27-5%E7%92%B0%E6%9D%91%E8%B7%AF%E9%A0%90%E7%AE%97%E6%9B%B8.xls'#$'鋼筋計算(環村擋牆3.0-079)'.$S$27]&quot;" table:base-cell-address="結算明細總表.$A$1"/>
        <table:named-expression table:name="路右擋牆25" table:expression="of:=&quot;['file:///C:/Ygl/91/27-5%E7%92%B0%E6%9D%91%E8%B7%AF%E9%A0%90%E7%AE%97%E6%9B%B8.xls'#$'鋼筋計算(環村擋牆3.0-165)'.$S$27]&quot;" table:base-cell-address="結算明細總表.$A$1"/>
        <table:named-expression table:name="路右擋牆35" table:expression="of:=&quot;['file:///C:/Ygl/91/27-5%E7%92%B0%E6%9D%91%E8%B7%AF%E9%A0%90%E7%AE%97%E6%9B%B8.xls'#$'鋼筋計算(環村擋牆3.5-212)'.$S$27]&quot;" table:base-cell-address="結算明細總表.$A$1"/>
        <table:named-expression table:name="路右擋牆45" table:expression="of:=&quot;['file:///C:/Ygl/91/27-5%E7%92%B0%E6%9D%91%E8%B7%AF%E9%A0%90%E7%AE%97%E6%9B%B8.xls'#$'鋼筋計算(環村擋牆3.0-254)'.$S$27]&quot;" table:base-cell-address="結算明細總表.$A$1"/>
        <table:named-expression table:name="路右擋牆55" table:expression="of:=&quot;['file:///C:/Ygl/91/27-5%E7%92%B0%E6%9D%91%E8%B7%AF%E9%A0%90%E7%AE%97%E6%9B%B8.xls'#$'鋼筋計算(環村擋牆3.0-161)'.$S$27]&quot;" table:base-cell-address="結算明細總表.$A$1"/>
        <table:named-expression table:name="路左擋牆17" table:expression="of:=[.#REF!]" table:base-cell-address="結算明細總表.$A$1"/>
        <table:named-expression table:name="路左擋牆27" table:expression="of:=&quot;['file:///C:/Ygl/91/27-5%E7%92%B0%E6%9D%91%E8%B7%AF%E9%A0%90%E7%AE%97%E6%9B%B8.xls'#$'鋼筋計算(環村擋牆4.0-375)'.$S$27]&quot;" table:base-cell-address="結算明細總表.$A$1"/>
        <table:named-expression table:name="路左擋牆37" table:expression="of:=&quot;['file:///C:/Ygl/91/27-5%E7%92%B0%E6%9D%91%E8%B7%AF%E9%A0%90%E7%AE%97%E6%9B%B8.xls'#$'鋼筋計算(環村擋牆3.5-325)'.$S$27]&quot;" table:base-cell-address="結算明細總表.$A$1"/>
        <table:named-expression table:name="路左擋牆47" table:expression="of:=&quot;['file:///C:/Ygl/91/27-5%E7%92%B0%E6%9D%91%E8%B7%AF%E9%A0%90%E7%AE%97%E6%9B%B8.xls'#$'鋼筋計算(環村擋牆4.0-375) (2)'.$S$27]&quot;" table:base-cell-address="結算明細總表.$A$1"/>
        <table:named-expression table:name="路左擋牆57" table:expression="of:=&quot;['file:///C:/Ygl/91/27-5%E7%92%B0%E6%9D%91%E8%B7%AF%E9%A0%90%E7%AE%97%E6%9B%B8.xls'#$'鋼筋計算(環村擋牆4.5-409)'.$S$27]&quot;" table:base-cell-address="結算明細總表.$A$1"/>
        <table:named-expression table:name="路左擋牆67" table:expression="of:=&quot;['file:///C:/Ygl/91/27-5%E7%92%B0%E6%9D%91%E8%B7%AF%E9%A0%90%E7%AE%97%E6%9B%B8.xls'#$'鋼筋計算(環村擋牆3.0-291) '.$S$27]&quot;" table:base-cell-address="結算明細總表.$A$1"/>
        <table:named-expression table:name="路左擋牆77" table:expression="of:=&quot;['file:///C:/Ygl/91/27-5%E7%92%B0%E6%9D%91%E8%B7%AF%E9%A0%90%E7%AE%97%E6%9B%B8.xls'#$'鋼筋計算(環村擋牆3.0-187)'.$S$27]&quot;" table:base-cell-address="結算明細總表.$A$1"/>
        <table:named-expression table:name="道路交通" table:expression="of:=&quot;['file://Net1/f/%E5%85%AC24-131C-42K.87/%E7%B4%B0%E6%AD%A5%E8%A8%AD%E8%A8%88/131-42K.xls'#$預算明細表.$AW$49]&quot;" table:base-cell-address="結算明細總表.$A$1"/>
        <table:named-expression table:name="預算" table:expression="of:=&quot;['file://Cjnet/d/My%20Documents/%E5%90%8D%E9%96%93/%E5%93%A1%E9%9B%86%E8%B7%AF%E5%BC%B5%E6%9F%84%E7%85%8C....%E8%AE%8A%E6%9B%B4.xls'#$'工程預算書 '.$U$21:.$AG$33]&quot;" table:base-cell-address="結算明細總表.$A$1"/>
        <table:named-expression table:name="嘉_南_實_業_股_份_有_限_公_司" table:expression="of:=[.#REF!]" table:base-cell-address="結算明細總表.$A$1"/>
        <table:named-expression table:name="臺灣省自來水公司第三區管理處" table:expression="of:=[.#REF!]" table:base-cell-address="結算明細總表.$A$1"/>
        <table:named-expression table:name="遠運" table:expression="of:=[.#REF!]" table:base-cell-address="結算明細總表.$A$1"/>
        <table:named-expression table:name="數量總表" table:expression="of:=[.#REF!]" table:base-cell-address="結算明細總表.$A$1"/>
        <table:named-expression table:name="編號" table:expression="of:=[.#REF!]" table:base-cell-address="結算明細總表.$A$1"/>
        <table:named-expression table:name="橋梁工程" table:expression="of:=&quot;['file://Net1/f/%E5%85%AC24-131C-42K.87/%E7%B4%B0%E6%AD%A5%E8%A8%AD%E8%A8%88/131-42K.xls'#$預算明細表.$AY$51]&quot;" table:base-cell-address="結算明細總表.$A$1"/>
        <table:named-expression table:name="橋梁鋼筋" table:expression="of:=&quot;['file://Net1/f/%E5%85%AC24-131C-42K.87/%E7%B4%B0%E6%AD%A5%E8%A8%AD%E8%A8%88/131-42K.xls'#$預算明細表.$FO$171:.$FO$171]&quot;" table:base-cell-address="結算明細總表.$A$1"/>
        <table:named-expression table:name="磚0_5" table:expression="of:=&quot;['file:///F:/My%20Documents/ygl/%E5%8F%B0%E4%B8%AD%E7%B8%A3/%E5%AE%9A%E6%A1%88DWG/SW/sw%E9%A0%90%E7%AE%97%E6%9B%B8end.xls'#$單價分析.$M$269]&quot;" table:base-cell-address="結算明細總表.$A$1"/>
        <table:named-expression table:name="鋼P" table:expression="of:=[.#REF!]" table:base-cell-address="結算明細總表.$A$1"/>
        <table:named-expression table:name="鋼筋" table:expression="of:=[.#REF!]" table:base-cell-address="結算明細總表.$A$1"/>
        <table:named-expression table:name="鋼筋N" table:expression="of:=[.#REF!]" table:base-cell-address="結算明細總表.$A$1"/>
        <table:named-expression table:name="鋼筋表" table:expression="of:=&quot;{#N/A;#N/A;FALSE;&quot;&quot;預算書封面&quot;&quot;|#N/A;#N/A;FALSE;&quot;&quot;總表 &quot;&quot;|#N/A;#N/A;FALSE;&quot;&quot;詳細表&quot;&quot;|#N/A;#N/A;FALSE;&quot;&quot;單價分析表&quot;&quot;}&quot;" table:base-cell-address="結算明細總表.$A$1"/>
        <table:named-expression table:name="鋼筋運費" table:expression="of:=[.#REF!]" table:base-cell-address="結算明細總表.$A$1"/>
        <table:named-expression table:name="鋼筋數量" table:expression="of:=[.#REF!]" table:base-cell-address="結算明細總表.$A$1"/>
        <table:named-expression table:name="鋼模" table:expression="of:=[.#REF!]" table:base-cell-address="結算明細總表.$A$1"/>
        <table:named-expression table:name="牆抹宜蘭石" table:expression="of:=&quot;['file:///F:/My%20Documents/ygl/%E5%8F%B0%E4%B8%AD%E7%B8%A3/%E5%AE%9A%E6%A1%88DWG/SW/sw%E9%A0%90%E7%AE%97%E6%9B%B8end.xls'#$單價分析.$HT$228]&quot;" table:base-cell-address="結算明細總表.$A$1"/>
        <table:named-expression table:name="變更設計預算書" table:expression="of:=&quot;['file:////%E8%A9%B9%E5%AE%97%E5%B2%B3/91%E7%9B%A3%E9%80%A0%E6%A1%88%E4%BB%B6/90%E9%A0%90%E7%AE%97%E6%9B%B8%E6%AA%94%E6%A1%88/%E9%9B%86%E9%9B%86%E9%8E%AE%E5%85%AC%E6%89%80/(%E4%B9%9D%E6%A4%85)(%E5%8D%81%E4%BA%94%E4%BB%BD)%E5%B7%A5%E7%A8%8B.xls'#$'工程預算書 '.$B$64:.$C$82]&quot;" table:base-cell-address="結算明細總表.$A$1"/>
        <table:named-expression table:name="驗收紀錄2" table:expression="of:=&quot;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&quot;" table:base-cell-address="結算明細總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G Times (W1)" svg:font-family="&quot;CG Times (W1)&quot;"/>
    <style:font-face style:name="Helv" svg:font-family="Helv"/>
    <style:font-face style:name="Arial" svg:font-family="Arial"/>
    <style:font-face style:name="細明體" svg:font-family="細明體"/>
    <style:font-face style:name="華康中楷體" svg:font-family="華康中楷體"/>
    <style:font-face style:name="Courier" svg:font-family="Courier"/>
    <style:font-face style:name="標楷體" svg:font-family="標楷體"/>
    <style:font-face style:name="細圓體" svg:font-family="細圓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  <number:text> </number:text>
    </number:number-style>
    <number:number-style style:name="N49P1">
      <number:number number:decimal-places="3" number:min-integer-digits="1" number:grouping="true"/>
      <number:text> </number:text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date-style style:name="N56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57P0">
      <number:number number:decimal-places="0" number:min-integer-digits="1" number:grouping="true"/>
    </number:number-style>
    <number:number-style style:name="N57">
      <style:text-properties fo:color="#FF0000"/>
      <number:text>-</number:text>
      <number:number number:decimal-places="0" number:min-integer-digits="1" number:grouping="true"/>
      <style:map style:condition="value()&gt;=0" style:apply-style-name="N57P0"/>
    </number:number-style>
    <number:number-style style:name="N58">
      <number:text>3</number:text>
      <number:number number:decimal-places="2" number:min-integer-digits="2"/>
    </number:number-style>
    <number:number-style style:name="N59">
      <number:text>3</number:text>
      <number:number number:decimal-places="0" number:min-integer-digits="2"/>
    </number:number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</number:number-style>
    <number:number-style style:name="N61">
      <number:text>-</number:text>
      <number:number number:decimal-places="2" number:min-integer-digits="1" number:grouping="true"/>
      <style:map style:condition="value()&gt;=0" style:apply-style-name="N61P0"/>
    </number:number-style>
    <number:number-style style:name="N62">
      <number:text> </number:text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ng" style:family="table-cell" style:data-style-name="N5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u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name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rmal_32_-_32_Style1" style:display-name="Normal - Style1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1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Text" style:family="table-cell" style:data-style-name="N0">
      <style:table-cell-properties style:vertical-align="middle" fo:background-color="transparent"/>
    </style:style>
    <style:style style:name="title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#FFFFFF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32__31532__19968__38913_" style:display-name="一般_ 第一頁" style:family="table-cell" style:data-style-name="N0">
      <style:table-cell-properties style:vertical-align="automatic" fo:background-color="transparent"/>
    </style:style>
    <style:style style:name="_19968__33324__Output_20100111164105_ap_bdgt" style:display-name="一般_Output_20100111164105_ap_bdg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0839__33541__22484__20108__34399_-_35722__26356__38928__31639__26360_" style:display-name="一般_內茅埔二號-變更預算書" style:family="table-cell" style:data-style-name="N0">
      <style:table-cell-properties style:vertical-align="automatic" fo:background-color="#FFFFFF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28330__28246__22484__40573__25490__27700__20986__21475__25913__36947__24037__31243__40_250_20844__23610__41__40__38928__31639__26360__41_098-B-18043-014-01-0_ap_bdgt" style:display-name="一般_溪湖埔鹽排水出口改道工程(250公尺)(預算書)098-B-18043-014-01-0_ap_bdg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38928__31639__32317__34920__1" style:display-name="一般_預算總表_1" style:family="table-cell" style:data-style-name="N0">
      <style:table-cell-properties style:vertical-align="automatic" fo:background-color="transparent"/>
    </style:style>
    <style:style style:name="_19968__33324___30435__24037__26085__22577_-_31684__26412_" style:display-name="一般_監工日報-範本" style:family="table-cell" style:data-style-name="N4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0154__24037__25366__26041_" style:display-name="人工挖方" style:family="table-cell" style:data-style-name="N58">
      <style:table-cell-properties style:vertical-align="automatic" fo:background-color="transparent"/>
      <style:text-properties style:font-name="華康中楷體" style:font-name-asian="華康中楷體" style:font-name-complex="華康中楷體" style:font-family-generic="modern"/>
    </style:style>
    <style:style style:name="_21315__20998__20301__32_2" style:display-name="千分位 2" style:family="table-cell" style:data-style-name="N51">
      <style:table-cell-properties style:vertical-align="middle" fo:background-color="transparent"/>
    </style:style>
    <style:style style:name="_21315__20998__20301__91_0_93__32_2" style:display-name="千分位[0]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_20839__33541__22484__20108__34399_-_35722__26356__38928__31639__26360_" style:display-name="千分位_內茅埔二號-變更預算書" style:family="table-cell" style:data-style-name="N51">
      <style:table-cell-properties style:vertical-align="middle" fo:background-color="transparent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0272__39511__26126__32048_" style:display-name="估驗明細" style:family="table-cell" style:data-style-name="N0">
      <style:table-cell-properties style:vertical-align="middle" fo:background-color="transparent"/>
    </style:style>
    <style:style style:name="_20272__39511__35336__20729_" style:display-name="估驗計價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21021__39511__22577__21578_" style:display-name="初驗報告" style:family="table-cell" style:data-style-name="N0">
      <style:table-cell-properties style:vertical-align="middle" fo:background-color="transparent"/>
    </style:style>
    <style:style style:name="_25366__26041_" style:display-name="挖方" style:family="table-cell" style:data-style-name="N59">
      <style:table-cell-properties fo:border-top="none" fo:border-bottom="thin solid #000000" fo:border-left="thin solid #000000" fo:border-right="none" style:vertical-align="middle" fo:background-color="transparent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_36008__24163__91_0_93_" style:display-name="貨幣[0]" style:family="table-cell" style:data-style-name="N60">
      <style:table-cell-properties style:vertical-align="middle" fo:background-color="transparent"/>
    </style:style>
    <style:style style:name="_21934__20729__20998__26512__34920__34920__26684__91_1_93_" style:display-name="單價分析表表格[1]" style:family="table-cell" style:data-style-name="N2">
      <style:table-cell-properties fo:border="thin solid #FF0000" style:vertical-align="automatic" fo:background-color="#FFFFFF" style:repeat-content="false"/>
      <style:paragraph-properties fo:text-align="start" fo:margin-left="0cm"/>
      <style:text-properties style:font-name="細圓體" style:font-name-asian="細圓體" style:font-name-complex="細圓體"/>
    </style:style>
    <style:style style:name="_24489__24037__22577__21578_" style:display-name="復工報告" style:family="table-cell" style:data-style-name="N0">
      <style:table-cell-properties style:vertical-align="middle" fo:background-color="transparent"/>
    </style:style>
    <style:style style:name="_31459__24037__22577__21578_" style:display-name="竣工報告" style:family="table-cell" style:data-style-name="N0">
      <style:table-cell-properties style:vertical-align="middle" fo:background-color="transparent"/>
    </style:style>
    <style:style style:name="_38283__24037__22577__21578_" style:display-name="開工報告" style:family="table-cell" style:data-style-name="N0">
      <style:table-cell-properties style:vertical-align="middle" fo:background-color="transparent"/>
    </style:style>
    <style:style style:name="_27161__38988__24335_" style:display-name="標題式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華康中楷體" style:font-name-asian="華康中楷體" style:font-name-complex="華康中楷體" style:font-family-generic="moder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7231__26800__25366__26041_" style:display-name="機械挖方" style:family="table-cell" style:data-style-name="N61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FF"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_35722__26356__35443__32048_" style:display-name="變更詳細" style:family="table-cell" style:data-style-name="N62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39511__25910__35657__26126_" style:display-name="驗收證明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464566929134in" fo:margin-bottom="0.315354330708661in" fo:margin-left="0.22992125984252in" fo:margin-right="0.209842519685039in" style:print-orientation="landscape" style:print-page-order="ltr" style:first-page-number="continue" style:scale-to="5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45in" fo:margin-bottom="0.236220472440945in" fo:margin-left="0.17992125984252in" fo:margin-right="0.17992125984252in" style:print-orientation="landscape" style:print-page-order="ltr" style:first-page-number="continue" style:scale-to="56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廠商</text:p>
          <text:p>編製</text:p>
        </style:region-left>
        <style:region-center>
          <text:p>監造單位</text:p>
          <text:p>校核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Wu Ying-cheng</meta:initial-creator>
    <dc:creator>戴偉倫</dc:creator>
    <meta:creation-date>2008-12-06T11:55:20Z</meta:creation-date>
    <dc:date>2023-10-16T00:56:38Z</dc:date>
    <meta:editing-cycles>1</meta:editing-cycles>
    <meta:editing-duration>PT59S</meta:editing-duration>
  </office:meta>
</office:document-meta>
</file>