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G Times (W1)" svg:font-family="&quot;CG Times (W1)&quot;"/>
    <style:font-face style:name="Helv" svg:font-family="Helv"/>
    <style:font-face style:name="Arial" svg:font-family="Arial"/>
    <style:font-face style:name="細明體" svg:font-family="細明體"/>
    <style:font-face style:name="華康中楷體" svg:font-family="華康中楷體"/>
    <style:font-face style:name="Courier" svg:font-family="Courier"/>
    <style:font-face style:name="標楷體" svg:font-family="標楷體"/>
    <style:font-face style:name="細圓體" svg:font-family="細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_38928__31639__32317__34920__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_20839__33541__22484__20108__34399_-_35722__26356__38928__31639__26360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15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" style:data-style-name="N4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Output_20100111164105_ap_bdgt" style:data-style-name="N52">
      <style:table-cell-properties style:vertical-align="middle" fo:background-color="transparent" style:cell-protect="protected" style:shrink-to-fit="true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#800000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Output_20100111164105_ap_bdgt" style:data-style-name="N52">
      <style:table-cell-properties style:vertical-align="middle" fo:background-color="transparent" style:cell-protect="protected" style:shrink-to-fit="true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_19968__33324__Output_20100111164105_ap_bdgt" style:data-style-name="N52">
      <style:table-cell-properties style:vertical-align="middle" fo:background-color="transparent" style:cell-protect="protected" style:shrink-to-fit="true"/>
      <style:text-properties fo:color="#0000FF"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_19968__33324_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51">
      <style:table-cell-properties style:vertical-align="middle" fo:background-color="#800000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48">
      <style:table-cell-properties style:vertical-align="automatic" fo:background-color="#800000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_20839__33541__22484__20108__34399_-_35722__26356__38928__31639__26360_" style:data-style-name="N4">
      <style:table-cell-properties fo:border="thin solid #000000" style:vertical-align="middle" fo:background-color="transparent" style:cell-protect="protected" style:shrink-to-fit="true"/>
    </style:style>
    <style:style style:name="ce40" style:family="table-cell" style:parent-style-name="_21315__20998__20301___20839__33541__22484__20108__34399_-_35722__26356__38928__31639__26360_" style:data-style-name="N4">
      <style:table-cell-properties fo:border="thin solid #000000" style:vertical-align="middle" fo:background-color="transparent" style:cell-protect="protected" style:shrink-to-fit="true"/>
      <style:text-properties fo:color="#FF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_19968__33324__Output_20100111164105_ap_bdgt" style:data-style-name="N52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_19968__33324__32_2" style:data-style-name="N30">
      <style:table-cell-properties style:vertical-align="middle" fo:background-color="#FFFF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32_2" style:data-style-name="N51">
      <style:table-cell-properties style:vertical-align="middle" fo:background-color="#FFFF00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2" style:data-style-name="N51">
      <style:table-cell-properties style:vertical-align="middle" fo:background-color="#FFFF00" style:cell-protect="protected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_19968__33324__Output_20100111164105_ap_bdgt" style:data-style-name="N52">
      <style:table-cell-properties style:vertical-align="middle" fo:background-color="#FFFF00" style:cell-protect="protected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1" style:family="table-cell" style:parent-style-name="_19968__33324__32_2" style:data-style-name="N0">
      <style:table-cell-properties style:vertical-align="middle" fo:background-color="#FFFF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32_2" style:data-style-name="N51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32_2" style:data-style-name="N51">
      <style:table-cell-properties style:vertical-align="middle" fo:background-color="transparent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14">
      <style:table-cell-properties fo:border="thin solid #000000"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21315__20998__20301___20839__33541__22484__20108__34399_-_35722__26356__38928__31639__26360_" style:data-style-name="N52">
      <style:table-cell-properties fo:border="thin solid #000000" style:vertical-align="middle" fo:background-color="transparent" style:cell-protect="protected" style:shrink-to-fit="true"/>
      <style:text-properties fo:font-weight="bold" style:font-weight-asian="bold" style:font-weight-complex="bold"/>
    </style:style>
    <style:style style:name="ce60" style:family="table-cell" style:parent-style-name="_21315__20998__20301___20839__33541__22484__20108__34399_-_35722__26356__38928__31639__26360_" style:data-style-name="N52">
      <style:table-cell-properties fo:border="thin solid #000000" style:vertical-align="middle" fo:background-color="transparent" style:cell-protect="protected" style:shrink-to-fit="true"/>
      <style:text-properties fo:color="#FF0000" fo:font-weight="bold" style:font-weight-asian="bold" style:font-weight-complex="bold"/>
    </style:style>
    <style:style style:name="ce61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_19968__33324__32_2" style:data-style-name="N51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14">
      <style:table-cell-properties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21315__20998__20301___20839__33541__22484__20108__34399_-_35722__26356__38928__31639__26360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FF"/>
    </style:style>
    <style:style style:name="ce66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  <style:text-properties fo:color="#0000FF"/>
    </style:style>
    <style:style style:name="ce6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21315__20998__20301___20839__33541__22484__20108__34399_-_35722__26356__38928__31639__26360_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8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/>
    </style:style>
    <style:style style:name="ce76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/>
      <style:text-properties fo:color="#0000FF"/>
    </style:style>
    <style:style style:name="ce77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21315__20998__20301___20839__33541__22484__20108__34399_-_35722__26356__38928__31639__26360_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80" style:family="table-cell" style:parent-style-name="_19968__33324__32_2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21315__20998__20301___20839__33541__22484__20108__34399_-_35722__26356__38928__31639__26360_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92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8928__31639__32317__34920__1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9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Excel_BuiltIn_Comma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justify"/>
      <style:text-properties fo:font-size="11pt" style:font-size-asian="11pt" style:font-size-complex="11pt"/>
    </style:style>
    <style:style style:name="ce99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00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Excel_BuiltIn_Comma" style:data-style-name="N51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102" style:family="table-cell" style:parent-style-name="Excel_BuiltIn_Comma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03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05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07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28330__28246__22484__40573__25490__27700__20986__21475__25913__36947__24037__31243__40_250_20844__23610__41__40__38928__31639__26360__41_098-B-18043-014-01-0_ap_bdgt" style:data-style-name="N49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10" style:family="table-cell" style:parent-style-name="_19968__33324__Sheet1" style:data-style-name="N51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1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3" style:family="table-cell" style:parent-style-name="_19968__33324__32_2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" style:data-style-name="N4">
      <style:table-cell-properties style:vertical-align="middle" fo:background-color="transparent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32_2" style:data-style-name="N4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2" style:data-style-name="N3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2pt" style:font-size-asian="12pt" style:font-size-complex="12pt" style:font-family-generic="modern"/>
    </style:style>
    <style:style style:name="ce122" style:family="table-cell" style:parent-style-name="_19968__33324__32_2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3" style:family="table-cell" style:parent-style-name="_21315__20998__20301___20839__33541__22484__20108__34399_-_35722__26356__38928__31639__26360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0000"/>
    </style:style>
    <style:style style:name="ce124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  <style:text-properties fo:color="#FF0000"/>
    </style:style>
    <style:style style:name="ce125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0000"/>
    </style:style>
    <style:style style:name="ce126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_20839__33541__22484__20108__34399_-_35722__26356__38928__31639__26360_" style:data-style-name="N54">
      <style:table-cell-properties fo:border="thin solid #000000" style:vertical-align="middle" fo:background-color="transparent" style:cell-protect="protected" style:shrink-to-fit="true"/>
    </style:style>
    <style:style style:name="ce128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_20839__33541__22484__20108__34399_-_35722__26356__38928__31639__26360_" style:data-style-name="N50">
      <style:table-cell-properties fo:border="thin solid #000000" style:vertical-align="middle" fo:background-color="#FFFFFF" style:cell-protect="protected" style:shrink-to-fit="tru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32_2" style:data-style-name="N52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32_2" style:data-style-name="N53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_21315__20998__20301___20839__33541__22484__20108__34399_-_35722__26356__38928__31639__26360_" style:data-style-name="N52">
      <style:table-cell-properties fo:border="thin solid #000000" style:vertical-align="middle" fo:background-color="transparent" style:cell-protect="protected" style:shrink-to-fit="true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_21315__20998__20301___20839__33541__22484__20108__34399_-_35722__26356__38928__31639__26360_" style:data-style-name="N52">
      <style:table-cell-properties fo:border="thin solid #000000" style:vertical-align="middle" fo:background-color="transparent" style:cell-protect="protected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_19968__33324___28330__28246__22484__40573__25490__27700__20986__21475__25913__36947__24037__31243__40_250_20844__23610__41__40__38928__31639__26360__41_098-B-18043-014-01-0_ap_bdg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21315__20998__20301___20839__33541__22484__20108__34399_-_35722__26356__38928__31639__26360_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138" style:family="table-cell" style:parent-style-name="_21315__20998__20301___20839__33541__22484__20108__34399_-_35722__26356__38928__31639__26360_" style:data-style-name="N2">
      <style:table-cell-properties fo:border="thin solid #000000" style:vertical-align="middle" fo:background-color="transparent" style:cell-protect="protected" style:shrink-to-fit="true"/>
    </style:style>
    <style:style style:name="ce13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_19968__33324___30435__24037__26085__22577_-_31684__26412_" style:data-style-name="N51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3" style:family="table-cell" style:parent-style-name="_19968__33324___28330__28246__22484__40573__25490__27700__20986__21475__25913__36947__24037__31243__40_250_20844__23610__41__40__38928__31639__26360__41_098-B-18043-014-01-0_ap_bdg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_32__31532__19968__38913_" style:data-style-name="N51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end" fo:margin-right="0cm"/>
    </style:style>
    <style:style style:name="ce1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19968__33324___28330__28246__22484__40573__25490__27700__20986__21475__25913__36947__24037__31243__40_250_20844__23610__41__40__38928__31639__26360__41_098-B-18043-014-01-0_ap_bdgt" style:data-style-name="N49">
      <style:table-cell-properties fo:border="thin solid #000000" style:vertical-align="middle" fo:background-color="#FFFFFF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_28330__28246__22484__40573__25490__27700__20986__21475__25913__36947__24037__31243__40_250_20844__23610__41__40__38928__31639__26360__41_098-B-18043-014-01-0_ap_bdgt" style:data-style-name="N49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9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</style:style>
    <style:style style:name="ce151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152" style:family="table-cell" style:parent-style-name="Excel_BuiltIn_Comma" style:data-style-name="N51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</style:style>
    <style:style style:name="ce153" style:family="table-cell" style:parent-style-name="Excel_BuiltIn_Comma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justify"/>
    </style:style>
    <style:style style:name="ce154" style:family="table-cell" style:parent-style-name="Default" style:data-style-name="N0">
      <style:table-cell-properties fo:border="thin solid #000000" fo:background-color="transparent"/>
    </style:style>
    <style:style style:name="ce155" style:family="table-cell" style:parent-style-name="_19968__33324___28330__28246__22484__40573__25490__27700__20986__21475__25913__36947__24037__31243__40_250_20844__23610__41__40__38928__31639__26360__41_098-B-18043-014-01-0_ap_bdg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page" style:column-width="3.333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466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結算明細總表" table:style-name="ta1">
        <table:table-column table:style-name="co1" table:default-cell-style-name="ce85"/>
        <table:table-column table:style-name="co2" table:default-cell-style-name="ce86"/>
        <table:table-column table:style-name="co3" table:default-cell-style-name="ce86" table:visibility="collapse"/>
        <table:table-column table:style-name="co4" table:default-cell-style-name="ce85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5" table:default-cell-style-name="ce72"/>
        <table:table-column table:style-name="co1" table:default-cell-style-name="ce72"/>
        <table:table-column table:style-name="co8" table:default-cell-style-name="ce87"/>
        <table:table-column table:style-name="co9" table:default-cell-style-name="ce87"/>
        <table:table-column table:style-name="co5" table:default-cell-style-name="ce88"/>
        <table:table-column table:style-name="co10" table:default-cell-style-name="ce89"/>
        <table:table-column table:style-name="co10" table:number-columns-repeated="4" table:default-cell-style-name="ce90"/>
        <table:table-column table:style-name="co11" table:number-columns-repeated="2" table:default-cell-style-name="ce91"/>
        <table:table-column table:style-name="co12" table:default-cell-style-name="ce92"/>
        <table:table-column table:style-name="co13" table:default-cell-style-name="ce2" table:visibility="collapse"/>
        <table:table-column table:style-name="co14" table:default-cell-style-name="ce3"/>
        <table:table-column table:style-name="co15" table:default-cell-style-name="ce4"/>
        <table:table-column table:style-name="co16" table:default-cell-style-name="ce5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3" table:number-columns-repeated="230" table:default-cell-style-name="ce6"/>
        <table:table-column table:style-name="co13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0" table:number-rows-spanned="1" table:style-name="ce93">
            <text:p>經濟部水利署第○河川分署(○區水資源分署)</text:p>
          </table:table-cell>
          <table:covered-table-cell table:number-columns-repeated="19"/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number-columns-spanned="19" table:number-rows-spanned="1" table:style-name="ce93">
            <text:p><text:s text:c="15"/>修正結算明細總表</text:p>
          </table:table-cell>
          <table:covered-table-cell table:number-columns-repeated="18"/>
          <table:table-cell office:value-type="string" table:style-name="ce7">
            <text:p>第1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94">
            <text:p>工程名稱：</text:p>
          </table:table-cell>
          <table:covered-table-cell table:number-columns-repeated="11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95">
            <text:p>10<text:span text:style-name="T1">3年 02月05日</text:span>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96">
            <text:p>項次</text:p>
          </table:table-cell>
          <table:table-cell office:value-type="string" table:number-columns-spanned="1" table:number-rows-spanned="2" table:style-name="ce96">
            <text:p>項目及說明</text:p>
          </table:table-cell>
          <table:table-cell office:value-type="string" table:number-columns-spanned="1" table:number-rows-spanned="2" table:style-name="ce96">
            <text:p>說明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1" table:number-rows-spanned="2" table:style-name="ce97">
            <text:p>原契約數量</text:p>
          </table:table-cell>
          <table:table-cell office:value-type="string" table:number-columns-spanned="1" table:number-rows-spanned="2" table:style-name="ce98">
            <text:p>第一次變更修正數量</text:p>
          </table:table-cell>
          <table:table-cell office:value-type="string" table:number-columns-spanned="1" table:number-rows-spanned="2" table:style-name="ce98">
            <text:p>第二次變更修正數量</text:p>
          </table:table-cell>
          <table:table-cell office:value-type="string" table:number-columns-spanned="1" table:number-rows-spanned="2" table:style-name="ce99">
            <text:p>結算數量</text:p>
          </table:table-cell>
          <table:table-cell office:value-type="string" table:number-columns-spanned="1" table:number-rows-spanned="2" table:style-name="ce100">
            <text:p>第一次修正結算數量</text:p>
          </table:table-cell>
          <table:table-cell office:value-type="string" table:number-columns-spanned="2" table:number-rows-spanned="1" table:style-name="ce96">
            <text:p>增減數量</text:p>
          </table:table-cell>
          <table:covered-table-cell/>
          <table:table-cell office:value-type="string" table:number-columns-spanned="1" table:number-rows-spanned="2" table:style-name="ce96">
            <text:p>單價</text:p>
          </table:table-cell>
          <table:table-cell office:value-type="string" table:number-columns-spanned="1" table:number-rows-spanned="2" table:style-name="ce96">
            <text:p>原定複價</text:p>
          </table:table-cell>
          <table:table-cell office:value-type="string" table:number-columns-spanned="1" table:number-rows-spanned="2" table:style-name="ce101">
            <text:p>第一次變更</text:p>
            <text:p>修正複價</text:p>
          </table:table-cell>
          <table:table-cell office:value-type="string" table:number-columns-spanned="1" table:number-rows-spanned="2" table:style-name="ce101">
            <text:p>第二次變更</text:p>
            <text:p>修正複價</text:p>
          </table:table-cell>
          <table:table-cell office:value-type="string" table:number-columns-spanned="1" table:number-rows-spanned="2" table:style-name="ce102">
            <text:p>結算複價</text:p>
          </table:table-cell>
          <table:table-cell office:value-type="string" table:number-columns-spanned="1" table:number-rows-spanned="2" table:style-name="ce101">
            <text:p>第一次修正結算複價</text:p>
          </table:table-cell>
          <table:table-cell office:value-type="string" table:number-columns-spanned="2" table:number-rows-spanned="1" table:style-name="ce96">
            <text:p>增減合價</text:p>
          </table:table-cell>
          <table:covered-table-cell/>
          <table:table-cell office:value-type="string" table:number-columns-spanned="1" table:number-rows-spanned="2" table:style-name="ce96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3">
          <table:table-cell office:value-type="string" table:number-columns-spanned="20" table:number-rows-spanned="1" table:style-name="ce103">
            <text:p>發包工作費</text:p>
          </table:table-cell>
          <table:covered-table-cell table:number-columns-repeated="19"/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4">
          <table:table-cell office:value-type="string" table:style-name="ce12">
            <text:p>壹一</text:p>
          </table:table-cell>
          <table:table-cell office:value-type="string" table:style-name="ce13">
            <text:p>土建及結構工程</text:p>
          </table:table-cell>
          <table:table-cell table:style-name="ce13"/>
          <table:table-cell office:value-type="string" table:style-name="ce12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0711243" table:formula="of:=[修正結算明細表.M43]" table:style-name="ce16">
            <text:p>40,711,243.00<text:s/></text:p>
          </table:table-cell>
          <table:table-cell office:value-type="float" office:value="40711243" table:formula="of:=[修正結算明細表.N43]" table:style-name="ce16">
            <text:p>40,711,243.00<text:s/></text:p>
          </table:table-cell>
          <table:table-cell office:value-type="float" office:value="40410992" table:formula="of:=[修正結算明細表.O43]" table:style-name="ce16">
            <text:p>40,410,992.00<text:s/></text:p>
          </table:table-cell>
          <table:table-cell office:value-type="float" office:value="40410992" table:formula="of:=[修正結算明細表.P43]" table:style-name="ce16">
            <text:p>40,410,992.00<text:s/></text:p>
          </table:table-cell>
          <table:table-cell office:value-type="float" office:value="40406888" table:formula="of:=[修正結算明細表.Q43]" table:style-name="ce17">
            <text:p>40,406,888.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104" table:formula="of:=[.P7]-[.Q7]" table:style-name="ce17">
            <text:p>4,104.00<text:s/></text:p>
          </table:table-cell>
          <table:table-cell office:value-type="string" table:style-name="ce10">
            <text:p>NO1.<text:span text:style-name="T1">明細表</text:span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4">
          <table:table-cell office:value-type="string" table:style-name="ce12">
            <text:p>壹二</text:p>
          </table:table-cell>
          <table:table-cell office:value-type="string" table:style-name="ce13">
            <text:p>機械工程</text:p>
          </table:table-cell>
          <table:table-cell table:style-name="ce13"/>
          <table:table-cell office:value-type="string" table:style-name="ce12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87094" table:formula="of:=[修正結算明細表.M84]" table:style-name="ce16">
            <text:p>487,094.00<text:s/></text:p>
          </table:table-cell>
          <table:table-cell office:value-type="float" office:value="487094" table:formula="of:=[修正結算明細表.N84]" table:style-name="ce16">
            <text:p>487,094.00<text:s/></text:p>
          </table:table-cell>
          <table:table-cell office:value-type="float" office:value="504049" table:formula="of:=[修正結算明細表.O84]" table:style-name="ce16">
            <text:p>504,049.00<text:s/></text:p>
          </table:table-cell>
          <table:table-cell office:value-type="float" office:value="504049" table:formula="of:=[修正結算明細表.P84]" table:style-name="ce16">
            <text:p>504,049.00<text:s/></text:p>
          </table:table-cell>
          <table:table-cell office:value-type="float" office:value="504049" table:formula="of:=[修正結算明細表.Q84]" table:style-name="ce16">
            <text:p>504,049.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0">
            <text:p>NO2.明細表</text:p>
          </table:table-cell>
          <table:table-cell table:style-name="ce2"/>
          <table:table-cell table:style-name="ce18"/>
          <table:table-cell table:style-name="ce19"/>
          <table:table-cell table:style-name="ce20"/>
          <table:table-cell table:number-columns-repeated="233" table:style-name="ce6"/>
          <table:table-cell table:number-columns-repeated="16127"/>
        </table:table-row>
        <table:table-row table:style-name="ro4">
          <table:table-cell office:value-type="string" table:style-name="ce12">
            <text:p>壹三</text:p>
          </table:table-cell>
          <table:table-cell office:value-type="string" table:style-name="ce13">
            <text:p>雜項工程</text:p>
          </table:table-cell>
          <table:table-cell table:style-name="ce13"/>
          <table:table-cell office:value-type="string" table:style-name="ce12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974393" table:formula="of:=[修正結算明細表.M100]" table:style-name="ce16">
            <text:p>4,974,393.00<text:s/></text:p>
          </table:table-cell>
          <table:table-cell office:value-type="float" office:value="4974393" table:formula="of:=[修正結算明細表.N100]" table:style-name="ce16">
            <text:p>4,974,393.00<text:s/></text:p>
          </table:table-cell>
          <table:table-cell office:value-type="float" office:value="4763496" table:formula="of:=[修正結算明細表.O100]" table:style-name="ce16">
            <text:p>4,763,496.00<text:s/></text:p>
          </table:table-cell>
          <table:table-cell office:value-type="float" office:value="4763496" table:formula="of:=[修正結算明細表.P100]" table:style-name="ce16">
            <text:p>4,763,496.00<text:s/></text:p>
          </table:table-cell>
          <table:table-cell office:value-type="float" office:value="4763496" table:formula="of:=[修正結算明細表.Q100]" table:style-name="ce16">
            <text:p>4,763,496.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0">
            <text:p>NO<text:span text:style-name="T1">3.明細表</text:span></text:p>
          </table:table-cell>
          <table:table-cell table:style-name="ce2"/>
          <table:table-cell office:value-type="float" office:value="46172730" table:formula="of:=SUM([.M7:.M9])" table:style-name="ce18">
            <text:p>46,172,730.00<text:s/></text:p>
          </table:table-cell>
          <table:table-cell office:value-type="float" office:value="46172730" table:formula="of:=SUM([.N7:.N9])" table:style-name="ce21">
            <text:p>46,172,730.00<text:s/></text:p>
          </table:table-cell>
          <table:table-cell office:value-type="float" office:value="45678537" table:formula="of:=SUM([.O7:.O9])" table:style-name="ce22">
            <text:p>45,678,537<text:s/></text:p>
          </table:table-cell>
          <table:table-cell office:value-type="float" office:value="45678537" table:formula="of:=SUM([.P7:.P9])" table:style-name="ce23">
            <text:p>45,678,537<text:s/></text:p>
          </table:table-cell>
          <table:table-cell office:value-type="string" table:style-name="ce20">
            <text:p/>
          </table:table-cell>
          <table:table-cell table:number-columns-repeated="231" table:style-name="ce6"/>
          <table:table-cell table:number-columns-repeated="16127"/>
        </table:table-row>
        <table:table-row table:style-name="ro4">
          <table:table-cell office:value-type="string" table:style-name="ce12">
            <text:p>壹四</text:p>
          </table:table-cell>
          <table:table-cell office:value-type="string" table:style-name="ce13">
            <text:p>勞工安全衛生費(約壹一~壹三之1%)</text:p>
          </table:table-cell>
          <table:table-cell table:style-name="ce13"/>
          <table:table-cell office:value-type="string" table:style-name="ce12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11703" table:formula="of:=[修正結算明細表.M120]" table:style-name="ce16">
            <text:p>411,703.00<text:s/></text:p>
          </table:table-cell>
          <table:table-cell office:value-type="float" office:value="411703" table:formula="of:=[修正結算明細表.N120]" table:style-name="ce16">
            <text:p>411,703.00<text:s/></text:p>
          </table:table-cell>
          <table:table-cell office:value-type="float" office:value="411702.62" table:formula="of:=[修正結算明細表.O120]" table:style-name="ce16">
            <text:p>411,702.62<text:s/></text:p>
          </table:table-cell>
          <table:table-cell office:value-type="float" office:value="411702.62" table:formula="of:=[修正結算明細表.P120]" table:style-name="ce16">
            <text:p>411,702.62<text:s/></text:p>
          </table:table-cell>
          <table:table-cell office:value-type="float" office:value="411702.62" table:formula="of:=[修正結算明細表.Q120]" table:style-name="ce16">
            <text:p>411,702.6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0">
            <text:p>NO<text:span text:style-name="T1">4.明細表</text:span></text:p>
          </table:table-cell>
          <table:table-cell table:style-name="ce2"/>
          <table:table-cell table:style-name="ce24"/>
          <table:table-cell table:style-name="ce25"/>
          <table:table-cell table:style-name="ce22"/>
          <table:table-cell table:number-columns-repeated="233" table:style-name="ce6"/>
          <table:table-cell table:number-columns-repeated="16127"/>
        </table:table-row>
        <table:table-row table:style-name="ro4">
          <table:table-cell office:value-type="string" table:style-name="ce12">
            <text:p>壹五</text:p>
          </table:table-cell>
          <table:table-cell office:value-type="string" table:style-name="ce13">
            <text:p>環境保護措施費(約壹一~壹三之1%以內)</text:p>
          </table:table-cell>
          <table:table-cell table:style-name="ce26"/>
          <table:table-cell office:value-type="string" table:style-name="ce12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97741" table:formula="of:=[修正結算明細表.M126]" table:style-name="ce16">
            <text:p>297,741.00<text:s/></text:p>
          </table:table-cell>
          <table:table-cell office:value-type="float" office:value="297741" table:formula="of:=[修正結算明細表.N126]" table:style-name="ce16">
            <text:p>297,741.00<text:s/></text:p>
          </table:table-cell>
          <table:table-cell office:value-type="float" office:value="296949" table:formula="of:=[修正結算明細表.O126]" table:style-name="ce16">
            <text:p>296,949.00<text:s/></text:p>
          </table:table-cell>
          <table:table-cell office:value-type="float" office:value="296949" table:formula="of:=[修正結算明細表.P126]" table:style-name="ce16">
            <text:p>296,949.00<text:s/></text:p>
          </table:table-cell>
          <table:table-cell office:value-type="float" office:value="296949" table:formula="of:=[修正結算明細表.Q126]" table:style-name="ce16">
            <text:p>296,949.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0">
            <text:p>NO<text:span text:style-name="T1">5.明細表</text:span></text:p>
          </table:table-cell>
          <table:table-cell table:style-name="ce2"/>
          <table:table-cell table:style-name="ce27"/>
          <table:table-cell table:style-name="ce25"/>
          <table:table-cell table:style-name="ce28"/>
          <table:table-cell table:number-columns-repeated="233" table:style-name="ce6"/>
          <table:table-cell table:number-columns-repeated="16127"/>
        </table:table-row>
        <table:table-row table:style-name="ro4">
          <table:table-cell office:value-type="string" table:style-name="ce12">
            <text:p>壹六</text:p>
          </table:table-cell>
          <table:table-cell office:value-type="string" table:style-name="ce13">
            <text:p>品管管制作業費</text:p>
          </table:table-cell>
          <table:table-cell table:style-name="ce13"/>
          <table:table-cell office:value-type="string" table:style-name="ce12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29381" table:formula="of:=[修正結算明細表.M139]" table:style-name="ce16">
            <text:p>729,381.00<text:s/></text:p>
          </table:table-cell>
          <table:table-cell office:value-type="float" office:value="729381" table:formula="of:=[修正結算明細表.N139]" table:style-name="ce16">
            <text:p>729,381.00<text:s/></text:p>
          </table:table-cell>
          <table:table-cell office:value-type="float" office:value="763361" table:formula="of:=[修正結算明細表.O139]" table:style-name="ce16">
            <text:p>763,361.00<text:s/></text:p>
          </table:table-cell>
          <table:table-cell office:value-type="float" office:value="763361" table:formula="of:=[修正結算明細表.P139]" table:style-name="ce16">
            <text:p>763,361.00<text:s/></text:p>
          </table:table-cell>
          <table:table-cell office:value-type="float" office:value="763312" table:formula="of:=[修正結算明細表.Q139]" table:style-name="ce17">
            <text:p>763,312.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9" table:formula="of:=[.P12]-[.Q12]" table:style-name="ce17">
            <text:p>49.00<text:s/></text:p>
          </table:table-cell>
          <table:table-cell office:value-type="string" table:style-name="ce10">
            <text:p>NO<text:span text:style-name="T1">6.明細表</text:span></text:p>
          </table:table-cell>
          <table:table-cell table:style-name="ce2"/>
          <table:table-cell office:value-type="float" office:value="47611555" table:formula="of:=SUM([.M7:.M12])" table:style-name="ce29">
            <text:p>47,611,555.00<text:s/></text:p>
          </table:table-cell>
          <table:table-cell office:value-type="float" office:value="47611555" table:formula="of:=SUM([.N7:.N12])" table:style-name="ce30">
            <text:p>47,611,555.00<text:s/></text:p>
          </table:table-cell>
          <table:table-cell office:value-type="float" office:value="47150549.619999997" table:formula="of:=SUM([.O7:.O12])" table:style-name="ce31">
            <text:p>47,150,549.62<text:s/></text:p>
          </table:table-cell>
          <table:table-cell office:value-type="float" office:value="47150549.619999997" table:formula="of:=SUM([.P7:.P12])" table:style-name="ce32">
            <text:p>47,150,549.62<text:s/></text:p>
          </table:table-cell>
          <table:table-cell office:value-type="string" table:style-name="ce33">
            <text:p/>
          </table:table-cell>
          <table:table-cell table:number-columns-repeated="231" table:style-name="ce6"/>
          <table:table-cell table:number-columns-repeated="16127"/>
        </table:table-row>
        <table:table-row table:style-name="ro5">
          <table:table-cell office:value-type="string" table:style-name="ce34">
            <text:p>壹七</text:p>
          </table:table-cell>
          <table:table-cell office:value-type="string" table:style-name="ce35">
            <text:p>包商管理費(含工地管理費利潤營業稅以外之稅捐及其他什支<text:span text:style-name="T1">)</text:span></text:p>
          </table:table-cell>
          <table:table-cell table:style-name="ce36"/>
          <table:table-cell office:value-type="string" table:style-name="ce34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4208809" table:style-name="ce38">
            <text:p>4,208,809.00<text:s/></text:p>
          </table:table-cell>
          <table:table-cell office:value-type="float" office:value="4208809" table:formula="of:=[.M13]" table:style-name="ce39">
            <text:p>4,208,809.00</text:p>
          </table:table-cell>
          <table:table-cell office:value-type="float" office:value="4168057" table:formula="of:=ROUND([.N13]*[.$X$12]/[.$W$12];0)" table:style-name="ce39">
            <text:p>4,168,057.00</text:p>
          </table:table-cell>
          <table:table-cell office:value-type="float" office:value="4168057" table:formula="of:=ROUND([.O13]*[.$Y$12]/[.$X$12];0)" table:style-name="ce39">
            <text:p>4,168,057.00</text:p>
          </table:table-cell>
          <table:table-cell office:value-type="float" office:value="4167683" table:formula="of:=ROUND(([.Q7]+[.Q8]+[.Q9])/([.P7]+[.P8]+[.P9])*[.P13];0)" table:style-name="ce40">
            <text:p>4,167,683.00</text:p>
          </table:table-cell>
          <table:table-cell office:value-type="float" office:value="0" table:style-name="ce16">
            <text:p>-<text:s/></text:p>
          </table:table-cell>
          <table:table-cell office:value-type="float" office:value="374" table:formula="of:=[.P13]-[.Q13]" table:style-name="ce17">
            <text:p>374.00<text:s/></text:p>
          </table:table-cell>
          <table:table-cell office:value-type="string" table:style-name="ce41">
            <text:p>依壹一~壹六比例調整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number-columns-repeated="233" table:style-name="ce6"/>
          <table:table-cell table:number-columns-repeated="16127"/>
        </table:table-row>
        <table:table-row table:style-name="ro5">
          <table:table-cell office:value-type="string" table:style-name="ce34">
            <text:p>壹八</text:p>
          </table:table-cell>
          <table:table-cell office:value-type="string" table:style-name="ce36">
            <text:p>工程保險費</text:p>
          </table:table-cell>
          <table:table-cell table:style-name="ce45"/>
          <table:table-cell office:value-type="string" table:style-name="ce34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468291" table:style-name="ce38">
            <text:p>468,291.00<text:s/></text:p>
          </table:table-cell>
          <table:table-cell office:value-type="float" office:value="525527" table:style-name="ce39">
            <text:p>525,527.00</text:p>
          </table:table-cell>
          <table:table-cell office:value-type="float" office:value="500502" table:style-name="ce39">
            <text:p>500,502.00</text:p>
          </table:table-cell>
          <table:table-cell office:value-type="float" office:value="500502" table:formula="of:=[.O14]" table:style-name="ce39">
            <text:p>500,502.00</text:p>
          </table:table-cell>
          <table:table-cell office:value-type="float" office:value="500502" table:formula="of:=[.P14]" table:style-name="ce39">
            <text:p>500,502.0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46">
            <text:p>依核准保核實調整</text:p>
          </table:table-cell>
          <table:table-cell table:style-name="ce47"/>
          <table:table-cell office:value-type="float" office:value="155461.092" table:formula="of:=SUM([.M7:.M13])*0.003" table:style-name="ce48">
            <text:p>155,461.09<text:s/></text:p>
          </table:table-cell>
          <table:table-cell table:style-name="ce49"/>
          <table:table-cell table:style-name="ce50"/>
          <table:table-cell table:style-name="ce51"/>
          <table:table-cell office:value-type="string" table:number-columns-spanned="2" table:number-rows-spanned="1" table:style-name="ce104">
            <text:p>管理費計算</text:p>
          </table:table-cell>
          <table:covered-table-cell/>
          <table:table-cell table:number-columns-repeated="16357" table:style-name="ce51"/>
        </table:table-row>
        <table:table-row table:style-name="ro5">
          <table:table-cell office:value-type="string" table:style-name="ce12">
            <text:p>壹九</text:p>
          </table:table-cell>
          <table:table-cell office:value-type="string" table:style-name="ce13">
            <text:p>營業稅(壹一~壹<text:span text:style-name="T1">八之5%)</text:span></text:p>
          </table:table-cell>
          <table:table-cell table:style-name="ce13"/>
          <table:table-cell office:value-type="string" table:style-name="ce12">
            <text:p>式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591345" table:style-name="ce16">
            <text:p>2,591,345.00<text:s/></text:p>
          </table:table-cell>
          <table:table-cell office:value-type="float" office:value="2617295" table:formula="of:=ROUND(SUM([.N7:.N14])*0.05;0)" table:style-name="ce52">
            <text:p>2,617,295.00<text:s/></text:p>
          </table:table-cell>
          <table:table-cell office:value-type="float" office:value="2590955" table:formula="of:=ROUND([.V15];0)" table:style-name="ce39">
            <text:p>2,590,955.00</text:p>
          </table:table-cell>
          <table:table-cell office:value-type="float" office:value="2590955" table:formula="of:=ROUND([.W15];0)" table:style-name="ce39">
            <text:p>2,590,955.00</text:p>
          </table:table-cell>
          <table:table-cell office:value-type="float" office:value="2590729" table:formula="of:=ROUND([.X15];0)" table:style-name="ce40">
            <text:p>2,590,729.00</text:p>
          </table:table-cell>
          <table:table-cell office:value-type="float" office:value="0" table:style-name="ce16">
            <text:p>-<text:s/></text:p>
          </table:table-cell>
          <table:table-cell office:value-type="float" office:value="226" table:formula="of:=[.P15]-[.Q15]" table:style-name="ce17">
            <text:p>226.00<text:s/></text:p>
          </table:table-cell>
          <table:table-cell table:style-name="ce53"/>
          <table:table-cell table:style-name="ce2"/>
          <table:table-cell office:value-type="float" office:value="2590955.4309999999" table:formula="of:=SUM([.O7:.O14])*0.05" table:style-name="ce54">
            <text:p>2,590,955.43<text:s/></text:p>
          </table:table-cell>
          <table:table-cell office:value-type="float" office:value="2590955.4309999999" table:formula="of:=SUM([.P7:.P14])*0.05" table:style-name="ce55">
            <text:p>2,590,955.43<text:s/></text:p>
          </table:table-cell>
          <table:table-cell office:value-type="float" office:value="2590729.0810000002" table:formula="of:=SUM([.Q7:.Q14])*0.05" table:style-name="ce54">
            <text:p>2,590,729.08<text:s/></text:p>
          </table:table-cell>
          <table:table-cell table:number-columns-repeated="2" table:style-name="ce6"/>
          <table:table-cell office:value-type="string" table:style-name="ce56">
            <text:p>500萬以下</text:p>
          </table:table-cell>
          <table:table-cell office:value-type="percentage" office:value="0.03" table:style-name="ce57">
            <text:p>3.00%</text:p>
          </table:table-cell>
          <table:table-cell table:number-columns-repeated="16356"/>
        </table:table-row>
        <table:table-row table:style-name="ro4">
          <table:table-cell table:style-name="ce12"/>
          <table:table-cell office:value-type="string" table:style-name="ce13">
            <text:p>發包總價</text:p>
          </table:table-cell>
          <table:table-cell table:style-name="ce13"/>
          <table:table-cell table:style-name="ce12"/>
          <table:table-cell table:number-columns-repeated="7" table:style-name="ce14"/>
          <table:table-cell table:style-name="ce15"/>
          <table:table-cell office:value-type="float" office:value="54880000" table:formula="of:=SUM([.M7:.M15])" table:style-name="ce58">
            <text:p>54,880,000.00<text:s/></text:p>
          </table:table-cell>
          <table:table-cell office:value-type="float" office:value="54963186" table:formula="of:=ROUND(SUM([.N7:.N15]);0)" table:style-name="ce59">
            <text:p>54,963,186<text:s/></text:p>
          </table:table-cell>
          <table:table-cell office:value-type="float" office:value="54410063.619999997" table:formula="of:=SUM([.O7:.O15])" table:style-name="ce59">
            <text:p>54,410,064<text:s/></text:p>
          </table:table-cell>
          <table:table-cell office:value-type="float" office:value="54410063.619999997" table:formula="of:=SUM([.P7:.P15])" table:style-name="ce59">
            <text:p>54,410,064<text:s/></text:p>
          </table:table-cell>
          <table:table-cell office:value-type="float" office:value="54405310.619999997" table:formula="of:=SUM([.Q7:.Q15])" table:style-name="ce60">
            <text:p>54,405,31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753" table:formula="of:=SUM([.S7:.S15])" table:style-name="ce60">
            <text:p>4,753<text:s/></text:p>
          </table:table-cell>
          <table:table-cell table:style-name="ce11"/>
          <table:table-cell table:style-name="ce2"/>
          <table:table-cell table:style-name="ce61"/>
          <table:table-cell table:style-name="ce62"/>
          <table:table-cell table:style-name="ce44"/>
          <table:table-cell table:number-columns-repeated="2" table:style-name="ce6"/>
          <table:table-cell office:value-type="string" table:style-name="ce56">
            <text:p>500~1000萬</text:p>
          </table:table-cell>
          <table:table-cell office:value-type="percentage" office:value="1.4999999999999999E-2" table:style-name="ce57">
            <text:p>1.50%</text:p>
          </table:table-cell>
          <table:table-cell table:number-columns-repeated="16356"/>
        </table:table-row>
        <table:table-row table:number-rows-repeated="8" table:style-name="ro4">
          <table:table-cell table:style-name="ce12"/>
          <table:table-cell table:number-columns-repeated="2" table:style-name="ce13"/>
          <table:table-cell table:style-name="ce12"/>
          <table:table-cell table:number-columns-repeated="7" table:style-name="ce14"/>
          <table:table-cell table:style-name="ce15"/>
          <table:table-cell table:style-name="ce58"/>
          <table:table-cell table:number-columns-repeated="4" table:style-name="ce59"/>
          <table:table-cell table:number-columns-repeated="2" table:style-name="ce16"/>
          <table:table-cell table:style-name="ce11"/>
          <table:table-cell table:style-name="ce2"/>
          <table:table-cell table:style-name="ce61"/>
          <table:table-cell table:style-name="ce62"/>
          <table:table-cell table:style-name="ce44"/>
          <table:table-cell table:number-columns-repeated="2" table:style-name="ce6"/>
          <table:table-cell table:style-name="ce63"/>
          <table:table-cell table:style-name="ce64"/>
          <table:table-cell table:number-columns-repeated="16356"/>
        </table:table-row>
        <table:table-row table:style-name="ro4">
          <table:table-cell table:style-name="ce12"/>
          <table:table-cell table:number-columns-repeated="2" table:style-name="ce13"/>
          <table:table-cell table:style-name="ce12"/>
          <table:table-cell table:number-columns-repeated="5" table:style-name="ce14"/>
          <table:table-cell table:number-columns-repeated="2" table:style-name="ce65"/>
          <table:table-cell table:style-name="ce15"/>
          <table:table-cell table:style-name="ce16"/>
          <table:table-cell table:number-columns-repeated="4" table:style-name="ce52"/>
          <table:table-cell table:number-columns-repeated="2" table:style-name="ce66"/>
          <table:table-cell table:style-name="ce67"/>
          <table:table-cell table:style-name="ce2"/>
          <table:table-cell table:style-name="ce68"/>
          <table:table-cell table:style-name="ce19"/>
          <table:table-cell office:value-type="string" table:style-name="ce4">
            <text:p/>
          </table:table-cell>
          <table:table-cell table:number-columns-repeated="233" table:style-name="ce6"/>
          <table:table-cell table:number-columns-repeated="16127"/>
        </table:table-row>
        <table:table-row table:style-name="ro4">
          <table:table-cell office:value-type="string" table:style-name="ce69">
            <text:p>監造單位：</text:p>
          </table:table-cell>
          <table:table-cell office:value-type="string" table:style-name="ce70">
            <text:p>　　　　　　　　<text:s/><text:span text:style-name="T1">　 廠商：</text:span></text:p>
          </table:table-cell>
          <table:table-cell table:style-name="ce70"/>
          <table:table-cell table:style-name="ce71"/>
          <table:table-cell table:style-name="ce72"/>
          <table:table-cell office:value-type="string" table:number-columns-spanned="3" table:number-rows-spanned="1" table:style-name="ce105">
            <text:p>經濟部水利署第○河川分署：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6"/>
          <table:table-cell table:style-name="ce74"/>
          <table:table-cell table:number-columns-repeated="4" table:style-name="ce75"/>
          <table:table-cell table:number-columns-repeated="2" table:style-name="ce76"/>
          <table:table-cell table:style-name="ce77"/>
          <table:table-cell table:style-name="ce2"/>
          <table:table-cell table:style-name="ce68"/>
          <table:table-cell table:style-name="ce19"/>
          <table:table-cell table:style-name="ce4"/>
          <table:table-cell table:number-columns-repeated="233" table:style-name="ce6"/>
          <table:table-cell table:number-columns-repeated="16127"/>
        </table:table-row>
        <table:table-row table:style-name="ro4">
          <table:table-cell office:value-type="string" table:style-name="ce69">
            <text:p>編製</text:p>
          </table:table-cell>
          <table:table-cell office:value-type="string" table:style-name="ce70">
            <text:p><text:span text:style-name="T1">校核</text:span></text:p>
          </table:table-cell>
          <table:table-cell table:style-name="ce70"/>
          <table:table-cell table:style-name="ce71"/>
          <table:table-cell table:style-name="ce72"/>
          <table:table-cell office:value-type="string" table:style-name="ce78">
            <text:p>承辦</text:p>
          </table:table-cell>
          <table:table-cell table:style-name="ce79"/>
          <table:table-cell table:number-columns-repeated="3" table:style-name="ce80"/>
          <table:table-cell table:style-name="ce6"/>
          <table:table-cell office:value-type="string" table:style-name="ce81">
            <text:p>單位主管</text:p>
          </table:table-cell>
          <table:table-cell table:style-name="ce6"/>
          <table:table-cell office:value-type="string" table:style-name="ce82">
            <text:p>主計</text:p>
          </table:table-cell>
          <table:table-cell table:style-name="ce6"/>
          <table:table-cell office:value-type="string" table:style-name="ce82">
            <text:p>副分署長</text:p>
          </table:table-cell>
          <table:table-cell table:style-name="ce82"/>
          <table:table-cell table:style-name="ce83"/>
          <table:table-cell office:value-type="string" table:style-name="ce84">
            <text:p>分署長</text:p>
          </table:table-cell>
          <table:table-cell table:style-name="ce77"/>
          <table:table-cell table:style-name="ce2"/>
          <table:table-cell table:style-name="ce68"/>
          <table:table-cell table:style-name="ce19"/>
          <table:table-cell table:style-name="ce4"/>
          <table:table-cell table:number-columns-repeated="233" table:style-name="ce6"/>
          <table:table-cell table:number-columns-repeated="1612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修正結算明細總表.$A$1:修正結算明細總表.$T$27" table:base-cell-address="修正結算明細總表.$A$1"/>
          <table:named-expression table:name="wrn_ALL_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  <table:named-expression table:name="沉澱池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  <table:named-expression table:name="進度表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  <table:named-expression table:name="鋼筋表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</table:named-expressions>
      </table:table>
      <table:table table:name="修正結算明細表" table:style-name="ta2">
        <table:table-column table:style-name="co1" table:default-cell-style-name="ce85"/>
        <table:table-column table:style-name="co2" table:default-cell-style-name="ce86"/>
        <table:table-column table:style-name="co3" table:default-cell-style-name="ce86" table:visibility="collapse"/>
        <table:table-column table:style-name="co4" table:default-cell-style-name="ce85"/>
        <table:table-column table:style-name="co1" table:number-columns-repeated="4" table:default-cell-style-name="ce72"/>
        <table:table-column table:style-name="co11" table:default-cell-style-name="ce72"/>
        <table:table-column table:style-name="co8" table:default-cell-style-name="ce87"/>
        <table:table-column table:style-name="co9" table:default-cell-style-name="ce87"/>
        <table:table-column table:style-name="co11" table:default-cell-style-name="ce88"/>
        <table:table-column table:style-name="co10" table:default-cell-style-name="ce89"/>
        <table:table-column table:style-name="co10" table:number-columns-repeated="3" table:default-cell-style-name="ce90"/>
        <table:table-column table:style-name="co21" table:default-cell-style-name="ce90"/>
        <table:table-column table:style-name="co22" table:number-columns-repeated="2" table:default-cell-style-name="ce91"/>
        <table:table-column table:style-name="co12" table:default-cell-style-name="ce92"/>
        <table:table-column table:style-name="co13" table:default-cell-style-name="ce2" table:visibility="collapse"/>
        <table:table-column table:style-name="co14" table:default-cell-style-name="ce3"/>
        <table:table-column table:style-name="co15" table:default-cell-style-name="ce4"/>
        <table:table-column table:style-name="co16" table:default-cell-style-name="ce5"/>
        <table:table-column table:style-name="co17" table:default-cell-style-name="ce6"/>
        <table:table-column table:style-name="co23" table:default-cell-style-name="ce6"/>
        <table:table-column table:style-name="co19" table:default-cell-style-name="ce6"/>
        <table:table-column table:style-name="co13" table:number-columns-repeated="230" table:default-cell-style-name="ce6"/>
        <table:table-column table:style-name="co13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0" table:number-rows-spanned="1" table:style-name="ce93">
            <text:p>經濟部水利署第○河川分署(○區水資源分署)</text:p>
          </table:table-cell>
          <table:covered-table-cell table:number-columns-repeated="19"/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number-columns-spanned="19" table:number-rows-spanned="1" table:style-name="ce93">
            <text:p><text:s text:c="17"/>修正結算明細表</text:p>
          </table:table-cell>
          <table:covered-table-cell table:number-columns-repeated="18"/>
          <table:table-cell office:value-type="string" table:style-name="ce7">
            <text:p>第2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94">
            <text:p>工程名稱：</text:p>
          </table:table-cell>
          <table:covered-table-cell table:number-columns-repeated="11"/>
          <table:table-cell table:style-name="ce8"/>
          <table:table-cell table:number-columns-repeated="4" table:style-name="ce9"/>
          <table:table-cell table:style-name="ce106"/>
          <table:table-cell office:value-type="string" table:number-columns-spanned="2" table:number-rows-spanned="1" table:style-name="ce95">
            <text:p>10<text:span text:style-name="T1">3年 02月05日</text:span>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96">
            <text:p>項次</text:p>
          </table:table-cell>
          <table:table-cell office:value-type="string" table:number-columns-spanned="1" table:number-rows-spanned="2" table:style-name="ce96">
            <text:p>項目及說明</text:p>
          </table:table-cell>
          <table:table-cell office:value-type="string" table:number-columns-spanned="1" table:number-rows-spanned="2" table:style-name="ce96">
            <text:p>說明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1" table:number-rows-spanned="2" table:style-name="ce96">
            <text:p>原契約數量</text:p>
          </table:table-cell>
          <table:table-cell office:value-type="string" table:number-columns-spanned="1" table:number-rows-spanned="2" table:style-name="ce98">
            <text:p>第一次變更修正數量</text:p>
          </table:table-cell>
          <table:table-cell office:value-type="string" table:number-columns-spanned="1" table:number-rows-spanned="2" table:style-name="ce98">
            <text:p>第二次變更修正數量</text:p>
          </table:table-cell>
          <table:table-cell office:value-type="string" table:number-columns-spanned="1" table:number-rows-spanned="2" table:style-name="ce150">
            <text:p>結算數量</text:p>
          </table:table-cell>
          <table:table-cell office:value-type="string" table:number-columns-spanned="1" table:number-rows-spanned="2" table:style-name="ce151">
            <text:p>第一次修正結算數量</text:p>
          </table:table-cell>
          <table:table-cell office:value-type="string" table:number-columns-spanned="2" table:number-rows-spanned="1" table:style-name="ce96">
            <text:p>增減數量</text:p>
          </table:table-cell>
          <table:covered-table-cell/>
          <table:table-cell office:value-type="string" table:number-columns-spanned="1" table:number-rows-spanned="2" table:style-name="ce96">
            <text:p>單價</text:p>
          </table:table-cell>
          <table:table-cell office:value-type="string" table:number-columns-spanned="1" table:number-rows-spanned="2" table:style-name="ce96">
            <text:p>原定複價</text:p>
          </table:table-cell>
          <table:table-cell office:value-type="string" table:number-columns-spanned="1" table:number-rows-spanned="2" table:style-name="ce152">
            <text:p>第一次變更</text:p>
            <text:p>修正複價</text:p>
          </table:table-cell>
          <table:table-cell office:value-type="string" table:number-columns-spanned="1" table:number-rows-spanned="2" table:style-name="ce152">
            <text:p>第二次變更</text:p>
            <text:p>修正複價</text:p>
          </table:table-cell>
          <table:table-cell office:value-type="string" table:number-columns-spanned="1" table:number-rows-spanned="2" table:style-name="ce153">
            <text:p>結算複價</text:p>
          </table:table-cell>
          <table:table-cell office:value-type="string" table:number-columns-spanned="1" table:number-rows-spanned="2" table:style-name="ce101">
            <text:p>第一次修正結算複價</text:p>
          </table:table-cell>
          <table:table-cell office:value-type="string" table:number-columns-spanned="2" table:number-rows-spanned="1" table:style-name="ce96">
            <text:p>增減合價</text:p>
          </table:table-cell>
          <table:covered-table-cell/>
          <table:table-cell office:value-type="string" table:number-columns-spanned="1" table:number-rows-spanned="2" table:style-name="ce96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number-columns-spanned="20" table:number-rows-spanned="1" table:style-name="ce103">
            <text:p>第一號明細表 <text:s/>土建及結構工程</text:p>
          </table:table-cell>
          <table:covered-table-cell table:number-columns-repeated="19"/>
          <table:table-cell office:value-type="string" table:style-name="ce2">
            <text:p>0231710000</text:p>
          </table:table-cell>
          <table:table-cell table:number-columns-repeated="2" table:style-name="ce19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style-name="ce12">
            <text:p>壹.一.1</text:p>
          </table:table-cell>
          <table:table-cell office:value-type="string" table:style-name="ce107">
            <text:p>純挖方(機械施工)</text:p>
          </table:table-cell>
          <table:table-cell table:style-name="ce13"/>
          <table:table-cell office:value-type="string" table:style-name="ce12">
            <text:p>M3</text:p>
          </table:table-cell>
          <table:table-cell office:value-type="float" office:value="33139" table:style-name="ce108">
            <text:p>33,139.00<text:s/></text:p>
          </table:table-cell>
          <table:table-cell office:value-type="float" office:value="33139" table:formula="of:=[.E7]" table:style-name="ce14">
            <text:p>33,139.00<text:s/></text:p>
          </table:table-cell>
          <table:table-cell office:value-type="float" office:value="33139" table:style-name="ce14">
            <text:p>33,139.00<text:s/></text:p>
          </table:table-cell>
          <table:table-cell office:value-type="float" office:value="33139" table:formula="of:=[.G7]" table:style-name="ce14">
            <text:p>33,139.00<text:s/></text:p>
          </table:table-cell>
          <table:table-cell office:value-type="float" office:value="33139" table:formula="of:=[.H7]" table:style-name="ce14">
            <text:p>33,139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2.8" table:style-name="ce110">
            <text:p>22.80<text:s/></text:p>
          </table:table-cell>
          <table:table-cell office:value-type="float" office:value="755569.20000000007" table:formula="of:=([.E7]*[.L7])" table:style-name="ce16">
            <text:p>755,569.20<text:s/></text:p>
          </table:table-cell>
          <table:table-cell office:value-type="float" office:value="755569.20000000007" table:formula="of:=[.M7]" table:style-name="ce52">
            <text:p>755,569.20<text:s/></text:p>
          </table:table-cell>
          <table:table-cell office:value-type="float" office:value="755569.2" table:formula="of:=ROUND([.G7]*[.L7];2)" table:style-name="ce52">
            <text:p>755,569.20<text:s/></text:p>
          </table:table-cell>
          <table:table-cell office:value-type="float" office:value="755569.2" table:formula="of:=ROUND([.H7]*[.L7];2)" table:style-name="ce52">
            <text:p>755,569.20<text:s/></text:p>
          </table:table-cell>
          <table:table-cell office:value-type="float" office:value="755569.2" table:formula="of:=ROUND([.I7]*[.L7];2)" table:style-name="ce52">
            <text:p>755,569.20<text:s/></text:p>
          </table:table-cell>
          <table:table-cell office:value-type="float" office:value="0" table:formula="of:=[.Q7]-[.P7]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11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style-name="ce12">
            <text:p>壹.一.2</text:p>
          </table:table-cell>
          <table:table-cell office:value-type="string" table:style-name="ce107">
            <text:p>回填方(機械施工含接縫滲漏數量)</text:p>
          </table:table-cell>
          <table:table-cell table:style-name="ce13"/>
          <table:table-cell office:value-type="string" table:style-name="ce12">
            <text:p>M3</text:p>
          </table:table-cell>
          <table:table-cell office:value-type="float" office:value="12807" table:style-name="ce108">
            <text:p>12,807.00<text:s/></text:p>
          </table:table-cell>
          <table:table-cell office:value-type="float" office:value="12807" table:formula="of:=[.E8]" table:style-name="ce14">
            <text:p>12,807.00<text:s/></text:p>
          </table:table-cell>
          <table:table-cell office:value-type="float" office:value="12807" table:style-name="ce14">
            <text:p>12,807.00<text:s/></text:p>
          </table:table-cell>
          <table:table-cell office:value-type="float" office:value="12807" table:formula="of:=[.G8]" table:style-name="ce14">
            <text:p>12,807.00<text:s/></text:p>
          </table:table-cell>
          <table:table-cell office:value-type="float" office:value="12807" table:formula="of:=[.H8]" table:style-name="ce14">
            <text:p>12,807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7" table:style-name="ce110">
            <text:p>27.00<text:s/></text:p>
          </table:table-cell>
          <table:table-cell office:value-type="float" office:value="345789" table:formula="of:=([.E8]*[.L8])" table:style-name="ce16">
            <text:p>345,789.00<text:s/></text:p>
          </table:table-cell>
          <table:table-cell office:value-type="float" office:value="345789" table:formula="of:=[.M8]" table:style-name="ce52">
            <text:p>345,789.00<text:s/></text:p>
          </table:table-cell>
          <table:table-cell office:value-type="float" office:value="345789" table:formula="of:=ROUND([.G8]*[.L8];2)" table:style-name="ce52">
            <text:p>345,789.00<text:s/></text:p>
          </table:table-cell>
          <table:table-cell office:value-type="float" office:value="345789" table:formula="of:=ROUND([.H8]*[.L8];2)" table:style-name="ce52">
            <text:p>345,789.00<text:s/></text:p>
          </table:table-cell>
          <table:table-cell office:value-type="float" office:value="345789" table:formula="of:=ROUND([.I8]*[.L8];2)" table:style-name="ce52">
            <text:p>345,789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2">
          <table:table-cell office:value-type="string" table:style-name="ce12">
            <text:p>壹.一.3</text:p>
          </table:table-cell>
          <table:table-cell office:value-type="string" table:style-name="ce114">
            <text:p>280kg/cm2預拌混凝土(含運輸及工料等)，<text:span text:style-name="T1">S=4"，∮≦1"</text:span></text:p>
          </table:table-cell>
          <table:table-cell table:style-name="ce13"/>
          <table:table-cell office:value-type="string" table:style-name="ce12">
            <text:p>M3</text:p>
          </table:table-cell>
          <table:table-cell office:value-type="float" office:value="4733" table:style-name="ce14">
            <text:p>4,733.00<text:s/></text:p>
          </table:table-cell>
          <table:table-cell office:value-type="float" office:value="4733" table:formula="of:=[.E9]" table:style-name="ce14">
            <text:p>4,733.00<text:s/></text:p>
          </table:table-cell>
          <table:table-cell office:value-type="float" office:value="4725" table:style-name="ce14">
            <text:p>4,725.00<text:s/></text:p>
          </table:table-cell>
          <table:table-cell office:value-type="float" office:value="4725" table:formula="of:=[.G9]" table:style-name="ce14">
            <text:p>4,725.00<text:s/></text:p>
          </table:table-cell>
          <table:table-cell office:value-type="float" office:value="4725" table:formula="of:=[.H9]" table:style-name="ce14">
            <text:p>4,725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934.05" table:style-name="ce108">
            <text:p>1,934.05<text:s/></text:p>
          </table:table-cell>
          <table:table-cell office:value-type="float" office:value="9153858.6500000004" table:formula="of:=([.E9]*[.L9])" table:style-name="ce16">
            <text:p>9,153,858.65<text:s/></text:p>
          </table:table-cell>
          <table:table-cell office:value-type="float" office:value="9153858.6500000004" table:formula="of:=[.M9]" table:style-name="ce52">
            <text:p>9,153,858.65<text:s/></text:p>
          </table:table-cell>
          <table:table-cell office:value-type="float" office:value="9138386.25" table:formula="of:=ROUND([.G9]*[.L9];2)" table:style-name="ce52">
            <text:p>9,138,386.25<text:s/></text:p>
          </table:table-cell>
          <table:table-cell office:value-type="float" office:value="9138386.25" table:formula="of:=ROUND([.H9]*[.L9];2)" table:style-name="ce52">
            <text:p>9,138,386.25<text:s/></text:p>
          </table:table-cell>
          <table:table-cell office:value-type="float" office:value="9138386.25" table:formula="of:=ROUND([.I9]*[.L9];2)" table:style-name="ce52">
            <text:p>9,138,386.25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office:value-type="float" office:value="46172730" table:formula="of:=[修正結算明細總表.V9]" table:style-name="ce68">
            <text:p>46,172,730.00</text:p>
          </table:table-cell>
          <table:table-cell office:value-type="float" office:value="46172730" table:formula="of:=[修正結算明細總表.W9]" table:style-name="ce19">
            <text:p>46,172,730.00</text:p>
          </table:table-cell>
          <table:table-cell office:value-type="float" office:value="45678537" table:formula="of:=[修正結算明細總表.X9]" table:style-name="ce19">
            <text:p>45,678,537.00</text:p>
          </table:table-cell>
          <table:table-cell office:value-type="float" office:value="45678537" table:formula="of:=[修正結算明細總表.Y9]" table:style-name="ce115">
            <text:p>45,678,537.00</text:p>
          </table:table-cell>
          <table:table-cell office:value-type="string" office:string-value="" table:formula="of:=[修正結算明細總表.Z9]" table:style-name="ce116"/>
          <table:table-cell table:number-columns-repeated="16358"/>
        </table:table-row>
        <table:table-row table:style-name="ro2">
          <table:table-cell office:value-type="string" table:style-name="ce12">
            <text:p>壹.一.4</text:p>
          </table:table-cell>
          <table:table-cell office:value-type="string" table:style-name="ce114">
            <text:p>210kg/cm2預拌混凝土(含運輸及工料等)</text:p>
            <text:p>，<text:span text:style-name="T1">S=4"，∮≦1"</text:span></text:p>
          </table:table-cell>
          <table:table-cell table:style-name="ce13"/>
          <table:table-cell office:value-type="string" table:style-name="ce12">
            <text:p>M3</text:p>
          </table:table-cell>
          <table:table-cell office:value-type="float" office:value="1800" table:style-name="ce14">
            <text:p>1,800.00<text:s/></text:p>
          </table:table-cell>
          <table:table-cell office:value-type="float" office:value="1800" table:formula="of:=[.E10]" table:style-name="ce14">
            <text:p>1,800.00<text:s/></text:p>
          </table:table-cell>
          <table:table-cell office:value-type="float" office:value="1794" table:style-name="ce14">
            <text:p>1,794.00<text:s/></text:p>
          </table:table-cell>
          <table:table-cell office:value-type="float" office:value="1794" table:formula="of:=[.G10]" table:style-name="ce14">
            <text:p>1,794.00<text:s/></text:p>
          </table:table-cell>
          <table:table-cell office:value-type="float" office:value="1794" table:formula="of:=[.H10]" table:style-name="ce14">
            <text:p>1,79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766" table:style-name="ce108">
            <text:p>1,766.00<text:s/></text:p>
          </table:table-cell>
          <table:table-cell office:value-type="float" office:value="3178800" table:formula="of:=([.E10]*[.L10])" table:style-name="ce16">
            <text:p>3,178,800.00<text:s/></text:p>
          </table:table-cell>
          <table:table-cell office:value-type="float" office:value="3178800" table:formula="of:=[.M10]" table:style-name="ce52">
            <text:p>3,178,800.00<text:s/></text:p>
          </table:table-cell>
          <table:table-cell office:value-type="float" office:value="3168204" table:formula="of:=ROUND([.G10]*[.L10];2)" table:style-name="ce52">
            <text:p>3,168,204.00<text:s/></text:p>
          </table:table-cell>
          <table:table-cell office:value-type="float" office:value="3168204" table:formula="of:=ROUND([.H10]*[.L10];2)" table:style-name="ce52">
            <text:p>3,168,204.00<text:s/></text:p>
          </table:table-cell>
          <table:table-cell office:value-type="float" office:value="3168204" table:formula="of:=ROUND([.I10]*[.L10];2)" table:style-name="ce52">
            <text:p>3,168,204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number-columns-spanned="1" table:number-rows-spanned="3" table:style-name="ce154"/>
          <table:table-cell office:value-type="string" table:style-name="ce2">
            <text:p>0232320100</text:p>
          </table:table-cell>
          <table:table-cell table:style-name="ce68"/>
          <table:table-cell table:number-columns-repeated="2" table:style-name="ce19"/>
          <table:table-cell table:style-name="ce115"/>
          <table:table-cell table:number-columns-repeated="232" table:style-name="ce6"/>
          <table:table-cell table:number-columns-repeated="16127"/>
        </table:table-row>
        <table:table-row table:style-name="ro2">
          <table:table-cell office:value-type="string" table:style-name="ce12">
            <text:p>壹.一.5</text:p>
          </table:table-cell>
          <table:table-cell office:value-type="string" table:style-name="ce114">
            <text:p>140kg/cm2預拌混凝土(含運輸及工料等)</text:p>
            <text:p>，<text:span text:style-name="T1">S=4"，∮≦1"</text:span></text:p>
          </table:table-cell>
          <table:table-cell table:style-name="ce117"/>
          <table:table-cell office:value-type="string" table:style-name="ce12">
            <text:p>M3</text:p>
          </table:table-cell>
          <table:table-cell office:value-type="float" office:value="424" table:style-name="ce14">
            <text:p>424.00<text:s/></text:p>
          </table:table-cell>
          <table:table-cell office:value-type="float" office:value="424" table:formula="of:=[.E11]" table:style-name="ce14">
            <text:p>424.00<text:s/></text:p>
          </table:table-cell>
          <table:table-cell office:value-type="float" office:value="423" table:style-name="ce14">
            <text:p>423.00<text:s/></text:p>
          </table:table-cell>
          <table:table-cell office:value-type="float" office:value="423" table:formula="of:=[.G11]" table:style-name="ce14">
            <text:p>423.00<text:s/></text:p>
          </table:table-cell>
          <table:table-cell office:value-type="float" office:value="423" table:formula="of:=[.H11]" table:style-name="ce14">
            <text:p>42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556" table:style-name="ce14">
            <text:p>1,556.00<text:s/></text:p>
          </table:table-cell>
          <table:table-cell office:value-type="float" office:value="659744" table:formula="of:=([.E11]*[.L11])" table:style-name="ce16">
            <text:p>659,744.00<text:s/></text:p>
          </table:table-cell>
          <table:table-cell office:value-type="float" office:value="659744" table:formula="of:=[.M11]" table:style-name="ce52">
            <text:p>659,744.00<text:s/></text:p>
          </table:table-cell>
          <table:table-cell office:value-type="float" office:value="658188" table:formula="of:=ROUND([.G11]*[.L11];2)" table:style-name="ce52">
            <text:p>658,188.00<text:s/></text:p>
          </table:table-cell>
          <table:table-cell office:value-type="float" office:value="658188" table:formula="of:=ROUND([.H11]*[.L11];2)" table:style-name="ce52">
            <text:p>658,188.00<text:s/></text:p>
          </table:table-cell>
          <table:table-cell office:value-type="float" office:value="658188" table:formula="of:=ROUND([.I11]*[.L11];2)" table:style-name="ce52">
            <text:p>658,188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covered-table-cell/>
          <table:table-cell office:value-type="string" table:style-name="ce2">
            <text:p>0238662003</text:p>
          </table:table-cell>
          <table:table-cell table:style-name="ce68"/>
          <table:table-cell table:number-columns-repeated="2" table:style-name="ce19"/>
          <table:table-cell table:style-name="ce115"/>
          <table:table-cell table:number-columns-repeated="232" table:style-name="ce6"/>
          <table:table-cell table:number-columns-repeated="16127"/>
        </table:table-row>
        <table:table-row table:style-name="ro1">
          <table:table-cell office:value-type="string" table:style-name="ce12">
            <text:p>壹.一.6</text:p>
          </table:table-cell>
          <table:table-cell office:value-type="string" table:style-name="ce107">
            <text:p>場鑄結構混凝土用模板，結構模板</text:p>
          </table:table-cell>
          <table:table-cell table:style-name="ce118"/>
          <table:table-cell office:value-type="string" table:style-name="ce12">
            <text:p>M2</text:p>
          </table:table-cell>
          <table:table-cell office:value-type="float" office:value="10162" table:style-name="ce14">
            <text:p>10,162.00<text:s/></text:p>
          </table:table-cell>
          <table:table-cell office:value-type="float" office:value="10162" table:formula="of:=[.E12]" table:style-name="ce14">
            <text:p>10,162.00<text:s/></text:p>
          </table:table-cell>
          <table:table-cell office:value-type="float" office:value="10133" table:style-name="ce14">
            <text:p>10,133.00<text:s/></text:p>
          </table:table-cell>
          <table:table-cell office:value-type="float" office:value="10133" table:formula="of:=[.G12]" table:style-name="ce14">
            <text:p>10,133.00<text:s/></text:p>
          </table:table-cell>
          <table:table-cell office:value-type="float" office:value="10133" table:formula="of:=[.H12]" table:style-name="ce14">
            <text:p>10,13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02" table:style-name="ce14">
            <text:p>202.00<text:s/></text:p>
          </table:table-cell>
          <table:table-cell office:value-type="float" office:value="2052724" table:formula="of:=([.E12]*[.L12])" table:style-name="ce16">
            <text:p>2,052,724.00<text:s/></text:p>
          </table:table-cell>
          <table:table-cell office:value-type="float" office:value="2052724" table:formula="of:=[.M12]" table:style-name="ce52">
            <text:p>2,052,724.00<text:s/></text:p>
          </table:table-cell>
          <table:table-cell office:value-type="float" office:value="2046866" table:formula="of:=ROUND([.G12]*[.L12];2)" table:style-name="ce52">
            <text:p>2,046,866.00<text:s/></text:p>
          </table:table-cell>
          <table:table-cell office:value-type="float" office:value="2046866" table:formula="of:=ROUND([.H12]*[.L12];2)" table:style-name="ce52">
            <text:p>2,046,866.00<text:s/></text:p>
          </table:table-cell>
          <table:table-cell office:value-type="float" office:value="2046866" table:formula="of:=ROUND([.I12]*[.L12];2)" table:style-name="ce52">
            <text:p>2,046,866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covered-table-cell/>
          <table:table-cell office:value-type="string" table:style-name="ce119">
            <text:p>0292010001</text:p>
          </table:table-cell>
          <table:table-cell office:value-type="float" office:value="47611555" table:formula="of:=[修正結算明細總表.V12]" table:style-name="ce68">
            <text:p>47,611,555.00</text:p>
          </table:table-cell>
          <table:table-cell office:value-type="float" office:value="47611555" table:formula="of:=[修正結算明細總表.W12]" table:style-name="ce19">
            <text:p>47,611,555.00</text:p>
          </table:table-cell>
          <table:table-cell office:value-type="float" office:value="47150549.619999997" table:formula="of:=[修正結算明細總表.X12]" table:style-name="ce19">
            <text:p>47,150,549.62</text:p>
          </table:table-cell>
          <table:table-cell office:value-type="float" office:value="47150549.619999997" table:formula="of:=[修正結算明細總表.Y12]" table:style-name="ce115">
            <text:p>47,150,549.62</text:p>
          </table:table-cell>
          <table:table-cell office:value-type="string" office:string-value="" table:formula="of:=[修正結算明細總表.Z12]" table:style-name="ce116"/>
          <table:table-cell table:number-columns-repeated="16358" table:style-name="ce120"/>
        </table:table-row>
        <table:table-row table:style-name="ro1">
          <table:table-cell office:value-type="string" table:style-name="ce12">
            <text:p>壹.一.7</text:p>
          </table:table-cell>
          <table:table-cell office:value-type="string" table:style-name="ce107">
            <text:p>場鑄結構混凝土用模板，普通模板，基礎</text:p>
          </table:table-cell>
          <table:table-cell table:style-name="ce13"/>
          <table:table-cell office:value-type="string" table:style-name="ce12">
            <text:p>M2</text:p>
          </table:table-cell>
          <table:table-cell office:value-type="float" office:value="3209" table:style-name="ce14">
            <text:p>3,209.00<text:s/></text:p>
          </table:table-cell>
          <table:table-cell office:value-type="float" office:value="3209" table:formula="of:=[.E13]" table:style-name="ce14">
            <text:p>3,209.00<text:s/></text:p>
          </table:table-cell>
          <table:table-cell office:value-type="float" office:value="3211" table:style-name="ce14">
            <text:p>3,211.00<text:s/></text:p>
          </table:table-cell>
          <table:table-cell office:value-type="float" office:value="3211" table:formula="of:=[.G13]" table:style-name="ce14">
            <text:p>3,211.00<text:s/></text:p>
          </table:table-cell>
          <table:table-cell office:value-type="float" office:value="3211" table:formula="of:=[.H13]" table:style-name="ce14">
            <text:p>3,211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35" table:style-name="ce14">
            <text:p>135.00<text:s/></text:p>
          </table:table-cell>
          <table:table-cell office:value-type="float" office:value="433215" table:formula="of:=([.E13]*[.L13])" table:style-name="ce16">
            <text:p>433,215.00<text:s/></text:p>
          </table:table-cell>
          <table:table-cell office:value-type="float" office:value="433215" table:formula="of:=[.M13]" table:style-name="ce52">
            <text:p>433,215.00<text:s/></text:p>
          </table:table-cell>
          <table:table-cell office:value-type="float" office:value="433485" table:formula="of:=ROUND([.G13]*[.L13];2)" table:style-name="ce52">
            <text:p>433,485.00<text:s/></text:p>
          </table:table-cell>
          <table:table-cell office:value-type="float" office:value="433485" table:formula="of:=ROUND([.H13]*[.L13];2)" table:style-name="ce52">
            <text:p>433,485.00<text:s/></text:p>
          </table:table-cell>
          <table:table-cell office:value-type="float" office:value="433485" table:formula="of:=ROUND([.I13]*[.L13];2)" table:style-name="ce52">
            <text:p>433,485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style-name="ce12">
            <text:p>壹.一.8</text:p>
          </table:table-cell>
          <table:table-cell office:value-type="string" table:style-name="ce107">
            <text:p>鋼筋加工及組立(含運輸費及工料)</text:p>
          </table:table-cell>
          <table:table-cell table:style-name="ce13"/>
          <table:table-cell office:value-type="string" table:style-name="ce12">
            <text:p>T</text:p>
          </table:table-cell>
          <table:table-cell office:value-type="float" office:value="833.99" table:style-name="ce14">
            <text:p>833.99<text:s/></text:p>
          </table:table-cell>
          <table:table-cell office:value-type="float" office:value="833.99" table:formula="of:=[.E14]" table:style-name="ce14">
            <text:p>833.99<text:s/></text:p>
          </table:table-cell>
          <table:table-cell office:value-type="float" office:value="822.68904167999995" table:style-name="ce14">
            <text:p>822.69<text:s/></text:p>
          </table:table-cell>
          <table:table-cell office:value-type="float" office:value="822.68904167999995" table:formula="of:=[.G14]" table:style-name="ce14">
            <text:p>822.69<text:s/></text:p>
          </table:table-cell>
          <table:table-cell office:value-type="float" office:value="822.68904167999995" table:formula="of:=[.H14]" table:style-name="ce14">
            <text:p>822.69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6233" table:style-name="ce14">
            <text:p>16,233.00<text:s/></text:p>
          </table:table-cell>
          <table:table-cell office:value-type="float" office:value="13538159.67" table:formula="of:=([.E14]*[.L14])" table:style-name="ce16">
            <text:p>13,538,159.67<text:s/></text:p>
          </table:table-cell>
          <table:table-cell office:value-type="float" office:value="13538159.67" table:formula="of:=[.M14]" table:style-name="ce52">
            <text:p>13,538,159.67<text:s/></text:p>
          </table:table-cell>
          <table:table-cell office:value-type="float" office:value="13354711.210000001" table:formula="of:=ROUND([.G14]*[.L14];2)" table:style-name="ce52">
            <text:p>13,354,711.21<text:s/></text:p>
          </table:table-cell>
          <table:table-cell office:value-type="float" office:value="13354711.210000001" table:formula="of:=ROUND([.H14]*[.L14];2)" table:style-name="ce52">
            <text:p>13,354,711.21<text:s/></text:p>
          </table:table-cell>
          <table:table-cell office:value-type="float" office:value="13354711.210000001" table:formula="of:=ROUND([.I14]*[.L14];2)" table:style-name="ce52">
            <text:p>13,354,711.2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21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style-name="ce12">
            <text:p>壹.一.9</text:p>
          </table:table-cell>
          <table:table-cell office:value-type="string" table:style-name="ce107">
            <text:p>預力混凝土基樁，D=350mm</text:p>
          </table:table-cell>
          <table:table-cell table:style-name="ce13"/>
          <table:table-cell office:value-type="string" table:style-name="ce12">
            <text:p>支</text:p>
          </table:table-cell>
          <table:table-cell office:value-type="float" office:value="159" table:style-name="ce14">
            <text:p>159.00<text:s/></text:p>
          </table:table-cell>
          <table:table-cell office:value-type="float" office:value="159" table:formula="of:=[.E15]" table:style-name="ce14">
            <text:p>159.00<text:s/></text:p>
          </table:table-cell>
          <table:table-cell office:value-type="float" office:value="159" table:style-name="ce14">
            <text:p>159.00<text:s/></text:p>
          </table:table-cell>
          <table:table-cell office:value-type="float" office:value="159" table:formula="of:=[.G15]" table:style-name="ce14">
            <text:p>159.00<text:s/></text:p>
          </table:table-cell>
          <table:table-cell office:value-type="float" office:value="159" table:formula="of:=[.H15]" table:style-name="ce14">
            <text:p>159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0896" table:style-name="ce14">
            <text:p>10,896.00<text:s/></text:p>
          </table:table-cell>
          <table:table-cell office:value-type="float" office:value="1732464" table:formula="of:=([.E15]*[.L15])" table:style-name="ce16">
            <text:p>1,732,464.00<text:s/></text:p>
          </table:table-cell>
          <table:table-cell office:value-type="float" office:value="1732464" table:formula="of:=[.M15]" table:style-name="ce52">
            <text:p>1,732,464.00<text:s/></text:p>
          </table:table-cell>
          <table:table-cell office:value-type="float" office:value="1732464" table:formula="of:=ROUND([.G15]*[.L15];2)" table:style-name="ce52">
            <text:p>1,732,464.00<text:s/></text:p>
          </table:table-cell>
          <table:table-cell office:value-type="float" office:value="1732464" table:formula="of:=ROUND([.H15]*[.L15];2)" table:style-name="ce52">
            <text:p>1,732,464.00<text:s/></text:p>
          </table:table-cell>
          <table:table-cell office:value-type="float" office:value="1732464" table:formula="of:=ROUND([.I15]*[.L15];2)" table:style-name="ce52">
            <text:p>1,732,464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style-name="ce34">
            <text:p>壹.一.10</text:p>
          </table:table-cell>
          <table:table-cell office:value-type="string" table:style-name="ce107">
            <text:p>甲種機編蛇籠</text:p>
          </table:table-cell>
          <table:table-cell table:style-name="ce45"/>
          <table:table-cell office:value-type="string" table:style-name="ce34">
            <text:p>M</text:p>
          </table:table-cell>
          <table:table-cell office:value-type="float" office:value="680" table:style-name="ce14">
            <text:p>680.00<text:s/></text:p>
          </table:table-cell>
          <table:table-cell office:value-type="float" office:value="680" table:formula="of:=[.E16]" table:style-name="ce14">
            <text:p>680.00<text:s/></text:p>
          </table:table-cell>
          <table:table-cell office:value-type="float" office:value="696" table:style-name="ce14">
            <text:p>696.00<text:s/></text:p>
          </table:table-cell>
          <table:table-cell office:value-type="float" office:value="696" table:formula="of:=[.G16]" table:style-name="ce14">
            <text:p>696.00<text:s/></text:p>
          </table:table-cell>
          <table:table-cell office:value-type="float" office:value="690" table:style-name="ce123">
            <text:p>690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404" table:style-name="ce14">
            <text:p>404.00<text:s/></text:p>
          </table:table-cell>
          <table:table-cell office:value-type="float" office:value="274720" table:formula="of:=([.E16]*[.L16])" table:style-name="ce16">
            <text:p>274,720.00<text:s/></text:p>
          </table:table-cell>
          <table:table-cell office:value-type="float" office:value="274720" table:formula="of:=[.F16]*[.L16]" table:style-name="ce52">
            <text:p>274,720.00<text:s/></text:p>
          </table:table-cell>
          <table:table-cell office:value-type="float" office:value="281184" table:formula="of:=ROUND([.G16]*[.L16];2)" table:style-name="ce52">
            <text:p>281,184.00<text:s/></text:p>
          </table:table-cell>
          <table:table-cell office:value-type="float" office:value="281184" table:formula="of:=ROUND([.H16]*[.L16];2)" table:style-name="ce52">
            <text:p>281,184.00<text:s/></text:p>
          </table:table-cell>
          <table:table-cell office:value-type="float" office:value="278760" table:formula="of:=ROUND([.I16]*[.L16];2)" table:style-name="ce124">
            <text:p>278,760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424" table:formula="of:=[.P16]-[.Q16]" table:style-name="ce125">
            <text:p>2,424.00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233" table:style-name="ce6"/>
          <table:table-cell table:number-columns-repeated="16127"/>
        </table:table-row>
        <table:table-row table:style-name="ro1">
          <table:table-cell office:value-type="string" table:style-name="ce34">
            <text:p>壹.一.11</text:p>
          </table:table-cell>
          <table:table-cell office:value-type="string" table:style-name="ce107">
            <text:p>混凝土立方塊</text:p>
          </table:table-cell>
          <table:table-cell table:style-name="ce126"/>
          <table:table-cell office:value-type="string" table:style-name="ce34">
            <text:p>個</text:p>
          </table:table-cell>
          <table:table-cell office:value-type="float" office:value="204" table:style-name="ce14">
            <text:p>204.00<text:s/></text:p>
          </table:table-cell>
          <table:table-cell office:value-type="float" office:value="204" table:formula="of:=[.E17]" table:style-name="ce14">
            <text:p>204.00<text:s/></text:p>
          </table:table-cell>
          <table:table-cell office:value-type="float" office:value="204" table:formula="of:=[.F17]" table:style-name="ce14">
            <text:p>204.00<text:s/></text:p>
          </table:table-cell>
          <table:table-cell office:value-type="float" office:value="204" table:formula="of:=[.G17]" table:style-name="ce14">
            <text:p>204.00<text:s/></text:p>
          </table:table-cell>
          <table:table-cell office:value-type="float" office:value="204" table:formula="of:=[.H17]" table:style-name="ce14">
            <text:p>20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408" table:style-name="ce14">
            <text:p>2,408.00<text:s/></text:p>
          </table:table-cell>
          <table:table-cell office:value-type="float" office:value="491232" table:formula="of:=([.E17]*[.L17])" table:style-name="ce16">
            <text:p>491,232.00<text:s/></text:p>
          </table:table-cell>
          <table:table-cell office:value-type="float" office:value="491232" table:formula="of:=[.L17]*[.F17]" table:style-name="ce127">
            <text:p>491232.00<text:s/></text:p>
          </table:table-cell>
          <table:table-cell office:value-type="float" office:value="491232" table:formula="of:=ROUND([.G17]*[.L17];2)" table:style-name="ce52">
            <text:p>491,232.00<text:s/></text:p>
          </table:table-cell>
          <table:table-cell office:value-type="float" office:value="491232" table:formula="of:=ROUND([.H17]*[.L17];2)" table:style-name="ce52">
            <text:p>491,232.00<text:s/></text:p>
          </table:table-cell>
          <table:table-cell office:value-type="float" office:value="491232" table:formula="of:=ROUND([.I17]*[.L17];2)" table:style-name="ce52">
            <text:p>491,232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12</text:p>
          </table:table-cell>
          <table:table-cell office:value-type="string" table:style-name="ce107">
            <text:p>瀝青混凝土舖面，t=8cm</text:p>
          </table:table-cell>
          <table:table-cell table:style-name="ce118"/>
          <table:table-cell office:value-type="string" table:style-name="ce12">
            <text:p>M2</text:p>
          </table:table-cell>
          <table:table-cell office:value-type="float" office:value="2933" table:style-name="ce14">
            <text:p>2,933.00<text:s/></text:p>
          </table:table-cell>
          <table:table-cell office:value-type="float" office:value="2933" table:formula="of:=[.E18]" table:style-name="ce14">
            <text:p>2,933.00<text:s/></text:p>
          </table:table-cell>
          <table:table-cell office:value-type="float" office:value="2933" table:formula="of:=[.F18]" table:style-name="ce14">
            <text:p>2,933.00<text:s/></text:p>
          </table:table-cell>
          <table:table-cell office:value-type="float" office:value="2933" table:formula="of:=[.G18]" table:style-name="ce14">
            <text:p>2,933.00<text:s/></text:p>
          </table:table-cell>
          <table:table-cell office:value-type="float" office:value="2933" table:formula="of:=[.H18]" table:style-name="ce14">
            <text:p>2,93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36" table:style-name="ce14">
            <text:p>236.00<text:s/></text:p>
          </table:table-cell>
          <table:table-cell office:value-type="float" office:value="692188" table:formula="of:=([.E18]*[.L18])" table:style-name="ce16">
            <text:p>692,188.00<text:s/></text:p>
          </table:table-cell>
          <table:table-cell office:value-type="float" office:value="692188" table:formula="of:=[.M18]" table:style-name="ce52">
            <text:p>692,188.00<text:s/></text:p>
          </table:table-cell>
          <table:table-cell office:value-type="float" office:value="692188" table:formula="of:=ROUND([.G18]*[.L18];2)" table:style-name="ce52">
            <text:p>692,188.00<text:s/></text:p>
          </table:table-cell>
          <table:table-cell office:value-type="float" office:value="692188" table:formula="of:=ROUND([.H18]*[.L18];2)" table:style-name="ce52">
            <text:p>692,188.00<text:s/></text:p>
          </table:table-cell>
          <table:table-cell office:value-type="float" office:value="692188" table:formula="of:=ROUND([.I18]*[.L18];2)" table:style-name="ce52">
            <text:p>692,188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119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16360" table:style-name="ce120"/>
        </table:table-row>
        <table:table-row table:style-name="ro1">
          <table:table-cell office:value-type="string" table:style-name="ce12">
            <text:p>壹.一.13</text:p>
          </table:table-cell>
          <table:table-cell office:value-type="string" table:style-name="ce107">
            <text:p>瀝青透層</text:p>
          </table:table-cell>
          <table:table-cell table:style-name="ce13"/>
          <table:table-cell office:value-type="string" table:style-name="ce12">
            <text:p>M2</text:p>
          </table:table-cell>
          <table:table-cell office:value-type="float" office:value="2933" table:style-name="ce14">
            <text:p>2,933.00<text:s/></text:p>
          </table:table-cell>
          <table:table-cell office:value-type="float" office:value="2933" table:formula="of:=[.E19]" table:style-name="ce14">
            <text:p>2,933.00<text:s/></text:p>
          </table:table-cell>
          <table:table-cell office:value-type="float" office:value="2933" table:formula="of:=[.F19]" table:style-name="ce14">
            <text:p>2,933.00<text:s/></text:p>
          </table:table-cell>
          <table:table-cell office:value-type="float" office:value="2933" table:formula="of:=[.G19]" table:style-name="ce14">
            <text:p>2,933.00<text:s/></text:p>
          </table:table-cell>
          <table:table-cell office:value-type="float" office:value="2933" table:formula="of:=[.H19]" table:style-name="ce14">
            <text:p>2,93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3" table:style-name="ce14">
            <text:p>13.00<text:s/></text:p>
          </table:table-cell>
          <table:table-cell office:value-type="float" office:value="38129" table:formula="of:=([.E19]*[.L19])" table:style-name="ce16">
            <text:p>38,129.00<text:s/></text:p>
          </table:table-cell>
          <table:table-cell office:value-type="float" office:value="38129" table:formula="of:=[.M19]" table:style-name="ce52">
            <text:p>38,129.00<text:s/></text:p>
          </table:table-cell>
          <table:table-cell office:value-type="float" office:value="38129" table:formula="of:=ROUND([.G19]*[.L19];2)" table:style-name="ce52">
            <text:p>38,129.00<text:s/></text:p>
          </table:table-cell>
          <table:table-cell office:value-type="float" office:value="38129" table:formula="of:=ROUND([.H19]*[.L19];2)" table:style-name="ce52">
            <text:p>38,129.00<text:s/></text:p>
          </table:table-cell>
          <table:table-cell office:value-type="float" office:value="38129" table:formula="of:=ROUND([.I19]*[.L19];2)" table:style-name="ce52">
            <text:p>38,129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14</text:p>
          </table:table-cell>
          <table:table-cell office:value-type="string" table:style-name="ce107">
            <text:p>瀝青黏層</text:p>
          </table:table-cell>
          <table:table-cell table:style-name="ce13"/>
          <table:table-cell office:value-type="string" table:style-name="ce12">
            <text:p>M<text:span text:style-name="T1">2</text:span></text:p>
          </table:table-cell>
          <table:table-cell office:value-type="float" office:value="2933" table:style-name="ce14">
            <text:p>2,933.00<text:s/></text:p>
          </table:table-cell>
          <table:table-cell office:value-type="float" office:value="2933" table:formula="of:=[.E20]" table:style-name="ce14">
            <text:p>2,933.00<text:s/></text:p>
          </table:table-cell>
          <table:table-cell office:value-type="float" office:value="2933" table:formula="of:=[.F20]" table:style-name="ce14">
            <text:p>2,933.00<text:s/></text:p>
          </table:table-cell>
          <table:table-cell office:value-type="float" office:value="2933" table:formula="of:=[.G20]" table:style-name="ce14">
            <text:p>2,933.00<text:s/></text:p>
          </table:table-cell>
          <table:table-cell office:value-type="float" office:value="2933" table:formula="of:=[.H20]" table:style-name="ce14">
            <text:p>2,93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3" table:style-name="ce14">
            <text:p>13.00<text:s/></text:p>
          </table:table-cell>
          <table:table-cell office:value-type="float" office:value="38129" table:formula="of:=([.E20]*[.L20])" table:style-name="ce16">
            <text:p>38,129.00<text:s/></text:p>
          </table:table-cell>
          <table:table-cell office:value-type="float" office:value="38129" table:formula="of:=[.M20]" table:style-name="ce52">
            <text:p>38,129.00<text:s/></text:p>
          </table:table-cell>
          <table:table-cell office:value-type="float" office:value="38129" table:formula="of:=ROUND([.G20]*[.L20];2)" table:style-name="ce52">
            <text:p>38,129.00<text:s/></text:p>
          </table:table-cell>
          <table:table-cell office:value-type="float" office:value="38129" table:formula="of:=ROUND([.H20]*[.L20];2)" table:style-name="ce52">
            <text:p>38,129.00<text:s/></text:p>
          </table:table-cell>
          <table:table-cell office:value-type="float" office:value="38129" table:formula="of:=ROUND([.I20]*[.L20];2)" table:style-name="ce52">
            <text:p>38,129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15</text:p>
          </table:table-cell>
          <table:table-cell office:value-type="string" table:style-name="ce107">
            <text:p>選擇材料回填，級配粒料</text:p>
          </table:table-cell>
          <table:table-cell table:style-name="ce13"/>
          <table:table-cell office:value-type="string" table:style-name="ce12">
            <text:p>M3</text:p>
          </table:table-cell>
          <table:table-cell office:value-type="float" office:value="818" table:style-name="ce14">
            <text:p>818.00<text:s/></text:p>
          </table:table-cell>
          <table:table-cell office:value-type="float" office:value="818" table:formula="of:=[.E21]" table:style-name="ce14">
            <text:p>818.00<text:s/></text:p>
          </table:table-cell>
          <table:table-cell office:value-type="float" office:value="818" table:formula="of:=[.F21]" table:style-name="ce14">
            <text:p>818.00<text:s/></text:p>
          </table:table-cell>
          <table:table-cell office:value-type="float" office:value="818" table:formula="of:=[.G21]" table:style-name="ce14">
            <text:p>818.00<text:s/></text:p>
          </table:table-cell>
          <table:table-cell office:value-type="float" office:value="818" table:formula="of:=[.H21]" table:style-name="ce14">
            <text:p>81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687" table:style-name="ce14">
            <text:p>687.00<text:s/></text:p>
          </table:table-cell>
          <table:table-cell office:value-type="float" office:value="561966" table:formula="of:=([.E21]*[.L21])" table:style-name="ce16">
            <text:p>561,966.00<text:s/></text:p>
          </table:table-cell>
          <table:table-cell office:value-type="float" office:value="561966" table:formula="of:=[.M21]" table:style-name="ce52">
            <text:p>561,966.00<text:s/></text:p>
          </table:table-cell>
          <table:table-cell office:value-type="float" office:value="561966" table:formula="of:=ROUND([.G21]*[.L21];2)" table:style-name="ce52">
            <text:p>561,966.00<text:s/></text:p>
          </table:table-cell>
          <table:table-cell office:value-type="float" office:value="561966" table:formula="of:=ROUND([.H21]*[.L21];2)" table:style-name="ce52">
            <text:p>561,966.00<text:s/></text:p>
          </table:table-cell>
          <table:table-cell office:value-type="float" office:value="561966" table:formula="of:=ROUND([.I21]*[.L21];2)" table:style-name="ce52">
            <text:p>561,966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16360"/>
        </table:table-row>
        <table:table-row table:style-name="ro2">
          <table:table-cell office:value-type="string" table:style-name="ce12">
            <text:p>壹.一.16</text:p>
          </table:table-cell>
          <table:table-cell office:value-type="string" table:style-name="ce26">
            <text:p>地盤灌漿處理，水泥灌漿，10 ≦ 改良深度 ＜15 m</text:p>
          </table:table-cell>
          <table:table-cell table:style-name="ce13"/>
          <table:table-cell office:value-type="string" table:style-name="ce12">
            <text:p>M3</text:p>
          </table:table-cell>
          <table:table-cell office:value-type="float" office:value="9416" table:style-name="ce14">
            <text:p>9,416.00<text:s/></text:p>
          </table:table-cell>
          <table:table-cell office:value-type="float" office:value="9416" table:formula="of:=[.E22]" table:style-name="ce14">
            <text:p>9,416.00<text:s/></text:p>
          </table:table-cell>
          <table:table-cell office:value-type="float" office:value="9416" table:formula="of:=[.F22]" table:style-name="ce14">
            <text:p>9,416.00<text:s/></text:p>
          </table:table-cell>
          <table:table-cell office:value-type="float" office:value="9416" table:formula="of:=[.G22]" table:style-name="ce14">
            <text:p>9,416.00<text:s/></text:p>
          </table:table-cell>
          <table:table-cell office:value-type="float" office:value="9416" table:formula="of:=[.H22]" table:style-name="ce14">
            <text:p>9,416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538" table:style-name="ce14">
            <text:p>538.00<text:s/></text:p>
          </table:table-cell>
          <table:table-cell office:value-type="float" office:value="5065808" table:formula="of:=([.E22]*[.L22])" table:style-name="ce16">
            <text:p>5,065,808.00<text:s/></text:p>
          </table:table-cell>
          <table:table-cell office:value-type="float" office:value="5065808" table:formula="of:=[.M22]" table:style-name="ce52">
            <text:p>5,065,808.00<text:s/></text:p>
          </table:table-cell>
          <table:table-cell office:value-type="float" office:value="5065808" table:formula="of:=ROUND([.G22]*[.L22];2)" table:style-name="ce52">
            <text:p>5,065,808.00<text:s/></text:p>
          </table:table-cell>
          <table:table-cell office:value-type="float" office:value="5065808" table:formula="of:=ROUND([.H22]*[.L22];2)" table:style-name="ce52">
            <text:p>5,065,808.00<text:s/></text:p>
          </table:table-cell>
          <table:table-cell office:value-type="float" office:value="5065808" table:formula="of:=ROUND([.I22]*[.L22];2)" table:style-name="ce52">
            <text:p>5,065,808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17</text:p>
          </table:table-cell>
          <table:table-cell office:value-type="string" table:style-name="ce107">
            <text:p>∮16化學植筋</text:p>
          </table:table-cell>
          <table:table-cell table:style-name="ce13"/>
          <table:table-cell office:value-type="string" table:style-name="ce12">
            <text:p>支</text:p>
          </table:table-cell>
          <table:table-cell office:value-type="float" office:value="94" table:style-name="ce14">
            <text:p>94.00<text:s/></text:p>
          </table:table-cell>
          <table:table-cell office:value-type="float" office:value="94" table:formula="of:=[.E23]" table:style-name="ce14">
            <text:p>94.00<text:s/></text:p>
          </table:table-cell>
          <table:table-cell office:value-type="float" office:value="94" table:formula="of:=[.F23]" table:style-name="ce14">
            <text:p>94.00<text:s/></text:p>
          </table:table-cell>
          <table:table-cell office:value-type="float" office:value="94" table:formula="of:=[.G23]" table:style-name="ce14">
            <text:p>94.00<text:s/></text:p>
          </table:table-cell>
          <table:table-cell office:value-type="float" office:value="94" table:formula="of:=[.H23]" table:style-name="ce14">
            <text:p>9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67" table:style-name="ce14">
            <text:p>67.00<text:s/></text:p>
          </table:table-cell>
          <table:table-cell office:value-type="float" office:value="6298" table:formula="of:=([.E23]*[.L23])" table:style-name="ce16">
            <text:p>6,298.00<text:s/></text:p>
          </table:table-cell>
          <table:table-cell office:value-type="float" office:value="6298" table:formula="of:=[.M23]" table:style-name="ce52">
            <text:p>6,298.00<text:s/></text:p>
          </table:table-cell>
          <table:table-cell office:value-type="float" office:value="6298" table:formula="of:=ROUND([.G23]*[.L23];2)" table:style-name="ce52">
            <text:p>6,298.00<text:s/></text:p>
          </table:table-cell>
          <table:table-cell office:value-type="float" office:value="6298" table:formula="of:=ROUND([.H23]*[.L23];2)" table:style-name="ce52">
            <text:p>6,298.00<text:s/></text:p>
          </table:table-cell>
          <table:table-cell office:value-type="float" office:value="6298" table:formula="of:=ROUND([.I23]*[.L23];2)" table:style-name="ce52">
            <text:p>6,298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18</text:p>
          </table:table-cell>
          <table:table-cell office:value-type="string" table:style-name="ce107">
            <text:p>混凝土打除</text:p>
          </table:table-cell>
          <table:table-cell table:style-name="ce13"/>
          <table:table-cell office:value-type="string" table:style-name="ce12">
            <text:p>M3</text:p>
          </table:table-cell>
          <table:table-cell office:value-type="float" office:value="1224" table:style-name="ce14">
            <text:p>1,224.00<text:s/></text:p>
          </table:table-cell>
          <table:table-cell office:value-type="float" office:value="1224" table:formula="of:=[.E24]" table:style-name="ce14">
            <text:p>1,224.00<text:s/></text:p>
          </table:table-cell>
          <table:table-cell office:value-type="float" office:value="1224" table:formula="of:=[.F24]" table:style-name="ce14">
            <text:p>1,224.00<text:s/></text:p>
          </table:table-cell>
          <table:table-cell office:value-type="float" office:value="1224" table:formula="of:=[.G24]" table:style-name="ce14">
            <text:p>1,224.00<text:s/></text:p>
          </table:table-cell>
          <table:table-cell office:value-type="float" office:value="1224" table:formula="of:=[.H24]" table:style-name="ce14">
            <text:p>1,22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02" table:style-name="ce14">
            <text:p>202.00<text:s/></text:p>
          </table:table-cell>
          <table:table-cell office:value-type="float" office:value="247248" table:formula="of:=([.E24]*[.L24])" table:style-name="ce16">
            <text:p>247,248.00<text:s/></text:p>
          </table:table-cell>
          <table:table-cell office:value-type="float" office:value="247248" table:formula="of:=[.M24]" table:style-name="ce52">
            <text:p>247,248.00<text:s/></text:p>
          </table:table-cell>
          <table:table-cell office:value-type="float" office:value="247248" table:formula="of:=ROUND([.G24]*[.L24];2)" table:style-name="ce52">
            <text:p>247,248.00<text:s/></text:p>
          </table:table-cell>
          <table:table-cell office:value-type="float" office:value="247248" table:formula="of:=ROUND([.H24]*[.L24];2)" table:style-name="ce52">
            <text:p>247,248.00<text:s/></text:p>
          </table:table-cell>
          <table:table-cell office:value-type="float" office:value="247248" table:formula="of:=ROUND([.I24]*[.L24];2)" table:style-name="ce52">
            <text:p>247,248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19</text:p>
          </table:table-cell>
          <table:table-cell office:value-type="string" table:style-name="ce107">
            <text:p>∮4"PVC洩水管及埋設</text:p>
          </table:table-cell>
          <table:table-cell table:style-name="ce13"/>
          <table:table-cell office:value-type="string" table:style-name="ce12">
            <text:p>處</text:p>
          </table:table-cell>
          <table:table-cell office:value-type="float" office:value="494" table:style-name="ce14">
            <text:p>494.00<text:s/></text:p>
          </table:table-cell>
          <table:table-cell office:value-type="float" office:value="494" table:formula="of:=[.E25]" table:style-name="ce14">
            <text:p>494.00<text:s/></text:p>
          </table:table-cell>
          <table:table-cell office:value-type="float" office:value="494" table:formula="of:=[.F25]" table:style-name="ce14">
            <text:p>494.00<text:s/></text:p>
          </table:table-cell>
          <table:table-cell office:value-type="float" office:value="494" table:formula="of:=[.G25]" table:style-name="ce14">
            <text:p>494.00<text:s/></text:p>
          </table:table-cell>
          <table:table-cell office:value-type="float" office:value="494" table:formula="of:=[.H25]" table:style-name="ce14">
            <text:p>49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75" table:style-name="ce14">
            <text:p>175.00<text:s/></text:p>
          </table:table-cell>
          <table:table-cell office:value-type="float" office:value="86450" table:formula="of:=([.E25]*[.L25])" table:style-name="ce16">
            <text:p>86,450.00<text:s/></text:p>
          </table:table-cell>
          <table:table-cell office:value-type="float" office:value="86450" table:formula="of:=[.M25]" table:style-name="ce52">
            <text:p>86,450.00<text:s/></text:p>
          </table:table-cell>
          <table:table-cell office:value-type="float" office:value="86450" table:formula="of:=ROUND([.G25]*[.L25];2)" table:style-name="ce52">
            <text:p>86,450.00<text:s/></text:p>
          </table:table-cell>
          <table:table-cell office:value-type="float" office:value="86450" table:formula="of:=ROUND([.H25]*[.L25];2)" table:style-name="ce52">
            <text:p>86,450.00<text:s/></text:p>
          </table:table-cell>
          <table:table-cell office:value-type="float" office:value="86450" table:formula="of:=ROUND([.I25]*[.L25];2)" table:style-name="ce52">
            <text:p>86,450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20</text:p>
          </table:table-cell>
          <table:table-cell office:value-type="string" table:style-name="ce107">
            <text:p>9mm×220mmPVC止水帶</text:p>
          </table:table-cell>
          <table:table-cell table:style-name="ce117"/>
          <table:table-cell office:value-type="string" table:style-name="ce128">
            <text:p>M</text:p>
          </table:table-cell>
          <table:table-cell office:value-type="float" office:value="935" table:style-name="ce14">
            <text:p>935.00<text:s/></text:p>
          </table:table-cell>
          <table:table-cell office:value-type="float" office:value="935" table:formula="of:=[.E26]" table:style-name="ce14">
            <text:p>935.00<text:s/></text:p>
          </table:table-cell>
          <table:table-cell office:value-type="float" office:value="835" table:style-name="ce14">
            <text:p>835.00<text:s/></text:p>
          </table:table-cell>
          <table:table-cell office:value-type="float" office:value="835" table:formula="of:=[.G26]" table:style-name="ce14">
            <text:p>835.00<text:s/></text:p>
          </table:table-cell>
          <table:table-cell office:value-type="float" office:value="835" table:formula="of:=[.H26]" table:style-name="ce14">
            <text:p>835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88" table:style-name="ce14">
            <text:p>188.00<text:s/></text:p>
          </table:table-cell>
          <table:table-cell office:value-type="float" office:value="175780" table:formula="of:=([.E26]*[.L26])" table:style-name="ce16">
            <text:p>175,780.00<text:s/></text:p>
          </table:table-cell>
          <table:table-cell office:value-type="float" office:value="175780" table:formula="of:=[.M26]" table:style-name="ce52">
            <text:p>175,780.00<text:s/></text:p>
          </table:table-cell>
          <table:table-cell office:value-type="float" office:value="156980" table:formula="of:=ROUND([.G26]*[.L26];2)" table:style-name="ce52">
            <text:p>156,980.00<text:s/></text:p>
          </table:table-cell>
          <table:table-cell office:value-type="float" office:value="156980" table:formula="of:=ROUND([.H26]*[.L26];2)" table:style-name="ce52">
            <text:p>156,980.00<text:s/></text:p>
          </table:table-cell>
          <table:table-cell office:value-type="float" office:value="156980" table:formula="of:=ROUND([.I26]*[.L26];2)" table:style-name="ce52">
            <text:p>156,980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21</text:p>
          </table:table-cell>
          <table:table-cell office:value-type="string" table:style-name="ce107">
            <text:p>白色水泥漆(一底二度)</text:p>
          </table:table-cell>
          <table:table-cell table:style-name="ce118"/>
          <table:table-cell office:value-type="string" table:style-name="ce128">
            <text:p>M2</text:p>
          </table:table-cell>
          <table:table-cell office:value-type="float" office:value="616" table:style-name="ce14">
            <text:p>616.00<text:s/></text:p>
          </table:table-cell>
          <table:table-cell office:value-type="float" office:value="616" table:formula="of:=[.E27]" table:style-name="ce14">
            <text:p>616.00<text:s/></text:p>
          </table:table-cell>
          <table:table-cell office:value-type="float" office:value="616" table:formula="of:=[.F27]" table:style-name="ce14">
            <text:p>616.00<text:s/></text:p>
          </table:table-cell>
          <table:table-cell office:value-type="float" office:value="616" table:formula="of:=[.G27]" table:style-name="ce14">
            <text:p>616.00<text:s/></text:p>
          </table:table-cell>
          <table:table-cell office:value-type="float" office:value="616" table:formula="of:=[.H27]" table:style-name="ce14">
            <text:p>616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81" table:style-name="ce14">
            <text:p>81.00<text:s/></text:p>
          </table:table-cell>
          <table:table-cell office:value-type="float" office:value="49896" table:formula="of:=([.E27]*[.L27])" table:style-name="ce16">
            <text:p>49,896.00<text:s/></text:p>
          </table:table-cell>
          <table:table-cell office:value-type="float" office:value="49896" table:formula="of:=[.M27]" table:style-name="ce52">
            <text:p>49,896.00<text:s/></text:p>
          </table:table-cell>
          <table:table-cell office:value-type="float" office:value="49896" table:formula="of:=ROUND([.G27]*[.L27];2)" table:style-name="ce52">
            <text:p>49,896.00<text:s/></text:p>
          </table:table-cell>
          <table:table-cell office:value-type="float" office:value="49896" table:formula="of:=ROUND([.H27]*[.L27];2)" table:style-name="ce52">
            <text:p>49,896.00<text:s/></text:p>
          </table:table-cell>
          <table:table-cell office:value-type="float" office:value="49896" table:formula="of:=ROUND([.I27]*[.L27];2)" table:style-name="ce52">
            <text:p>49,896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119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16360" table:style-name="ce120"/>
        </table:table-row>
        <table:table-row table:style-name="ro1">
          <table:table-cell office:value-type="string" table:style-name="ce12">
            <text:p>壹.一.22</text:p>
          </table:table-cell>
          <table:table-cell office:value-type="string" table:style-name="ce107">
            <text:p>不銹鋼踏步</text:p>
          </table:table-cell>
          <table:table-cell table:style-name="ce13"/>
          <table:table-cell office:value-type="string" table:style-name="ce128">
            <text:p>組</text:p>
          </table:table-cell>
          <table:table-cell office:value-type="float" office:value="5" table:style-name="ce14">
            <text:p>5.00<text:s/></text:p>
          </table:table-cell>
          <table:table-cell office:value-type="float" office:value="5" table:formula="of:=[.E28]" table:style-name="ce14">
            <text:p>5.00<text:s/></text:p>
          </table:table-cell>
          <table:table-cell office:value-type="float" office:value="5" table:formula="of:=[.F28]" table:style-name="ce14">
            <text:p>5.00<text:s/></text:p>
          </table:table-cell>
          <table:table-cell office:value-type="float" office:value="5" table:formula="of:=[.G28]" table:style-name="ce14">
            <text:p>5.00<text:s/></text:p>
          </table:table-cell>
          <table:table-cell office:value-type="float" office:value="5" table:formula="of:=[.H28]" table:style-name="ce14">
            <text:p>5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370" table:style-name="ce14">
            <text:p>370.00<text:s/></text:p>
          </table:table-cell>
          <table:table-cell office:value-type="float" office:value="1850" table:formula="of:=([.E28]*[.L28])" table:style-name="ce16">
            <text:p>1,850.00<text:s/></text:p>
          </table:table-cell>
          <table:table-cell office:value-type="float" office:value="1850" table:formula="of:=[.M28]" table:style-name="ce52">
            <text:p>1,850.00<text:s/></text:p>
          </table:table-cell>
          <table:table-cell office:value-type="float" office:value="1850" table:formula="of:=ROUND([.G28]*[.L28];2)" table:style-name="ce52">
            <text:p>1,850.00<text:s/></text:p>
          </table:table-cell>
          <table:table-cell office:value-type="float" office:value="1850" table:formula="of:=ROUND([.H28]*[.L28];2)" table:style-name="ce52">
            <text:p>1,850.00<text:s/></text:p>
          </table:table-cell>
          <table:table-cell office:value-type="float" office:value="1850" table:formula="of:=ROUND([.I28]*[.L28];2)" table:style-name="ce52">
            <text:p>1,850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23</text:p>
          </table:table-cell>
          <table:table-cell office:value-type="string" table:style-name="ce107">
            <text:p>洗石子</text:p>
          </table:table-cell>
          <table:table-cell table:style-name="ce13"/>
          <table:table-cell office:value-type="string" table:style-name="ce128">
            <text:p>M2</text:p>
          </table:table-cell>
          <table:table-cell office:value-type="float" office:value="63" table:style-name="ce14">
            <text:p>63.00<text:s/></text:p>
          </table:table-cell>
          <table:table-cell office:value-type="float" office:value="63" table:formula="of:=[.E29]" table:style-name="ce14">
            <text:p>63.00<text:s/></text:p>
          </table:table-cell>
          <table:table-cell office:value-type="float" office:value="63" table:formula="of:=[.F29]" table:style-name="ce14">
            <text:p>63.00<text:s/></text:p>
          </table:table-cell>
          <table:table-cell office:value-type="float" office:value="63" table:formula="of:=[.G29]" table:style-name="ce14">
            <text:p>63.00<text:s/></text:p>
          </table:table-cell>
          <table:table-cell office:value-type="float" office:value="63" table:formula="of:=[.H29]" table:style-name="ce14">
            <text:p>6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511" table:style-name="ce14">
            <text:p>511.00<text:s/></text:p>
          </table:table-cell>
          <table:table-cell office:value-type="float" office:value="32193" table:formula="of:=([.E29]*[.L29])" table:style-name="ce16">
            <text:p>32,193.00<text:s/></text:p>
          </table:table-cell>
          <table:table-cell office:value-type="float" office:value="32193" table:formula="of:=[.M29]" table:style-name="ce52">
            <text:p>32,193.00<text:s/></text:p>
          </table:table-cell>
          <table:table-cell office:value-type="float" office:value="32193" table:formula="of:=ROUND([.G29]*[.L29];2)" table:style-name="ce52">
            <text:p>32,193.00<text:s/></text:p>
          </table:table-cell>
          <table:table-cell office:value-type="float" office:value="32193" table:formula="of:=ROUND([.H29]*[.L29];2)" table:style-name="ce52">
            <text:p>32,193.00<text:s/></text:p>
          </table:table-cell>
          <table:table-cell office:value-type="float" office:value="32193" table:formula="of:=ROUND([.I29]*[.L29];2)" table:style-name="ce52">
            <text:p>32,193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24</text:p>
          </table:table-cell>
          <table:table-cell office:value-type="string" table:style-name="ce107">
            <text:p>不銹鋼欄杆，管徑2.5"</text:p>
          </table:table-cell>
          <table:table-cell table:style-name="ce13"/>
          <table:table-cell office:value-type="string" table:style-name="ce128">
            <text:p>M</text:p>
          </table:table-cell>
          <table:table-cell office:value-type="float" office:value="141" table:style-name="ce14">
            <text:p>141.00<text:s/></text:p>
          </table:table-cell>
          <table:table-cell office:value-type="float" office:value="141" table:formula="of:=[.E30]" table:style-name="ce14">
            <text:p>141.00<text:s/></text:p>
          </table:table-cell>
          <table:table-cell office:value-type="float" office:value="150" table:style-name="ce14">
            <text:p>150.00<text:s/></text:p>
          </table:table-cell>
          <table:table-cell office:value-type="float" office:value="150" table:formula="of:=[.G30]" table:style-name="ce14">
            <text:p>150.00<text:s/></text:p>
          </table:table-cell>
          <table:table-cell office:value-type="float" office:value="145" table:style-name="ce123">
            <text:p>145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336" table:style-name="ce14">
            <text:p>336.00<text:s/></text:p>
          </table:table-cell>
          <table:table-cell office:value-type="float" office:value="47376" table:formula="of:=([.E30]*[.L30])" table:style-name="ce16">
            <text:p>47,376.00<text:s/></text:p>
          </table:table-cell>
          <table:table-cell office:value-type="float" office:value="47376" table:formula="of:=[.M30]" table:style-name="ce52">
            <text:p>47,376.00<text:s/></text:p>
          </table:table-cell>
          <table:table-cell office:value-type="float" office:value="50400" table:formula="of:=ROUND([.G30]*[.L30];2)" table:style-name="ce52">
            <text:p>50,400.00<text:s/></text:p>
          </table:table-cell>
          <table:table-cell office:value-type="float" office:value="50400" table:formula="of:=ROUND([.H30]*[.L30];2)" table:style-name="ce52">
            <text:p>50,400.00<text:s/></text:p>
          </table:table-cell>
          <table:table-cell office:value-type="float" office:value="48720" table:formula="of:=ROUND([.I30]*[.L30];2)" table:style-name="ce124">
            <text:p>48,720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680" table:formula="of:=[.P30]-[.Q30]" table:style-name="ce125">
            <text:p>1,680.00<text:s/></text:p>
          </table:table-cell>
          <table:table-cell table:number-columns-spanned="1" table:number-rows-spanned="2" table:style-name="ce154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25</text:p>
          </table:table-cell>
          <table:table-cell office:value-type="string" table:style-name="ce107">
            <text:p>不銹鋼欄杆，管徑2.0"</text:p>
          </table:table-cell>
          <table:table-cell table:style-name="ce117"/>
          <table:table-cell office:value-type="string" table:style-name="ce128">
            <text:p>M</text:p>
          </table:table-cell>
          <table:table-cell office:value-type="float" office:value="401" table:style-name="ce14">
            <text:p>401.00<text:s/></text:p>
          </table:table-cell>
          <table:table-cell office:value-type="float" office:value="401" table:formula="of:=[.E31]" table:style-name="ce14">
            <text:p>401.00<text:s/></text:p>
          </table:table-cell>
          <table:table-cell office:value-type="float" office:value="401" table:formula="of:=[.F31]" table:style-name="ce14">
            <text:p>401.00<text:s/></text:p>
          </table:table-cell>
          <table:table-cell office:value-type="float" office:value="401" table:formula="of:=[.G31]" table:style-name="ce14">
            <text:p>401.00<text:s/></text:p>
          </table:table-cell>
          <table:table-cell office:value-type="float" office:value="401" table:formula="of:=[.H31]" table:style-name="ce14">
            <text:p>401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36" table:style-name="ce14">
            <text:p>236.00<text:s/></text:p>
          </table:table-cell>
          <table:table-cell office:value-type="float" office:value="94636" table:formula="of:=([.E31]*[.L31])" table:style-name="ce16">
            <text:p>94,636.00<text:s/></text:p>
          </table:table-cell>
          <table:table-cell office:value-type="float" office:value="94636" table:formula="of:=[.M31]" table:style-name="ce52">
            <text:p>94,636.00<text:s/></text:p>
          </table:table-cell>
          <table:table-cell office:value-type="float" office:value="94636" table:formula="of:=ROUND([.G31]*[.L31];2)" table:style-name="ce52">
            <text:p>94,636.00<text:s/></text:p>
          </table:table-cell>
          <table:table-cell office:value-type="float" office:value="94636" table:formula="of:=ROUND([.H31]*[.L31];2)" table:style-name="ce52">
            <text:p>94,636.00<text:s/></text:p>
          </table:table-cell>
          <table:table-cell office:value-type="float" office:value="94636" table:formula="of:=ROUND([.I31]*[.L31];2)" table:style-name="ce52">
            <text:p>94,636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covered-table-cell/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2">
          <table:table-cell office:value-type="string" table:style-name="ce12">
            <text:p>壹.一.26</text:p>
          </table:table-cell>
          <table:table-cell office:value-type="string" table:style-name="ce26">
            <text:p>電機附手動雙桿式吊門機及安裝</text:p>
            <text:p>(12T提吊力以上)</text:p>
          </table:table-cell>
          <table:table-cell table:style-name="ce13"/>
          <table:table-cell office:value-type="string" table:style-name="ce128">
            <text:p>組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formula="of:=[.E32]" table:style-name="ce14">
            <text:p>1.00<text:s/></text:p>
          </table:table-cell>
          <table:table-cell office:value-type="float" office:value="1" table:formula="of:=[.F32]" table:style-name="ce14">
            <text:p>1.00<text:s/></text:p>
          </table:table-cell>
          <table:table-cell office:value-type="float" office:value="1" table:formula="of:=[.G32]" table:style-name="ce14">
            <text:p>1.00<text:s/></text:p>
          </table:table-cell>
          <table:table-cell office:value-type="float" office:value="1" table:formula="of:=[.H32]" table:style-name="ce14">
            <text:p>1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345178" table:style-name="ce14">
            <text:p>345,178.00<text:s/></text:p>
          </table:table-cell>
          <table:table-cell office:value-type="float" office:value="345178" table:formula="of:=([.E32]*[.L32])" table:style-name="ce16">
            <text:p>345,178.00<text:s/></text:p>
          </table:table-cell>
          <table:table-cell office:value-type="float" office:value="345178" table:formula="of:=[.M32]" table:style-name="ce52">
            <text:p>345,178.00<text:s/></text:p>
          </table:table-cell>
          <table:table-cell office:value-type="float" office:value="345178" table:formula="of:=ROUND([.G32]*[.L32];2)" table:style-name="ce52">
            <text:p>345,178.00<text:s/></text:p>
          </table:table-cell>
          <table:table-cell office:value-type="float" office:value="345178" table:formula="of:=ROUND([.H32]*[.L32];2)" table:style-name="ce52">
            <text:p>345,178.00<text:s/></text:p>
          </table:table-cell>
          <table:table-cell office:value-type="float" office:value="345178" table:formula="of:=ROUND([.I32]*[.L32];2)" table:style-name="ce52">
            <text:p>345,178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6">
          <table:table-cell office:value-type="string" table:style-name="ce12">
            <text:p>壹.一.27</text:p>
          </table:table-cell>
          <table:table-cell office:value-type="string" table:style-name="ce107">
            <text:p>手電動閘門門扇及門框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formula="of:=[.E33]" table:style-name="ce14">
            <text:p>1.00<text:s/></text:p>
          </table:table-cell>
          <table:table-cell office:value-type="float" office:value="1" table:formula="of:=[.F33]" table:style-name="ce14">
            <text:p>1.00<text:s/></text:p>
          </table:table-cell>
          <table:table-cell office:value-type="float" office:value="1" table:formula="of:=[.G33]" table:style-name="ce14">
            <text:p>1.00<text:s/></text:p>
          </table:table-cell>
          <table:table-cell office:value-type="float" office:value="1" table:formula="of:=[.H33]" table:style-name="ce14">
            <text:p>1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78978" table:style-name="ce110">
            <text:p>178,978.00<text:s/></text:p>
          </table:table-cell>
          <table:table-cell office:value-type="float" office:value="182345" table:style-name="ce16">
            <text:p>182,345.00<text:s/></text:p>
          </table:table-cell>
          <table:table-cell office:value-type="float" office:value="182345" table:formula="of:=[.M33]" table:style-name="ce52">
            <text:p>182,345.00<text:s/></text:p>
          </table:table-cell>
          <table:table-cell office:value-type="float" office:value="178978" table:formula="of:=ROUND([.G33]*[.L33];2)" table:style-name="ce52">
            <text:p>178,978.00<text:s/></text:p>
          </table:table-cell>
          <table:table-cell office:value-type="float" office:value="178978" table:formula="of:=ROUND([.H33]*[.L33];2)" table:style-name="ce52">
            <text:p>178,978.00<text:s/></text:p>
          </table:table-cell>
          <table:table-cell office:value-type="float" office:value="178978" table:formula="of:=ROUND([.I33]*[.L33];2)" table:style-name="ce52">
            <text:p>178,978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28</text:p>
          </table:table-cell>
          <table:table-cell office:value-type="string" table:style-name="ce107">
            <text:p>不銹鋼攔污柵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formula="of:=[.E34]" table:style-name="ce14">
            <text:p>1.00<text:s/></text:p>
          </table:table-cell>
          <table:table-cell office:value-type="float" office:value="1" table:formula="of:=[.F34]" table:style-name="ce14">
            <text:p>1.00<text:s/></text:p>
          </table:table-cell>
          <table:table-cell office:value-type="float" office:value="1" table:formula="of:=[.G34]" table:style-name="ce14">
            <text:p>1.00<text:s/></text:p>
          </table:table-cell>
          <table:table-cell office:value-type="float" office:value="1" table:formula="of:=[.H34]" table:style-name="ce14">
            <text:p>1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40150" table:style-name="ce110">
            <text:p>40,150.00<text:s/></text:p>
          </table:table-cell>
          <table:table-cell office:value-type="float" office:value="40150" table:formula="of:=([.E34]*[.L34])" table:style-name="ce16">
            <text:p>40,150.00<text:s/></text:p>
          </table:table-cell>
          <table:table-cell office:value-type="float" office:value="40150" table:formula="of:=[.M34]" table:style-name="ce52">
            <text:p>40,150.00<text:s/></text:p>
          </table:table-cell>
          <table:table-cell office:value-type="float" office:value="40150" table:formula="of:=ROUND([.G34]*[.L34];2)" table:style-name="ce52">
            <text:p>40,150.00<text:s/></text:p>
          </table:table-cell>
          <table:table-cell office:value-type="float" office:value="40150" table:formula="of:=ROUND([.H34]*[.L34];2)" table:style-name="ce52">
            <text:p>40,150.00<text:s/></text:p>
          </table:table-cell>
          <table:table-cell office:value-type="float" office:value="40150" table:formula="of:=ROUND([.I34]*[.L34];2)" table:style-name="ce52">
            <text:p>40,150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29</text:p>
          </table:table-cell>
          <table:table-cell office:value-type="string" table:style-name="ce107">
            <text:p>維修吊裝孔蓋板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formula="of:=[.E35]" table:style-name="ce14">
            <text:p>1.00<text:s/></text:p>
          </table:table-cell>
          <table:table-cell office:value-type="float" office:value="1" table:formula="of:=[.F35]" table:style-name="ce14">
            <text:p>1.00<text:s/></text:p>
          </table:table-cell>
          <table:table-cell office:value-type="float" office:value="1" table:formula="of:=[.G35]" table:style-name="ce14">
            <text:p>1.00<text:s/></text:p>
          </table:table-cell>
          <table:table-cell office:value-type="float" office:value="1" table:formula="of:=[.H35]" table:style-name="ce14">
            <text:p>1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57409" table:style-name="ce110">
            <text:p>57,409.00<text:s/></text:p>
          </table:table-cell>
          <table:table-cell office:value-type="float" office:value="57409" table:formula="of:=([.E35]*[.L35])" table:style-name="ce16">
            <text:p>57,409.00<text:s/></text:p>
          </table:table-cell>
          <table:table-cell office:value-type="float" office:value="57409" table:formula="of:=[.M35]" table:style-name="ce52">
            <text:p>57,409.00<text:s/></text:p>
          </table:table-cell>
          <table:table-cell office:value-type="float" office:value="57409" table:formula="of:=ROUND([.G35]*[.L35];2)" table:style-name="ce52">
            <text:p>57,409.00<text:s/></text:p>
          </table:table-cell>
          <table:table-cell office:value-type="float" office:value="57409" table:formula="of:=ROUND([.H35]*[.L35];2)" table:style-name="ce52">
            <text:p>57,409.00<text:s/></text:p>
          </table:table-cell>
          <table:table-cell office:value-type="float" office:value="57409" table:formula="of:=ROUND([.I35]*[.L35];2)" table:style-name="ce52">
            <text:p>57,409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style-name="ce112"/>
          <table:table-cell office:value-type="string" table:style-name="ce2">
            <text:p>0232320100</text:p>
          </table:table-cell>
          <table:table-cell table:style-name="ce122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20" table:number-rows-spanned="1" table:style-name="ce156">
            <text:p>經濟部水利署第○河川分署</text:p>
          </table:table-cell>
          <table:covered-table-cell table:number-columns-repeated="19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93">
            <text:p><text:s text:c="16"/>修正結算明細表</text:p>
          </table:table-cell>
          <table:covered-table-cell table:number-columns-repeated="18"/>
          <table:table-cell office:value-type="string" table:style-name="ce7">
            <text:p>第3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94">
            <text:p>工程名稱：</text:p>
          </table:table-cell>
          <table:covered-table-cell table:number-columns-repeated="11"/>
          <table:table-cell table:style-name="ce8"/>
          <table:table-cell table:number-columns-repeated="4" table:style-name="ce9"/>
          <table:table-cell table:style-name="ce106"/>
          <table:table-cell office:value-type="string" table:number-columns-spanned="2" table:number-rows-spanned="1" table:style-name="ce95">
            <text:p>10<text:span text:style-name="T1">3年 02月05日</text:span>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96">
            <text:p>項次</text:p>
          </table:table-cell>
          <table:table-cell office:value-type="string" table:number-columns-spanned="1" table:number-rows-spanned="2" table:style-name="ce96">
            <text:p>項目及說明</text:p>
          </table:table-cell>
          <table:table-cell office:value-type="string" table:number-columns-spanned="1" table:number-rows-spanned="2" table:style-name="ce96">
            <text:p>說明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1" table:number-rows-spanned="2" table:style-name="ce96">
            <text:p>原契約數量</text:p>
          </table:table-cell>
          <table:table-cell office:value-type="string" table:number-columns-spanned="1" table:number-rows-spanned="2" table:style-name="ce98">
            <text:p>第一次變更修正數量</text:p>
          </table:table-cell>
          <table:table-cell office:value-type="string" table:number-columns-spanned="1" table:number-rows-spanned="2" table:style-name="ce98">
            <text:p>第二次變更修正數量</text:p>
          </table:table-cell>
          <table:table-cell office:value-type="string" table:number-columns-spanned="1" table:number-rows-spanned="2" table:style-name="ce150">
            <text:p>結算數量</text:p>
          </table:table-cell>
          <table:table-cell office:value-type="string" table:number-columns-spanned="1" table:number-rows-spanned="2" table:style-name="ce151">
            <text:p>修正結算</text:p>
            <text:p>數量</text:p>
          </table:table-cell>
          <table:table-cell office:value-type="string" table:number-columns-spanned="2" table:number-rows-spanned="1" table:style-name="ce96">
            <text:p>增減數量</text:p>
          </table:table-cell>
          <table:covered-table-cell/>
          <table:table-cell office:value-type="string" table:number-columns-spanned="1" table:number-rows-spanned="2" table:style-name="ce96">
            <text:p>單價</text:p>
          </table:table-cell>
          <table:table-cell office:value-type="string" table:number-columns-spanned="1" table:number-rows-spanned="2" table:style-name="ce96">
            <text:p>原定複價</text:p>
          </table:table-cell>
          <table:table-cell office:value-type="string" table:number-columns-spanned="1" table:number-rows-spanned="2" table:style-name="ce152">
            <text:p>第一次變更</text:p>
            <text:p>修正複價</text:p>
          </table:table-cell>
          <table:table-cell office:value-type="string" table:number-columns-spanned="1" table:number-rows-spanned="2" table:style-name="ce152">
            <text:p>第二次變更</text:p>
            <text:p>修正複價</text:p>
          </table:table-cell>
          <table:table-cell office:value-type="string" table:number-columns-spanned="1" table:number-rows-spanned="2" table:style-name="ce153">
            <text:p>結算複價</text:p>
          </table:table-cell>
          <table:table-cell office:value-type="string" table:number-columns-spanned="1" table:number-rows-spanned="2" table:style-name="ce101">
            <text:p>第一次修正結算複價</text:p>
          </table:table-cell>
          <table:table-cell office:value-type="string" table:number-columns-spanned="2" table:number-rows-spanned="1" table:style-name="ce96">
            <text:p>增減合價</text:p>
          </table:table-cell>
          <table:covered-table-cell/>
          <table:table-cell office:value-type="string" table:number-columns-spanned="1" table:number-rows-spanned="2" table:style-name="ce96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30</text:p>
          </table:table-cell>
          <table:table-cell office:value-type="string" table:style-name="ce107">
            <text:p>鍍鋅格柵板及框座(100cm*100cm)</text:p>
          </table:table-cell>
          <table:table-cell table:style-name="ce117"/>
          <table:table-cell office:value-type="string" table:style-name="ce129">
            <text:p>組</text:p>
          </table:table-cell>
          <table:table-cell office:value-type="float" office:value="62" table:style-name="ce14">
            <text:p>62.00<text:s/></text:p>
          </table:table-cell>
          <table:table-cell office:value-type="float" office:value="62" table:formula="of:=[.E41]" table:style-name="ce14">
            <text:p>62.00<text:s/></text:p>
          </table:table-cell>
          <table:table-cell office:value-type="float" office:value="63" table:style-name="ce14">
            <text:p>63.00<text:s/></text:p>
          </table:table-cell>
          <table:table-cell office:value-type="float" office:value="63" table:formula="of:=[.G41]" table:style-name="ce14">
            <text:p>63.00<text:s/></text:p>
          </table:table-cell>
          <table:table-cell office:value-type="float" office:value="63" table:formula="of:=[.H41]" table:style-name="ce14">
            <text:p>6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3179" table:style-name="ce110">
            <text:p>3,179.00<text:s/></text:p>
          </table:table-cell>
          <table:table-cell office:value-type="float" office:value="271188" table:style-name="ce16">
            <text:p>271,188.00<text:s/></text:p>
          </table:table-cell>
          <table:table-cell office:value-type="float" office:value="271188" table:formula="of:=[.M41]" table:style-name="ce52">
            <text:p>271,188.00<text:s/></text:p>
          </table:table-cell>
          <table:table-cell office:value-type="float" office:value="200277" table:formula="of:=ROUND([.G41]*[.L41];2)" table:style-name="ce52">
            <text:p>200,277.00<text:s/></text:p>
          </table:table-cell>
          <table:table-cell office:value-type="float" office:value="200277" table:formula="of:=ROUND([.H41]*[.L41];2)" table:style-name="ce52">
            <text:p>200,277.00<text:s/></text:p>
          </table:table-cell>
          <table:table-cell office:value-type="float" office:value="200277" table:formula="of:=ROUND([.I41]*[.L41];2)" table:style-name="ce52">
            <text:p>200,277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string" table:style-name="ce130">
            <text:p><text:s/></text:p>
          </table:table-cell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2">
            <text:p>壹.一.31</text:p>
          </table:table-cell>
          <table:table-cell office:value-type="string" table:style-name="ce107">
            <text:p>鍍鋅格柵板及框座(500cm*500cm)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3" table:style-name="ce14">
            <text:p>3.00<text:s/></text:p>
          </table:table-cell>
          <table:table-cell office:value-type="float" office:value="3" table:formula="of:=[.E42]" table:style-name="ce14">
            <text:p>3.00<text:s/></text:p>
          </table:table-cell>
          <table:table-cell office:value-type="float" office:value="3" table:formula="of:=[.F42]" table:style-name="ce14">
            <text:p>3.00<text:s/></text:p>
          </table:table-cell>
          <table:table-cell office:value-type="float" office:value="3" table:formula="of:=[.G42]" table:style-name="ce14">
            <text:p>3.00<text:s/></text:p>
          </table:table-cell>
          <table:table-cell office:value-type="float" office:value="3" table:formula="of:=[.H42]" table:style-name="ce14">
            <text:p>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0250" table:style-name="ce110">
            <text:p>20,250.00<text:s/></text:p>
          </table:table-cell>
          <table:table-cell office:value-type="float" office:value="60750" table:formula="of:=([.E42]*[.L42])" table:style-name="ce16">
            <text:p>60,750.00<text:s/></text:p>
          </table:table-cell>
          <table:table-cell office:value-type="float" office:value="60750" table:formula="of:=[.M42]" table:style-name="ce52">
            <text:p>60,750.00<text:s/></text:p>
          </table:table-cell>
          <table:table-cell office:value-type="float" office:value="60750" table:formula="of:=ROUND([.G42]*[.L42];2)" table:style-name="ce52">
            <text:p>60,750.00<text:s/></text:p>
          </table:table-cell>
          <table:table-cell office:value-type="float" office:value="60750" table:formula="of:=ROUND([.H42]*[.L42];2)" table:style-name="ce52">
            <text:p>60,750.00<text:s/></text:p>
          </table:table-cell>
          <table:table-cell office:value-type="float" office:value="60750" table:formula="of:=ROUND([.I42]*[.L42];2)" table:style-name="ce52">
            <text:p>60,750.0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string" table:style-name="ce112">
            <text:p><text:s/></text:p>
          </table:table-cell>
          <table:table-cell office:value-type="string" table:style-name="ce119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16360" table:style-name="ce120"/>
        </table:table-row>
        <table:table-row table:style-name="ro1">
          <table:table-cell table:style-name="ce12"/>
          <table:table-cell office:value-type="string" table:style-name="ce13">
            <text:p>合計</text:p>
          </table:table-cell>
          <table:table-cell table:style-name="ce13"/>
          <table:table-cell table:style-name="ce12"/>
          <table:table-cell table:style-name="ce131"/>
          <table:table-cell table:number-columns-repeated="4" table:style-name="ce14"/>
          <table:table-cell table:number-columns-repeated="2" table:style-name="ce109"/>
          <table:table-cell table:style-name="ce132"/>
          <table:table-cell office:value-type="float" office:value="40711243" table:formula="of:=ROUND(SUM([.M7:.M42]);0)" table:style-name="ce133">
            <text:p>40,711,243<text:s/></text:p>
          </table:table-cell>
          <table:table-cell office:value-type="float" office:value="40711243" table:formula="of:=ROUND(SUM([.N7:.N42]);0)" table:style-name="ce133">
            <text:p>40,711,243<text:s/></text:p>
          </table:table-cell>
          <table:table-cell office:value-type="float" office:value="40410992" table:formula="of:=ROUND(SUM([.O7:.O42]);0)" table:style-name="ce134">
            <text:p>40,410,992<text:s/></text:p>
          </table:table-cell>
          <table:table-cell office:value-type="float" office:value="40410992" table:formula="of:=ROUND(SUM([.P7:.P42]);0)" table:style-name="ce134">
            <text:p>40,410,992<text:s/></text:p>
          </table:table-cell>
          <table:table-cell office:value-type="float" office:value="40406888" table:formula="of:=ROUND(SUM([.Q7:.Q42]);0)" table:style-name="ce135">
            <text:p>40,406,888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4104" table:formula="of:=ROUND(SUM([.S7:.S42]);0)" table:style-name="ce135">
            <text:p>4,104<text:s/></text:p>
          </table:table-cell>
          <table:table-cell table:style-name="ce11"/>
          <table:table-cell office:value-type="string" table:style-name="ce119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16360" table:style-name="ce120"/>
        </table:table-row>
        <table:table-row table:style-name="ro1">
          <table:table-cell office:value-type="string" table:number-columns-spanned="20" table:number-rows-spanned="1" table:style-name="ce103">
            <text:p>第二號明細表 <text:s/>機電工程</text:p>
          </table:table-cell>
          <table:covered-table-cell table:number-columns-repeated="19"/>
          <table:table-cell office:value-type="string" table:style-name="ce2">
            <text:p>0151010004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1</text:p>
          </table:table-cell>
          <table:table-cell office:value-type="string" table:style-name="ce107">
            <text:p>配電盤設備工程</text:p>
          </table:table-cell>
          <table:table-cell table:number-columns-repeated="5" table:style-name="ce12"/>
          <table:table-cell table:number-columns-repeated="2" table:style-name="ce34"/>
          <table:table-cell table:number-columns-repeated="6" table:style-name="ce12"/>
          <table:table-cell table:number-columns-repeated="2" table:style-name="ce34"/>
          <table:table-cell table:number-columns-repeated="3" table:style-name="ce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1.A</text:p>
          </table:table-cell>
          <table:table-cell office:value-type="string" table:style-name="ce114">
            <text:p>CASE：SS41鐵製烤漆 t:2.0mm</text:p>
          </table:table-cell>
          <table:table-cell table:style-name="ce13"/>
          <table:table-cell office:value-type="string" table:style-name="ce129">
            <text:p>座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46]" table:style-name="ce14">
            <text:p>1.00<text:s/></text:p>
          </table:table-cell>
          <table:table-cell office:value-type="float" office:value="0" table:style-name="ce137">
            <text:p>0.00</text:p>
          </table:table-cell>
          <table:table-cell office:value-type="float" office:value="0" table:formula="of:=[.G46]" table:style-name="ce137">
            <text:p>0.00</text:p>
          </table:table-cell>
          <table:table-cell office:value-type="float" office:value="0" table:formula="of:=[.H46]" table:style-name="ce137">
            <text:p>0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554" table:style-name="ce110">
            <text:p>19,554.00<text:s/></text:p>
          </table:table-cell>
          <table:table-cell office:value-type="float" office:value="19554" table:formula="of:=[.E46]*[.L46]" table:style-name="ce16">
            <text:p>19,554.00<text:s/></text:p>
          </table:table-cell>
          <table:table-cell office:value-type="float" office:value="19554" table:formula="of:=[.M46]" table:style-name="ce52">
            <text:p>19,554.00<text:s/></text:p>
          </table:table-cell>
          <table:table-cell office:value-type="float" office:value="0" table:formula="of:=[.G46]*[.L46]" table:style-name="ce138">
            <text:p>0.00</text:p>
          </table:table-cell>
          <table:table-cell office:value-type="float" office:value="0" table:formula="of:=[.H46]*[.L46]" table:style-name="ce138">
            <text:p>0.00</text:p>
          </table:table-cell>
          <table:table-cell office:value-type="float" office:value="0" table:formula="of:=[.I46]*[.L46]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string" table:style-name="ce112">
            <text:p><text:s/></text:p>
          </table:table-cell>
          <table:table-cell office:value-type="string" table:style-name="ce2">
            <text:p>02240A0001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1.B</text:p>
          </table:table-cell>
          <table:table-cell office:value-type="string" table:style-name="ce107">
            <text:p>NFB 3P 600AF 600AT 15KA 220V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47]" table:style-name="ce14">
            <text:p>1.00<text:s/></text:p>
          </table:table-cell>
          <table:table-cell office:value-type="float" office:value="1" table:formula="of:=[.F47]" table:style-name="ce14">
            <text:p>1.00<text:s/></text:p>
          </table:table-cell>
          <table:table-cell office:value-type="float" office:value="1" table:formula="of:=[.G47]" table:style-name="ce137">
            <text:p>1.00</text:p>
          </table:table-cell>
          <table:table-cell office:value-type="float" office:value="1" table:formula="of:=[.H47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896" table:style-name="ce110">
            <text:p>5,896.00<text:s/></text:p>
          </table:table-cell>
          <table:table-cell office:value-type="float" office:value="5896" table:formula="of:=[.E47]*[.L47]" table:style-name="ce16">
            <text:p>5,896.00<text:s/></text:p>
          </table:table-cell>
          <table:table-cell office:value-type="float" office:value="5896" table:formula="of:=[.M47]" table:style-name="ce52">
            <text:p>5,896.00<text:s/></text:p>
          </table:table-cell>
          <table:table-cell office:value-type="float" office:value="5896" table:formula="of:=ROUND([.G47]*[.L47];2)" table:style-name="ce52">
            <text:p>5,896.00<text:s/></text:p>
          </table:table-cell>
          <table:table-cell office:value-type="float" office:value="5896" table:formula="of:=ROUND([.H47]*[.L47];2)" table:style-name="ce52">
            <text:p>5,896.00<text:s/></text:p>
          </table:table-cell>
          <table:table-cell office:value-type="float" office:value="5896" table:formula="of:=ROUND([.I47]*[.L47];2)" table:style-name="ce52">
            <text:p>5,89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450301T4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1.C</text:p>
          </table:table-cell>
          <table:table-cell office:value-type="string" table:style-name="ce107">
            <text:p>NFB 3P 225AF 225AT 15KA 220V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48]" table:style-name="ce14">
            <text:p>1.00<text:s/></text:p>
          </table:table-cell>
          <table:table-cell office:value-type="float" office:value="1" table:formula="of:=[.F48]" table:style-name="ce14">
            <text:p>1.00<text:s/></text:p>
          </table:table-cell>
          <table:table-cell office:value-type="float" office:value="1" table:formula="of:=[.G48]" table:style-name="ce137">
            <text:p>1.00</text:p>
          </table:table-cell>
          <table:table-cell office:value-type="float" office:value="1" table:formula="of:=[.H48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22" table:style-name="ce110">
            <text:p>1,022.00<text:s/></text:p>
          </table:table-cell>
          <table:table-cell office:value-type="float" office:value="1022" table:formula="of:=[.E48]*[.L48]" table:style-name="ce16">
            <text:p>1,022.00<text:s/></text:p>
          </table:table-cell>
          <table:table-cell office:value-type="float" office:value="1022" table:formula="of:=[.M48]" table:style-name="ce52">
            <text:p>1,022.00<text:s/></text:p>
          </table:table-cell>
          <table:table-cell office:value-type="float" office:value="1022" table:formula="of:=ROUND([.G48]*[.L48];2)" table:style-name="ce52">
            <text:p>1,022.00<text:s/></text:p>
          </table:table-cell>
          <table:table-cell office:value-type="float" office:value="1022" table:formula="of:=ROUND([.H48]*[.L48];2)" table:style-name="ce52">
            <text:p>1,022.00<text:s/></text:p>
          </table:table-cell>
          <table:table-cell office:value-type="float" office:value="1022" table:formula="of:=ROUND([.I48]*[.L48];2)" table:style-name="ce52">
            <text:p>1,02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52270004</text:p>
          </table:table-cell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1.D</text:p>
          </table:table-cell>
          <table:table-cell office:value-type="string" table:style-name="ce107">
            <text:p>ELCB 3P 600AF 500AT 15KA 220V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49]" table:style-name="ce14">
            <text:p>1.00<text:s/></text:p>
          </table:table-cell>
          <table:table-cell office:value-type="float" office:value="1" table:formula="of:=[.F49]" table:style-name="ce14">
            <text:p>1.00<text:s/></text:p>
          </table:table-cell>
          <table:table-cell office:value-type="float" office:value="1" table:formula="of:=[.G49]" table:style-name="ce137">
            <text:p>1.00</text:p>
          </table:table-cell>
          <table:table-cell office:value-type="float" office:value="1" table:formula="of:=[.H49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689" table:style-name="ce110">
            <text:p>17,689.00<text:s/></text:p>
          </table:table-cell>
          <table:table-cell office:value-type="float" office:value="17689" table:formula="of:=[.E49]*[.L49]" table:style-name="ce16">
            <text:p>17,689.00<text:s/></text:p>
          </table:table-cell>
          <table:table-cell office:value-type="float" office:value="17689" table:formula="of:=[.M49]" table:style-name="ce52">
            <text:p>17,689.00<text:s/></text:p>
          </table:table-cell>
          <table:table-cell office:value-type="float" office:value="17689" table:formula="of:=ROUND([.G49]*[.L49];2)" table:style-name="ce52">
            <text:p>17,689.00<text:s/></text:p>
          </table:table-cell>
          <table:table-cell office:value-type="float" office:value="17689" table:formula="of:=ROUND([.H49]*[.L49];2)" table:style-name="ce52">
            <text:p>17,689.00<text:s/></text:p>
          </table:table-cell>
          <table:table-cell office:value-type="float" office:value="17689" table:formula="of:=ROUND([.I49]*[.L49];2)" table:style-name="ce52">
            <text:p>17,68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32110004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二.1.E</text:p>
          </table:table-cell>
          <table:table-cell office:value-type="string" table:style-name="ce107">
            <text:p>ELCB 3P 50AF 20AT 15KA 220V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50]" table:style-name="ce14">
            <text:p>1.00<text:s/></text:p>
          </table:table-cell>
          <table:table-cell office:value-type="float" office:value="1" table:formula="of:=[.F50]" table:style-name="ce14">
            <text:p>1.00<text:s/></text:p>
          </table:table-cell>
          <table:table-cell office:value-type="float" office:value="1" table:formula="of:=[.G50]" table:style-name="ce137">
            <text:p>1.00</text:p>
          </table:table-cell>
          <table:table-cell office:value-type="float" office:value="1" table:formula="of:=[.H50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79" table:style-name="ce110">
            <text:p>1,179.00<text:s/></text:p>
          </table:table-cell>
          <table:table-cell office:value-type="float" office:value="1179" table:formula="of:=[.E50]*[.L50]" table:style-name="ce16">
            <text:p>1,179.00<text:s/></text:p>
          </table:table-cell>
          <table:table-cell office:value-type="float" office:value="1179" table:formula="of:=[.M50]" table:style-name="ce52">
            <text:p>1,179.00<text:s/></text:p>
          </table:table-cell>
          <table:table-cell office:value-type="float" office:value="1179" table:formula="of:=ROUND([.G50]*[.L50];2)" table:style-name="ce52">
            <text:p>1,179.00<text:s/></text:p>
          </table:table-cell>
          <table:table-cell office:value-type="float" office:value="1179" table:formula="of:=ROUND([.H50]*[.L50];2)" table:style-name="ce52">
            <text:p>1,179.00<text:s/></text:p>
          </table:table-cell>
          <table:table-cell office:value-type="float" office:value="1179" table:formula="of:=ROUND([.I50]*[.L50];2)" table:style-name="ce52">
            <text:p>1,17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51020004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二.1.F</text:p>
          </table:table-cell>
          <table:table-cell office:value-type="string" table:style-name="ce107">
            <text:p>MS 3o 2HP 220V 正逆轉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51]" table:style-name="ce14">
            <text:p>1.00<text:s/></text:p>
          </table:table-cell>
          <table:table-cell office:value-type="float" office:value="1" table:formula="of:=[.F51]" table:style-name="ce14">
            <text:p>1.00<text:s/></text:p>
          </table:table-cell>
          <table:table-cell office:value-type="float" office:value="1" table:formula="of:=[.G51]" table:style-name="ce137">
            <text:p>1.00</text:p>
          </table:table-cell>
          <table:table-cell office:value-type="float" office:value="1" table:formula="of:=[.H51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42" table:style-name="ce110">
            <text:p>1,042.00<text:s/></text:p>
          </table:table-cell>
          <table:table-cell office:value-type="float" office:value="1042" table:formula="of:=[.E51]*[.L51]" table:style-name="ce16">
            <text:p>1,042.00<text:s/></text:p>
          </table:table-cell>
          <table:table-cell office:value-type="float" office:value="1042" table:formula="of:=[.M51]" table:style-name="ce52">
            <text:p>1,042.00<text:s/></text:p>
          </table:table-cell>
          <table:table-cell office:value-type="float" office:value="1042" table:formula="of:=ROUND([.G51]*[.L51];2)" table:style-name="ce52">
            <text:p>1,042.00<text:s/></text:p>
          </table:table-cell>
          <table:table-cell office:value-type="float" office:value="1042" table:formula="of:=ROUND([.H51]*[.L51];2)" table:style-name="ce52">
            <text:p>1,042.00<text:s/></text:p>
          </table:table-cell>
          <table:table-cell office:value-type="float" office:value="1042" table:formula="of:=ROUND([.I51]*[.L51];2)" table:style-name="ce52">
            <text:p>1,04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228000001</text:p>
          </table:table-cell>
          <table:table-cell table:number-columns-repeated="16363"/>
        </table:table-row>
        <table:table-row table:style-name="ro7">
          <table:table-cell office:value-type="string" table:style-name="ce136">
            <text:p>壹.二.1.G</text:p>
          </table:table-cell>
          <table:table-cell office:value-type="string" table:style-name="ce107">
            <text:p>MS 3o 150HP 220V Y-△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52]" table:style-name="ce14">
            <text:p>1.00<text:s/></text:p>
          </table:table-cell>
          <table:table-cell office:value-type="float" office:value="1" table:formula="of:=[.F52]" table:style-name="ce14">
            <text:p>1.00<text:s/></text:p>
          </table:table-cell>
          <table:table-cell office:value-type="float" office:value="1" table:formula="of:=[.G52]" table:style-name="ce137">
            <text:p>1.00</text:p>
          </table:table-cell>
          <table:table-cell office:value-type="float" office:value="1" table:formula="of:=[.H52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448" table:style-name="ce110">
            <text:p>17,448.00<text:s/></text:p>
          </table:table-cell>
          <table:table-cell office:value-type="float" office:value="17448" table:formula="of:=[.E52]*[.L52]" table:style-name="ce16">
            <text:p>17,448.00<text:s/></text:p>
          </table:table-cell>
          <table:table-cell office:value-type="float" office:value="17448" table:formula="of:=[.M52]" table:style-name="ce52">
            <text:p>17,448.00<text:s/></text:p>
          </table:table-cell>
          <table:table-cell office:value-type="float" office:value="17448" table:formula="of:=ROUND([.G52]*[.L52];2)" table:style-name="ce52">
            <text:p>17,448.00<text:s/></text:p>
          </table:table-cell>
          <table:table-cell office:value-type="float" office:value="17448" table:formula="of:=ROUND([.H52]*[.L52];2)" table:style-name="ce52">
            <text:p>17,448.00<text:s/></text:p>
          </table:table-cell>
          <table:table-cell office:value-type="float" office:value="17448" table:formula="of:=ROUND([.I52]*[.L52];2)" table:style-name="ce52">
            <text:p>17,44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23000000#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二.1.H</text:p>
          </table:table-cell>
          <table:table-cell office:value-type="string" table:style-name="ce107">
            <text:p>CS 選擇開關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53]" table:style-name="ce14">
            <text:p>1.00<text:s/></text:p>
          </table:table-cell>
          <table:table-cell office:value-type="float" office:value="1" table:formula="of:=[.F53]" table:style-name="ce14">
            <text:p>1.00<text:s/></text:p>
          </table:table-cell>
          <table:table-cell office:value-type="float" office:value="1" table:formula="of:=[.G53]" table:style-name="ce137">
            <text:p>1.00</text:p>
          </table:table-cell>
          <table:table-cell office:value-type="float" office:value="1" table:formula="of:=[.H53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1" table:style-name="ce110">
            <text:p>101.00<text:s/></text:p>
          </table:table-cell>
          <table:table-cell office:value-type="float" office:value="101" table:formula="of:=[.E53]*[.L53]" table:style-name="ce16">
            <text:p>101.00<text:s/></text:p>
          </table:table-cell>
          <table:table-cell office:value-type="float" office:value="101" table:formula="of:=[.M53]" table:style-name="ce52">
            <text:p>101.00<text:s/></text:p>
          </table:table-cell>
          <table:table-cell office:value-type="float" office:value="101" table:formula="of:=ROUND([.G53]*[.L53];2)" table:style-name="ce52">
            <text:p>101.00<text:s/></text:p>
          </table:table-cell>
          <table:table-cell office:value-type="float" office:value="101" table:formula="of:=ROUND([.H53]*[.L53];2)" table:style-name="ce52">
            <text:p>101.00<text:s/></text:p>
          </table:table-cell>
          <table:table-cell office:value-type="float" office:value="101" table:formula="of:=ROUND([.I53]*[.L53];2)" table:style-name="ce52">
            <text:p>10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二.1.I</text:p>
          </table:table-cell>
          <table:table-cell office:value-type="string" table:style-name="ce107">
            <text:p>PBL 照光式按鈕開關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2" table:style-name="ce108">
            <text:p>2.00<text:s/></text:p>
          </table:table-cell>
          <table:table-cell office:value-type="float" office:value="2" table:formula="of:=[.E54]" table:style-name="ce14">
            <text:p>2.00<text:s/></text:p>
          </table:table-cell>
          <table:table-cell office:value-type="float" office:value="2" table:formula="of:=[.F54]" table:style-name="ce14">
            <text:p>2.00<text:s/></text:p>
          </table:table-cell>
          <table:table-cell office:value-type="float" office:value="2" table:formula="of:=[.G54]" table:style-name="ce137">
            <text:p>2.00</text:p>
          </table:table-cell>
          <table:table-cell office:value-type="float" office:value="2" table:formula="of:=[.H54]" table:style-name="ce137">
            <text:p>2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4" table:style-name="ce110">
            <text:p>134.00<text:s/></text:p>
          </table:table-cell>
          <table:table-cell office:value-type="float" office:value="268" table:formula="of:=[.E54]*[.L54]" table:style-name="ce16">
            <text:p>268.00<text:s/></text:p>
          </table:table-cell>
          <table:table-cell office:value-type="float" office:value="268" table:formula="of:=[.M54]" table:style-name="ce52">
            <text:p>268.00<text:s/></text:p>
          </table:table-cell>
          <table:table-cell office:value-type="float" office:value="268" table:formula="of:=ROUND([.G54]*[.L54];2)" table:style-name="ce52">
            <text:p>268.00<text:s/></text:p>
          </table:table-cell>
          <table:table-cell office:value-type="float" office:value="268" table:formula="of:=ROUND([.H54]*[.L54];2)" table:style-name="ce52">
            <text:p>268.00<text:s/></text:p>
          </table:table-cell>
          <table:table-cell office:value-type="float" office:value="268" table:formula="of:=ROUND([.I54]*[.L54];2)" table:style-name="ce52">
            <text:p>26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2240A0001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二.1.J</text:p>
          </table:table-cell>
          <table:table-cell office:value-type="string" table:style-name="ce107">
            <text:p>CT 600/5A 15VA MOLD TYPE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3" table:style-name="ce108">
            <text:p>3.00<text:s/></text:p>
          </table:table-cell>
          <table:table-cell office:value-type="float" office:value="3" table:formula="of:=[.E55]" table:style-name="ce14">
            <text:p>3.00<text:s/></text:p>
          </table:table-cell>
          <table:table-cell office:value-type="float" office:value="3" table:formula="of:=[.F55]" table:style-name="ce14">
            <text:p>3.00<text:s/></text:p>
          </table:table-cell>
          <table:table-cell office:value-type="float" office:value="3" table:formula="of:=[.G55]" table:style-name="ce137">
            <text:p>3.00</text:p>
          </table:table-cell>
          <table:table-cell office:value-type="float" office:value="3" table:formula="of:=[.H55]" table:style-name="ce137">
            <text:p>3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61" table:style-name="ce110">
            <text:p>961.00<text:s/></text:p>
          </table:table-cell>
          <table:table-cell office:value-type="float" office:value="2883" table:formula="of:=[.E55]*[.L55]" table:style-name="ce16">
            <text:p>2,883.00<text:s/></text:p>
          </table:table-cell>
          <table:table-cell office:value-type="float" office:value="2883" table:formula="of:=[.M55]" table:style-name="ce52">
            <text:p>2,883.00<text:s/></text:p>
          </table:table-cell>
          <table:table-cell office:value-type="float" office:value="2883" table:formula="of:=ROUND([.G55]*[.L55];2)" table:style-name="ce52">
            <text:p>2,883.00<text:s/></text:p>
          </table:table-cell>
          <table:table-cell office:value-type="float" office:value="2883" table:formula="of:=ROUND([.H55]*[.L55];2)" table:style-name="ce52">
            <text:p>2,883.00<text:s/></text:p>
          </table:table-cell>
          <table:table-cell office:value-type="float" office:value="2883" table:formula="of:=ROUND([.I55]*[.L55];2)" table:style-name="ce52">
            <text:p>2,883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58310004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二.1.K</text:p>
          </table:table-cell>
          <table:table-cell office:value-type="string" table:style-name="ce107">
            <text:p>APFR 6段附諧波偵測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56]" table:style-name="ce14">
            <text:p>1.00<text:s/></text:p>
          </table:table-cell>
          <table:table-cell office:value-type="float" office:value="1" table:formula="of:=[.F56]" table:style-name="ce14">
            <text:p>1.00<text:s/></text:p>
          </table:table-cell>
          <table:table-cell office:value-type="float" office:value="1" table:formula="of:=[.G56]" table:style-name="ce137">
            <text:p>1.00</text:p>
          </table:table-cell>
          <table:table-cell office:value-type="float" office:value="1" table:formula="of:=[.H56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799" table:style-name="ce110">
            <text:p>16,799.00<text:s/></text:p>
          </table:table-cell>
          <table:table-cell office:value-type="float" office:value="16799" table:formula="of:=[.E56]*[.L56]" table:style-name="ce16">
            <text:p>16,799.00<text:s/></text:p>
          </table:table-cell>
          <table:table-cell office:value-type="float" office:value="16799" table:formula="of:=[.M56]" table:style-name="ce52">
            <text:p>16,799.00<text:s/></text:p>
          </table:table-cell>
          <table:table-cell office:value-type="float" office:value="16799" table:formula="of:=ROUND([.G56]*[.L56];2)" table:style-name="ce52">
            <text:p>16,799.00<text:s/></text:p>
          </table:table-cell>
          <table:table-cell office:value-type="float" office:value="16799" table:formula="of:=ROUND([.H56]*[.L56];2)" table:style-name="ce52">
            <text:p>16,799.00<text:s/></text:p>
          </table:table-cell>
          <table:table-cell office:value-type="float" office:value="16799" table:formula="of:=ROUND([.I56]*[.L56];2)" table:style-name="ce52">
            <text:p>16,79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450301T4</text:p>
          </table:table-cell>
          <table:table-cell table:number-columns-repeated="16363"/>
        </table:table-row>
        <table:table-row table:style-name="ro8">
          <table:table-cell office:value-type="string" table:style-name="ce136">
            <text:p>壹.二.1.L</text:p>
          </table:table-cell>
          <table:table-cell office:value-type="string" table:style-name="ce114">
            <text:p>半套型電容器 3φ260V 10KVAR含</text:p>
            <text:p>(HRCFUSE,MC,SC)附CPR功能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6" table:style-name="ce108">
            <text:p>6.00<text:s/></text:p>
          </table:table-cell>
          <table:table-cell office:value-type="float" office:value="6" table:formula="of:=[.E57]" table:style-name="ce14">
            <text:p>6.00<text:s/></text:p>
          </table:table-cell>
          <table:table-cell office:value-type="float" office:value="6" table:formula="of:=[.F57]" table:style-name="ce14">
            <text:p>6.00<text:s/></text:p>
          </table:table-cell>
          <table:table-cell office:value-type="float" office:value="6" table:formula="of:=[.G57]" table:style-name="ce137">
            <text:p>6.00</text:p>
          </table:table-cell>
          <table:table-cell office:value-type="float" office:value="6" table:formula="of:=[.H57]" table:style-name="ce137">
            <text:p>6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238" table:style-name="ce108">
            <text:p>30,238.00<text:s/></text:p>
          </table:table-cell>
          <table:table-cell office:value-type="float" office:value="181428" table:formula="of:=[.E57]*[.L57]" table:style-name="ce16">
            <text:p>181,428.00<text:s/></text:p>
          </table:table-cell>
          <table:table-cell office:value-type="float" office:value="181428" table:formula="of:=[.M57]" table:style-name="ce52">
            <text:p>181,428.00<text:s/></text:p>
          </table:table-cell>
          <table:table-cell office:value-type="float" office:value="181428" table:formula="of:=ROUND([.G57]*[.L57];2)" table:style-name="ce52">
            <text:p>181,428.00<text:s/></text:p>
          </table:table-cell>
          <table:table-cell office:value-type="float" office:value="181428" table:formula="of:=ROUND([.H57]*[.L57];2)" table:style-name="ce52">
            <text:p>181,428.00<text:s/></text:p>
          </table:table-cell>
          <table:table-cell office:value-type="float" office:value="181428" table:formula="of:=ROUND([.I57]*[.L57];2)" table:style-name="ce52">
            <text:p>181,42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9">
          <table:table-cell office:value-type="string" table:style-name="ce136">
            <text:p>壹.二.1.M</text:p>
          </table:table-cell>
          <table:table-cell office:value-type="string" table:style-name="ce107">
            <text:p>集合式電錶含RS-485附諧波顯示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58]" table:style-name="ce14">
            <text:p>1.00<text:s/></text:p>
          </table:table-cell>
          <table:table-cell office:value-type="float" office:value="1" table:formula="of:=[.F58]" table:style-name="ce14">
            <text:p>1.00<text:s/></text:p>
          </table:table-cell>
          <table:table-cell office:value-type="float" office:value="1" table:formula="of:=[.G58]" table:style-name="ce137">
            <text:p>1.00</text:p>
          </table:table-cell>
          <table:table-cell office:value-type="float" office:value="1" table:formula="of:=[.H58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751" table:style-name="ce110">
            <text:p>10,751.00<text:s/></text:p>
          </table:table-cell>
          <table:table-cell office:value-type="float" office:value="10751" table:formula="of:=[.E58]*[.L58]" table:style-name="ce16">
            <text:p>10,751.00<text:s/></text:p>
          </table:table-cell>
          <table:table-cell office:value-type="float" office:value="10751" table:formula="of:=[.M58]" table:style-name="ce52">
            <text:p>10,751.00<text:s/></text:p>
          </table:table-cell>
          <table:table-cell office:value-type="float" office:value="10751" table:formula="of:=ROUND([.G58]*[.L58];2)" table:style-name="ce52">
            <text:p>10,751.00<text:s/></text:p>
          </table:table-cell>
          <table:table-cell office:value-type="float" office:value="10751" table:formula="of:=ROUND([.H58]*[.L58];2)" table:style-name="ce52">
            <text:p>10,751.00<text:s/></text:p>
          </table:table-cell>
          <table:table-cell office:value-type="float" office:value="10751" table:formula="of:=ROUND([.I58]*[.L58];2)" table:style-name="ce52">
            <text:p>10,75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52270004</text:p>
          </table:table-cell>
          <table:table-cell table:number-columns-repeated="16363"/>
        </table:table-row>
        <table:table-row table:style-name="ro10">
          <table:table-cell office:value-type="string" table:style-name="ce136">
            <text:p>壹.二.1.N</text:p>
          </table:table-cell>
          <table:table-cell office:value-type="string" table:style-name="ce107">
            <text:p>D-FUSE 2A</text:p>
          </table:table-cell>
          <table:table-cell table:style-name="ce13"/>
          <table:table-cell office:value-type="string" table:style-name="ce129">
            <text:p>只</text:p>
          </table:table-cell>
          <table:table-cell office:value-type="float" office:value="3" table:style-name="ce108">
            <text:p>3.00<text:s/></text:p>
          </table:table-cell>
          <table:table-cell office:value-type="float" office:value="3" table:formula="of:=[.E59]" table:style-name="ce14">
            <text:p>3.00<text:s/></text:p>
          </table:table-cell>
          <table:table-cell office:value-type="float" office:value="3" table:formula="of:=[.F59]" table:style-name="ce14">
            <text:p>3.00<text:s/></text:p>
          </table:table-cell>
          <table:table-cell office:value-type="float" office:value="3" table:formula="of:=[.G59]" table:style-name="ce137">
            <text:p>3.00</text:p>
          </table:table-cell>
          <table:table-cell office:value-type="float" office:value="3" table:formula="of:=[.H59]" table:style-name="ce137">
            <text:p>3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" table:style-name="ce110">
            <text:p>67.00<text:s/></text:p>
          </table:table-cell>
          <table:table-cell office:value-type="float" office:value="201" table:formula="of:=[.E59]*[.L59]" table:style-name="ce16">
            <text:p>201.00<text:s/></text:p>
          </table:table-cell>
          <table:table-cell office:value-type="float" office:value="201" table:formula="of:=[.M59]" table:style-name="ce52">
            <text:p>201.00<text:s/></text:p>
          </table:table-cell>
          <table:table-cell office:value-type="float" office:value="201" table:formula="of:=ROUND([.G59]*[.L59];2)" table:style-name="ce52">
            <text:p>201.00<text:s/></text:p>
          </table:table-cell>
          <table:table-cell office:value-type="float" office:value="201" table:formula="of:=ROUND([.H59]*[.L59];2)" table:style-name="ce52">
            <text:p>201.00<text:s/></text:p>
          </table:table-cell>
          <table:table-cell office:value-type="float" office:value="201" table:formula="of:=ROUND([.I59]*[.L59];2)" table:style-name="ce52">
            <text:p>20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132110004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二.1.O</text:p>
          </table:table-cell>
          <table:table-cell office:value-type="string" table:style-name="ce107">
            <text:p>日光燈及微動開關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60]" table:style-name="ce14">
            <text:p>1.00<text:s/></text:p>
          </table:table-cell>
          <table:table-cell office:value-type="float" office:value="1" table:formula="of:=[.F60]" table:style-name="ce14">
            <text:p>1.00<text:s/></text:p>
          </table:table-cell>
          <table:table-cell office:value-type="float" office:value="1" table:formula="of:=[.G60]" table:style-name="ce137">
            <text:p>1.00</text:p>
          </table:table-cell>
          <table:table-cell office:value-type="float" office:value="1" table:formula="of:=[.H60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8" table:style-name="ce110">
            <text:p>538.00<text:s/></text:p>
          </table:table-cell>
          <table:table-cell office:value-type="float" office:value="538" table:formula="of:=[.E60]*[.L60]" table:style-name="ce16">
            <text:p>538.00<text:s/></text:p>
          </table:table-cell>
          <table:table-cell office:value-type="float" office:value="538" table:formula="of:=[.M60]" table:style-name="ce52">
            <text:p>538.00<text:s/></text:p>
          </table:table-cell>
          <table:table-cell office:value-type="float" office:value="538" table:formula="of:=ROUND([.G60]*[.L60];2)" table:style-name="ce52">
            <text:p>538.00<text:s/></text:p>
          </table:table-cell>
          <table:table-cell office:value-type="float" office:value="538" table:formula="of:=ROUND([.H60]*[.L60];2)" table:style-name="ce52">
            <text:p>538.00<text:s/></text:p>
          </table:table-cell>
          <table:table-cell office:value-type="float" office:value="538" table:formula="of:=ROUND([.I60]*[.L60];2)" table:style-name="ce52">
            <text:p>53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office:value-type="string" table:style-name="ce2">
            <text:p>023000000#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二.1.P</text:p>
          </table:table-cell>
          <table:table-cell office:value-type="string" table:style-name="ce107">
            <text:p>盤內銅排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61]" table:style-name="ce14">
            <text:p>1.00<text:s/></text:p>
          </table:table-cell>
          <table:table-cell office:value-type="float" office:value="1" table:formula="of:=[.F61]" table:style-name="ce14">
            <text:p>1.00<text:s/></text:p>
          </table:table-cell>
          <table:table-cell office:value-type="float" office:value="1" table:formula="of:=[.G61]" table:style-name="ce137">
            <text:p>1.00</text:p>
          </table:table-cell>
          <table:table-cell office:value-type="float" office:value="1" table:formula="of:=[.H61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095" table:style-name="ce110">
            <text:p>12,095.00<text:s/></text:p>
          </table:table-cell>
          <table:table-cell office:value-type="float" office:value="12095" table:formula="of:=[.E61]*[.L61]" table:style-name="ce16">
            <text:p>12,095.00<text:s/></text:p>
          </table:table-cell>
          <table:table-cell office:value-type="float" office:value="12095" table:formula="of:=[.M61]" table:style-name="ce52">
            <text:p>12,095.00<text:s/></text:p>
          </table:table-cell>
          <table:table-cell office:value-type="float" office:value="12095" table:formula="of:=ROUND([.G61]*[.L61];2)" table:style-name="ce52">
            <text:p>12,095.00<text:s/></text:p>
          </table:table-cell>
          <table:table-cell office:value-type="float" office:value="12095" table:formula="of:=ROUND([.H61]*[.L61];2)" table:style-name="ce52">
            <text:p>12,095.00<text:s/></text:p>
          </table:table-cell>
          <table:table-cell office:value-type="float" office:value="12095" table:formula="of:=ROUND([.I61]*[.L61];2)" table:style-name="ce52">
            <text:p>12,095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二.1.Q</text:p>
          </table:table-cell>
          <table:table-cell office:value-type="string" table:style-name="ce107">
            <text:p>五金另料,壓克力銘牌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62]" table:style-name="ce14">
            <text:p>1.00<text:s/></text:p>
          </table:table-cell>
          <table:table-cell office:value-type="float" office:value="1" table:formula="of:=[.F62]" table:style-name="ce14">
            <text:p>1.00<text:s/></text:p>
          </table:table-cell>
          <table:table-cell office:value-type="float" office:value="1" table:formula="of:=[.G62]" table:style-name="ce137">
            <text:p>1.00</text:p>
          </table:table-cell>
          <table:table-cell office:value-type="float" office:value="1" table:formula="of:=[.H62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96" table:style-name="ce110">
            <text:p>3,696.00<text:s/></text:p>
          </table:table-cell>
          <table:table-cell office:value-type="float" office:value="3696" table:formula="of:=[.E62]*[.L62]" table:style-name="ce16">
            <text:p>3,696.00<text:s/></text:p>
          </table:table-cell>
          <table:table-cell office:value-type="float" office:value="3696" table:formula="of:=[.M62]" table:style-name="ce52">
            <text:p>3,696.00<text:s/></text:p>
          </table:table-cell>
          <table:table-cell office:value-type="float" office:value="3696" table:formula="of:=ROUND([.G62]*[.L62];2)" table:style-name="ce52">
            <text:p>3,696.00<text:s/></text:p>
          </table:table-cell>
          <table:table-cell office:value-type="float" office:value="3696" table:formula="of:=ROUND([.H62]*[.L62];2)" table:style-name="ce52">
            <text:p>3,696.00<text:s/></text:p>
          </table:table-cell>
          <table:table-cell office:value-type="float" office:value="3696" table:formula="of:=ROUND([.I62]*[.L62];2)" table:style-name="ce52">
            <text:p>3,69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二.1.R</text:p>
          </table:table-cell>
          <table:table-cell office:value-type="string" table:style-name="ce107">
            <text:p>組裝工資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63]" table:style-name="ce14">
            <text:p>1.00<text:s/></text:p>
          </table:table-cell>
          <table:table-cell office:value-type="float" office:value="1" table:formula="of:=[.F63]" table:style-name="ce14">
            <text:p>1.00<text:s/></text:p>
          </table:table-cell>
          <table:table-cell office:value-type="float" office:value="1" table:formula="of:=[.G63]" table:style-name="ce137">
            <text:p>1.00</text:p>
          </table:table-cell>
          <table:table-cell office:value-type="float" office:value="1" table:formula="of:=[.H63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079" table:style-name="ce110">
            <text:p>10,079.00<text:s/></text:p>
          </table:table-cell>
          <table:table-cell office:value-type="float" office:value="10079" table:formula="of:=[.E63]*[.L63]" table:style-name="ce16">
            <text:p>10,079.00<text:s/></text:p>
          </table:table-cell>
          <table:table-cell office:value-type="float" office:value="10079" table:formula="of:=[.M63]" table:style-name="ce52">
            <text:p>10,079.00<text:s/></text:p>
          </table:table-cell>
          <table:table-cell office:value-type="float" office:value="10079" table:formula="of:=ROUND([.G63]*[.L63];2)" table:style-name="ce52">
            <text:p>10,079.00<text:s/></text:p>
          </table:table-cell>
          <table:table-cell office:value-type="float" office:value="10079" table:formula="of:=ROUND([.H63]*[.L63];2)" table:style-name="ce52">
            <text:p>10,079.00<text:s/></text:p>
          </table:table-cell>
          <table:table-cell office:value-type="float" office:value="10079" table:formula="of:=ROUND([.I63]*[.L63];2)" table:style-name="ce52">
            <text:p>10,07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28">
            <text:p>壹.二.1.S</text:p>
          </table:table-cell>
          <table:table-cell office:value-type="string" table:style-name="ce107">
            <text:p>配電盤RC基礎座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64]" table:style-name="ce14">
            <text:p>1.00<text:s/></text:p>
          </table:table-cell>
          <table:table-cell office:value-type="float" office:value="1" table:formula="of:=[.F64]" table:style-name="ce14">
            <text:p>1.00<text:s/></text:p>
          </table:table-cell>
          <table:table-cell office:value-type="float" office:value="1" table:formula="of:=[.G64]" table:style-name="ce137">
            <text:p>1.00</text:p>
          </table:table-cell>
          <table:table-cell office:value-type="float" office:value="1" table:formula="of:=[.H64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52" table:style-name="ce110">
            <text:p>2,352.00<text:s/></text:p>
          </table:table-cell>
          <table:table-cell office:value-type="float" office:value="2352" table:formula="of:=[.E64]*[.L64]" table:style-name="ce16">
            <text:p>2,352.00<text:s/></text:p>
          </table:table-cell>
          <table:table-cell office:value-type="float" office:value="2352" table:formula="of:=[.M64]" table:style-name="ce52">
            <text:p>2,352.00<text:s/></text:p>
          </table:table-cell>
          <table:table-cell office:value-type="float" office:value="2352" table:formula="of:=ROUND([.G64]*[.L64];2)" table:style-name="ce52">
            <text:p>2,352.00<text:s/></text:p>
          </table:table-cell>
          <table:table-cell office:value-type="float" office:value="2352" table:formula="of:=ROUND([.H64]*[.L64];2)" table:style-name="ce52">
            <text:p>2,352.00<text:s/></text:p>
          </table:table-cell>
          <table:table-cell office:value-type="float" office:value="2352" table:formula="of:=ROUND([.I64]*[.L64];2)" table:style-name="ce52">
            <text:p>2,35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2">
          <table:table-cell office:value-type="string" table:style-name="ce136">
            <text:p>壹.二.1.T</text:p>
          </table:table-cell>
          <table:table-cell office:value-type="string" table:style-name="ce114">
            <text:p>CASE：SUS304不銹鋼 t:2.0mm</text:p>
          </table:table-cell>
          <table:table-cell table:style-name="ce13"/>
          <table:table-cell office:value-type="string" table:style-name="ce129">
            <text:p>座</text:p>
          </table:table-cell>
          <table:table-cell office:value-type="float" office:value="0" table:style-name="ce108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1" table:formula="of:=[.G65]" table:style-name="ce137">
            <text:p>1.00</text:p>
          </table:table-cell>
          <table:table-cell office:value-type="float" office:value="1" table:formula="of:=[.H65]" table:style-name="ce137">
            <text:p>1.0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509" table:style-name="ce110">
            <text:p>36,509.00<text:s/></text:p>
          </table:table-cell>
          <table:table-cell office:value-type="float" office:value="0" table:formula="of:=[.E65]*[.L65]" table:style-name="ce16">
            <text:p>-<text:s/></text:p>
          </table:table-cell>
          <table:table-cell office:value-type="float" office:value="0" table:formula="of:=[.M65]" table:style-name="ce52">
            <text:p>-<text:s/></text:p>
          </table:table-cell>
          <table:table-cell office:value-type="float" office:value="36509" table:formula="of:=ROUND([.G65]*[.L65];2)" table:style-name="ce52">
            <text:p>36,509.00<text:s/></text:p>
          </table:table-cell>
          <table:table-cell office:value-type="float" office:value="36509" table:formula="of:=ROUND([.H65]*[.L65];2)" table:style-name="ce52">
            <text:p>36,509.00<text:s/></text:p>
          </table:table-cell>
          <table:table-cell office:value-type="float" office:value="36509" table:formula="of:=ROUND([.I65]*[.L65];2)" table:style-name="ce52">
            <text:p>36,50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39"/>
          <table:table-cell office:value-type="string" table:style-name="ce119">
            <text:p>02240A0001</text:p>
          </table:table-cell>
          <table:table-cell table:number-columns-repeated="3" table:style-name="ce5"/>
          <table:table-cell table:number-columns-repeated="16360" table:style-name="ce120"/>
        </table:table-row>
        <table:table-row table:style-name="ro1">
          <table:table-cell office:value-type="string" table:style-name="ce136">
            <text:p>壹.二.2</text:p>
          </table:table-cell>
          <table:table-cell office:value-type="string" table:style-name="ce107">
            <text:p>配管線工程</text:p>
          </table:table-cell>
          <table:table-cell table:style-name="ce13"/>
          <table:table-cell table:style-name="ce12"/>
          <table:table-cell table:number-columns-repeated="7" table:style-name="ce14"/>
          <table:table-cell table:style-name="ce132"/>
          <table:table-cell table:style-name="ce16"/>
          <table:table-cell table:number-columns-repeated="4" table:style-name="ce52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style-name="ce11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A</text:p>
          </table:table-cell>
          <table:table-cell office:value-type="string" table:style-name="ce107">
            <text:p>PVC E管 1/2"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10" table:style-name="ce108">
            <text:p>10.00<text:s/></text:p>
          </table:table-cell>
          <table:table-cell office:value-type="float" office:value="10" table:formula="of:=[.E67]" table:style-name="ce14">
            <text:p>10.00<text:s/></text:p>
          </table:table-cell>
          <table:table-cell office:value-type="float" office:value="10" table:formula="of:=[.F67]" table:style-name="ce14">
            <text:p>10.00<text:s/></text:p>
          </table:table-cell>
          <table:table-cell office:value-type="float" office:value="10" table:formula="of:=[.G67]" table:style-name="ce14">
            <text:p>10.00<text:s/></text:p>
          </table:table-cell>
          <table:table-cell office:value-type="float" office:value="10" table:formula="of:=[.H67]" table:style-name="ce14">
            <text:p>10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" table:style-name="ce110">
            <text:p>7.00<text:s/></text:p>
          </table:table-cell>
          <table:table-cell office:value-type="float" office:value="70" table:formula="of:=[.L67]*[.F67]" table:style-name="ce16">
            <text:p>70.00<text:s/></text:p>
          </table:table-cell>
          <table:table-cell office:value-type="float" office:value="70" table:formula="of:=[.M67]" table:style-name="ce52">
            <text:p>70.00<text:s/></text:p>
          </table:table-cell>
          <table:table-cell office:value-type="float" office:value="70" table:formula="of:=ROUND([.G67]*[.L67];2)" table:style-name="ce52">
            <text:p>70.00<text:s/></text:p>
          </table:table-cell>
          <table:table-cell office:value-type="float" office:value="70" table:formula="of:=ROUND([.H67]*[.L67];2)" table:style-name="ce52">
            <text:p>70.00<text:s/></text:p>
          </table:table-cell>
          <table:table-cell office:value-type="float" office:value="70" table:formula="of:=ROUND([.I67]*[.L67];2)" table:style-name="ce52">
            <text:p>7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B</text:p>
          </table:table-cell>
          <table:table-cell office:value-type="string" table:style-name="ce107">
            <text:p>PVC E管 3"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12" table:style-name="ce108">
            <text:p>12.00<text:s/></text:p>
          </table:table-cell>
          <table:table-cell office:value-type="float" office:value="12" table:formula="of:=[.E68]" table:style-name="ce14">
            <text:p>12.00<text:s/></text:p>
          </table:table-cell>
          <table:table-cell office:value-type="float" office:value="12" table:formula="of:=[.F68]" table:style-name="ce14">
            <text:p>12.00<text:s/></text:p>
          </table:table-cell>
          <table:table-cell office:value-type="float" office:value="12" table:formula="of:=[.G68]" table:style-name="ce14">
            <text:p>12.00<text:s/></text:p>
          </table:table-cell>
          <table:table-cell office:value-type="float" office:value="12" table:formula="of:=[.H68]" table:style-name="ce14">
            <text:p>12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" table:style-name="ce110">
            <text:p>27.00<text:s/></text:p>
          </table:table-cell>
          <table:table-cell office:value-type="float" office:value="324" table:formula="of:=[.L68]*[.F68]" table:style-name="ce16">
            <text:p>324.00<text:s/></text:p>
          </table:table-cell>
          <table:table-cell office:value-type="float" office:value="324" table:formula="of:=[.M68]" table:style-name="ce52">
            <text:p>324.00<text:s/></text:p>
          </table:table-cell>
          <table:table-cell office:value-type="float" office:value="324" table:formula="of:=ROUND([.G68]*[.L68];2)" table:style-name="ce52">
            <text:p>324.00<text:s/></text:p>
          </table:table-cell>
          <table:table-cell office:value-type="float" office:value="324" table:formula="of:=ROUND([.H68]*[.L68];2)" table:style-name="ce52">
            <text:p>324.00<text:s/></text:p>
          </table:table-cell>
          <table:table-cell office:value-type="float" office:value="324" table:formula="of:=ROUND([.I68]*[.L68];2)" table:style-name="ce52">
            <text:p>324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C</text:p>
          </table:table-cell>
          <table:table-cell office:value-type="string" table:style-name="ce107">
            <text:p>PVC E管 4"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72" table:style-name="ce108">
            <text:p>72.00<text:s/></text:p>
          </table:table-cell>
          <table:table-cell office:value-type="float" office:value="72" table:formula="of:=[.E69]" table:style-name="ce14">
            <text:p>72.00<text:s/></text:p>
          </table:table-cell>
          <table:table-cell office:value-type="float" office:value="72" table:formula="of:=[.F69]" table:style-name="ce14">
            <text:p>72.00<text:s/></text:p>
          </table:table-cell>
          <table:table-cell office:value-type="float" office:value="72" table:formula="of:=[.G69]" table:style-name="ce14">
            <text:p>72.00<text:s/></text:p>
          </table:table-cell>
          <table:table-cell office:value-type="float" office:value="72" table:formula="of:=[.H69]" table:style-name="ce14">
            <text:p>72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9" table:style-name="ce110">
            <text:p>69.00<text:s/></text:p>
          </table:table-cell>
          <table:table-cell office:value-type="float" office:value="4968" table:formula="of:=[.L69]*[.F69]" table:style-name="ce16">
            <text:p>4,968.00<text:s/></text:p>
          </table:table-cell>
          <table:table-cell office:value-type="float" office:value="4968" table:formula="of:=[.M69]" table:style-name="ce52">
            <text:p>4,968.00<text:s/></text:p>
          </table:table-cell>
          <table:table-cell office:value-type="float" office:value="4968" table:formula="of:=ROUND([.G69]*[.L69];2)" table:style-name="ce52">
            <text:p>4,968.00<text:s/></text:p>
          </table:table-cell>
          <table:table-cell office:value-type="float" office:value="4968" table:formula="of:=ROUND([.H69]*[.L69];2)" table:style-name="ce52">
            <text:p>4,968.00<text:s/></text:p>
          </table:table-cell>
          <table:table-cell office:value-type="float" office:value="4968" table:formula="of:=ROUND([.I69]*[.L69];2)" table:style-name="ce52">
            <text:p>4,96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D</text:p>
          </table:table-cell>
          <table:table-cell office:value-type="string" table:style-name="ce107">
            <text:p>配管另件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70]" table:style-name="ce14">
            <text:p>1.00<text:s/></text:p>
          </table:table-cell>
          <table:table-cell office:value-type="float" office:value="1" table:formula="of:=[.F70]" table:style-name="ce14">
            <text:p>1.00<text:s/></text:p>
          </table:table-cell>
          <table:table-cell office:value-type="float" office:value="1" table:formula="of:=[.G70]" table:style-name="ce14">
            <text:p>1.00<text:s/></text:p>
          </table:table-cell>
          <table:table-cell office:value-type="float" office:value="1" table:formula="of:=[.H70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23" table:style-name="ce110">
            <text:p>1,223.00<text:s/></text:p>
          </table:table-cell>
          <table:table-cell office:value-type="float" office:value="1223" table:formula="of:=[.L70]*[.F70]" table:style-name="ce16">
            <text:p>1,223.00<text:s/></text:p>
          </table:table-cell>
          <table:table-cell office:value-type="float" office:value="1223" table:formula="of:=[.M70]" table:style-name="ce52">
            <text:p>1,223.00<text:s/></text:p>
          </table:table-cell>
          <table:table-cell office:value-type="float" office:value="1223" table:formula="of:=ROUND([.G70]*[.L70];2)" table:style-name="ce52">
            <text:p>1,223.00<text:s/></text:p>
          </table:table-cell>
          <table:table-cell office:value-type="float" office:value="1223" table:formula="of:=ROUND([.H70]*[.L70];2)" table:style-name="ce52">
            <text:p>1,223.00<text:s/></text:p>
          </table:table-cell>
          <table:table-cell office:value-type="float" office:value="1223" table:formula="of:=ROUND([.I70]*[.L70];2)" table:style-name="ce52">
            <text:p>1,223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E</text:p>
          </table:table-cell>
          <table:table-cell office:value-type="string" table:style-name="ce107">
            <text:p>600V 級 PVC 電線 2.0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24" table:style-name="ce108">
            <text:p>24.00<text:s/></text:p>
          </table:table-cell>
          <table:table-cell office:value-type="float" office:value="24" table:formula="of:=[.E71]" table:style-name="ce14">
            <text:p>24.00<text:s/></text:p>
          </table:table-cell>
          <table:table-cell office:value-type="float" office:value="24" table:formula="of:=[.F71]" table:style-name="ce14">
            <text:p>24.00<text:s/></text:p>
          </table:table-cell>
          <table:table-cell office:value-type="float" office:value="24" table:formula="of:=[.G71]" table:style-name="ce14">
            <text:p>24.00<text:s/></text:p>
          </table:table-cell>
          <table:table-cell office:value-type="float" office:value="24" table:formula="of:=[.H71]" table:style-name="ce14">
            <text:p>24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" table:style-name="ce110">
            <text:p>5.00<text:s/></text:p>
          </table:table-cell>
          <table:table-cell office:value-type="float" office:value="120" table:formula="of:=[.L71]*[.F71]" table:style-name="ce16">
            <text:p>120.00<text:s/></text:p>
          </table:table-cell>
          <table:table-cell office:value-type="float" office:value="120" table:formula="of:=[.M71]" table:style-name="ce52">
            <text:p>120.00<text:s/></text:p>
          </table:table-cell>
          <table:table-cell office:value-type="float" office:value="120" table:formula="of:=ROUND([.G71]*[.L71];2)" table:style-name="ce52">
            <text:p>120.00<text:s/></text:p>
          </table:table-cell>
          <table:table-cell office:value-type="float" office:value="120" table:formula="of:=ROUND([.H71]*[.L71];2)" table:style-name="ce52">
            <text:p>120.00<text:s/></text:p>
          </table:table-cell>
          <table:table-cell office:value-type="float" office:value="120" table:formula="of:=ROUND([.I71]*[.L71];2)" table:style-name="ce52">
            <text:p>1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20" table:number-rows-spanned="1" table:style-name="ce156">
            <text:p>經濟部水利署第○河川分署</text:p>
          </table:table-cell>
          <table:covered-table-cell table:number-columns-repeated="19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93">
            <text:p><text:s text:c="17"/>修正結算明細表</text:p>
          </table:table-cell>
          <table:covered-table-cell table:number-columns-repeated="18"/>
          <table:table-cell office:value-type="string" table:style-name="ce7">
            <text:p>第4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94">
            <text:p>工程名稱：</text:p>
          </table:table-cell>
          <table:covered-table-cell table:number-columns-repeated="11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95">
            <text:p>10<text:span text:style-name="T1">3年 02月05日</text:span>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96">
            <text:p>項次</text:p>
          </table:table-cell>
          <table:table-cell office:value-type="string" table:number-columns-spanned="1" table:number-rows-spanned="2" table:style-name="ce96">
            <text:p>項目及說明</text:p>
          </table:table-cell>
          <table:table-cell office:value-type="string" table:number-columns-spanned="1" table:number-rows-spanned="2" table:style-name="ce96">
            <text:p>說明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1" table:number-rows-spanned="2" table:style-name="ce96">
            <text:p>原契約數量</text:p>
          </table:table-cell>
          <table:table-cell office:value-type="string" table:number-columns-spanned="1" table:number-rows-spanned="2" table:style-name="ce98">
            <text:p>第一次變更修正數量</text:p>
          </table:table-cell>
          <table:table-cell office:value-type="string" table:number-columns-spanned="1" table:number-rows-spanned="2" table:style-name="ce98">
            <text:p>第二次變更修正數量</text:p>
          </table:table-cell>
          <table:table-cell office:value-type="string" table:number-columns-spanned="1" table:number-rows-spanned="2" table:style-name="ce150">
            <text:p>結算數量</text:p>
          </table:table-cell>
          <table:table-cell office:value-type="string" table:number-columns-spanned="1" table:number-rows-spanned="2" table:style-name="ce151">
            <text:p>第一次修正結算數量</text:p>
          </table:table-cell>
          <table:table-cell office:value-type="string" table:number-columns-spanned="2" table:number-rows-spanned="1" table:style-name="ce96">
            <text:p>增減數量</text:p>
          </table:table-cell>
          <table:covered-table-cell/>
          <table:table-cell office:value-type="string" table:number-columns-spanned="1" table:number-rows-spanned="2" table:style-name="ce96">
            <text:p>單價</text:p>
          </table:table-cell>
          <table:table-cell office:value-type="string" table:number-columns-spanned="1" table:number-rows-spanned="2" table:style-name="ce96">
            <text:p>原定複價</text:p>
          </table:table-cell>
          <table:table-cell office:value-type="string" table:number-columns-spanned="1" table:number-rows-spanned="2" table:style-name="ce152">
            <text:p>第一次變更</text:p>
            <text:p>修正複價</text:p>
          </table:table-cell>
          <table:table-cell office:value-type="string" table:number-columns-spanned="1" table:number-rows-spanned="2" table:style-name="ce152">
            <text:p>第二次變更</text:p>
            <text:p>修正複價</text:p>
          </table:table-cell>
          <table:table-cell office:value-type="string" table:number-columns-spanned="1" table:number-rows-spanned="2" table:style-name="ce153">
            <text:p>結算複價</text:p>
          </table:table-cell>
          <table:table-cell office:value-type="string" table:number-columns-spanned="1" table:number-rows-spanned="2" table:style-name="ce101">
            <text:p>第一次修正結算複價</text:p>
          </table:table-cell>
          <table:table-cell office:value-type="string" table:number-columns-spanned="2" table:number-rows-spanned="1" table:style-name="ce96">
            <text:p>增減合價</text:p>
          </table:table-cell>
          <table:covered-table-cell/>
          <table:table-cell office:value-type="string" table:number-columns-spanned="1" table:number-rows-spanned="2" table:style-name="ce96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F</text:p>
          </table:table-cell>
          <table:table-cell office:value-type="string" table:style-name="ce107">
            <text:p>600V 級 PVC 電線 5.5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15" table:style-name="ce108">
            <text:p>15.00<text:s/></text:p>
          </table:table-cell>
          <table:table-cell office:value-type="float" office:value="15" table:formula="of:=[.E77]" table:style-name="ce14">
            <text:p>15.00<text:s/></text:p>
          </table:table-cell>
          <table:table-cell office:value-type="float" office:value="15" table:formula="of:=[.F77]" table:style-name="ce14">
            <text:p>15.00<text:s/></text:p>
          </table:table-cell>
          <table:table-cell office:value-type="float" office:value="15" table:formula="of:=[.G77]" table:style-name="ce14">
            <text:p>15.00<text:s/></text:p>
          </table:table-cell>
          <table:table-cell office:value-type="float" office:value="15" table:formula="of:=[.H77]" table:style-name="ce14">
            <text:p>15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" table:style-name="ce110">
            <text:p>9.00<text:s/></text:p>
          </table:table-cell>
          <table:table-cell office:value-type="float" office:value="135" table:formula="of:=[.L77]*[.F77]" table:style-name="ce16">
            <text:p>135.00<text:s/></text:p>
          </table:table-cell>
          <table:table-cell office:value-type="float" office:value="135" table:formula="of:=[.M77]" table:style-name="ce52">
            <text:p>135.00<text:s/></text:p>
          </table:table-cell>
          <table:table-cell office:value-type="float" office:value="135" table:formula="of:=ROUND([.G77]*[.L77];2)" table:style-name="ce52">
            <text:p>135.00<text:s/></text:p>
          </table:table-cell>
          <table:table-cell office:value-type="float" office:value="135" table:formula="of:=ROUND([.H77]*[.L77];2)" table:style-name="ce52">
            <text:p>135.00<text:s/></text:p>
          </table:table-cell>
          <table:table-cell office:value-type="float" office:value="135" table:formula="of:=ROUND([.I77]*[.L77];2)" table:style-name="ce52">
            <text:p>135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G</text:p>
          </table:table-cell>
          <table:table-cell office:value-type="string" table:style-name="ce107">
            <text:p>600V 級 PVC 電線 14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22" table:style-name="ce108">
            <text:p>22.00<text:s/></text:p>
          </table:table-cell>
          <table:table-cell office:value-type="float" office:value="22" table:formula="of:=[.E78]" table:style-name="ce14">
            <text:p>22.00<text:s/></text:p>
          </table:table-cell>
          <table:table-cell office:value-type="float" office:value="22" table:formula="of:=[.F78]" table:style-name="ce14">
            <text:p>22.00<text:s/></text:p>
          </table:table-cell>
          <table:table-cell office:value-type="float" office:value="22" table:formula="of:=[.G78]" table:style-name="ce14">
            <text:p>22.00<text:s/></text:p>
          </table:table-cell>
          <table:table-cell office:value-type="float" office:value="22" table:formula="of:=[.H78]" table:style-name="ce14">
            <text:p>22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" table:style-name="ce110">
            <text:p>24.00<text:s/></text:p>
          </table:table-cell>
          <table:table-cell office:value-type="float" office:value="528" table:formula="of:=[.L78]*[.F78]" table:style-name="ce16">
            <text:p>528.00<text:s/></text:p>
          </table:table-cell>
          <table:table-cell office:value-type="float" office:value="528" table:formula="of:=[.M78]" table:style-name="ce52">
            <text:p>528.00<text:s/></text:p>
          </table:table-cell>
          <table:table-cell office:value-type="float" office:value="528" table:formula="of:=ROUND([.G78]*[.L78];2)" table:style-name="ce52">
            <text:p>528.00<text:s/></text:p>
          </table:table-cell>
          <table:table-cell office:value-type="float" office:value="528" table:formula="of:=ROUND([.H78]*[.L78];2)" table:style-name="ce52">
            <text:p>528.00<text:s/></text:p>
          </table:table-cell>
          <table:table-cell office:value-type="float" office:value="528" table:formula="of:=ROUND([.I78]*[.L78];2)" table:style-name="ce52">
            <text:p>52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H</text:p>
          </table:table-cell>
          <table:table-cell office:value-type="string" table:style-name="ce107">
            <text:p>600V 級 PVC 電線 38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52" table:style-name="ce108">
            <text:p>52.00<text:s/></text:p>
          </table:table-cell>
          <table:table-cell office:value-type="float" office:value="52" table:formula="of:=[.E79]" table:style-name="ce14">
            <text:p>52.00<text:s/></text:p>
          </table:table-cell>
          <table:table-cell office:value-type="float" office:value="52" table:formula="of:=[.F79]" table:style-name="ce14">
            <text:p>52.00<text:s/></text:p>
          </table:table-cell>
          <table:table-cell office:value-type="float" office:value="52" table:formula="of:=[.G79]" table:style-name="ce14">
            <text:p>52.00<text:s/></text:p>
          </table:table-cell>
          <table:table-cell office:value-type="float" office:value="52" table:formula="of:=[.H79]" table:style-name="ce14">
            <text:p>52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0" table:style-name="ce110">
            <text:p>60.00<text:s/></text:p>
          </table:table-cell>
          <table:table-cell office:value-type="float" office:value="3120" table:formula="of:=[.L79]*[.F79]" table:style-name="ce16">
            <text:p>3,120.00<text:s/></text:p>
          </table:table-cell>
          <table:table-cell office:value-type="float" office:value="3120" table:formula="of:=[.M79]" table:style-name="ce52">
            <text:p>3,120.00<text:s/></text:p>
          </table:table-cell>
          <table:table-cell office:value-type="float" office:value="3120" table:formula="of:=ROUND([.G79]*[.L79];2)" table:style-name="ce52">
            <text:p>3,120.00<text:s/></text:p>
          </table:table-cell>
          <table:table-cell office:value-type="float" office:value="3120" table:formula="of:=ROUND([.H79]*[.L79];2)" table:style-name="ce52">
            <text:p>3,120.00<text:s/></text:p>
          </table:table-cell>
          <table:table-cell office:value-type="float" office:value="3120" table:formula="of:=ROUND([.I79]*[.L79];2)" table:style-name="ce52">
            <text:p>3,1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I</text:p>
          </table:table-cell>
          <table:table-cell office:value-type="string" table:style-name="ce107">
            <text:p>600V 級 PVC 電線 200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36" table:style-name="ce108">
            <text:p>36.00<text:s/></text:p>
          </table:table-cell>
          <table:table-cell office:value-type="float" office:value="36" table:formula="of:=[.E80]" table:style-name="ce14">
            <text:p>36.00<text:s/></text:p>
          </table:table-cell>
          <table:table-cell office:value-type="float" office:value="36" table:formula="of:=[.F80]" table:style-name="ce14">
            <text:p>36.00<text:s/></text:p>
          </table:table-cell>
          <table:table-cell office:value-type="float" office:value="36" table:formula="of:=[.G80]" table:style-name="ce14">
            <text:p>36.00<text:s/></text:p>
          </table:table-cell>
          <table:table-cell office:value-type="float" office:value="36" table:formula="of:=[.H80]" table:style-name="ce14">
            <text:p>36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2" table:style-name="ce110">
            <text:p>302.00<text:s/></text:p>
          </table:table-cell>
          <table:table-cell office:value-type="float" office:value="10872" table:formula="of:=[.L80]*[.F80]" table:style-name="ce16">
            <text:p>10,872.00<text:s/></text:p>
          </table:table-cell>
          <table:table-cell office:value-type="float" office:value="10872" table:formula="of:=[.M80]" table:style-name="ce52">
            <text:p>10,872.00<text:s/></text:p>
          </table:table-cell>
          <table:table-cell office:value-type="float" office:value="10872" table:formula="of:=ROUND([.G80]*[.L80];2)" table:style-name="ce52">
            <text:p>10,872.00<text:s/></text:p>
          </table:table-cell>
          <table:table-cell office:value-type="float" office:value="10872" table:formula="of:=ROUND([.H80]*[.L80];2)" table:style-name="ce52">
            <text:p>10,872.00<text:s/></text:p>
          </table:table-cell>
          <table:table-cell office:value-type="float" office:value="10872" table:formula="of:=ROUND([.I80]*[.L80];2)" table:style-name="ce52">
            <text:p>10,87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style-name="ce3"/>
          <table:table-cell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36">
            <text:p>壹.二.2.J</text:p>
          </table:table-cell>
          <table:table-cell office:value-type="string" table:style-name="ce107">
            <text:p>600V 級 PVC 電線 250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216" table:style-name="ce108">
            <text:p>216.00<text:s/></text:p>
          </table:table-cell>
          <table:table-cell office:value-type="float" office:value="216" table:formula="of:=[.E81]" table:style-name="ce14">
            <text:p>216.00<text:s/></text:p>
          </table:table-cell>
          <table:table-cell office:value-type="float" office:value="216" table:formula="of:=[.F81]" table:style-name="ce14">
            <text:p>216.00<text:s/></text:p>
          </table:table-cell>
          <table:table-cell office:value-type="float" office:value="216" table:formula="of:=[.G81]" table:style-name="ce14">
            <text:p>216.00<text:s/></text:p>
          </table:table-cell>
          <table:table-cell office:value-type="float" office:value="216" table:formula="of:=[.H81]" table:style-name="ce14">
            <text:p>216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87" table:style-name="ce110">
            <text:p>487.00<text:s/></text:p>
          </table:table-cell>
          <table:table-cell office:value-type="float" office:value="105192" table:formula="of:=[.L81]*[.F81]" table:style-name="ce16">
            <text:p>105,192.00<text:s/></text:p>
          </table:table-cell>
          <table:table-cell office:value-type="float" office:value="105192" table:formula="of:=[.M81]" table:style-name="ce52">
            <text:p>105,192.00<text:s/></text:p>
          </table:table-cell>
          <table:table-cell office:value-type="float" office:value="105192" table:formula="of:=ROUND([.G81]*[.L81];2)" table:style-name="ce52">
            <text:p>105,192.00<text:s/></text:p>
          </table:table-cell>
          <table:table-cell office:value-type="float" office:value="105192" table:formula="of:=ROUND([.H81]*[.L81];2)" table:style-name="ce52">
            <text:p>105,192.00<text:s/></text:p>
          </table:table-cell>
          <table:table-cell office:value-type="float" office:value="105192" table:formula="of:=ROUND([.I81]*[.L81];2)" table:style-name="ce52">
            <text:p>105,19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二.2.K</text:p>
          </table:table-cell>
          <table:table-cell office:value-type="string" table:style-name="ce107">
            <text:p>配線另料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82]" table:style-name="ce14">
            <text:p>1.00<text:s/></text:p>
          </table:table-cell>
          <table:table-cell office:value-type="float" office:value="1" table:formula="of:=[.F82]" table:style-name="ce14">
            <text:p>1.00<text:s/></text:p>
          </table:table-cell>
          <table:table-cell office:value-type="float" office:value="1" table:formula="of:=[.G82]" table:style-name="ce14">
            <text:p>1.00<text:s/></text:p>
          </table:table-cell>
          <table:table-cell office:value-type="float" office:value="1" table:formula="of:=[.H82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096" table:style-name="ce110">
            <text:p>10,096.00<text:s/></text:p>
          </table:table-cell>
          <table:table-cell office:value-type="float" office:value="10096" table:formula="of:=[.L82]*[.F82]" table:style-name="ce16">
            <text:p>10,096.00<text:s/></text:p>
          </table:table-cell>
          <table:table-cell office:value-type="float" office:value="10096" table:formula="of:=[.M82]" table:style-name="ce52">
            <text:p>10,096.00<text:s/></text:p>
          </table:table-cell>
          <table:table-cell office:value-type="float" office:value="10096" table:formula="of:=ROUND([.G82]*[.L82];2)" table:style-name="ce52">
            <text:p>10,096.00<text:s/></text:p>
          </table:table-cell>
          <table:table-cell office:value-type="float" office:value="10096" table:formula="of:=ROUND([.H82]*[.L82];2)" table:style-name="ce52">
            <text:p>10,096.00<text:s/></text:p>
          </table:table-cell>
          <table:table-cell office:value-type="float" office:value="10096" table:formula="of:=ROUND([.I82]*[.L82];2)" table:style-name="ce52">
            <text:p>10,09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二.2.L</text:p>
          </table:table-cell>
          <table:table-cell office:value-type="string" table:style-name="ce107">
            <text:p>配管線工資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83]" table:style-name="ce14">
            <text:p>1.00<text:s/></text:p>
          </table:table-cell>
          <table:table-cell office:value-type="float" office:value="1" table:formula="of:=[.F83]" table:style-name="ce14">
            <text:p>1.00<text:s/></text:p>
          </table:table-cell>
          <table:table-cell office:value-type="float" office:value="1" table:formula="of:=[.G83]" table:style-name="ce14">
            <text:p>1.00<text:s/></text:p>
          </table:table-cell>
          <table:table-cell office:value-type="float" office:value="1" table:formula="of:=[.H83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5425" table:style-name="ce110">
            <text:p>45,425.00<text:s/></text:p>
          </table:table-cell>
          <table:table-cell office:value-type="float" office:value="45425" table:formula="of:=[.L83]*[.F83]" table:style-name="ce16">
            <text:p>45,425.00<text:s/></text:p>
          </table:table-cell>
          <table:table-cell office:value-type="float" office:value="45425" table:formula="of:=[.M83]" table:style-name="ce52">
            <text:p>45,425.00<text:s/></text:p>
          </table:table-cell>
          <table:table-cell office:value-type="float" office:value="45425" table:formula="of:=ROUND([.G83]*[.L83];2)" table:style-name="ce52">
            <text:p>45,425.00<text:s/></text:p>
          </table:table-cell>
          <table:table-cell office:value-type="float" office:value="45425" table:formula="of:=ROUND([.H83]*[.L83];2)" table:style-name="ce52">
            <text:p>45,425.00<text:s/></text:p>
          </table:table-cell>
          <table:table-cell office:value-type="float" office:value="45425" table:formula="of:=ROUND([.I83]*[.L83];2)" table:style-name="ce52">
            <text:p>45,425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table:style-name="ce12"/>
          <table:table-cell office:value-type="string" table:style-name="ce107">
            <text:p>小計</text:p>
          </table:table-cell>
          <table:table-cell table:style-name="ce13"/>
          <table:table-cell table:style-name="ce129"/>
          <table:table-cell table:number-columns-repeated="7" table:style-name="ce14"/>
          <table:table-cell table:style-name="ce132"/>
          <table:table-cell office:value-type="float" office:value="487094" table:formula="of:=SUM([.M46:.M83])" table:style-name="ce140">
            <text:p>487,094.00<text:s/></text:p>
          </table:table-cell>
          <table:table-cell office:value-type="float" office:value="487094" table:formula="of:=[.M84]" table:style-name="ce141">
            <text:p>487,094.00<text:s/></text:p>
          </table:table-cell>
          <table:table-cell office:value-type="float" office:value="504049" table:formula="of:=SUM([.O46:.O83])" table:style-name="ce141">
            <text:p>504,049.00<text:s/></text:p>
          </table:table-cell>
          <table:table-cell office:value-type="float" office:value="504049" table:formula="of:=SUM([.P46:.P83])" table:style-name="ce141">
            <text:p>504,049.00<text:s/></text:p>
          </table:table-cell>
          <table:table-cell office:value-type="float" office:value="504049" table:formula="of:=SUM([.Q46:.Q83])" table:style-name="ce141">
            <text:p>504,04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155">
            <text:p>第三號明細表 <text:s/>雜項工程</text:p>
          </table:table-cell>
          <table:covered-table-cell table:number-columns-repeated="19"/>
          <table:table-cell office:value-type="string" table:style-name="ce2">
            <text:p>0289700102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壹.三.1</text:p>
          </table:table-cell>
          <table:table-cell office:value-type="string" table:style-name="ce107">
            <text:p>工程標示牌(文字採中英對照)</text:p>
          </table:table-cell>
          <table:table-cell table:style-name="ce13"/>
          <table:table-cell office:value-type="string" table:style-name="ce129">
            <text:p>全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86]" table:style-name="ce14">
            <text:p>1.00<text:s/></text:p>
          </table:table-cell>
          <table:table-cell office:value-type="float" office:value="1" table:formula="of:=[.F86]" table:style-name="ce14">
            <text:p>1.00<text:s/></text:p>
          </table:table-cell>
          <table:table-cell office:value-type="float" office:value="1" table:formula="of:=[.G86]" table:style-name="ce14">
            <text:p>1.00<text:s/></text:p>
          </table:table-cell>
          <table:table-cell office:value-type="float" office:value="1" table:formula="of:=[.H86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0" table:style-name="ce110">
            <text:p>2,520.00<text:s/></text:p>
          </table:table-cell>
          <table:table-cell office:value-type="float" office:value="2520" table:formula="of:=[.L86]*[.F86]" table:style-name="ce16">
            <text:p>2,520.00<text:s/></text:p>
          </table:table-cell>
          <table:table-cell office:value-type="float" office:value="2520" table:formula="of:=[.M86]" table:style-name="ce52">
            <text:p>2,520.00<text:s/></text:p>
          </table:table-cell>
          <table:table-cell office:value-type="float" office:value="2520" table:formula="of:=ROUND([.G86]*[.L86];2)" table:style-name="ce52">
            <text:p>2,520.00<text:s/></text:p>
          </table:table-cell>
          <table:table-cell office:value-type="float" office:value="2520" table:formula="of:=ROUND([.H86]*[.L86];2)" table:style-name="ce52">
            <text:p>2,520.00<text:s/></text:p>
          </table:table-cell>
          <table:table-cell office:value-type="float" office:value="2520" table:formula="of:=ROUND([.I86]*[.L86];2)" table:style-name="ce52">
            <text:p>2,5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2</text:p>
          </table:table-cell>
          <table:table-cell office:value-type="string" table:style-name="ce107">
            <text:p>施工測量及放樣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87]" table:style-name="ce14">
            <text:p>1.00<text:s/></text:p>
          </table:table-cell>
          <table:table-cell office:value-type="float" office:value="1" table:formula="of:=[.F87]" table:style-name="ce14">
            <text:p>1.00<text:s/></text:p>
          </table:table-cell>
          <table:table-cell office:value-type="float" office:value="1" table:formula="of:=[.G87]" table:style-name="ce14">
            <text:p>1.00<text:s/></text:p>
          </table:table-cell>
          <table:table-cell office:value-type="float" office:value="1" table:formula="of:=[.H87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598" table:style-name="ce110">
            <text:p>33,598.00<text:s/></text:p>
          </table:table-cell>
          <table:table-cell office:value-type="float" office:value="33598" table:formula="of:=[.L87]*[.F87]" table:style-name="ce16">
            <text:p>33,598.00<text:s/></text:p>
          </table:table-cell>
          <table:table-cell office:value-type="float" office:value="33598" table:formula="of:=[.M87]" table:style-name="ce52">
            <text:p>33,598.00<text:s/></text:p>
          </table:table-cell>
          <table:table-cell office:value-type="float" office:value="33598" table:formula="of:=ROUND([.G87]*[.L87];2)" table:style-name="ce52">
            <text:p>33,598.00<text:s/></text:p>
          </table:table-cell>
          <table:table-cell office:value-type="float" office:value="33598" table:formula="of:=ROUND([.H87]*[.L87];2)" table:style-name="ce52">
            <text:p>33,598.00<text:s/></text:p>
          </table:table-cell>
          <table:table-cell office:value-type="float" office:value="33598" table:formula="of:=ROUND([.I87]*[.L87];2)" table:style-name="ce52">
            <text:p>33,59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3</text:p>
          </table:table-cell>
          <table:table-cell office:value-type="string" table:style-name="ce107">
            <text:p>臨時水電、通訊及設施維護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88]" table:style-name="ce14">
            <text:p>1.00<text:s/></text:p>
          </table:table-cell>
          <table:table-cell office:value-type="float" office:value="1" table:formula="of:=[.F88]" table:style-name="ce14">
            <text:p>1.00<text:s/></text:p>
          </table:table-cell>
          <table:table-cell office:value-type="float" office:value="1" table:formula="of:=[.G88]" table:style-name="ce14">
            <text:p>1.00<text:s/></text:p>
          </table:table-cell>
          <table:table-cell office:value-type="float" office:value="1" table:formula="of:=[.H88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038" table:style-name="ce110">
            <text:p>47,038.00<text:s/></text:p>
          </table:table-cell>
          <table:table-cell office:value-type="float" office:value="47038" table:formula="of:=[.L88]*[.F88]" table:style-name="ce16">
            <text:p>47,038.00<text:s/></text:p>
          </table:table-cell>
          <table:table-cell office:value-type="float" office:value="47038" table:formula="of:=[.M88]" table:style-name="ce52">
            <text:p>47,038.00<text:s/></text:p>
          </table:table-cell>
          <table:table-cell office:value-type="float" office:value="47038" table:formula="of:=ROUND([.G88]*[.L88];2)" table:style-name="ce52">
            <text:p>47,038.00<text:s/></text:p>
          </table:table-cell>
          <table:table-cell office:value-type="float" office:value="47038" table:formula="of:=ROUND([.H88]*[.L88];2)" table:style-name="ce52">
            <text:p>47,038.00<text:s/></text:p>
          </table:table-cell>
          <table:table-cell office:value-type="float" office:value="47038" table:formula="of:=ROUND([.I88]*[.L88];2)" table:style-name="ce52">
            <text:p>47,03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4</text:p>
          </table:table-cell>
          <table:table-cell office:value-type="string" table:style-name="ce107">
            <text:p>臨時道路及施工便道維護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89]" table:style-name="ce14">
            <text:p>1.00<text:s/></text:p>
          </table:table-cell>
          <table:table-cell office:value-type="float" office:value="1" table:formula="of:=[.F89]" table:style-name="ce14">
            <text:p>1.00<text:s/></text:p>
          </table:table-cell>
          <table:table-cell office:value-type="float" office:value="1" table:formula="of:=[.G89]" table:style-name="ce14">
            <text:p>1.00<text:s/></text:p>
          </table:table-cell>
          <table:table-cell office:value-type="float" office:value="1" table:formula="of:=[.H89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397" table:style-name="ce110">
            <text:p>50,397.00<text:s/></text:p>
          </table:table-cell>
          <table:table-cell office:value-type="float" office:value="50397" table:formula="of:=[.L89]*[.F89]" table:style-name="ce16">
            <text:p>50,397.00<text:s/></text:p>
          </table:table-cell>
          <table:table-cell office:value-type="float" office:value="50397" table:formula="of:=[.M89]" table:style-name="ce52">
            <text:p>50,397.00<text:s/></text:p>
          </table:table-cell>
          <table:table-cell office:value-type="float" office:value="50397" table:formula="of:=ROUND([.G89]*[.L89];2)" table:style-name="ce52">
            <text:p>50,397.00<text:s/></text:p>
          </table:table-cell>
          <table:table-cell office:value-type="float" office:value="50397" table:formula="of:=ROUND([.H89]*[.L89];2)" table:style-name="ce52">
            <text:p>50,397.00<text:s/></text:p>
          </table:table-cell>
          <table:table-cell office:value-type="float" office:value="50397" table:formula="of:=ROUND([.I89]*[.L89];2)" table:style-name="ce52">
            <text:p>50,39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1">
          <table:table-cell office:value-type="string" table:style-name="ce136">
            <text:p>壹.三.5</text:p>
          </table:table-cell>
          <table:table-cell office:value-type="string" table:style-name="ce107">
            <text:p>既有道路及構造物復舊費</text:p>
          </table:table-cell>
          <table:table-cell table:style-name="ce13"/>
          <table:table-cell office:value-type="string" table:style-name="ce129">
            <text:p>全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90]" table:style-name="ce14">
            <text:p>1.00<text:s/></text:p>
          </table:table-cell>
          <table:table-cell office:value-type="float" office:value="1" table:formula="of:=[.F90]" table:style-name="ce14">
            <text:p>1.00<text:s/></text:p>
          </table:table-cell>
          <table:table-cell office:value-type="float" office:value="1" table:formula="of:=[.G90]" table:style-name="ce14">
            <text:p>1.00<text:s/></text:p>
          </table:table-cell>
          <table:table-cell office:value-type="float" office:value="1" table:formula="of:=[.H90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197" table:style-name="ce110">
            <text:p>67,197.00<text:s/></text:p>
          </table:table-cell>
          <table:table-cell office:value-type="float" office:value="67197" table:formula="of:=[.L90]*[.F90]" table:style-name="ce16">
            <text:p>67,197.00<text:s/></text:p>
          </table:table-cell>
          <table:table-cell office:value-type="float" office:value="67197" table:formula="of:=[.M90]" table:style-name="ce52">
            <text:p>67,197.00<text:s/></text:p>
          </table:table-cell>
          <table:table-cell office:value-type="float" office:value="67197" table:formula="of:=ROUND([.G90]*[.L90];2)" table:style-name="ce52">
            <text:p>67,197.00<text:s/></text:p>
          </table:table-cell>
          <table:table-cell office:value-type="float" office:value="67197" table:formula="of:=ROUND([.H90]*[.L90];2)" table:style-name="ce52">
            <text:p>67,197.00<text:s/></text:p>
          </table:table-cell>
          <table:table-cell office:value-type="float" office:value="67197" table:formula="of:=ROUND([.I90]*[.L90];2)" table:style-name="ce52">
            <text:p>67,19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30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6</text:p>
          </table:table-cell>
          <table:table-cell office:value-type="string" table:style-name="ce107">
            <text:p>施工機具搬運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91]" table:style-name="ce14">
            <text:p>1.00<text:s/></text:p>
          </table:table-cell>
          <table:table-cell office:value-type="float" office:value="1" table:formula="of:=[.F91]" table:style-name="ce14">
            <text:p>1.00<text:s/></text:p>
          </table:table-cell>
          <table:table-cell office:value-type="float" office:value="1" table:formula="of:=[.G91]" table:style-name="ce14">
            <text:p>1.00<text:s/></text:p>
          </table:table-cell>
          <table:table-cell office:value-type="float" office:value="1" table:formula="of:=[.H91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318" table:style-name="ce110">
            <text:p>40,318.00<text:s/></text:p>
          </table:table-cell>
          <table:table-cell office:value-type="float" office:value="40318" table:formula="of:=[.L91]*[.F91]" table:style-name="ce16">
            <text:p>40,318.00<text:s/></text:p>
          </table:table-cell>
          <table:table-cell office:value-type="float" office:value="40318" table:formula="of:=[.M91]" table:style-name="ce52">
            <text:p>40,318.00<text:s/></text:p>
          </table:table-cell>
          <table:table-cell office:value-type="float" office:value="40318" table:formula="of:=ROUND([.G91]*[.L91];2)" table:style-name="ce52">
            <text:p>40,318.00<text:s/></text:p>
          </table:table-cell>
          <table:table-cell office:value-type="float" office:value="40318" table:formula="of:=ROUND([.H91]*[.L91];2)" table:style-name="ce52">
            <text:p>40,318.00<text:s/></text:p>
          </table:table-cell>
          <table:table-cell office:value-type="float" office:value="40318" table:formula="of:=ROUND([.I91]*[.L91];2)" table:style-name="ce52">
            <text:p>40,31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7</text:p>
          </table:table-cell>
          <table:table-cell office:value-type="string" table:style-name="ce107">
            <text:p>施工擋抽排水費(含點井、抽水機設施等)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92]" table:style-name="ce14">
            <text:p>1.00<text:s/></text:p>
          </table:table-cell>
          <table:table-cell office:value-type="float" office:value="1" table:formula="of:=[.F92]" table:style-name="ce14">
            <text:p>1.00<text:s/></text:p>
          </table:table-cell>
          <table:table-cell office:value-type="float" office:value="1" table:formula="of:=[.G92]" table:style-name="ce14">
            <text:p>1.00<text:s/></text:p>
          </table:table-cell>
          <table:table-cell office:value-type="float" office:value="1" table:formula="of:=[.H92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21911" table:style-name="ce110">
            <text:p>1,721,911.00<text:s/></text:p>
          </table:table-cell>
          <table:table-cell office:value-type="float" office:value="1721911" table:formula="of:=[.L92]*[.F92]" table:style-name="ce16">
            <text:p>1,721,911.00<text:s/></text:p>
          </table:table-cell>
          <table:table-cell office:value-type="float" office:value="1721911" table:formula="of:=[.M92]" table:style-name="ce52">
            <text:p>1,721,911.00<text:s/></text:p>
          </table:table-cell>
          <table:table-cell office:value-type="float" office:value="1721911" table:formula="of:=ROUND([.G92]*[.L92];2)" table:style-name="ce52">
            <text:p>1,721,911.00<text:s/></text:p>
          </table:table-cell>
          <table:table-cell office:value-type="float" office:value="1721911" table:formula="of:=ROUND([.H92]*[.L92];2)" table:style-name="ce52">
            <text:p>1,721,911.00<text:s/></text:p>
          </table:table-cell>
          <table:table-cell office:value-type="float" office:value="1721911" table:formula="of:=ROUND([.I92]*[.L92];2)" table:style-name="ce52">
            <text:p>1,721,91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8</text:p>
          </table:table-cell>
          <table:table-cell office:value-type="string" table:style-name="ce107">
            <text:p>施工障礙處理作業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93]" table:style-name="ce14">
            <text:p>1.00<text:s/></text:p>
          </table:table-cell>
          <table:table-cell office:value-type="float" office:value="1" table:formula="of:=[.F93]" table:style-name="ce14">
            <text:p>1.00<text:s/></text:p>
          </table:table-cell>
          <table:table-cell office:value-type="float" office:value="1" table:formula="of:=[.G93]" table:style-name="ce14">
            <text:p>1.00<text:s/></text:p>
          </table:table-cell>
          <table:table-cell office:value-type="float" office:value="1" table:formula="of:=[.H93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7991" table:style-name="ce142">
            <text:p>167,991.00<text:s/></text:p>
          </table:table-cell>
          <table:table-cell office:value-type="float" office:value="167991" table:formula="of:=[.L93]*[.F93]" table:style-name="ce16">
            <text:p>167,991.00<text:s/></text:p>
          </table:table-cell>
          <table:table-cell office:value-type="float" office:value="167991" table:formula="of:=[.M93]" table:style-name="ce52">
            <text:p>167,991.00<text:s/></text:p>
          </table:table-cell>
          <table:table-cell office:value-type="float" office:value="167991" table:formula="of:=ROUND([.G93]*[.L93];2)" table:style-name="ce52">
            <text:p>167,991.00<text:s/></text:p>
          </table:table-cell>
          <table:table-cell office:value-type="float" office:value="167991" table:formula="of:=ROUND([.H93]*[.L93];2)" table:style-name="ce52">
            <text:p>167,991.00<text:s/></text:p>
          </table:table-cell>
          <table:table-cell office:value-type="float" office:value="167991" table:formula="of:=ROUND([.I93]*[.L93];2)" table:style-name="ce52">
            <text:p>167,99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9</text:p>
          </table:table-cell>
          <table:table-cell office:value-type="string" table:style-name="ce107">
            <text:p>既有抽水設備拆裝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94]" table:style-name="ce14">
            <text:p>1.00<text:s/></text:p>
          </table:table-cell>
          <table:table-cell office:value-type="float" office:value="1" table:formula="of:=[.F94]" table:style-name="ce14">
            <text:p>1.00<text:s/></text:p>
          </table:table-cell>
          <table:table-cell office:value-type="float" office:value="1" table:formula="of:=[.G94]" table:style-name="ce14">
            <text:p>1.00<text:s/></text:p>
          </table:table-cell>
          <table:table-cell office:value-type="float" office:value="1" table:formula="of:=[.H94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199" table:style-name="ce110">
            <text:p>25,199.00<text:s/></text:p>
          </table:table-cell>
          <table:table-cell office:value-type="float" office:value="25199" table:formula="of:=[.L94]*[.F94]" table:style-name="ce16">
            <text:p>25,199.00<text:s/></text:p>
          </table:table-cell>
          <table:table-cell office:value-type="float" office:value="25199" table:formula="of:=[.M94]" table:style-name="ce52">
            <text:p>25,199.00<text:s/></text:p>
          </table:table-cell>
          <table:table-cell office:value-type="float" office:value="25199" table:formula="of:=ROUND([.G94]*[.L94];2)" table:style-name="ce52">
            <text:p>25,199.00<text:s/></text:p>
          </table:table-cell>
          <table:table-cell office:value-type="float" office:value="25199" table:formula="of:=ROUND([.H94]*[.L94];2)" table:style-name="ce52">
            <text:p>25,199.00<text:s/></text:p>
          </table:table-cell>
          <table:table-cell office:value-type="float" office:value="25199" table:formula="of:=ROUND([.I94]*[.L94];2)" table:style-name="ce52">
            <text:p>25,19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10</text:p>
          </table:table-cell>
          <table:table-cell office:value-type="string" table:style-name="ce107">
            <text:p>鷹架工程</text:p>
          </table:table-cell>
          <table:table-cell table:style-name="ce13"/>
          <table:table-cell office:value-type="string" table:style-name="ce129">
            <text:p>M2</text:p>
          </table:table-cell>
          <table:table-cell office:value-type="float" office:value="770" table:style-name="ce108">
            <text:p>770.00<text:s/></text:p>
          </table:table-cell>
          <table:table-cell office:value-type="float" office:value="770" table:formula="of:=[.E95]" table:style-name="ce14">
            <text:p>770.00<text:s/></text:p>
          </table:table-cell>
          <table:table-cell office:value-type="float" office:value="770" table:formula="of:=[.F95]" table:style-name="ce14">
            <text:p>770.00<text:s/></text:p>
          </table:table-cell>
          <table:table-cell office:value-type="float" office:value="770" table:formula="of:=[.G95]" table:style-name="ce14">
            <text:p>770.00<text:s/></text:p>
          </table:table-cell>
          <table:table-cell office:value-type="float" office:value="770" table:formula="of:=[.H95]" table:style-name="ce14">
            <text:p>770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9" table:style-name="ce110">
            <text:p>119.00<text:s/></text:p>
          </table:table-cell>
          <table:table-cell office:value-type="float" office:value="91630" table:formula="of:=[.L95]*[.F95]" table:style-name="ce16">
            <text:p>91,630.00<text:s/></text:p>
          </table:table-cell>
          <table:table-cell office:value-type="float" office:value="91630" table:formula="of:=[.M95]" table:style-name="ce52">
            <text:p>91,630.00<text:s/></text:p>
          </table:table-cell>
          <table:table-cell office:value-type="float" office:value="91630" table:formula="of:=ROUND([.G95]*[.L95];2)" table:style-name="ce52">
            <text:p>91,630.00<text:s/></text:p>
          </table:table-cell>
          <table:table-cell office:value-type="float" office:value="91630" table:formula="of:=ROUND([.H95]*[.L95];2)" table:style-name="ce52">
            <text:p>91,630.00<text:s/></text:p>
          </table:table-cell>
          <table:table-cell office:value-type="float" office:value="91630" table:formula="of:=ROUND([.I95]*[.L95];2)" table:style-name="ce52">
            <text:p>91,63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11</text:p>
          </table:table-cell>
          <table:table-cell office:value-type="string" table:style-name="ce107">
            <text:p>即有構造物切割處理費</text:p>
          </table:table-cell>
          <table:table-cell table:style-name="ce13"/>
          <table:table-cell office:value-type="string" table:style-name="ce129">
            <text:p>全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96]" table:style-name="ce14">
            <text:p>1.00<text:s/></text:p>
          </table:table-cell>
          <table:table-cell office:value-type="float" office:value="1" table:formula="of:=[.F96]" table:style-name="ce14">
            <text:p>1.00<text:s/></text:p>
          </table:table-cell>
          <table:table-cell office:value-type="float" office:value="1" table:formula="of:=[.G96]" table:style-name="ce14">
            <text:p>1.00<text:s/></text:p>
          </table:table-cell>
          <table:table-cell office:value-type="float" office:value="1" table:formula="of:=[.H96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730" table:style-name="ce142">
            <text:p>8,730.00<text:s/></text:p>
          </table:table-cell>
          <table:table-cell office:value-type="float" office:value="8730" table:formula="of:=[.L96]*[.F96]" table:style-name="ce16">
            <text:p>8,730.00<text:s/></text:p>
          </table:table-cell>
          <table:table-cell office:value-type="float" office:value="8730" table:formula="of:=[.M96]" table:style-name="ce52">
            <text:p>8,730.00<text:s/></text:p>
          </table:table-cell>
          <table:table-cell office:value-type="float" office:value="8730" table:formula="of:=ROUND([.G96]*[.L96];2)" table:style-name="ce52">
            <text:p>8,730.00<text:s/></text:p>
          </table:table-cell>
          <table:table-cell office:value-type="float" office:value="8730" table:formula="of:=ROUND([.H96]*[.L96];2)" table:style-name="ce52">
            <text:p>8,730.00<text:s/></text:p>
          </table:table-cell>
          <table:table-cell office:value-type="float" office:value="8730" table:formula="of:=ROUND([.I96]*[.L96];2)" table:style-name="ce52">
            <text:p>8,73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style-name="ce2"/>
          <table:table-cell table:number-columns-repeated="16363"/>
        </table:table-row>
        <table:table-row table:style-name="ro1">
          <table:table-cell office:value-type="string" table:style-name="ce136">
            <text:p>壹.三.12</text:p>
          </table:table-cell>
          <table:table-cell office:value-type="string" table:style-name="ce107">
            <text:p>臨時擋土設施(鋼板樁,L=16M)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592" table:style-name="ce108">
            <text:p>592.00<text:s/></text:p>
          </table:table-cell>
          <table:table-cell office:value-type="float" office:value="592" table:formula="of:=[.E97]" table:style-name="ce14">
            <text:p>592.00<text:s/></text:p>
          </table:table-cell>
          <table:table-cell office:value-type="float" office:value="592" table:formula="of:=[.F97]" table:style-name="ce14">
            <text:p>592.00<text:s/></text:p>
          </table:table-cell>
          <table:table-cell office:value-type="float" office:value="592" table:formula="of:=[.G97]" table:style-name="ce14">
            <text:p>592.00<text:s/></text:p>
          </table:table-cell>
          <table:table-cell office:value-type="float" office:value="592" table:formula="of:=[.H97]" table:style-name="ce14">
            <text:p>592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77" table:style-name="ce142">
            <text:p>3,977.00<text:s/></text:p>
          </table:table-cell>
          <table:table-cell office:value-type="float" office:value="2354384" table:formula="of:=[.L97]*[.F97]" table:style-name="ce16">
            <text:p>2,354,384.00<text:s/></text:p>
          </table:table-cell>
          <table:table-cell office:value-type="float" office:value="2354384" table:formula="of:=[.M97]" table:style-name="ce52">
            <text:p>2,354,384.00<text:s/></text:p>
          </table:table-cell>
          <table:table-cell office:value-type="float" office:value="2354384" table:formula="of:=ROUND([.G97]*[.L97];2)" table:style-name="ce52">
            <text:p>2,354,384.00<text:s/></text:p>
          </table:table-cell>
          <table:table-cell office:value-type="float" office:value="2354384" table:formula="of:=ROUND([.H97]*[.L97];2)" table:style-name="ce52">
            <text:p>2,354,384.00<text:s/></text:p>
          </table:table-cell>
          <table:table-cell office:value-type="float" office:value="2354384" table:formula="of:=ROUND([.I97]*[.L97];2)" table:style-name="ce52">
            <text:p>2,354,384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三.13</text:p>
          </table:table-cell>
          <table:table-cell office:value-type="string" table:style-name="ce107">
            <text:p>臨時擋土設施(鋼板樁,L=9M)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181" table:style-name="ce108">
            <text:p>181.00<text:s/></text:p>
          </table:table-cell>
          <table:table-cell office:value-type="float" office:value="181" table:formula="of:=[.E98]" table:style-name="ce14">
            <text:p>181.00<text:s/></text:p>
          </table:table-cell>
          <table:table-cell office:value-type="float" office:value="74" table:style-name="ce14">
            <text:p>74.00<text:s/></text:p>
          </table:table-cell>
          <table:table-cell office:value-type="float" office:value="74" table:formula="of:=[.G98]" table:style-name="ce14">
            <text:p>74.00<text:s/></text:p>
          </table:table-cell>
          <table:table-cell office:value-type="float" office:value="74" table:formula="of:=[.H98]" table:style-name="ce14">
            <text:p>74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71" table:style-name="ce142">
            <text:p>1,971.00<text:s/></text:p>
          </table:table-cell>
          <table:table-cell office:value-type="float" office:value="356751" table:formula="of:=[.L98]*[.F98]" table:style-name="ce16">
            <text:p>356,751.00<text:s/></text:p>
          </table:table-cell>
          <table:table-cell office:value-type="float" office:value="356751" table:formula="of:=[.M98]" table:style-name="ce52">
            <text:p>356,751.00<text:s/></text:p>
          </table:table-cell>
          <table:table-cell office:value-type="float" office:value="145854" table:formula="of:=ROUND([.G98]*[.L98];2)" table:style-name="ce52">
            <text:p>145,854.00<text:s/></text:p>
          </table:table-cell>
          <table:table-cell office:value-type="float" office:value="145854" table:formula="of:=ROUND([.H98]*[.L98];2)" table:style-name="ce52">
            <text:p>145,854.00<text:s/></text:p>
          </table:table-cell>
          <table:table-cell office:value-type="float" office:value="145854" table:formula="of:=ROUND([.I98]*[.L98];2)" table:style-name="ce52">
            <text:p>145,854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三.14</text:p>
          </table:table-cell>
          <table:table-cell office:value-type="string" table:style-name="ce107">
            <text:p>路面標線工程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99]" table:style-name="ce14">
            <text:p>1.00<text:s/></text:p>
          </table:table-cell>
          <table:table-cell office:value-type="float" office:value="1" table:formula="of:=[.F99]" table:style-name="ce14">
            <text:p>1.00<text:s/></text:p>
          </table:table-cell>
          <table:table-cell office:value-type="float" office:value="1" table:formula="of:=[.G99]" table:style-name="ce14">
            <text:p>1.00<text:s/></text:p>
          </table:table-cell>
          <table:table-cell office:value-type="float" office:value="1" table:formula="of:=[.H99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29" table:style-name="ce142">
            <text:p>6,729.00<text:s/></text:p>
          </table:table-cell>
          <table:table-cell office:value-type="float" office:value="6729" table:formula="of:=[.L99]*[.F99]" table:style-name="ce16">
            <text:p>6,729.00<text:s/></text:p>
          </table:table-cell>
          <table:table-cell office:value-type="float" office:value="6729" table:formula="of:=[.M99]" table:style-name="ce52">
            <text:p>6,729.00<text:s/></text:p>
          </table:table-cell>
          <table:table-cell office:value-type="float" office:value="6729" table:formula="of:=ROUND([.G99]*[.L99];2)" table:style-name="ce52">
            <text:p>6,729.00<text:s/></text:p>
          </table:table-cell>
          <table:table-cell office:value-type="float" office:value="6729" table:formula="of:=ROUND([.H99]*[.L99];2)" table:style-name="ce52">
            <text:p>6,729.00<text:s/></text:p>
          </table:table-cell>
          <table:table-cell office:value-type="float" office:value="6729" table:formula="of:=ROUND([.I99]*[.L99];2)" table:style-name="ce52">
            <text:p>6,72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table:style-name="ce143"/>
          <table:table-cell office:value-type="string" table:style-name="ce107">
            <text:p>小計</text:p>
          </table:table-cell>
          <table:table-cell table:style-name="ce13"/>
          <table:table-cell table:style-name="ce129"/>
          <table:table-cell table:number-columns-repeated="7" table:style-name="ce14"/>
          <table:table-cell table:style-name="ce132"/>
          <table:table-cell office:value-type="float" office:value="4974393" table:formula="of:=SUM([.M86:.M99])" table:style-name="ce140">
            <text:p>4,974,393.00<text:s/></text:p>
          </table:table-cell>
          <table:table-cell office:value-type="float" office:value="4974393" table:formula="of:=[.M100]" table:style-name="ce141">
            <text:p>4,974,393.00<text:s/></text:p>
          </table:table-cell>
          <table:table-cell office:value-type="float" office:value="4763496" table:formula="of:=SUM([.O86:.O99])" table:style-name="ce141">
            <text:p>4,763,496.00<text:s/></text:p>
          </table:table-cell>
          <table:table-cell office:value-type="float" office:value="4763496" table:formula="of:=SUM([.P86:.P99])" table:style-name="ce141">
            <text:p>4,763,496.00<text:s/></text:p>
          </table:table-cell>
          <table:table-cell office:value-type="float" office:value="4763496" table:formula="of:=SUM([.Q86:.Q99])" table:style-name="ce141">
            <text:p>4,763,49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52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5">
            <text:p>第四號明細表<text:span text:style-name="T1"><text:s/>勞工安全衛生費(約壹一~壹三之1%)</text:span>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string" table:style-name="ce128">
            <text:p>壹.四.1</text:p>
          </table:table-cell>
          <table:table-cell office:value-type="string" table:style-name="ce107">
            <text:p>勞工安全衛生教育訓練費</text:p>
          </table:table-cell>
          <table:table-cell table:style-name="ce13"/>
          <table:table-cell office:value-type="string" table:style-name="ce129">
            <text:p>全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02]" table:style-name="ce14">
            <text:p>1.00<text:s/></text:p>
          </table:table-cell>
          <table:table-cell office:value-type="float" office:value="1" table:formula="of:=[.F102]" table:style-name="ce14">
            <text:p>1.00<text:s/></text:p>
          </table:table-cell>
          <table:table-cell office:value-type="float" office:value="1" table:formula="of:=[.G102]" table:style-name="ce14">
            <text:p>1.00<text:s/></text:p>
          </table:table-cell>
          <table:table-cell office:value-type="float" office:value="1" table:formula="of:=[.H102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868" table:style-name="ce142">
            <text:p>21,868.00<text:s/></text:p>
          </table:table-cell>
          <table:table-cell office:value-type="float" office:value="21868" table:formula="of:=[.L102]*[.F102]" table:style-name="ce16">
            <text:p>21,868.00<text:s/></text:p>
          </table:table-cell>
          <table:table-cell office:value-type="float" office:value="21868" table:formula="of:=[.M102]" table:style-name="ce52">
            <text:p>21,868.00<text:s/></text:p>
          </table:table-cell>
          <table:table-cell office:value-type="float" office:value="21868" table:formula="of:=ROUND([.G102]*[.L102];2)" table:style-name="ce52">
            <text:p>21,868.00<text:s/></text:p>
          </table:table-cell>
          <table:table-cell office:value-type="float" office:value="21868" table:formula="of:=ROUND([.H102]*[.L102];2)" table:style-name="ce52">
            <text:p>21,868.00<text:s/></text:p>
          </table:table-cell>
          <table:table-cell office:value-type="float" office:value="21868" table:formula="of:=ROUND([.I102]*[.L102];2)" table:style-name="ce52">
            <text:p>21,86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四.2</text:p>
          </table:table-cell>
          <table:table-cell office:value-type="string" table:style-name="ce107">
            <text:p>安全衛生告示牌(含折舊及損耗)</text:p>
          </table:table-cell>
          <table:table-cell table:style-name="ce13"/>
          <table:table-cell office:value-type="string" table:style-name="ce129">
            <text:p>面</text:p>
          </table:table-cell>
          <table:table-cell office:value-type="float" office:value="2" table:style-name="ce14">
            <text:p>2.00<text:s/></text:p>
          </table:table-cell>
          <table:table-cell office:value-type="float" office:value="2" table:formula="of:=[.E103]" table:style-name="ce14">
            <text:p>2.00<text:s/></text:p>
          </table:table-cell>
          <table:table-cell office:value-type="float" office:value="2" table:formula="of:=[.F103]" table:style-name="ce14">
            <text:p>2.00<text:s/></text:p>
          </table:table-cell>
          <table:table-cell office:value-type="float" office:value="2" table:formula="of:=[.G103]" table:style-name="ce14">
            <text:p>2.00<text:s/></text:p>
          </table:table-cell>
          <table:table-cell office:value-type="float" office:value="2" table:formula="of:=[.H103]" table:style-name="ce14">
            <text:p>2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46" table:style-name="ce142">
            <text:p>5,046.00<text:s/></text:p>
          </table:table-cell>
          <table:table-cell office:value-type="float" office:value="10092" table:formula="of:=[.L103]*[.F103]" table:style-name="ce16">
            <text:p>10,092.00<text:s/></text:p>
          </table:table-cell>
          <table:table-cell office:value-type="float" office:value="10092" table:formula="of:=[.M103]" table:style-name="ce52">
            <text:p>10,092.00<text:s/></text:p>
          </table:table-cell>
          <table:table-cell office:value-type="float" office:value="10092" table:formula="of:=ROUND([.G103]*[.L103];2)" table:style-name="ce52">
            <text:p>10,092.00<text:s/></text:p>
          </table:table-cell>
          <table:table-cell office:value-type="float" office:value="10092" table:formula="of:=ROUND([.H103]*[.L103];2)" table:style-name="ce52">
            <text:p>10,092.00<text:s/></text:p>
          </table:table-cell>
          <table:table-cell office:value-type="float" office:value="10092" table:formula="of:=ROUND([.I103]*[.L103];2)" table:style-name="ce52">
            <text:p>10,09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3">
          <table:table-cell office:value-type="string" table:style-name="ce136">
            <text:p>壹.四.3</text:p>
          </table:table-cell>
          <table:table-cell office:value-type="string" table:style-name="ce114">
            <text:p>活動廁所(含銜接水及排水設施；折舊與損耗)</text:p>
          </table:table-cell>
          <table:table-cell table:style-name="ce13"/>
          <table:table-cell office:value-type="string" table:style-name="ce129">
            <text:p>座</text:p>
          </table:table-cell>
          <table:table-cell office:value-type="float" office:value="2" table:style-name="ce14">
            <text:p>2.00<text:s/></text:p>
          </table:table-cell>
          <table:table-cell office:value-type="float" office:value="2" table:formula="of:=[.E104]" table:style-name="ce14">
            <text:p>2.00<text:s/></text:p>
          </table:table-cell>
          <table:table-cell office:value-type="float" office:value="2" table:formula="of:=[.F104]" table:style-name="ce14">
            <text:p>2.00<text:s/></text:p>
          </table:table-cell>
          <table:table-cell office:value-type="float" office:value="2" table:formula="of:=[.G104]" table:style-name="ce14">
            <text:p>2.00<text:s/></text:p>
          </table:table-cell>
          <table:table-cell office:value-type="float" office:value="2" table:formula="of:=[.H104]" table:style-name="ce14">
            <text:p>2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139" table:style-name="ce108">
            <text:p>15,139.00<text:s/></text:p>
          </table:table-cell>
          <table:table-cell office:value-type="float" office:value="30278" table:formula="of:=[.L104]*[.F104]" table:style-name="ce16">
            <text:p>30,278.00<text:s/></text:p>
          </table:table-cell>
          <table:table-cell office:value-type="float" office:value="30278" table:formula="of:=[.M104]" table:style-name="ce52">
            <text:p>30,278.00<text:s/></text:p>
          </table:table-cell>
          <table:table-cell office:value-type="float" office:value="30278" table:formula="of:=ROUND([.G104]*[.L104];2)" table:style-name="ce52">
            <text:p>30,278.00<text:s/></text:p>
          </table:table-cell>
          <table:table-cell office:value-type="float" office:value="30278" table:formula="of:=ROUND([.H104]*[.L104];2)" table:style-name="ce52">
            <text:p>30,278.00<text:s/></text:p>
          </table:table-cell>
          <table:table-cell office:value-type="float" office:value="30278" table:formula="of:=ROUND([.I104]*[.L104];2)" table:style-name="ce52">
            <text:p>30,27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4">
          <table:table-cell office:value-type="string" table:style-name="ce136">
            <text:p>壹.四.4</text:p>
          </table:table-cell>
          <table:table-cell office:value-type="string" table:style-name="ce114">
            <text:p>夜間照明燈(500W含腳架等；含折舊與損耗)</text:p>
          </table:table-cell>
          <table:table-cell table:style-name="ce13"/>
          <table:table-cell office:value-type="string" table:style-name="ce129">
            <text:p>盞</text:p>
          </table:table-cell>
          <table:table-cell office:value-type="float" office:value="20" table:style-name="ce14">
            <text:p>20.00<text:s/></text:p>
          </table:table-cell>
          <table:table-cell office:value-type="float" office:value="20" table:formula="of:=[.E105]" table:style-name="ce14">
            <text:p>20.00<text:s/></text:p>
          </table:table-cell>
          <table:table-cell office:value-type="float" office:value="20" table:formula="of:=[.F105]" table:style-name="ce14">
            <text:p>20.00<text:s/></text:p>
          </table:table-cell>
          <table:table-cell office:value-type="float" office:value="20" table:formula="of:=[.G105]" table:style-name="ce14">
            <text:p>20.00<text:s/></text:p>
          </table:table-cell>
          <table:table-cell office:value-type="float" office:value="20" table:formula="of:=[.H105]" table:style-name="ce14">
            <text:p>20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5" table:style-name="ce108">
            <text:p>505.00<text:s/></text:p>
          </table:table-cell>
          <table:table-cell office:value-type="float" office:value="10100" table:formula="of:=[.L105]*[.F105]" table:style-name="ce16">
            <text:p>10,100.00<text:s/></text:p>
          </table:table-cell>
          <table:table-cell office:value-type="float" office:value="10100" table:formula="of:=[.M105]" table:style-name="ce52">
            <text:p>10,100.00<text:s/></text:p>
          </table:table-cell>
          <table:table-cell office:value-type="float" office:value="10100" table:formula="of:=ROUND([.G105]*[.L105];2)" table:style-name="ce52">
            <text:p>10,100.00<text:s/></text:p>
          </table:table-cell>
          <table:table-cell office:value-type="float" office:value="10100" table:formula="of:=ROUND([.H105]*[.L105];2)" table:style-name="ce52">
            <text:p>10,100.00<text:s/></text:p>
          </table:table-cell>
          <table:table-cell office:value-type="float" office:value="10100" table:formula="of:=ROUND([.I105]*[.L105];2)" table:style-name="ce52">
            <text:p>10,10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5">
          <table:table-cell office:value-type="string" table:style-name="ce136">
            <text:p>壹.四.5</text:p>
          </table:table-cell>
          <table:table-cell office:value-type="string" table:style-name="ce114">
            <text:p>活動式紐澤西護欄(長1m，高0.8m；含折舊與損耗)</text:p>
          </table:table-cell>
          <table:table-cell table:style-name="ce13"/>
          <table:table-cell office:value-type="string" table:style-name="ce129">
            <text:p>座</text:p>
          </table:table-cell>
          <table:table-cell office:value-type="float" office:value="20" table:style-name="ce14">
            <text:p>20.00<text:s/></text:p>
          </table:table-cell>
          <table:table-cell office:value-type="float" office:value="20" table:formula="of:=[.E106]" table:style-name="ce14">
            <text:p>20.00<text:s/></text:p>
          </table:table-cell>
          <table:table-cell office:value-type="float" office:value="20" table:formula="of:=[.F106]" table:style-name="ce14">
            <text:p>20.00<text:s/></text:p>
          </table:table-cell>
          <table:table-cell office:value-type="float" office:value="20" table:formula="of:=[.G106]" table:style-name="ce14">
            <text:p>20.00<text:s/></text:p>
          </table:table-cell>
          <table:table-cell office:value-type="float" office:value="20" table:formula="of:=[.H106]" table:style-name="ce14">
            <text:p>20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14" table:style-name="ce108">
            <text:p>1,514.00<text:s/></text:p>
          </table:table-cell>
          <table:table-cell office:value-type="float" office:value="30280" table:formula="of:=[.L106]*[.F106]" table:style-name="ce16">
            <text:p>30,280.00<text:s/></text:p>
          </table:table-cell>
          <table:table-cell office:value-type="float" office:value="30280" table:formula="of:=[.M106]" table:style-name="ce52">
            <text:p>30,280.00<text:s/></text:p>
          </table:table-cell>
          <table:table-cell office:value-type="float" office:value="30280" table:formula="of:=ROUND([.G106]*[.L106];2)" table:style-name="ce52">
            <text:p>30,280.00<text:s/></text:p>
          </table:table-cell>
          <table:table-cell office:value-type="float" office:value="30280" table:formula="of:=ROUND([.H106]*[.L106];2)" table:style-name="ce52">
            <text:p>30,280.00<text:s/></text:p>
          </table:table-cell>
          <table:table-cell office:value-type="float" office:value="30280" table:formula="of:=ROUND([.I106]*[.L106];2)" table:style-name="ce52">
            <text:p>30,28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四.6</text:p>
          </table:table-cell>
          <table:table-cell office:value-type="string" table:style-name="ce107">
            <text:p>交通錐(高70cm；含折舊與損耗)</text:p>
          </table:table-cell>
          <table:table-cell table:style-name="ce13"/>
          <table:table-cell office:value-type="string" table:style-name="ce129">
            <text:p>個</text:p>
          </table:table-cell>
          <table:table-cell office:value-type="float" office:value="27" table:style-name="ce108">
            <text:p>27.00<text:s/></text:p>
          </table:table-cell>
          <table:table-cell office:value-type="float" office:value="27" table:formula="of:=[.E107]" table:style-name="ce14">
            <text:p>27.00<text:s/></text:p>
          </table:table-cell>
          <table:table-cell office:value-type="float" office:value="27" table:formula="of:=[.F107]" table:style-name="ce14">
            <text:p>27.00<text:s/></text:p>
          </table:table-cell>
          <table:table-cell office:value-type="float" office:value="27" table:formula="of:=[.G107]" table:style-name="ce14">
            <text:p>27.00<text:s/></text:p>
          </table:table-cell>
          <table:table-cell office:value-type="float" office:value="27" table:formula="of:=[.H107]" table:style-name="ce14">
            <text:p>27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0" table:style-name="ce144">
            <text:p>210.00<text:s/></text:p>
          </table:table-cell>
          <table:table-cell office:value-type="float" office:value="5670" table:formula="of:=[.L107]*[.F107]" table:style-name="ce16">
            <text:p>5,670.00<text:s/></text:p>
          </table:table-cell>
          <table:table-cell office:value-type="float" office:value="5670" table:formula="of:=[.M107]" table:style-name="ce52">
            <text:p>5,670.00<text:s/></text:p>
          </table:table-cell>
          <table:table-cell office:value-type="float" office:value="5670" table:formula="of:=ROUND([.G107]*[.L107];2)" table:style-name="ce52">
            <text:p>5,670.00<text:s/></text:p>
          </table:table-cell>
          <table:table-cell office:value-type="float" office:value="5670" table:formula="of:=ROUND([.H107]*[.L107];2)" table:style-name="ce52">
            <text:p>5,670.00<text:s/></text:p>
          </table:table-cell>
          <table:table-cell office:value-type="float" office:value="5670" table:formula="of:=ROUND([.I107]*[.L107];2)" table:style-name="ce52">
            <text:p>5,67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6">
            <text:p>經濟部水利署第○河川分署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93">
            <text:p><text:s text:c="17"/>修正結算明細表</text:p>
          </table:table-cell>
          <table:covered-table-cell table:number-columns-repeated="18"/>
          <table:table-cell office:value-type="string" table:style-name="ce7">
            <text:p>第5頁 共5頁</text:p>
          </table:table-cell>
          <table:table-cell table:number-columns-repeated="16364"/>
        </table:table-row>
        <table:table-row table:style-name="ro2">
          <table:table-cell office:value-type="string" table:number-columns-spanned="12" table:number-rows-spanned="1" table:style-name="ce94">
            <text:p>工程名稱：</text:p>
          </table:table-cell>
          <table:covered-table-cell table:number-columns-repeated="11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95">
            <text:p>10<text:span text:style-name="T1">3年 02月05日</text:span>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96">
            <text:p>項次</text:p>
          </table:table-cell>
          <table:table-cell office:value-type="string" table:number-columns-spanned="1" table:number-rows-spanned="2" table:style-name="ce96">
            <text:p>項目及說明</text:p>
          </table:table-cell>
          <table:table-cell office:value-type="string" table:number-columns-spanned="1" table:number-rows-spanned="2" table:style-name="ce96">
            <text:p>說明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1" table:number-rows-spanned="2" table:style-name="ce96">
            <text:p>原契約數量</text:p>
          </table:table-cell>
          <table:table-cell office:value-type="string" table:number-columns-spanned="1" table:number-rows-spanned="2" table:style-name="ce98">
            <text:p>第一次變更修正數量</text:p>
          </table:table-cell>
          <table:table-cell office:value-type="string" table:number-columns-spanned="1" table:number-rows-spanned="2" table:style-name="ce98">
            <text:p>第二次變更修正數量</text:p>
          </table:table-cell>
          <table:table-cell office:value-type="string" table:number-columns-spanned="1" table:number-rows-spanned="2" table:style-name="ce150">
            <text:p>結算數量</text:p>
          </table:table-cell>
          <table:table-cell office:value-type="string" table:number-columns-spanned="1" table:number-rows-spanned="2" table:style-name="ce151">
            <text:p>第一次修正結算數量</text:p>
          </table:table-cell>
          <table:table-cell office:value-type="string" table:number-columns-spanned="2" table:number-rows-spanned="1" table:style-name="ce96">
            <text:p>增減數量</text:p>
          </table:table-cell>
          <table:covered-table-cell/>
          <table:table-cell office:value-type="string" table:number-columns-spanned="1" table:number-rows-spanned="2" table:style-name="ce96">
            <text:p>單價</text:p>
          </table:table-cell>
          <table:table-cell office:value-type="string" table:number-columns-spanned="1" table:number-rows-spanned="2" table:style-name="ce96">
            <text:p>原定複價</text:p>
          </table:table-cell>
          <table:table-cell office:value-type="string" table:number-columns-spanned="1" table:number-rows-spanned="2" table:style-name="ce152">
            <text:p>第一次變更</text:p>
            <text:p>修正複價</text:p>
          </table:table-cell>
          <table:table-cell office:value-type="string" table:number-columns-spanned="1" table:number-rows-spanned="2" table:style-name="ce152">
            <text:p>第二次變更</text:p>
            <text:p>修正複價</text:p>
          </table:table-cell>
          <table:table-cell office:value-type="string" table:number-columns-spanned="1" table:number-rows-spanned="2" table:style-name="ce153">
            <text:p>結算複價</text:p>
          </table:table-cell>
          <table:table-cell office:value-type="string" table:number-columns-spanned="1" table:number-rows-spanned="2" table:style-name="ce101">
            <text:p>第一次修正結算複價</text:p>
          </table:table-cell>
          <table:table-cell office:value-type="string" table:number-columns-spanned="2" table:number-rows-spanned="1" table:style-name="ce96">
            <text:p>增減合價</text:p>
          </table:table-cell>
          <table:covered-table-cell/>
          <table:table-cell office:value-type="string" table:number-columns-spanned="1" table:number-rows-spanned="2" table:style-name="ce9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增加</text:p>
          </table:table-cell>
          <table:table-cell office:value-type="string" table:style-name="ce10">
            <text:p>減少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style-name="ce136">
            <text:p>壹.四.7</text:p>
          </table:table-cell>
          <table:table-cell office:value-type="string" table:style-name="ce107">
            <text:p>個人防護具(含折舊與損耗)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30" table:style-name="ce108">
            <text:p>30.00<text:s/></text:p>
          </table:table-cell>
          <table:table-cell office:value-type="float" office:value="30" table:formula="of:=[.E113]" table:style-name="ce14">
            <text:p>30.00<text:s/></text:p>
          </table:table-cell>
          <table:table-cell office:value-type="float" office:value="30" table:formula="of:=[.F113]" table:style-name="ce14">
            <text:p>30.00<text:s/></text:p>
          </table:table-cell>
          <table:table-cell office:value-type="float" office:value="30" table:formula="of:=[.G113]" table:style-name="ce14">
            <text:p>30.00<text:s/></text:p>
          </table:table-cell>
          <table:table-cell office:value-type="float" office:value="30" table:formula="of:=[.H113]" table:style-name="ce14">
            <text:p>30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3" table:style-name="ce144">
            <text:p>303.00<text:s/></text:p>
          </table:table-cell>
          <table:table-cell office:value-type="float" office:value="9090" table:formula="of:=[.L113]*[.F113]" table:style-name="ce16">
            <text:p>9,090.00<text:s/></text:p>
          </table:table-cell>
          <table:table-cell office:value-type="float" office:value="9090" table:formula="of:=[.M113]" table:style-name="ce52">
            <text:p>9,090.00<text:s/></text:p>
          </table:table-cell>
          <table:table-cell office:value-type="float" office:value="9090" table:formula="of:=ROUND([.G113]*[.L113];2)" table:style-name="ce52">
            <text:p>9,090.00<text:s/></text:p>
          </table:table-cell>
          <table:table-cell office:value-type="float" office:value="9090" table:formula="of:=ROUND([.H113]*[.L113];2)" table:style-name="ce52">
            <text:p>9,090.00<text:s/></text:p>
          </table:table-cell>
          <table:table-cell office:value-type="float" office:value="9090" table:formula="of:=ROUND([.I113]*[.L113];2)" table:style-name="ce52">
            <text:p>9,09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四.8</text:p>
          </table:table-cell>
          <table:table-cell office:value-type="string" table:style-name="ce107">
            <text:p>急救箱</text:p>
          </table:table-cell>
          <table:table-cell table:style-name="ce13"/>
          <table:table-cell office:value-type="string" table:style-name="ce129">
            <text:p>個</text:p>
          </table:table-cell>
          <table:table-cell office:value-type="float" office:value="3" table:style-name="ce108">
            <text:p>3.00<text:s/></text:p>
          </table:table-cell>
          <table:table-cell office:value-type="float" office:value="3" table:formula="of:=[.E114]" table:style-name="ce14">
            <text:p>3.00<text:s/></text:p>
          </table:table-cell>
          <table:table-cell office:value-type="float" office:value="3" table:formula="of:=[.F114]" table:style-name="ce14">
            <text:p>3.00<text:s/></text:p>
          </table:table-cell>
          <table:table-cell office:value-type="float" office:value="3" table:formula="of:=[.G114]" table:style-name="ce14">
            <text:p>3.00<text:s/></text:p>
          </table:table-cell>
          <table:table-cell office:value-type="float" office:value="3" table:formula="of:=[.H114]" table:style-name="ce14">
            <text:p>3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03" table:style-name="ce144">
            <text:p>2,103.00<text:s/></text:p>
          </table:table-cell>
          <table:table-cell office:value-type="float" office:value="6309" table:formula="of:=[.L114]*[.F114]" table:style-name="ce16">
            <text:p>6,309.00<text:s/></text:p>
          </table:table-cell>
          <table:table-cell office:value-type="float" office:value="6309" table:formula="of:=[.M114]" table:style-name="ce52">
            <text:p>6,309.00<text:s/></text:p>
          </table:table-cell>
          <table:table-cell office:value-type="float" office:value="6309" table:formula="of:=ROUND([.G114]*[.L114];2)" table:style-name="ce52">
            <text:p>6,309.00<text:s/></text:p>
          </table:table-cell>
          <table:table-cell office:value-type="float" office:value="6309" table:formula="of:=ROUND([.H114]*[.L114];2)" table:style-name="ce52">
            <text:p>6,309.00<text:s/></text:p>
          </table:table-cell>
          <table:table-cell office:value-type="float" office:value="6309" table:formula="of:=ROUND([.I114]*[.L114];2)" table:style-name="ce52">
            <text:p>6,30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四.9</text:p>
          </table:table-cell>
          <table:table-cell office:value-type="string" table:style-name="ce107">
            <text:p>安全防護網及安全索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15]" table:style-name="ce14">
            <text:p>1.00<text:s/></text:p>
          </table:table-cell>
          <table:table-cell office:value-type="float" office:value="1" table:formula="of:=[.F115]" table:style-name="ce14">
            <text:p>1.00<text:s/></text:p>
          </table:table-cell>
          <table:table-cell office:value-type="float" office:value="1" table:formula="of:=[.G115]" table:style-name="ce14">
            <text:p>1.00<text:s/></text:p>
          </table:table-cell>
          <table:table-cell office:value-type="float" office:value="1" table:formula="of:=[.H115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822" table:style-name="ce144">
            <text:p>16,822.00<text:s/></text:p>
          </table:table-cell>
          <table:table-cell office:value-type="float" office:value="16822" table:formula="of:=[.L115]*[.F115]" table:style-name="ce16">
            <text:p>16,822.00<text:s/></text:p>
          </table:table-cell>
          <table:table-cell office:value-type="float" office:value="16822" table:formula="of:=[.M115]" table:style-name="ce52">
            <text:p>16,822.00<text:s/></text:p>
          </table:table-cell>
          <table:table-cell office:value-type="float" office:value="16822" table:formula="of:=ROUND([.G115]*[.L115];2)" table:style-name="ce52">
            <text:p>16,822.00<text:s/></text:p>
          </table:table-cell>
          <table:table-cell office:value-type="float" office:value="16822" table:formula="of:=ROUND([.H115]*[.L115];2)" table:style-name="ce52">
            <text:p>16,822.00<text:s/></text:p>
          </table:table-cell>
          <table:table-cell office:value-type="float" office:value="16822" table:formula="of:=ROUND([.I115]*[.L115];2)" table:style-name="ce52">
            <text:p>16,82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四.10</text:p>
          </table:table-cell>
          <table:table-cell office:value-type="string" table:style-name="ce107">
            <text:p>黃色警示帶(含折舊及損耗)</text:p>
          </table:table-cell>
          <table:table-cell table:style-name="ce13"/>
          <table:table-cell office:value-type="string" table:style-name="ce129">
            <text:p>M</text:p>
          </table:table-cell>
          <table:table-cell office:value-type="float" office:value="500" table:style-name="ce108">
            <text:p>500.00<text:s/></text:p>
          </table:table-cell>
          <table:table-cell office:value-type="float" office:value="500" table:formula="of:=[.E116]" table:style-name="ce14">
            <text:p>500.00<text:s/></text:p>
          </table:table-cell>
          <table:table-cell office:value-type="float" office:value="500" table:formula="of:=[.F116]" table:style-name="ce14">
            <text:p>500.00<text:s/></text:p>
          </table:table-cell>
          <table:table-cell office:value-type="float" office:value="500" table:formula="of:=[.G116]" table:style-name="ce14">
            <text:p>500.00<text:s/></text:p>
          </table:table-cell>
          <table:table-cell office:value-type="float" office:value="500" table:formula="of:=[.H116]" table:style-name="ce14">
            <text:p>500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" table:style-name="ce144">
            <text:p>4.00<text:s/></text:p>
          </table:table-cell>
          <table:table-cell office:value-type="float" office:value="2000" table:formula="of:=[.L116]*[.F116]" table:style-name="ce16">
            <text:p>2,000.00<text:s/></text:p>
          </table:table-cell>
          <table:table-cell office:value-type="float" office:value="2000" table:formula="of:=[.M116]" table:style-name="ce52">
            <text:p>2,000.00<text:s/></text:p>
          </table:table-cell>
          <table:table-cell office:value-type="float" office:value="2000" table:formula="of:=ROUND([.G116]*[.L116];2)" table:style-name="ce52">
            <text:p>2,000.00<text:s/></text:p>
          </table:table-cell>
          <table:table-cell office:value-type="float" office:value="2000" table:formula="of:=ROUND([.H116]*[.L116];2)" table:style-name="ce52">
            <text:p>2,000.00<text:s/></text:p>
          </table:table-cell>
          <table:table-cell office:value-type="float" office:value="2000" table:formula="of:=ROUND([.I116]*[.L116];2)" table:style-name="ce52">
            <text:p>2,00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5">
          <table:table-cell office:value-type="string" table:style-name="ce136">
            <text:p>壹.四.11</text:p>
          </table:table-cell>
          <table:table-cell office:value-type="string" table:style-name="ce114">
            <text:p>交通安全維持費(含人員、警鈐、檢查維護設備等)</text:p>
          </table:table-cell>
          <table:table-cell table:style-name="ce13"/>
          <table:table-cell office:value-type="string" table:style-name="ce129">
            <text:p>全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17]" table:style-name="ce14">
            <text:p>1.00<text:s/></text:p>
          </table:table-cell>
          <table:table-cell office:value-type="float" office:value="1" table:formula="of:=[.F117]" table:style-name="ce14">
            <text:p>1.00<text:s/></text:p>
          </table:table-cell>
          <table:table-cell office:value-type="float" office:value="1" table:formula="of:=[.G117]" table:style-name="ce14">
            <text:p>1.00<text:s/></text:p>
          </table:table-cell>
          <table:table-cell office:value-type="float" office:value="1" table:formula="of:=[.H117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1858" table:style-name="ce108">
            <text:p>201,858.00<text:s/></text:p>
          </table:table-cell>
          <table:table-cell office:value-type="float" office:value="201858" table:formula="of:=[.L117]*[.F117]" table:style-name="ce16">
            <text:p>201,858.00<text:s/></text:p>
          </table:table-cell>
          <table:table-cell office:value-type="float" office:value="201858" table:formula="of:=[.M117]" table:style-name="ce52">
            <text:p>201,858.00<text:s/></text:p>
          </table:table-cell>
          <table:table-cell office:value-type="float" office:value="201858" table:formula="of:=ROUND([.G117]*[.L117];2)" table:style-name="ce52">
            <text:p>201,858.00<text:s/></text:p>
          </table:table-cell>
          <table:table-cell office:value-type="float" office:value="201858" table:formula="of:=ROUND([.H117]*[.L117];2)" table:style-name="ce52">
            <text:p>201,858.00<text:s/></text:p>
          </table:table-cell>
          <table:table-cell office:value-type="float" office:value="201858" table:formula="of:=ROUND([.I117]*[.L117];2)" table:style-name="ce52">
            <text:p>201,85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四.12</text:p>
          </table:table-cell>
          <table:table-cell office:value-type="string" table:style-name="ce107">
            <text:p>勞工安全衛生管理員人事費</text:p>
          </table:table-cell>
          <table:table-cell table:style-name="ce13"/>
          <table:table-cell office:value-type="string" table:style-name="ce129">
            <text:p>全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18]" table:style-name="ce14">
            <text:p>1.00<text:s/></text:p>
          </table:table-cell>
          <table:table-cell office:value-type="float" office:value="1" table:formula="of:=[.F118]" table:style-name="ce14">
            <text:p>1.00<text:s/></text:p>
          </table:table-cell>
          <table:table-cell office:value-type="float" office:value="1" table:formula="of:=[.G118]" table:style-name="ce14">
            <text:p>1.00<text:s/></text:p>
          </table:table-cell>
          <table:table-cell office:value-type="float" office:value="1" table:formula="of:=[.H118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286" table:style-name="ce144">
            <text:p>67,286.00<text:s/></text:p>
          </table:table-cell>
          <table:table-cell office:value-type="float" office:value="67286" table:formula="of:=[.L118]*[.F118]" table:style-name="ce16">
            <text:p>67,286.00<text:s/></text:p>
          </table:table-cell>
          <table:table-cell office:value-type="float" office:value="67286" table:formula="of:=[.M118]" table:style-name="ce52">
            <text:p>67,286.00<text:s/></text:p>
          </table:table-cell>
          <table:table-cell office:value-type="float" office:value="67286" table:formula="of:=ROUND([.G118]*[.L118];2)" table:style-name="ce52">
            <text:p>67,286.00<text:s/></text:p>
          </table:table-cell>
          <table:table-cell office:value-type="float" office:value="67286" table:formula="of:=ROUND([.H118]*[.L118];2)" table:style-name="ce52">
            <text:p>67,286.00<text:s/></text:p>
          </table:table-cell>
          <table:table-cell office:value-type="float" office:value="67286" table:formula="of:=ROUND([.I118]*[.L118];2)" table:style-name="ce52">
            <text:p>67,28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5">
          <table:table-cell office:value-type="string" table:style-name="ce136">
            <text:p>壹.四.13</text:p>
          </table:table-cell>
          <table:table-cell office:value-type="string" table:style-name="ce114">
            <text:p>其他安衛設施及維護費(含開工後依實際需要之安衛設備)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19]" table:style-name="ce14">
            <text:p>1.00<text:s/></text:p>
          </table:table-cell>
          <table:table-cell office:value-type="float" office:value="1" table:formula="of:=[.F119]" table:style-name="ce14">
            <text:p>1.00<text:s/></text:p>
          </table:table-cell>
          <table:table-cell office:value-type="float" office:value="1" table:formula="of:=[.G119]" table:style-name="ce14">
            <text:p>1.00<text:s/></text:p>
          </table:table-cell>
          <table:table-cell office:value-type="float" office:value="1" table:formula="of:=[.H119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.62" table:style-name="ce108">
            <text:p>49.62<text:s/></text:p>
          </table:table-cell>
          <table:table-cell office:value-type="float" office:value="49.62" table:formula="of:=[.L119]*[.F119]" table:style-name="ce16">
            <text:p>49.62<text:s/></text:p>
          </table:table-cell>
          <table:table-cell office:value-type="float" office:value="49.62" table:formula="of:=[.M119]" table:style-name="ce52">
            <text:p>49.62<text:s/></text:p>
          </table:table-cell>
          <table:table-cell office:value-type="float" office:value="49.62" table:formula="of:=ROUND([.G119]*[.L119];2)" table:style-name="ce52">
            <text:p>49.62<text:s/></text:p>
          </table:table-cell>
          <table:table-cell office:value-type="float" office:value="49.62" table:formula="of:=ROUND([.H119]*[.L119];2)" table:style-name="ce52">
            <text:p>49.62<text:s/></text:p>
          </table:table-cell>
          <table:table-cell office:value-type="float" office:value="49.62" table:formula="of:=ROUND([.I119]*[.L119];2)" table:style-name="ce52">
            <text:p>49.6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45"/>
          <table:table-cell table:number-columns-repeated="16364"/>
        </table:table-row>
        <table:table-row table:style-name="ro10">
          <table:table-cell table:style-name="ce143"/>
          <table:table-cell office:value-type="string" table:style-name="ce146">
            <text:p>小計</text:p>
          </table:table-cell>
          <table:table-cell table:style-name="ce13"/>
          <table:table-cell table:style-name="ce129"/>
          <table:table-cell table:number-columns-repeated="7" table:style-name="ce14"/>
          <table:table-cell table:style-name="ce132"/>
          <table:table-cell office:value-type="float" office:value="411703" table:formula="of:=ROUND(SUM([.M102:.M119]);0)" table:style-name="ce140">
            <text:p>411,703.00<text:s/></text:p>
          </table:table-cell>
          <table:table-cell office:value-type="float" office:value="411703" table:formula="of:=[.M120]" table:style-name="ce141">
            <text:p>411,703.00<text:s/></text:p>
          </table:table-cell>
          <table:table-cell office:value-type="float" office:value="411702.62" table:formula="of:=SUM([.O102:.O119])" table:style-name="ce141">
            <text:p>411,702.62<text:s/></text:p>
          </table:table-cell>
          <table:table-cell office:value-type="float" office:value="411702.62" table:formula="of:=SUM([.P102:.P119])" table:style-name="ce141">
            <text:p>411,702.62<text:s/></text:p>
          </table:table-cell>
          <table:table-cell office:value-type="float" office:value="411702.62" table:formula="of:=SUM([.Q102:.Q119])" table:style-name="ce141">
            <text:p>411,702.6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5">
            <text:p>第五號明細表<text:span text:style-name="T1"><text:s/>環境保護措施費(約壹一~壹三之1%以內)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136">
            <text:p>壹.五.1</text:p>
          </table:table-cell>
          <table:table-cell office:value-type="string" table:style-name="ce107">
            <text:p>環保教育訓練講習</text:p>
          </table:table-cell>
          <table:table-cell table:style-name="ce13"/>
          <table:table-cell office:value-type="string" table:style-name="ce129">
            <text:p>全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22]" table:style-name="ce14">
            <text:p>1.00<text:s/></text:p>
          </table:table-cell>
          <table:table-cell office:value-type="float" office:value="1" table:formula="of:=[.F122]" table:style-name="ce14">
            <text:p>1.00<text:s/></text:p>
          </table:table-cell>
          <table:table-cell office:value-type="float" office:value="1" table:formula="of:=[.G122]" table:style-name="ce14">
            <text:p>1.00<text:s/></text:p>
          </table:table-cell>
          <table:table-cell office:value-type="float" office:value="1" table:formula="of:=[.H122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7007" table:style-name="ce144">
            <text:p>37,007.00<text:s/></text:p>
          </table:table-cell>
          <table:table-cell office:value-type="float" office:value="37007" table:formula="of:=[.L122]*[.F122]" table:style-name="ce16">
            <text:p>37,007.00<text:s/></text:p>
          </table:table-cell>
          <table:table-cell office:value-type="float" office:value="37007" table:formula="of:=[.M122]" table:style-name="ce52">
            <text:p>37,007.00<text:s/></text:p>
          </table:table-cell>
          <table:table-cell office:value-type="float" office:value="37007" table:formula="of:=[.G122]*[.L122]" table:style-name="ce52">
            <text:p>37,007.00<text:s/></text:p>
          </table:table-cell>
          <table:table-cell office:value-type="float" office:value="37007" table:formula="of:=[.H122]*[.L122]" table:style-name="ce52">
            <text:p>37,007.00<text:s/></text:p>
          </table:table-cell>
          <table:table-cell office:value-type="float" office:value="37007" table:formula="of:=ROUND([.I122]*[.L122];2)" table:style-name="ce52">
            <text:p>37,00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五.2</text:p>
          </table:table-cell>
          <table:table-cell office:value-type="string" table:style-name="ce107">
            <text:p>工地灑水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23]" table:style-name="ce14">
            <text:p>1.00<text:s/></text:p>
          </table:table-cell>
          <table:table-cell office:value-type="float" office:value="1" table:formula="of:=[.F123]" table:style-name="ce14">
            <text:p>1.00<text:s/></text:p>
          </table:table-cell>
          <table:table-cell office:value-type="float" office:value="1" table:formula="of:=[.G123]" table:style-name="ce14">
            <text:p>1.00<text:s/></text:p>
          </table:table-cell>
          <table:table-cell office:value-type="float" office:value="1" table:formula="of:=[.H123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1022" table:style-name="ce144">
            <text:p>111,022.00<text:s/></text:p>
          </table:table-cell>
          <table:table-cell office:value-type="float" office:value="111022" table:formula="of:=[.L123]*[.F123]" table:style-name="ce16">
            <text:p>111,022.00<text:s/></text:p>
          </table:table-cell>
          <table:table-cell office:value-type="float" office:value="111022" table:formula="of:=[.M123]" table:style-name="ce52">
            <text:p>111,022.00<text:s/></text:p>
          </table:table-cell>
          <table:table-cell office:value-type="float" office:value="111022" table:formula="of:=[.G123]*[.L123]" table:style-name="ce52">
            <text:p>111,022.00<text:s/></text:p>
          </table:table-cell>
          <table:table-cell office:value-type="float" office:value="111022" table:formula="of:=[.H123]*[.L123]" table:style-name="ce52">
            <text:p>111,022.00<text:s/></text:p>
          </table:table-cell>
          <table:table-cell office:value-type="float" office:value="111022" table:formula="of:=ROUND([.I123]*[.L123];2)" table:style-name="ce52">
            <text:p>111,02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五.3</text:p>
          </table:table-cell>
          <table:table-cell office:value-type="string" table:style-name="ce107">
            <text:p>洗車設備(含廢水集水收集坑及沉砂池)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24]" table:style-name="ce14">
            <text:p>1.00<text:s/></text:p>
          </table:table-cell>
          <table:table-cell office:value-type="float" office:value="1" table:formula="of:=[.F124]" table:style-name="ce14">
            <text:p>1.00<text:s/></text:p>
          </table:table-cell>
          <table:table-cell office:value-type="float" office:value="1" table:formula="of:=[.G124]" table:style-name="ce14">
            <text:p>1.00<text:s/></text:p>
          </table:table-cell>
          <table:table-cell office:value-type="float" office:value="1" table:formula="of:=[.H124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5697" table:style-name="ce144">
            <text:p>75,697.00<text:s/></text:p>
          </table:table-cell>
          <table:table-cell office:value-type="float" office:value="75697" table:formula="of:=[.L124]*[.F124]" table:style-name="ce16">
            <text:p>75,697.00<text:s/></text:p>
          </table:table-cell>
          <table:table-cell office:value-type="float" office:value="75697" table:formula="of:=[.M124]" table:style-name="ce52">
            <text:p>75,697.00<text:s/></text:p>
          </table:table-cell>
          <table:table-cell office:value-type="float" office:value="75697" table:formula="of:=[.G124]*[.L124]" table:style-name="ce52">
            <text:p>75,697.00<text:s/></text:p>
          </table:table-cell>
          <table:table-cell office:value-type="float" office:value="75697" table:formula="of:=[.H124]*[.L124]" table:style-name="ce52">
            <text:p>75,697.00<text:s/></text:p>
          </table:table-cell>
          <table:table-cell office:value-type="float" office:value="75697" table:formula="of:=ROUND([.I124]*[.L124];2)" table:style-name="ce52">
            <text:p>75,69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5">
          <table:table-cell office:value-type="string" table:style-name="ce136">
            <text:p>壹.五.4</text:p>
          </table:table-cell>
          <table:table-cell office:value-type="string" table:style-name="ce114">
            <text:p>其他環保設施及維護費費(含開工後依實際需要之環保設備)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25]" table:style-name="ce14">
            <text:p>1.00<text:s/></text:p>
          </table:table-cell>
          <table:table-cell office:value-type="float" office:value="1" table:formula="of:=[.F125]" table:style-name="ce14">
            <text:p>1.00<text:s/></text:p>
          </table:table-cell>
          <table:table-cell office:value-type="float" office:value="1" table:formula="of:=[.G125]" table:style-name="ce14">
            <text:p>1.00<text:s/></text:p>
          </table:table-cell>
          <table:table-cell office:value-type="float" office:value="1" table:formula="of:=[.H125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4015" table:style-name="ce108">
            <text:p>74,015.00<text:s/></text:p>
          </table:table-cell>
          <table:table-cell office:value-type="float" office:value="74015" table:formula="of:=[.L125]*[.F125]" table:style-name="ce16">
            <text:p>74,015.00<text:s/></text:p>
          </table:table-cell>
          <table:table-cell office:value-type="float" office:value="74015" table:formula="of:=[.M125]" table:style-name="ce52">
            <text:p>74,015.00<text:s/></text:p>
          </table:table-cell>
          <table:table-cell office:value-type="float" office:value="73223" table:formula="of:=ROUND([.N125]*[.$X$9]/[.$W$9];0)" table:style-name="ce52">
            <text:p>73,223.00<text:s/></text:p>
          </table:table-cell>
          <table:table-cell office:value-type="float" office:value="73223" table:formula="of:=ROUND([.O125]*[.$Y$9]/[.$X$9];0)" table:style-name="ce52">
            <text:p>73,223.00<text:s/></text:p>
          </table:table-cell>
          <table:table-cell office:value-type="float" office:value="73223" table:formula="of:=ROUND([.P125]*[.$Y$9]/[.$X$9];0)" table:style-name="ce52">
            <text:p>73,223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45"/>
          <table:table-cell table:number-columns-repeated="16364"/>
        </table:table-row>
        <table:table-row table:style-name="ro16">
          <table:table-cell table:style-name="ce143"/>
          <table:table-cell office:value-type="string" table:style-name="ce146">
            <text:p>小計</text:p>
          </table:table-cell>
          <table:table-cell table:style-name="ce13"/>
          <table:table-cell table:style-name="ce129"/>
          <table:table-cell table:number-columns-repeated="7" table:style-name="ce14"/>
          <table:table-cell table:style-name="ce132"/>
          <table:table-cell office:value-type="float" office:value="297741" table:formula="of:=SUM([.M122:.M125])" table:style-name="ce140">
            <text:p>297,741.00<text:s/></text:p>
          </table:table-cell>
          <table:table-cell office:value-type="float" office:value="297741" table:formula="of:=[.M126]" table:style-name="ce141">
            <text:p>297,741.00<text:s/></text:p>
          </table:table-cell>
          <table:table-cell office:value-type="float" office:value="296949" table:formula="of:=SUM([.O122:.O125])" table:style-name="ce141">
            <text:p>296,949.00<text:s/></text:p>
          </table:table-cell>
          <table:table-cell office:value-type="float" office:value="296949" table:formula="of:=SUM([.P122:.P125])" table:style-name="ce141">
            <text:p>296,949.00<text:s/></text:p>
          </table:table-cell>
          <table:table-cell office:value-type="float" office:value="296949" table:formula="of:=SUM([.Q122:.Q125])" table:style-name="ce141">
            <text:p>296,94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5">
            <text:p>第六號明細表<text:span text:style-name="T1"><text:s/>品管管制作業費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136">
            <text:p>壹.六.1</text:p>
          </table:table-cell>
          <table:table-cell office:value-type="string" table:style-name="ce107">
            <text:p>檢驗費</text:p>
          </table:table-cell>
          <table:table-cell table:style-name="ce13"/>
          <table:table-cell table:style-name="ce12"/>
          <table:table-cell table:number-columns-repeated="7" table:style-name="ce14"/>
          <table:table-cell table:style-name="ce132"/>
          <table:table-cell table:style-name="ce16"/>
          <table:table-cell table:number-columns-repeated="6" table:style-name="ce52"/>
          <table:table-cell table:style-name="ce11"/>
          <table:table-cell table:number-columns-repeated="16364"/>
        </table:table-row>
        <table:table-row table:style-name="ro1">
          <table:table-cell office:value-type="string" table:style-name="ce136">
            <text:p>壹.六.1.A</text:p>
          </table:table-cell>
          <table:table-cell office:value-type="string" table:style-name="ce107">
            <text:p>土壤密度試驗(含取樣)</text:p>
          </table:table-cell>
          <table:table-cell table:style-name="ce13"/>
          <table:table-cell office:value-type="string" table:style-name="ce129">
            <text:p>孔</text:p>
          </table:table-cell>
          <table:table-cell office:value-type="float" office:value="3" table:style-name="ce108">
            <text:p>3.00<text:s/></text:p>
          </table:table-cell>
          <table:table-cell office:value-type="float" office:value="3" table:formula="of:=[.E129]" table:style-name="ce14">
            <text:p>3.00<text:s/></text:p>
          </table:table-cell>
          <table:table-cell office:value-type="float" office:value="5" table:style-name="ce14">
            <text:p>5.00<text:s/></text:p>
          </table:table-cell>
          <table:table-cell office:value-type="float" office:value="5" table:formula="of:=[.G129]" table:style-name="ce14">
            <text:p>5.00<text:s/></text:p>
          </table:table-cell>
          <table:table-cell office:value-type="float" office:value="5" table:formula="of:=[.H129]" table:style-name="ce14">
            <text:p>5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05" table:style-name="ce144">
            <text:p>4,205.00<text:s/></text:p>
          </table:table-cell>
          <table:table-cell office:value-type="float" office:value="12615" table:formula="of:=[.L129]*[.F129]" table:style-name="ce16">
            <text:p>12,615.00<text:s/></text:p>
          </table:table-cell>
          <table:table-cell office:value-type="float" office:value="12615" table:formula="of:=[.M129]" table:style-name="ce52">
            <text:p>12,615.00<text:s/></text:p>
          </table:table-cell>
          <table:table-cell office:value-type="float" office:value="21025" table:formula="of:=[.G129]*[.L129]" table:style-name="ce52">
            <text:p>21,025.00<text:s/></text:p>
          </table:table-cell>
          <table:table-cell office:value-type="float" office:value="21025" table:formula="of:=[.H129]*[.L129]" table:style-name="ce52">
            <text:p>21,025.00<text:s/></text:p>
          </table:table-cell>
          <table:table-cell office:value-type="float" office:value="21025" table:formula="of:=ROUND([.I129]*[.L129];2)" table:style-name="ce52">
            <text:p>21,025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六.1.B</text:p>
          </table:table-cell>
          <table:table-cell office:value-type="string" table:style-name="ce107">
            <text:p>土壤夯實試驗(含取樣)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3" table:style-name="ce108">
            <text:p>3.00<text:s/></text:p>
          </table:table-cell>
          <table:table-cell office:value-type="float" office:value="3" table:formula="of:=[.E130]" table:style-name="ce14">
            <text:p>3.00<text:s/></text:p>
          </table:table-cell>
          <table:table-cell office:value-type="float" office:value="3" table:formula="of:=[.F130]" table:style-name="ce14">
            <text:p>3.00<text:s/></text:p>
          </table:table-cell>
          <table:table-cell office:value-type="float" office:value="3" table:formula="of:=[.G130]" table:style-name="ce14">
            <text:p>3.00<text:s/></text:p>
          </table:table-cell>
          <table:table-cell office:value-type="float" office:value="3" table:formula="of:=[.H130]" table:style-name="ce14">
            <text:p>3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64" table:style-name="ce144">
            <text:p>3,364.00<text:s/></text:p>
          </table:table-cell>
          <table:table-cell office:value-type="float" office:value="10092" table:formula="of:=[.L130]*[.F130]" table:style-name="ce16">
            <text:p>10,092.00<text:s/></text:p>
          </table:table-cell>
          <table:table-cell office:value-type="float" office:value="10092" table:formula="of:=[.M130]" table:style-name="ce52">
            <text:p>10,092.00<text:s/></text:p>
          </table:table-cell>
          <table:table-cell office:value-type="float" office:value="10092" table:formula="of:=[.G130]*[.L130]" table:style-name="ce52">
            <text:p>10,092.00<text:s/></text:p>
          </table:table-cell>
          <table:table-cell office:value-type="float" office:value="10092" table:formula="of:=[.H130]*[.L130]" table:style-name="ce52">
            <text:p>10,092.00<text:s/></text:p>
          </table:table-cell>
          <table:table-cell office:value-type="float" office:value="10092" table:formula="of:=ROUND([.I130]*[.L130];2)" table:style-name="ce52">
            <text:p>10,09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7">
          <table:table-cell office:value-type="string" table:style-name="ce136">
            <text:p>壹.六.1.C</text:p>
          </table:table-cell>
          <table:table-cell office:value-type="string" table:style-name="ce114">
            <text:p>混凝土圓柱試體試驗(5個/組)(含蓋平及養護)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21" table:style-name="ce108">
            <text:p>21.00<text:s/></text:p>
          </table:table-cell>
          <table:table-cell office:value-type="float" office:value="21" table:formula="of:=[.E131]" table:style-name="ce14">
            <text:p>21.00<text:s/></text:p>
          </table:table-cell>
          <table:table-cell office:value-type="float" office:value="29" table:style-name="ce14">
            <text:p>29.00<text:s/></text:p>
          </table:table-cell>
          <table:table-cell office:value-type="float" office:value="29" table:formula="of:=[.G131]" table:style-name="ce14">
            <text:p>29.00<text:s/></text:p>
          </table:table-cell>
          <table:table-cell office:value-type="float" office:value="29" table:formula="of:=[.H131]" table:style-name="ce14">
            <text:p>29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29" table:style-name="ce108">
            <text:p>2,229.00<text:s/></text:p>
          </table:table-cell>
          <table:table-cell office:value-type="float" office:value="46809" table:formula="of:=[.L131]*[.F131]" table:style-name="ce16">
            <text:p>46,809.00<text:s/></text:p>
          </table:table-cell>
          <table:table-cell office:value-type="float" office:value="46809" table:formula="of:=[.M131]" table:style-name="ce52">
            <text:p>46,809.00<text:s/></text:p>
          </table:table-cell>
          <table:table-cell office:value-type="float" office:value="64641" table:formula="of:=[.G131]*[.L131]" table:style-name="ce52">
            <text:p>64,641.00<text:s/></text:p>
          </table:table-cell>
          <table:table-cell office:value-type="float" office:value="64641" table:formula="of:=[.H131]*[.L131]" table:style-name="ce52">
            <text:p>64,641.00<text:s/></text:p>
          </table:table-cell>
          <table:table-cell office:value-type="float" office:value="64641" table:formula="of:=ROUND([.I131]*[.L131];2)" table:style-name="ce52">
            <text:p>64,64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8">
          <table:table-cell office:value-type="string" table:style-name="ce136">
            <text:p>壹.六.1.D</text:p>
          </table:table-cell>
          <table:table-cell office:value-type="string" table:style-name="ce114">
            <text:p>混凝土鑽心試體試驗(3個/組)(含蓋平及養護)</text:p>
          </table:table-cell>
          <table:table-cell table:style-name="ce13"/>
          <table:table-cell office:value-type="string" table:style-name="ce129">
            <text:p>組</text:p>
          </table:table-cell>
          <table:table-cell office:value-type="float" office:value="14" table:style-name="ce108">
            <text:p>14.00<text:s/></text:p>
          </table:table-cell>
          <table:table-cell office:value-type="float" office:value="14" table:formula="of:=[.E132]" table:style-name="ce14">
            <text:p>14.00<text:s/></text:p>
          </table:table-cell>
          <table:table-cell office:value-type="float" office:value="14" table:formula="of:=[.F132]" table:style-name="ce14">
            <text:p>14.00<text:s/></text:p>
          </table:table-cell>
          <table:table-cell office:value-type="float" office:value="14" table:formula="of:=[.G132]" table:style-name="ce14">
            <text:p>14.00<text:s/></text:p>
          </table:table-cell>
          <table:table-cell office:value-type="float" office:value="14" table:formula="of:=[.H132]" table:style-name="ce14">
            <text:p>14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59" table:style-name="ce108">
            <text:p>3,659.00<text:s/></text:p>
          </table:table-cell>
          <table:table-cell office:value-type="float" office:value="51226" table:formula="of:=[.L132]*[.F132]" table:style-name="ce16">
            <text:p>51,226.00<text:s/></text:p>
          </table:table-cell>
          <table:table-cell office:value-type="float" office:value="51226" table:formula="of:=[.M132]" table:style-name="ce52">
            <text:p>51,226.00<text:s/></text:p>
          </table:table-cell>
          <table:table-cell office:value-type="float" office:value="51226" table:formula="of:=[.G132]*[.L132]" table:style-name="ce52">
            <text:p>51,226.00<text:s/></text:p>
          </table:table-cell>
          <table:table-cell office:value-type="float" office:value="51226" table:formula="of:=[.H132]*[.L132]" table:style-name="ce52">
            <text:p>51,226.00<text:s/></text:p>
          </table:table-cell>
          <table:table-cell office:value-type="float" office:value="51226" table:formula="of:=ROUND([.I132]*[.L132];2)" table:style-name="ce52">
            <text:p>51,22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9">
          <table:table-cell office:value-type="string" table:style-name="ce136">
            <text:p>壹.六.1.E</text:p>
          </table:table-cell>
          <table:table-cell office:value-type="string" table:style-name="ce114">
            <text:p>鋼筋拉伸試驗(含尺寸檢驗；每號鋼筋各二支)</text:p>
          </table:table-cell>
          <table:table-cell table:style-name="ce13"/>
          <table:table-cell office:value-type="string" table:style-name="ce129">
            <text:p>支</text:p>
          </table:table-cell>
          <table:table-cell office:value-type="float" office:value="22" table:style-name="ce108">
            <text:p>22.00<text:s/></text:p>
          </table:table-cell>
          <table:table-cell office:value-type="float" office:value="22" table:formula="of:=[.E133]" table:style-name="ce14">
            <text:p>22.00<text:s/></text:p>
          </table:table-cell>
          <table:table-cell office:value-type="float" office:value="34" table:style-name="ce14">
            <text:p>34.00<text:s/></text:p>
          </table:table-cell>
          <table:table-cell office:value-type="float" office:value="34" table:formula="of:=[.G133]" table:style-name="ce14">
            <text:p>34.00<text:s/></text:p>
          </table:table-cell>
          <table:table-cell office:value-type="float" office:value="34" table:formula="of:=[.H133]" table:style-name="ce14">
            <text:p>34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3" table:style-name="ce108">
            <text:p>673.00<text:s/></text:p>
          </table:table-cell>
          <table:table-cell office:value-type="float" office:value="14806" table:formula="of:=[.L133]*[.F133]" table:style-name="ce16">
            <text:p>14,806.00<text:s/></text:p>
          </table:table-cell>
          <table:table-cell office:value-type="float" office:value="14806" table:formula="of:=[.M133]" table:style-name="ce52">
            <text:p>14,806.00<text:s/></text:p>
          </table:table-cell>
          <table:table-cell office:value-type="float" office:value="22882" table:formula="of:=[.G133]*[.L133]" table:style-name="ce52">
            <text:p>22,882.00<text:s/></text:p>
          </table:table-cell>
          <table:table-cell office:value-type="float" office:value="22882" table:formula="of:=[.H133]*[.L133]" table:style-name="ce52">
            <text:p>22,882.00<text:s/></text:p>
          </table:table-cell>
          <table:table-cell office:value-type="float" office:value="22882" table:formula="of:=ROUND([.I133]*[.L133];2)" table:style-name="ce52">
            <text:p>22,88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"/>
          <table:table-cell table:number-columns-repeated="16364"/>
        </table:table-row>
        <table:table-row table:style-name="ro2">
          <table:table-cell office:value-type="string" table:style-name="ce136">
            <text:p>壹.六.1.F</text:p>
          </table:table-cell>
          <table:table-cell office:value-type="string" table:style-name="ce107">
            <text:p>鋼筋化學成分分析</text:p>
          </table:table-cell>
          <table:table-cell table:style-name="ce13"/>
          <table:table-cell office:value-type="string" table:style-name="ce129">
            <text:p>支</text:p>
          </table:table-cell>
          <table:table-cell office:value-type="float" office:value="33" table:style-name="ce108">
            <text:p>33.00<text:s/></text:p>
          </table:table-cell>
          <table:table-cell office:value-type="float" office:value="33" table:formula="of:=[.E134]" table:style-name="ce14">
            <text:p>33.00<text:s/></text:p>
          </table:table-cell>
          <table:table-cell office:value-type="float" office:value="34" table:style-name="ce14">
            <text:p>34.00<text:s/></text:p>
          </table:table-cell>
          <table:table-cell office:value-type="float" office:value="34" table:formula="of:=[.G134]" table:style-name="ce14">
            <text:p>34.00<text:s/></text:p>
          </table:table-cell>
          <table:table-cell office:value-type="float" office:value="34" table:formula="of:=[.H134]" table:style-name="ce14">
            <text:p>34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30" table:style-name="ce144">
            <text:p>1,430.00<text:s/></text:p>
          </table:table-cell>
          <table:table-cell office:value-type="float" office:value="47190" table:formula="of:=[.L134]*[.F134]" table:style-name="ce16">
            <text:p>47,190.00<text:s/></text:p>
          </table:table-cell>
          <table:table-cell office:value-type="float" office:value="47190" table:formula="of:=[.M134]" table:style-name="ce52">
            <text:p>47,190.00<text:s/></text:p>
          </table:table-cell>
          <table:table-cell office:value-type="float" office:value="48620" table:formula="of:=[.G134]*[.L134]" table:style-name="ce52">
            <text:p>48,620.00<text:s/></text:p>
          </table:table-cell>
          <table:table-cell office:value-type="float" office:value="48620" table:formula="of:=[.H134]*[.L134]" table:style-name="ce52">
            <text:p>48,620.00<text:s/></text:p>
          </table:table-cell>
          <table:table-cell office:value-type="float" office:value="48620" table:formula="of:=ROUND([.I134]*[.L134];2)" table:style-name="ce52">
            <text:p>48,6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"/>
          <table:table-cell table:number-columns-repeated="16364"/>
        </table:table-row>
        <table:table-row table:style-name="ro2">
          <table:table-cell office:value-type="string" table:style-name="ce136">
            <text:p>壹.六.1.G</text:p>
          </table:table-cell>
          <table:table-cell office:value-type="string" table:style-name="ce107">
            <text:p>熱處理鋼筋判定試驗</text:p>
          </table:table-cell>
          <table:table-cell table:style-name="ce13"/>
          <table:table-cell office:value-type="string" table:style-name="ce129">
            <text:p>支</text:p>
          </table:table-cell>
          <table:table-cell office:value-type="float" office:value="33" table:style-name="ce108">
            <text:p>33.00<text:s/></text:p>
          </table:table-cell>
          <table:table-cell office:value-type="float" office:value="33" table:formula="of:=[.E135]" table:style-name="ce14">
            <text:p>33.00<text:s/></text:p>
          </table:table-cell>
          <table:table-cell office:value-type="float" office:value="34" table:style-name="ce14">
            <text:p>34.00<text:s/></text:p>
          </table:table-cell>
          <table:table-cell office:value-type="float" office:value="34" table:formula="of:=[.G135]" table:style-name="ce14">
            <text:p>34.00<text:s/></text:p>
          </table:table-cell>
          <table:table-cell office:value-type="float" office:value="34" table:formula="of:=[.H135]" table:style-name="ce14">
            <text:p>34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30" table:style-name="ce144">
            <text:p>1,430.00<text:s/></text:p>
          </table:table-cell>
          <table:table-cell office:value-type="float" office:value="47190" table:formula="of:=[.L135]*[.F135]" table:style-name="ce16">
            <text:p>47,190.00<text:s/></text:p>
          </table:table-cell>
          <table:table-cell office:value-type="float" office:value="47190" table:formula="of:=[.M135]" table:style-name="ce52">
            <text:p>47,190.00<text:s/></text:p>
          </table:table-cell>
          <table:table-cell office:value-type="float" office:value="48620" table:formula="of:=[.G135]*[.L135]" table:style-name="ce52">
            <text:p>48,620.00<text:s/></text:p>
          </table:table-cell>
          <table:table-cell office:value-type="float" office:value="48620" table:formula="of:=[.H135]*[.L135]" table:style-name="ce52">
            <text:p>48,620.00<text:s/></text:p>
          </table:table-cell>
          <table:table-cell office:value-type="float" office:value="48620" table:formula="of:=ROUND([.I135]*[.L135];2)" table:style-name="ce52">
            <text:p>48,6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"/>
          <table:table-cell table:number-columns-repeated="16364"/>
        </table:table-row>
        <table:table-row table:style-name="ro1">
          <table:table-cell office:value-type="string" table:style-name="ce136">
            <text:p>壹.六.1.H</text:p>
          </table:table-cell>
          <table:table-cell office:value-type="string" table:style-name="ce107">
            <text:p>瀝青壓實度試驗(含取樣)</text:p>
          </table:table-cell>
          <table:table-cell table:style-name="ce13"/>
          <table:table-cell office:value-type="string" table:style-name="ce129">
            <text:p>個</text:p>
          </table:table-cell>
          <table:table-cell office:value-type="float" office:value="2" table:style-name="ce108">
            <text:p>2.00<text:s/></text:p>
          </table:table-cell>
          <table:table-cell office:value-type="float" office:value="2" table:formula="of:=[.E136]" table:style-name="ce14">
            <text:p>2.00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3" table:formula="of:=[.G136]" table:style-name="ce14">
            <text:p>3.00<text:s/></text:p>
          </table:table-cell>
          <table:table-cell office:value-type="float" office:value="3" table:formula="of:=[.H136]" table:style-name="ce14">
            <text:p>3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1" table:style-name="ce144">
            <text:p>421.00<text:s/></text:p>
          </table:table-cell>
          <table:table-cell office:value-type="float" office:value="842" table:formula="of:=[.L136]*[.F136]" table:style-name="ce16">
            <text:p>842.00<text:s/></text:p>
          </table:table-cell>
          <table:table-cell office:value-type="float" office:value="842" table:formula="of:=[.M136]" table:style-name="ce52">
            <text:p>842.00<text:s/></text:p>
          </table:table-cell>
          <table:table-cell office:value-type="float" office:value="1263" table:formula="of:=[.G136]*[.L136]" table:style-name="ce52">
            <text:p>1,263.00<text:s/></text:p>
          </table:table-cell>
          <table:table-cell office:value-type="float" office:value="1263" table:formula="of:=[.H136]*[.L136]" table:style-name="ce52">
            <text:p>1,263.00<text:s/></text:p>
          </table:table-cell>
          <table:table-cell office:value-type="float" office:value="1263" table:formula="of:=ROUND([.I136]*[.L136];2)" table:style-name="ce52">
            <text:p>1,263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1">
          <table:table-cell office:value-type="string" table:style-name="ce136">
            <text:p>壹.六.1.I</text:p>
          </table:table-cell>
          <table:table-cell office:value-type="string" table:style-name="ce107">
            <text:p>瀝青含油量試驗(含取樣)</text:p>
          </table:table-cell>
          <table:table-cell table:style-name="ce13"/>
          <table:table-cell office:value-type="string" table:style-name="ce129">
            <text:p>次</text:p>
          </table:table-cell>
          <table:table-cell office:value-type="float" office:value="2" table:style-name="ce108">
            <text:p>2.00<text:s/></text:p>
          </table:table-cell>
          <table:table-cell office:value-type="float" office:value="2" table:formula="of:=[.E137]" table:style-name="ce14">
            <text:p>2.00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3" table:formula="of:=[.G137]" table:style-name="ce14">
            <text:p>3.00<text:s/></text:p>
          </table:table-cell>
          <table:table-cell office:value-type="float" office:value="3" table:formula="of:=[.H137]" table:style-name="ce14">
            <text:p>3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82" table:style-name="ce144">
            <text:p>1,682.00<text:s/></text:p>
          </table:table-cell>
          <table:table-cell office:value-type="float" office:value="3364" table:formula="of:=[.L137]*[.F137]" table:style-name="ce16">
            <text:p>3,364.00<text:s/></text:p>
          </table:table-cell>
          <table:table-cell office:value-type="float" office:value="3364" table:formula="of:=[.M137]" table:style-name="ce52">
            <text:p>3,364.00<text:s/></text:p>
          </table:table-cell>
          <table:table-cell office:value-type="float" office:value="5046" table:formula="of:=[.G137]*[.L137]" table:style-name="ce52">
            <text:p>5,046.00<text:s/></text:p>
          </table:table-cell>
          <table:table-cell office:value-type="float" office:value="5046" table:formula="of:=[.H137]*[.L137]" table:style-name="ce52">
            <text:p>5,046.00<text:s/></text:p>
          </table:table-cell>
          <table:table-cell office:value-type="float" office:value="5046" table:formula="of:=ROUND([.I137]*[.L137];2)" table:style-name="ce52">
            <text:p>5,04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2"/>
          <table:table-cell table:number-columns-repeated="16364"/>
        </table:table-row>
        <table:table-row table:style-name="ro5">
          <table:table-cell office:value-type="string" table:style-name="ce136">
            <text:p>壹.六.2</text:p>
          </table:table-cell>
          <table:table-cell office:value-type="string" table:style-name="ce107">
            <text:p>品管作業費</text:p>
          </table:table-cell>
          <table:table-cell table:style-name="ce13"/>
          <table:table-cell office:value-type="string" table:style-name="ce129">
            <text:p>式</text:p>
          </table:table-cell>
          <table:table-cell office:value-type="float" office:value="1" table:style-name="ce108">
            <text:p>1.00<text:s/></text:p>
          </table:table-cell>
          <table:table-cell office:value-type="float" office:value="1" table:formula="of:=[.E138]" table:style-name="ce14">
            <text:p>1.00<text:s/></text:p>
          </table:table-cell>
          <table:table-cell office:value-type="float" office:value="1" table:formula="of:=[.F138]" table:style-name="ce14">
            <text:p>1.00<text:s/></text:p>
          </table:table-cell>
          <table:table-cell office:value-type="float" office:value="1" table:formula="of:=[.G138]" table:style-name="ce14">
            <text:p>1.00<text:s/></text:p>
          </table:table-cell>
          <table:table-cell office:value-type="float" office:value="1" table:formula="of:=[.H138]" table:style-name="ce14">
            <text:p>1.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5247" table:style-name="ce147">
            <text:p>495,247.00<text:s/></text:p>
          </table:table-cell>
          <table:table-cell office:value-type="float" office:value="495247" table:formula="of:=[.L138]*[.F138]" table:style-name="ce16">
            <text:p>495,247.00<text:s/></text:p>
          </table:table-cell>
          <table:table-cell office:value-type="float" office:value="495247" table:formula="of:=[.M138]" table:style-name="ce52">
            <text:p>495,247.00<text:s/></text:p>
          </table:table-cell>
          <table:table-cell office:value-type="float" office:value="489946" table:formula="of:=ROUND([.N138]*[.$X$9]/[.$W$9];0)" table:style-name="ce52">
            <text:p>489,946.00<text:s/></text:p>
          </table:table-cell>
          <table:table-cell office:value-type="float" office:value="489946" table:formula="of:=ROUND([.O138]*[.$Y$9]/[.$X$9];0)" table:style-name="ce52">
            <text:p>489,946.00<text:s/></text:p>
          </table:table-cell>
          <table:table-cell office:value-type="float" office:value="489897" table:formula="of:=ROUND(([.Q43]+[.Q84])/([.P43]+[.P84])*[.P138];0)" table:style-name="ce124">
            <text:p>489,89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49" table:formula="of:=[.P138]-[.Q138]" table:style-name="ce124">
            <text:p>49.00<text:s/></text:p>
          </table:table-cell>
          <table:table-cell table:style-name="ce145"/>
          <table:table-cell table:number-columns-repeated="16364"/>
        </table:table-row>
        <table:table-row table:style-name="ro1">
          <table:table-cell table:style-name="ce143"/>
          <table:table-cell office:value-type="string" table:style-name="ce107">
            <text:p>小計</text:p>
          </table:table-cell>
          <table:table-cell table:style-name="ce13"/>
          <table:table-cell table:style-name="ce129"/>
          <table:table-cell table:style-name="ce108"/>
          <table:table-cell table:number-columns-repeated="6" table:style-name="ce14"/>
          <table:table-cell table:style-name="ce148"/>
          <table:table-cell office:value-type="float" office:value="729381" table:formula="of:=SUM([.M129:.M138])" table:style-name="ce140">
            <text:p>729,381.00<text:s/></text:p>
          </table:table-cell>
          <table:table-cell office:value-type="float" office:value="729381" table:formula="of:=[.M139]" table:style-name="ce141">
            <text:p>729,381.00<text:s/></text:p>
          </table:table-cell>
          <table:table-cell office:value-type="float" office:value="763361" table:formula="of:=SUM([.O129:.O138])" table:style-name="ce141">
            <text:p>763,361.00<text:s/></text:p>
          </table:table-cell>
          <table:table-cell office:value-type="float" office:value="763361" table:formula="of:=SUM([.P129:.P138])" table:style-name="ce141">
            <text:p>763,361.00<text:s/></text:p>
          </table:table-cell>
          <table:table-cell office:value-type="float" office:value="763312" table:formula="of:=SUM([.Q129:.Q138])" table:style-name="ce149">
            <text:p>763,31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49" table:formula="of:=SUM([.S129:.S138])" table:style-name="ce149">
            <text:p>49.00<text:s/></text:p>
          </table:table-cell>
          <table:table-cell table:style-name="ce11"/>
          <table:table-cell table:number-columns-repeated="16364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修正結算明細表.$A$1:修正結算明細表.$T$139" table:base-cell-address="修正結算明細表.$A$1"/>
        </table:named-expressions>
      </table:table>
      <table:named-expressions>
        <table:named-expression table:name="\r" table:expression="of:=&quot;NA()&quot;" table:base-cell-address="修正結算明細總表.$A$1"/>
        <table:named-expression table:name="_c1" table:expression="of:=&quot;['file://Server/%E5%85%AC%E5%8F%B8%E8%B3%87%E6%96%99%E5%85%B1%E7%94%A8%E5%8D%80/EXCEL5/TMP/MADSU.XLQ'#$計算工作表.$EL36239]&quot;" table:base-cell-address="修正結算明細總表.$A$1"/>
        <table:named-expression table:name="_g1" table:expression="of:=&quot;['file://Server/%E5%85%AC%E5%8F%B8%E8%B3%87%E6%96%99%E5%85%B1%E7%94%A8%E5%8D%80/EXCEL5/TMP/MADSU.XLQ'#$計算工作表.$EI35468]&quot;" table:base-cell-address="修正結算明細總表.$A$1"/>
        <table:named-expression table:name="_g2" table:expression="of:=&quot;['file://Server/%E5%85%AC%E5%8F%B8%E8%B3%87%E6%96%99%E5%85%B1%E7%94%A8%E5%8D%80/EXCEL5/TMP/MADSU.XLQ'#$計算工作表.$EJ35725]&quot;" table:base-cell-address="修正結算明細總表.$A$1"/>
        <table:named-expression table:name="_j123" table:expression="of:=&quot;['file://Server/%E5%85%AC%E5%8F%B8%E8%B3%87%E6%96%99%E5%85%B1%E7%94%A8%E5%8D%80/EXCEL5/TMP/MADSU.XLQ'#$計算工作表.$EI35468]&quot;" table:base-cell-address="修正結算明細總表.$A$1"/>
        <table:named-expression table:name="_j129" table:expression="of:=&quot;['file://Server/%E5%85%AC%E5%8F%B8%E8%B3%87%E6%96%99%E5%85%B1%E7%94%A8%E5%8D%80/EXCEL5/TMP/MADSU.XLQ'#$計算工作表.$EG34954]&quot;" table:base-cell-address="修正結算明細總表.$A$1"/>
        <table:named-expression table:name="_Key1" table:expression="of:=&quot;['file://LIMI/APP/USR/LMC/TPGM/TPGM1/TAIP/WRL/CHISAN/BGT-GATE.XLS'#$'單價分析表(1-11)'.$DV$126:.$DV$126]&quot;" table:base-cell-address="修正結算明細總表.$A$1"/>
        <table:named-expression table:name="_Order1" table:expression="of:=255" table:base-cell-address="修正結算明細總表.$A$1"/>
        <table:named-expression table:name="_s4" table:expression="of:=&quot;['file://Server/%E5%85%AC%E5%8F%B8%E8%B3%87%E6%96%99%E5%85%B1%E7%94%A8%E5%8D%80/EXCEL5/TMP/MADSU.XLQ'#$計算工作表.$EM36496]&quot;" table:base-cell-address="修正結算明細總表.$A$1"/>
        <table:named-expression table:name="_Sort" table:expression="of:=&quot;['file://LIMI/APP/USR/LMC/TPGM/TPGM1/TAIP/WRL/CHISAN/BGT-GATE.XLS'#$'單價分析表(1-11)'.$DV$126:.$DV$126]&quot;" table:base-cell-address="修正結算明細總表.$A$1"/>
        <table:named-expression table:name="_sort2" table:expression="of:=&quot;['file://LIMI/DATA/WRL/CHISAN/BGT-GATE.XLS'#$'單價分析表(1-11)'.$DV$126:.$DV$126]&quot;" table:base-cell-address="修正結算明細總表.$A$1"/>
        <table:named-expression table:name="_w1" table:expression="of:=&quot;['file://Server/%E5%85%AC%E5%8F%B8%E8%B3%87%E6%96%99%E5%85%B1%E7%94%A8%E5%8D%80/EXCEL5/TMP/MADSU.XLQ'#$計算工作表.$EK35982]&quot;" table:base-cell-address="修正結算明細總表.$A$1"/>
        <table:named-expression table:name="a1" table:expression="of:=&quot;['file://Limi/app/WRL/CHISAN/BGT-GATE.XLS'#$'單價分析表(1-11)'.$DV$126:.$DV$126]&quot;" table:base-cell-address="修正結算明細總表.$A$1"/>
        <table:named-expression table:name="A1_" table:expression="of:=&quot;NA()&quot;" table:base-cell-address="修正結算明細總表.$A$1"/>
        <table:named-expression table:name="a2" table:expression="of:=&quot;['file://Limi/app/TC/SBK8.XLS'#$工程預算書.$AS$11309]&quot;" table:base-cell-address="修正結算明細總表.$A$1"/>
        <table:named-expression table:name="a3" table:expression="of:=&quot;['file://Limi/app/WRL/MIS/BG8.XLS'#$工程預算書.$AS$11309]&quot;" table:base-cell-address="修正結算明細總表.$A$1"/>
        <table:named-expression table:name="aa" table:expression="of:=&quot;['file:///F:/My%20Documents/Book1.xls'#$Sheet2.$BP$68]&quot;" table:base-cell-address="修正結算明細總表.$A$1"/>
        <table:named-expression table:name="aaa" table:expression="of:=&quot;['file:///S:/99W31/SI-END/CD/%E7%AC%AC%E4%BA%8C%E6%AC%A1%E8%AE%8A%E6%9B%B4/%E6%95%B8%E9%87%8F%E8%A8%88%E7%AE%97.XLS'#$'單價分析表(1-11)'.$CF$84]&quot;" table:base-cell-address="修正結算明細總表.$A$1"/>
        <table:named-expression table:name="ac" table:expression="of:=&quot;['file:///S:/99W31/SI-END/CD/%E7%AC%AC%E4%BA%8C%E6%AC%A1%E8%AE%8A%E6%9B%B4/%E6%95%B8%E9%87%8F%E8%A8%88%E7%AE%97.XLS'#$工程預算書.$CF$84]&quot;" table:base-cell-address="修正結算明細總表.$A$1"/>
        <table:named-expression table:name="ad" table:expression="of:=&quot;['file:///S:/99W31/SI-END/CD/%E7%AC%AC%E4%BA%8C%E6%AC%A1%E8%AE%8A%E6%9B%B4/%E6%95%B8%E9%87%8F%E8%A8%88%E7%AE%97.XLS'#$'單價分析表(1-11)'.$CF$84]&quot;" table:base-cell-address="修正結算明細總表.$A$1"/>
        <table:named-expression table:name="asd" table:expression="of:=&quot;['file://WAVE5/%E7%8C%BF%E7%8C%B4%E7%9A%84/excel%E6%AA%94%E6%A1%88/%E5%8D%97%E6%8A%95%E5%B8%82%E5%85%AC%E6%89%80/%E5%BE%A9%E8%88%88%E8%B7%AF%E6%8E%92%E6%B0%B4%E6%BA%9D%E6%95%B4%E4%BF%AE%E5%B7%A5%E7%A8%8B1xls.xls'#$'工程預算書 '.$BG$59:.$BY$77]&quot;" table:base-cell-address="修正結算明細總表.$A$1"/>
        <table:named-expression table:name="auto" table:expression="of:=&quot;['file://Server/%E5%A4%A7%E9%9B%8B/Documents%20and%20Settings/PC1/%E6%A1%8C%E9%9D%A2/%E6%9D%B1%E5%9F%94%E6%B1%BA%E7%AE%97/%E6%9D%B1%E5%9F%94%E7%9B%A3%E9%80%A094%E5%B9%B41%E6%9C%88.xls'#$''.CY$25958]&quot;" table:base-cell-address="修正結算明細總表.$A$1"/>
        <table:named-expression table:name="A區資料篩選" table:expression="of:=&quot;['file:///N:/KS47/XLS/ANALYSIS.XLS'#$$'A區資料篩選']&quot;" table:base-cell-address="修正結算明細總表.$A$1"/>
        <table:named-expression table:name="b" table:expression="of:=&quot;['file:///C:/WU/1.XLS'#$'單價分析表(1-11)'.$BZ$78]&quot;" table:base-cell-address="修正結算明細總表.$A$1"/>
        <table:named-expression table:name="B區資料篩選" table:expression="of:=&quot;['file:///N:/KS47/XLS/ANALYSIS.XLS'#$$'B區資料篩選']&quot;" table:base-cell-address="修正結算明細總表.$A$1"/>
        <table:named-expression table:name="CA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&quot;" table:base-cell-address="修正結算明細總表.$A$1"/>
        <table:named-expression table:name="CB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&quot;" table:base-cell-address="修正結算明細總表.$A$1"/>
        <table:named-expression table:name="CC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&quot;" table:base-cell-address="修正結算明細總表.$A$1"/>
        <table:named-expression table:name="CCL" table:expression="of:=&quot;['file://Server/%E5%A4%A7%E9%9B%8B/Documents%20and%20Settings/PC1/%E6%A1%8C%E9%9D%A2/%E6%9D%B1%E5%9F%94%E6%B1%BA%E7%AE%97/%E6%9D%B1%E5%9F%94%E7%9B%A3%E9%80%A094%E5%B9%B41%E6%9C%88.xls'#$''.CY$25958]&quot;" table:base-cell-address="修正結算明細總表.$A$1"/>
        <table:named-expression table:name="CD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&quot;" table:base-cell-address="修正結算明細總表.$A$1"/>
        <table:named-expression table:name="cd_5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B$6]&quot;" table:base-cell-address="修正結算明細總表.$A$1"/>
        <table:named-expression table:name="CE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&quot;" table:base-cell-address="修正結算明細總表.$A$1"/>
        <table:named-expression table:name="CF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&quot;" table:base-cell-address="修正結算明細總表.$A$1"/>
        <table:named-expression table:name="cr1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&quot;" table:base-cell-address="修正結算明細總表.$A$1"/>
        <table:named-expression table:name="cut" table:expression="of:=&quot;['file://Net1/f/%E5%85%AC24-131C-42K.87/%E7%B4%B0%E6%AD%A5%E8%A8%AD%E8%A8%88/131C%E9%A0%90%E7%AE%97%E6%9B%B8.xls'#$單價分析表.$E$5]&quot;" table:base-cell-address="修正結算明細總表.$A$1"/>
        <table:named-expression table:name="C區資料篩選" table:expression="of:=&quot;['file:///N:/KS47/XLS/ANALYSIS.XLS'#$$'C區資料篩選']&quot;" table:base-cell-address="修正結算明細總表.$A$1"/>
        <table:named-expression table:name="dasf" table:expression="of:=&quot;['file:///F:/My%20Documents/Book1.xls'#$Sheet3.$BP$68]&quot;" table:base-cell-address="修正結算明細總表.$A$1"/>
        <table:named-expression table:name="ddd" table:expression="of:=&quot;['file://Server/%E5%A4%A7%E9%9B%8B/Documents%20and%20Settings/Administrator/%E6%A1%8C%E9%9D%A2/%E7%9B%A7%E5%A8%81%E5%BF%97/Lu/92%E5%B9%B4%E5%B7%A5%E7%A8%8B/%E6%B3%B0%E5%AE%89%E7%81%AB%E8%BB%8A%E7%AB%99/%E5%A7%94%E5%A4%96%E7%AF%84%E6%9C%AC.xls'#$''.$A$4:.$AF$15]&quot;" table:base-cell-address="修正結算明細總表.$A$1"/>
        <table:named-expression table:name="ddv" table:expression="of:=&quot;['file://Server/%E5%A4%A7%E9%9B%8B/Documents%20and%20Settings/Administrator/%E6%A1%8C%E9%9D%A2/%E7%9B%A7%E5%A8%81%E5%BF%97/Lu/92%E5%B9%B4%E5%B7%A5%E7%A8%8B/%E6%B3%B0%E5%AE%89%E7%81%AB%E8%BB%8A%E7%AB%99/%E5%A7%94%E5%A4%96%E7%AF%84%E6%9C%AC.xls'#$''.$C$4:.$AG$16]&quot;" table:base-cell-address="修正結算明細總表.$A$1"/>
        <table:named-expression table:name="drgxrtyhrd" table:expression="of:=&quot;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&quot;" table:base-cell-address="修正結算明細總表.$A$1"/>
        <table:named-expression table:name="drtydrutyutfjftyjtytj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15]&quot;" table:base-cell-address="修正結算明細總表.$A$1"/>
        <table:named-expression table:name="duct" table:expression="of:=&quot;['file://Server/%E5%A4%A7%E9%9B%8B/Documents%20and%20Settings/PC1/%E6%A1%8C%E9%9D%A2/%E6%9D%B1%E5%9F%94%E6%B1%BA%E7%AE%97/%E6%9D%B1%E5%9F%94%E7%9B%A3%E9%80%A094%E5%B9%B41%E6%9C%88.xls'#$''.$GM$195]&quot;" table:base-cell-address="修正結算明細總表.$A$1"/>
        <table:named-expression table:name="D區資料篩選" table:expression="of:=&quot;['file:///N:/KS47/XLS/ANALYSIS.XLS'#$$'D區資料篩選']&quot;" table:base-cell-address="修正結算明細總表.$A$1"/>
        <table:named-expression table:name="eee" table:expression="of:=&quot;['file:///S:/99W31/SI-END/CD/%E7%AC%AC%E4%BA%8C%E6%AC%A1%E8%AE%8A%E6%9B%B4/%E6%95%B8%E9%87%8F%E8%A8%88%E7%AE%97.XLS'#$工程預算書.$CF$84]&quot;" table:base-cell-address="修正結算明細總表.$A$1"/>
        <table:named-expression table:name="el" table:expression="of:=&quot;['file://Server/%E5%A4%A7%E9%9B%8B/Documents%20and%20Settings/PC1/%E6%A1%8C%E9%9D%A2/%E6%9D%B1%E5%9F%94%E6%B1%BA%E7%AE%97/%E6%9D%B1%E5%9F%94%E7%9B%A3%E9%80%A094%E5%B9%B41%E6%9C%88.xls'#$''.$BB$13622]&quot;" table:base-cell-address="修正結算明細總表.$A$1"/>
        <table:named-expression table:name="ele" table:expression="of:=&quot;['file://Server/%E5%A4%A7%E9%9B%8B/Documents%20and%20Settings/PC1/%E6%A1%8C%E9%9D%A2/%E6%9D%B1%E5%9F%94%E6%B1%BA%E7%AE%97/%E6%9D%B1%E5%9F%94%E7%9B%A3%E9%80%A094%E5%B9%B41%E6%9C%88.xls'#$''.$BB$13622]&quot;" table:base-cell-address="修正結算明細總表.$A$1"/>
        <table:named-expression table:name="en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C$3]&quot;" table:base-cell-address="修正結算明細總表.$A$1"/>
        <table:named-expression table:name="eng" table:expression="of:=&quot;['file://Server/%E5%A4%A7%E9%9B%8B/Documents%20and%20Settings/Administrator/%E6%A1%8C%E9%9D%A2/%E7%9B%A7%E5%A8%81%E5%BF%97/Lu/92%E5%B9%B4%E5%B7%A5%E7%A8%8B/%E6%B3%B0%E5%AE%89%E7%81%AB%E8%BB%8A%E7%AB%99/%E5%A7%94%E5%A4%96%E7%AF%84%E6%9C%AC.xls'#$''.$A$3:.$L$22]&quot;" table:base-cell-address="修正結算明細總表.$A$1"/>
        <table:named-expression table:name="ep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C$4]&quot;" table:base-cell-address="修正結算明細總表.$A$1"/>
        <table:named-expression table:name="etjsew4gsy453248563483" table:expression="of:=&quot;['file://Server/%E5%85%AC%E5%8F%B8%E8%B3%87%E6%96%99%E5%85%B1%E7%94%A8%E5%8D%80/USR/LMC/TPGM/TPGM1/TAIP/CHANG/BOOK3.XLS'#$''.$N$3342]&quot;" table:base-cell-address="修正結算明細總表.$A$1"/>
        <table:named-expression table:name="ffff" table:expression="of:=&quot;['file:///C:/My%20Documents/%E6%9D%B1%E5%9F%94%E8%9A%8B%E6%BA%AA%E5%BB%B6%E5%B9%B3%E5%A0%A4%E9%98%B2/92.12%E6%9C%88%E7%89%88/%E7%AE%B1%E6%B6%B5.xls'#$''.$N$3342]&quot;" table:base-cell-address="修正結算明細總表.$A$1"/>
        <table:named-expression table:name="G___P_" table:expression="of:=&quot;NA()&quot;" table:base-cell-address="修正結算明細總表.$A$1"/>
        <table:named-expression table:name="GFFTF" table:expression="of:=&quot;['file://Server/%E5%A4%A7%E9%9B%8B/Documents%20and%20Settings/Administrator/%E6%A1%8C%E9%9D%A2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&quot;" table:base-cell-address="修正結算明細總表.$A$1"/>
        <table:named-expression table:name="gfthfghuoui453563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32]&quot;" table:base-cell-address="修正結算明細總表.$A$1"/>
        <table:named-expression table:name="GG" table:expression="of:=&quot;['file://Server/%E5%85%AC%E5%8F%B8%E8%B3%87%E6%96%99%E5%85%B1%E7%94%A8%E5%8D%80/Documents%20and%20Settings/Administrator/%E6%A1%8C%E9%9D%A2/%E7%83%8F%E7%9F%B3%E5%9D%91/931117%E4%BF%AE%E6%AD%A3/%E9%A0%90%E7%AE%97%E6%9B%B8-1006.xls'#$預算資源統計表.$F$10:.$I$83]&quot;" table:base-cell-address="修正結算明細總表.$A$1"/>
        <table:named-expression table:name="GGG" table:expression="of:=&quot;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&quot;" table:base-cell-address="修正結算明細總表.$A$1"/>
        <table:named-expression table:name="hung6862125423" table:expression="of:=&quot;['file://LIMI/APP/USR/LMC/TPGM/TPGM1/TAIP/WRL/CHISAN/BGT-GATE.XLS'#$'單價分析表(1-11)'.$DV$126:.$DV$126]&quot;" table:base-cell-address="修正結算明細總表.$A$1"/>
        <table:named-expression table:name="hung68652" table:expression="of:=&quot;['file://Server/%E5%85%AC%E5%8F%B8%E8%B3%87%E6%96%99%E5%85%B1%E7%94%A8%E5%8D%80/USR/LMC/TPGM/TPGM1/TAIP/WRL/CHISAN/BGT-GATE.XLS'#$'單價分析表(1-11)'.$DV$126:.$DV$126]&quot;" table:base-cell-address="修正結算明細總表.$A$1"/>
        <table:named-expression table:name="jilukbyuckor56azq6ty453456343" table:expression="of:=&quot;['file://Server/%E5%85%AC%E5%8F%B8%E8%B3%87%E6%96%99%E5%85%B1%E7%94%A8%E5%8D%80/USR/LMC/TPGM/TPGM1/TAIP/WRL/MIS/BG8.XLS'#$工程預算書.$AS$11309]&quot;" table:base-cell-address="修正結算明細總表.$A$1"/>
        <table:named-expression table:name="JJ" table:expression="of:=&quot;['file://Server/%E5%9F%B7%E8%A1%8C%E6%A1%88/Ygl/91/27-5%E7%92%B0%E6%9D%91%E8%B7%AF%E9%A0%90%E7%AE%97%E6%9B%B8.xls'#$'鋼筋計算(環村擋牆3.0-079)'.$S$27]&quot;" table:base-cell-address="修正結算明細總表.$A$1"/>
        <table:named-expression table:name="JJJ" table:expression="of:=&quot;['file://Server/%E5%9F%B7%E8%A1%8C%E6%A1%88/Ygl/91/27-5%E7%92%B0%E6%9D%91%E8%B7%AF%E9%A0%90%E7%AE%97%E6%9B%B8.xls'#$'鋼筋計算(環村擋牆4.0-375) (2)'.$S$27]&quot;" table:base-cell-address="修正結算明細總表.$A$1"/>
        <table:named-expression table:name="ke1" table:expression="of:=&quot;['file://LIMI/DATA/CYH/CHISAN/DOC/BGT-GATE.XLS'#$'單價分析表(1-11)'.$DV$126:.$DV$126]&quot;" table:base-cell-address="修正結算明細總表.$A$1"/>
        <table:named-expression table:name="key" table:expression="of:=&quot;['file:///F:/My%20Documents/Book1.xls'#$Sheet2.$BP$68]&quot;" table:base-cell-address="修正結算明細總表.$A$1"/>
        <table:named-expression table:name="key2" table:expression="of:=&quot;['file:///F:/My%20Documents/Book1.xls'#$Sheet2.$BP$68]&quot;" table:base-cell-address="修正結算明細總表.$A$1"/>
        <table:named-expression table:name="key222" table:expression="of:=&quot;['file:///Q:/USR/LMC/TPGM/TPGM1/TAIP/WRL/CHISAN/BGT-GATE.XLS'#$'單價分析表(1-11)'.$DV$126:.$DV$126]&quot;" table:base-cell-address="修正結算明細總表.$A$1"/>
        <table:named-expression table:name="key3" table:expression="of:=&quot;['file://Server/%E5%85%AC%E5%8F%B8%E8%B3%87%E6%96%99%E5%85%B1%E7%94%A8%E5%8D%80/WRL/CHISAN/BGT-GATE.XLS'#$'單價分析表(1-11)'.$DV$126:.$DV$126]&quot;" table:base-cell-address="修正結算明細總表.$A$1"/>
        <table:named-expression table:name="kk1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&quot;" table:base-cell-address="修正結算明細總表.$A$1"/>
        <table:named-expression table:name="mch" table:expression="of:=&quot;['file://Server/%E5%A4%A7%E9%9B%8B/Documents%20and%20Settings/PC1/%E6%A1%8C%E9%9D%A2/%E6%9D%B1%E5%9F%94%E6%B1%BA%E7%AE%97/%E6%9D%B1%E5%9F%94%E7%9B%A3%E9%80%A094%E5%B9%B41%E6%9C%88.xls'#$''.BO$16706]&quot;" table:base-cell-address="修正結算明細總表.$A$1"/>
        <table:named-expression table:name="mch1" table:expression="of:=&quot;['file://Server/%E5%A4%A7%E9%9B%8B/Documents%20and%20Settings/PC1/%E6%A1%8C%E9%9D%A2/%E6%9D%B1%E5%9F%94%E6%B1%BA%E7%AE%97/%E6%9D%B1%E5%9F%94%E7%9B%A3%E9%80%A094%E5%B9%B41%E6%9C%88.xls'#$''.CQ$23902]&quot;" table:base-cell-address="修正結算明細總表.$A$1"/>
        <table:named-expression table:name="pipe" table:expression="of:=&quot;['file://Server/%E5%A4%A7%E9%9B%8B/Documents%20and%20Settings/PC1/%E6%A1%8C%E9%9D%A2/%E6%9D%B1%E5%9F%94%E6%B1%BA%E7%AE%97/%E6%9D%B1%E5%9F%94%E7%9B%A3%E9%80%A094%E5%B9%B41%E6%9C%88.xls'#$''.$CP$350]&quot;" table:base-cell-address="修正結算明細總表.$A$1"/>
        <table:named-expression table:name="po" table:expression="of:=&quot;['file:///Q:/USR/LMC/TPGM/TPGM1/TAIP/WRL/MIS/BG8.XLS'#$工程預算書.$AS$11309]&quot;" table:base-cell-address="修正結算明細總表.$A$1"/>
        <table:named-expression table:name="pp" table:expression="of:=&quot;['file:///F:/My%20Documents/Book1.xls'#$Sheet2.$BP$68]&quot;" table:base-cell-address="修正結算明細總表.$A$1"/>
        <table:named-expression table:name="PRINT_AREA_MI" table:expression="of:=&quot;['file://Jen2/d/87/%E5%9C%9F%E5%BA%AB%E9%8E%AE%E5%85%AC%E6%89%80/87lb024/87LB001/%E5%9F%A4%E8%85%B3%E9%87%8C%E9%81%93%E8%B7%AF%E5%81%B4%E6%BA%9D%E6%94%B9%E5%96%84%E5%B7%A5%E7%A8%8B%E7%B5%90%E7%AE%97.xls'#$'結算明細表 (2)'.$B$1:.$L$26]&quot;" table:base-cell-address="修正結算明細總表.$A$1"/>
        <table:named-expression table:name="Print_Area2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&quot;" table:base-cell-address="修正結算明細總表.$A$1"/>
        <table:named-expression table:name="qq" table:expression="of:=&quot;['file:///F:/My%20Documents/Book1.xls'#$Sheet3.$BP$68]&quot;" table:base-cell-address="修正結算明細總表.$A$1"/>
        <table:named-expression table:name="qqq" table:expression="of:=&quot;['file:///S:/99W31/SI-END/CD/%E7%AC%AC%E4%BA%8C%E6%AC%A1%E8%AE%8A%E6%9B%B4/%E6%95%B8%E9%87%8F%E8%A8%88%E7%AE%97.XLS'#$'單價分析表(1-11)'.$CF$84]&quot;" table:base-cell-address="修正結算明細總表.$A$1"/>
        <table:named-expression table:name="rdtydryjfru6oixsw34a123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9]&quot;" table:base-cell-address="修正結算明細總表.$A$1"/>
        <table:named-expression table:name="rr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H$1]&quot;" table:base-cell-address="修正結算明細總表.$A$1"/>
        <table:named-expression table:name="s" table:expression="of:=&quot;['file://LIMI/APP/USR/LMC/TPGM/TPGM1/TAIP/WRL/CHISAN/BGT-GATE.XLS'#$'單價分析表(1-11)'.$DV$126:.$DV$126]&quot;" table:base-cell-address="修正結算明細總表.$A$1"/>
        <table:named-expression table:name="sa" table:expression="of:=&quot;['file:///F:/My%20Documents/Book1.xls'#$'單價分析表(1-11)'.$BP$68]&quot;" table:base-cell-address="修正結算明細總表.$A$1"/>
        <table:named-expression table:name="sf" table:expression="of:=&quot;['file:///F:/My%20Documents/Book1.xls'#$'單價分析表(1-11)'.$BP$68]&quot;" table:base-cell-address="修正結算明細總表.$A$1"/>
        <table:named-expression table:name="sgdg" table:expression="of:=&quot;['file://LIMI/DATA/CYH/CHISAN/DOC/BGT-GATE.XLS'#$'單價分析表(1-11)'.$DV$126:.$DV$126]&quot;" table:base-cell-address="修正結算明細總表.$A$1"/>
        <table:named-expression table:name="sor" table:expression="of:=&quot;['file://LIMI/DATA/CYH/CHISAN/DOC/BGT-GATE.XLS'#$'單價分析表(1-11)'.$DV$126:.$DV$126]&quot;" table:base-cell-address="修正結算明細總表.$A$1"/>
        <table:named-expression table:name="sort" table:expression="of:=&quot;['file:///F:/My%20Documents/Book1.xls'#$Sheet2.$BP$68]&quot;" table:base-cell-address="修正結算明細總表.$A$1"/>
        <table:named-expression table:name="sort1" table:expression="of:=&quot;['file:///F:/My%20Documents/Book1.xls'#$Sheet2.$BP$68]&quot;" table:base-cell-address="修正結算明細總表.$A$1"/>
        <table:named-expression table:name="sort2" table:expression="of:=&quot;['file:///S:/99W31/SI-END/CD/%E7%AC%AC%E4%BA%8C%E6%AC%A1%E8%AE%8A%E6%9B%B4/%E6%95%B8%E9%87%8F%E8%A8%88%E7%AE%97.XLS'#$'單價分析表(1-11)'.$CF$84]&quot;" table:base-cell-address="修正結算明細總表.$A$1"/>
        <table:named-expression table:name="srrt" table:expression="of:=&quot;['file:///Q:/USR/LMC/TPGM/TPGM1/TAIP/WRL/CHISAN/BGT-GATE.XLS'#$'單價分析表(1-11)'.$DV$126:.$DV$126]&quot;" table:base-cell-address="修正結算明細總表.$A$1"/>
        <table:named-expression table:name="ss" table:expression="of:=&quot;['file:///F:/My%20Documents/Book1.xls'#$Sheet3.$BP$68]&quot;" table:base-cell-address="修正結算明細總表.$A$1"/>
        <table:named-expression table:name="ss1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&quot;" table:base-cell-address="修正結算明細總表.$A$1"/>
        <table:named-expression table:name="sss" table:expression="of:=&quot;['file://Server/%E5%85%AC%E5%8F%B8%E8%B3%87%E6%96%99%E5%85%B1%E7%94%A8%E5%8D%80/EXCEL5/TMP/MADSU.XLQ'#$計算工作表.$L$2828]&quot;" table:base-cell-address="修正結算明細總表.$A$1"/>
        <table:named-expression table:name="ste1" table:expression="of:=&quot;['file:///E:/lmc-ok/%E7%99%BD%E5%86%B7%E5%9C%B3/NO.6%E6%B8%A1%E6%A7%BD/1/%E6%8C%96%E5%B2%A9%E6%96%B9%E5%96%AE%E5%83%B9.xls'#$''.$N$3342]&quot;" table:base-cell-address="修正結算明細總表.$A$1"/>
        <table:named-expression table:name="su1" table:expression="of:=&quot;['file://NT/USER/0030/G20011/%E9%A0%90%E7%AE%97/%E9%96%8B%E5%8E%9F%E6%A9%8B%E6%95%B8%E9%87%8F%E5%8F%8A%E9%A0%90%E7%AE%97.xls'#$''.$F$11]&quot;" table:base-cell-address="修正結算明細總表.$A$1"/>
        <table:named-expression table:name="su2" table:expression="of:=&quot;['file://NT/USER/0030/G20011/%E9%A0%90%E7%AE%97/%E9%96%8B%E5%8E%9F%E6%A9%8B%E6%95%B8%E9%87%8F%E5%8F%8A%E9%A0%90%E7%AE%97.xls'#$''.$F$25]&quot;" table:base-cell-address="修正結算明細總表.$A$1"/>
        <table:named-expression table:name="su3" table:expression="of:=&quot;['file://NT/USER/0030/G20011/%E9%A0%90%E7%AE%97/%E9%96%8B%E5%8E%9F%E6%A9%8B%E6%95%B8%E9%87%8F%E5%8F%8A%E9%A0%90%E7%AE%97.xls'#$''.$L$25]&quot;" table:base-cell-address="修正結算明細總表.$A$1"/>
        <table:named-expression table:name="su4" table:expression="of:=&quot;['file://NT/USER/0030/G20011/%E9%A0%90%E7%AE%97/%E9%96%8B%E5%8E%9F%E6%A9%8B%E6%95%B8%E9%87%8F%E5%8F%8A%E9%A0%90%E7%AE%97.xls'#$''.$L$11]&quot;" table:base-cell-address="修正結算明細總表.$A$1"/>
        <table:named-expression table:name="tableB" table:expression="of:=&quot;['file:///F:/%E4%B9%9D%E5%8D%81%E4%B8%89%E5%B9%B4%E5%BA%A6%E5%B7%A5%E7%A8%8B/%E5%85%AD%E6%AB%83%E5%9D%91%E5%9D%91%E6%BA%9D%E6%95%B4%E6%B2%BB%E5%B7%A5%E7%A8%8B/%E4%B9%9D%E5%8D%81%E4%B8%80%E5%B9%B4%E5%BA%A6%E5%B7%A5%E7%A8%8B/%E9%9B%B7%E5%85%AC%E5%B4%81%E9%87%8E%E6%BA%AA%E5%8F%8A%E6%94%AF%E6%B5%81%E5%9D%91%E6%BA%9D%E6%95%B4%E6%B2%BB%E5%B7%A5%E7%A8%8B/%E5%B7%A5%E7%A8%8B3.xls'#$單價分析表.$V$7:.$W$19]&quot;" table:base-cell-address="修正結算明細總表.$A$1"/>
        <table:named-expression table:name="tableC" table:expression="of:=&quot;['file:///F:/%E4%B9%9D%E5%8D%81%E4%B8%89%E5%B9%B4%E5%BA%A6%E5%B7%A5%E7%A8%8B/%E5%85%AD%E6%AB%83%E5%9D%91%E5%9D%91%E6%BA%9D%E6%95%B4%E6%B2%BB%E5%B7%A5%E7%A8%8B/%E4%B9%9D%E5%8D%81%E4%B8%80%E5%B9%B4%E5%BA%A6%E5%B7%A5%E7%A8%8B/%E9%9B%B7%E5%85%AC%E5%B4%81%E9%87%8E%E6%BA%AA%E5%8F%8A%E6%94%AF%E6%B5%81%E5%9D%91%E6%BA%9D%E6%95%B4%E6%B2%BB%E5%B7%A5%E7%A8%8B/%E5%B7%A5%E7%A8%8B3.xls'#$合約2.$M$7:.$N$19]&quot;" table:base-cell-address="修正結算明細總表.$A$1"/>
        <table:named-expression table:name="TT" table:expression="of:=&quot;['file:///F:/My%20Documents/Book1.xls'#$Sheet3.$BP$68]&quot;" table:base-cell-address="修正結算明細總表.$A$1"/>
        <table:named-expression table:name="tt1" table:expression="of:=&quot;['file:///C:/Users/a650270/Downloads/%E5%B7%A5%E7%A8%8B%E9%A0%90%E7%AE%97%E6%9B%B8'#$工程預算書.$AH$8482]&quot;" table:base-cell-address="修正結算明細總表.$A$1"/>
        <table:named-expression table:name="tyjtjtyjytjttryerytyhtyhtyjhtyjhtyjtyjtyjytjfthdxertsey" table:expression="of:=&quot;['file://Server/%E5%85%AC%E5%8F%B8%E8%B3%87%E6%96%99%E5%85%B1%E7%94%A8%E5%8D%80/%E5%AF%B6%E4%BA%8C%E6%B0%B4%E5%BA%AB/%E9%A0%90%E7%AE%97%E6%9B%B8/14%E8%99%9F%E6%B8%A1%E6%A7%BD%E5%8F%8A%E6%A9%8B%E5%8F%B0%E7%B5%90%E6%A7%8B%E5%88%86%E6%9E%90.xls'#$''.$Q$29]&quot;" table:base-cell-address="修正結算明細總表.$A$1"/>
        <table:named-expression table:name="ULA1" table:expression="of:=&quot;['file://Net1/f/0JOB/%E5%A4%A7%E7%94%B2%E9%BB%8E%E6%98%8E%E8%B7%AF/%E7%99%BC%E5%8C%85%E9%80%81%E4%BB%B60522/0522%E5%A4%A7%E7%94%B2%E9%BB%8E%E6%98%8E%E8%B7%AF%E9%A0%90%E7%AE%97%E6%9B%B8.xls'#$工程計算表.$K$11]&quot;" table:base-cell-address="修正結算明細總表.$A$1"/>
        <table:named-expression table:name="unitlys" table:expression="of:=&quot;['file://Server/%E5%85%AC%E5%8F%B8%E8%B3%87%E6%96%99%E5%85%B1%E7%94%A8%E5%8D%80/01.%E6%B0%B4%E5%9C%9F%E4%BF%9D%E6%8C%81%E5%B1%80/%E8%8B%97%E6%A0%97%E7%B8%A3%E9%91%BC%E9%8A%85%E9%84%89%E9%95%B7%E7%AD%A7%E9%87%8E%E6%BA%AA%E6%95%B4%E6%B2%BB%E4%BA%8C%E6%9C%9F%E5%B7%A5%E7%A8%8B/%E9%95%B7%E7%AD%A7%E9%A0%90%E7%AE%97%E6%9B%B8.xls'#$分析資料.$A$2:.$BT$112]&quot;" table:base-cell-address="修正結算明細總表.$A$1"/>
        <table:named-expression table:name="untol" table:expression="of:=&quot;['file:///F:/%E4%B9%9D%E5%8D%81%E4%B8%89%E5%B9%B4%E5%BA%A6%E5%B7%A5%E7%A8%8B/%E5%85%AD%E6%AB%83%E5%9D%91%E5%9D%91%E6%BA%9D%E6%95%B4%E6%B2%BB%E5%B7%A5%E7%A8%8B/%E4%B9%9D%E5%8D%81%E4%B8%80%E5%B9%B4%E5%BA%A6%E5%B7%A5%E7%A8%8B/%E9%9B%B7%E5%85%AC%E5%B4%81%E9%87%8E%E6%BA%AA%E5%8F%8A%E6%94%AF%E6%B5%81%E5%9D%91%E6%BA%9D%E6%95%B4%E6%B2%BB%E5%B7%A5%E7%A8%8B/%E5%B7%A5%E7%A8%8B3.xls'#$單價總表.$A$2:.$F$297]&quot;" table:base-cell-address="修正結算明細總表.$A$1"/>
        <table:named-expression table:name="uu" table:expression="of:=&quot;['file:///C:/Users/a650270/Downloads/%E5%96%AE%E5%83%B9%E5%88%86%E6%9E%90%E8%A1%A8(1-11)'#$'單價分析表(1-11)'.$AX$12594]&quot;" table:base-cell-address="修正結算明細總表.$A$1"/>
        <table:named-expression table:name="uyjugyuljk452786876378678678678678678678678678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19]&quot;" table:base-cell-address="修正結算明細總表.$A$1"/>
        <table:named-expression table:name="v" table:expression="of:=&quot;['file://LIMI/APP/USR/LMC/TPGM/TPGM1/TAIP/CHANG/BOOK3.XLS'#$''.$N$3342]&quot;" table:base-cell-address="修正結算明細總表.$A$1"/>
        <table:named-expression table:name="WE" table:expression="of:=&quot;['file://WAVE3/%E9%99%B3%E5%93%A5%E7%9A%84%E5%AE%B6%20(C)/My%20Documents/%E5%8D%97%E6%8A%95%E5%B8%82%E8%BB%8D%E5%8A%9F%E9%87%8C%E7%99%BE%E5%A7%93%E5%AE%AE%E6%B6%BC%E4%BA%AD%E6%94%B9%E5%96%84%E5%B7%A5%E7%A8%8B.xls'#$'工程預算書 '.$BG$59:.$BY$77]&quot;" table:base-cell-address="修正結算明細總表.$A$1"/>
        <table:named-expression table:name="wrn_ALL_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<table:named-expression table:name="www" table:expression="of:=&quot;['file:///C:/Users/a650270/Downloads/%E5%B7%A5%E7%A8%8B%E9%A0%90%E7%AE%97%E6%9B%B8'#$工程預算書.$AH$8482]&quot;" table:base-cell-address="修正結算明細總表.$A$1"/>
        <table:named-expression table:name="xxx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G$7:.$T$20]&quot;" table:base-cell-address="修正結算明細總表.$A$1"/>
        <table:named-expression table:name="yhtyutyuyi42456754524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23]&quot;" table:base-cell-address="修正結算明細總表.$A$1"/>
        <table:named-expression table:name="yy" table:expression="of:=&quot;['file://LIMI/APP/USR/LMC/TPGM/TPGM1/TAIP/WRL/MIS/BG8.XLS'#$工程預算書.$AS$11309]&quot;" table:base-cell-address="修正結算明細總表.$A$1"/>
        <table:named-expression table:name="z1" table:expression="of:=&quot;['file://LIMI/APP/USR/LMC/TPGM/TPGM1/TAIP/CHANG/BOOK3.XLS'#$''.$N$3342]&quot;" table:base-cell-address="修正結算明細總表.$A$1"/>
        <table:named-expression table:name="一三砂漿" table:expression="of:=&quot;['file://Server/%E5%85%AC%E5%8F%B8%E8%B3%87%E6%96%99%E5%85%B1%E7%94%A8%E5%8D%80/91/%E5%90%84%E7%A8%AE%E6%AD%A5%E9%81%93%E5%88%86%E6%9E%90.xls'#$''.$G$169]&quot;" table:base-cell-address="修正結算明細總表.$A$1"/>
        <table:named-expression table:name="小計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F$3:.$F$46]&quot;" table:base-cell-address="修正結算明細總表.$A$1"/>
        <table:named-expression table:name="工地安衛" table:expression="of:=&quot;['file://Net1/f/%E5%85%AC24-131C-42K.87/%E7%B4%B0%E6%AD%A5%E8%A8%AD%E8%A8%88/131-42K.xls'#$預算明細表.$CA$79]&quot;" table:base-cell-address="修正結算明細總表.$A$1"/>
        <table:named-expression table:name="代其他費用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L$24]&quot;" table:base-cell-address="修正結算明細總表.$A$1"/>
        <table:named-expression table:name="代發包工作費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L$21]&quot;" table:base-cell-address="修正結算明細總表.$A$1"/>
        <table:named-expression table:name="地抹宜蘭石" table:expression="of:=&quot;['file:///F:/My%20Documents/ygl/%E5%8F%B0%E4%B8%AD%E7%B8%A3/%E5%AE%9A%E6%A1%88DWG/SW/sw%E9%A0%90%E7%AE%97%E6%9B%B8end.xls'#$單價分析.$HE$213]&quot;" table:base-cell-address="修正結算明細總表.$A$1"/>
        <table:named-expression table:name="局供材料" table:expression="of:=&quot;['file://Net1/f/%E5%85%AC24-131C-42K.87/%E7%B4%B0%E6%AD%A5%E8%A8%AD%E8%A8%88/131-42K.xls'#$預算明細表.$FZ46519]&quot;" table:base-cell-address="修正結算明細總表.$A$1"/>
        <table:named-expression table:name="沉澱池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<table:named-expression table:name="明細表一" table:expression="of:=&quot;['file://LIMI/APP/USR/LMC/TPGM/TPGM1/TAIP/CHANG/BOOK3.XLS'#$''.$N$3342]&quot;" table:base-cell-address="修正結算明細總表.$A$1"/>
        <table:named-expression table:name="明細表六七八" table:expression="of:=&quot;['file:///C:/Users/a650270/Downloads/%E5%B7%A5%E7%A8%8B%E9%A0%90%E7%AE%97%E6%9B%B8'#$工程預算書.$AH$8482]&quot;" table:base-cell-address="修正結算明細總表.$A$1"/>
        <table:named-expression table:name="直接成本" table:expression="of:=&quot;['file://LIMI/APP/USR/LMC/TPGM/TPGM1/TAIP/WRL/MIS/BG8.XLS'#$工程預算書.$AS$11309]&quot;" table:base-cell-address="修正結算明細總表.$A$1"/>
        <table:named-expression table:name="挖方" table:expression="of:=&quot;['file:///F:/My%20Documents/ygl/%E5%8F%B0%E4%B8%AD%E7%B8%A3/%E5%AE%9A%E6%A1%88DWG/SW/sw%E9%A0%90%E7%AE%97%E6%9B%B8end.xls'#$單價分析.$R$18]&quot;" table:base-cell-address="修正結算明細總表.$A$1"/>
        <table:named-expression table:name="砂漿13" table:expression="of:=&quot;['file:///F:/My%20Documents/ygl/%E5%8F%B0%E4%B8%AD%E7%B8%A3/%E5%AE%9A%E6%A1%88DWG/SW/sw%E9%A0%90%E7%AE%97%E6%9B%B8end.xls'#$單價分析.$EN$144]&quot;" table:base-cell-address="修正結算明細總表.$A$1"/>
        <table:named-expression table:name="面" table:expression="of:=&quot;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&quot;" table:base-cell-address="修正結算明細總表.$A$1"/>
        <table:named-expression table:name="粉刷12" table:expression="of:=&quot;['file:///F:/My%20Documents/ygl/%E5%8F%B0%E4%B8%AD%E7%B8%A3/%E5%AE%9A%E6%A1%88DWG/SW/sw%E9%A0%90%E7%AE%97%E6%9B%B8end.xls'#$單價分析.$GR$200]&quot;" table:base-cell-address="修正結算明細總表.$A$1"/>
        <table:named-expression table:name="粉刷13" table:expression="of:=&quot;['file:///F:/My%20Documents/ygl/%E5%8F%B0%E4%B8%AD%E7%B8%A3/%E5%AE%9A%E6%A1%88DWG/SW/sw%E9%A0%90%E7%AE%97%E6%9B%B8end.xls'#$單價分析.$FA$157]&quot;" table:base-cell-address="修正結算明細總表.$A$1"/>
        <table:named-expression table:name="基" table:expression="of:=&quot;['file:///F:/%E5%AF%B6%E4%BA%8C%E6%B0%B4%E5%BA%AB/%E9%A0%90%E7%AE%97%E6%9B%B8/14%E8%99%9F%E6%B8%A1%E6%A7%BD%E5%8F%8A%E6%A9%8B%E5%8F%B0%E7%B5%90%E6%A7%8B%E5%88%86%E6%9E%90.xls'#$''.$E$9]&quot;" table:base-cell-address="修正結算明細總表.$A$1"/>
        <table:named-expression table:name="將風" table:expression="of:=&quot;['file:///J:/WRL/MIS/BG8.XLS'#$工程預算書.$AS$11309]&quot;" table:base-cell-address="修正結算明細總表.$A$1"/>
        <table:named-expression table:name="混凝土140" table:expression="of:=&quot;['file:///F:/My%20Documents/ygl/%E5%8F%B0%E4%B8%AD%E7%B8%A3/%E5%AE%9A%E6%A1%88DWG/SW/sw%E9%A0%90%E7%AE%97%E6%9B%B8end.xls'#$單價分析.$CW$101]&quot;" table:base-cell-address="修正結算明細總表.$A$1"/>
        <table:named-expression table:name="混凝土210" table:expression="of:=&quot;['file:///F:/My%20Documents/ygl/%E5%8F%B0%E4%B8%AD%E7%B8%A3/%E5%AE%9A%E6%A1%88DWG/SW/sw%E9%A0%90%E7%AE%97%E6%9B%B8end.xls'#$單價分析.$DY$129]&quot;" table:base-cell-address="修正結算明細總表.$A$1"/>
        <table:named-expression table:name="清除A區資料" table:expression="of:=&quot;['file:///N:/KS47/XLS/ANALYSIS.XLS'#$$'清除A區資料']&quot;" table:base-cell-address="修正結算明細總表.$A$1"/>
        <table:named-expression table:name="清除B區資料" table:expression="of:=&quot;['file:///N:/KS47/XLS/ANALYSIS.XLS'#$$'清除B區資料']&quot;" table:base-cell-address="修正結算明細總表.$A$1"/>
        <table:named-expression table:name="清除C區資料" table:expression="of:=&quot;['file:///N:/KS47/XLS/ANALYSIS.XLS'#$$'清除C區資料']&quot;" table:base-cell-address="修正結算明細總表.$A$1"/>
        <table:named-expression table:name="清除D區資料" table:expression="of:=&quot;['file:///N:/KS47/XLS/ANALYSIS.XLS'#$$'清除D區資料']&quot;" table:base-cell-address="修正結算明細總表.$A$1"/>
        <table:named-expression table:name="清除查詢資料" table:expression="of:=&quot;['file:///N:/KS47/XLS/ANALYSIS.XLS'#$$'清除查詢資料']&quot;" table:base-cell-address="修正結算明細總表.$A$1"/>
        <table:named-expression table:name="發包工作費" table:expression="of:=&quot;['file://Net1/f/%E5%85%AC24-131C-42K.87/%E7%B4%B0%E6%AD%A5%E8%A8%AD%E8%A8%88/131-42K.xls'#$預算明細表.$DF$110]&quot;" table:base-cell-address="修正結算明細總表.$A$1"/>
        <table:named-expression table:name="結構粉刷" table:expression="of:=&quot;['file:///F:/My%20Documents/ygl/%E5%8F%B0%E4%B8%AD%E7%B8%A3/%E5%AE%9A%E6%A1%88DWG/SW/sw%E9%A0%90%E7%AE%97%E6%9B%B8end.xls'#$單價分析.$FP$172]&quot;" table:base-cell-address="修正結算明細總表.$A$1"/>
        <table:named-expression table:name="進度表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<table:named-expression table:name="進度表2" table:expression="of:=&quot;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&quot;" table:base-cell-address="修正結算明細總表.$A$1"/>
        <table:named-expression table:name="補償費" table:expression="of:=&quot;['file://LIMI/APP/USR/LMC/TPGM/TPGM1/TAIP/CHANG/BOOK3.XLS'#$''.$N$3342]&quot;" table:base-cell-address="修正結算明細總表.$A$1"/>
        <table:named-expression table:name="補償費1" table:expression="of:=&quot;['file://LIMI1/TEMP/CHANG/BOOK3.XLS'#$''.$N$3342]&quot;" table:base-cell-address="修正結算明細總表.$A$1"/>
        <table:named-expression table:name="路" table:expression="of:=&quot;['file://Server/%E5%9F%B7%E8%A1%8C%E6%A1%88/Ygl/91/27-5%E7%92%B0%E6%9D%91%E8%B7%AF%E9%A0%90%E7%AE%97%E6%9B%B8.xls'#$'鋼筋計算(環村擋牆4.5-409)'.$S$27]&quot;" table:base-cell-address="修正結算明細總表.$A$1"/>
        <table:named-expression table:name="路工鋼筋" table:expression="of:=&quot;['file://Net1/f/%E5%85%AC24-131C-42K.87/%E7%B4%B0%E6%AD%A5%E8%A8%AD%E8%A8%88/131-42K.xls'#$預算明細表.$FG$163:.$FG$163]&quot;" table:base-cell-address="修正結算明細總表.$A$1"/>
        <table:named-expression table:name="路右擋牆15" table:expression="of:=&quot;['file:///C:/Ygl/91/27-5%E7%92%B0%E6%9D%91%E8%B7%AF%E9%A0%90%E7%AE%97%E6%9B%B8.xls'#$'鋼筋計算(環村擋牆3.0-079)'.$S$27]&quot;" table:base-cell-address="修正結算明細總表.$A$1"/>
        <table:named-expression table:name="路右擋牆25" table:expression="of:=&quot;['file:///C:/Ygl/91/27-5%E7%92%B0%E6%9D%91%E8%B7%AF%E9%A0%90%E7%AE%97%E6%9B%B8.xls'#$'鋼筋計算(環村擋牆3.0-165)'.$S$27]&quot;" table:base-cell-address="修正結算明細總表.$A$1"/>
        <table:named-expression table:name="路右擋牆35" table:expression="of:=&quot;['file:///C:/Ygl/91/27-5%E7%92%B0%E6%9D%91%E8%B7%AF%E9%A0%90%E7%AE%97%E6%9B%B8.xls'#$'鋼筋計算(環村擋牆3.5-212)'.$S$27]&quot;" table:base-cell-address="修正結算明細總表.$A$1"/>
        <table:named-expression table:name="路右擋牆45" table:expression="of:=&quot;['file:///C:/Ygl/91/27-5%E7%92%B0%E6%9D%91%E8%B7%AF%E9%A0%90%E7%AE%97%E6%9B%B8.xls'#$'鋼筋計算(環村擋牆3.0-254)'.$S$27]&quot;" table:base-cell-address="修正結算明細總表.$A$1"/>
        <table:named-expression table:name="路右擋牆55" table:expression="of:=&quot;['file:///C:/Ygl/91/27-5%E7%92%B0%E6%9D%91%E8%B7%AF%E9%A0%90%E7%AE%97%E6%9B%B8.xls'#$'鋼筋計算(環村擋牆3.0-161)'.$S$27]&quot;" table:base-cell-address="修正結算明細總表.$A$1"/>
        <table:named-expression table:name="路左擋牆27" table:expression="of:=&quot;['file:///C:/Ygl/91/27-5%E7%92%B0%E6%9D%91%E8%B7%AF%E9%A0%90%E7%AE%97%E6%9B%B8.xls'#$'鋼筋計算(環村擋牆4.0-375)'.$S$27]&quot;" table:base-cell-address="修正結算明細總表.$A$1"/>
        <table:named-expression table:name="路左擋牆37" table:expression="of:=&quot;['file:///C:/Ygl/91/27-5%E7%92%B0%E6%9D%91%E8%B7%AF%E9%A0%90%E7%AE%97%E6%9B%B8.xls'#$'鋼筋計算(環村擋牆3.5-325)'.$S$27]&quot;" table:base-cell-address="修正結算明細總表.$A$1"/>
        <table:named-expression table:name="路左擋牆47" table:expression="of:=&quot;['file:///C:/Ygl/91/27-5%E7%92%B0%E6%9D%91%E8%B7%AF%E9%A0%90%E7%AE%97%E6%9B%B8.xls'#$'鋼筋計算(環村擋牆4.0-375) (2)'.$S$27]&quot;" table:base-cell-address="修正結算明細總表.$A$1"/>
        <table:named-expression table:name="路左擋牆57" table:expression="of:=&quot;['file:///C:/Ygl/91/27-5%E7%92%B0%E6%9D%91%E8%B7%AF%E9%A0%90%E7%AE%97%E6%9B%B8.xls'#$'鋼筋計算(環村擋牆4.5-409)'.$S$27]&quot;" table:base-cell-address="修正結算明細總表.$A$1"/>
        <table:named-expression table:name="路左擋牆67" table:expression="of:=&quot;['file:///C:/Ygl/91/27-5%E7%92%B0%E6%9D%91%E8%B7%AF%E9%A0%90%E7%AE%97%E6%9B%B8.xls'#$'鋼筋計算(環村擋牆3.0-291) '.$S$27]&quot;" table:base-cell-address="修正結算明細總表.$A$1"/>
        <table:named-expression table:name="路左擋牆77" table:expression="of:=&quot;['file:///C:/Ygl/91/27-5%E7%92%B0%E6%9D%91%E8%B7%AF%E9%A0%90%E7%AE%97%E6%9B%B8.xls'#$'鋼筋計算(環村擋牆3.0-187)'.$S$27]&quot;" table:base-cell-address="修正結算明細總表.$A$1"/>
        <table:named-expression table:name="道路交通" table:expression="of:=&quot;['file://Net1/f/%E5%85%AC24-131C-42K.87/%E7%B4%B0%E6%AD%A5%E8%A8%AD%E8%A8%88/131-42K.xls'#$預算明細表.$AW$49]&quot;" table:base-cell-address="修正結算明細總表.$A$1"/>
        <table:named-expression table:name="預算" table:expression="of:=&quot;['file://Cjnet/d/My%20Documents/%E5%90%8D%E9%96%93/%E5%93%A1%E9%9B%86%E8%B7%AF%E5%BC%B5%E6%9F%84%E7%85%8C....%E8%AE%8A%E6%9B%B4.xls'#$'工程預算書 '.$U$21:.$AG$33]&quot;" table:base-cell-address="修正結算明細總表.$A$1"/>
        <table:named-expression table:name="橋梁工程" table:expression="of:=&quot;['file://Net1/f/%E5%85%AC24-131C-42K.87/%E7%B4%B0%E6%AD%A5%E8%A8%AD%E8%A8%88/131-42K.xls'#$預算明細表.$AY$51]&quot;" table:base-cell-address="修正結算明細總表.$A$1"/>
        <table:named-expression table:name="橋梁鋼筋" table:expression="of:=&quot;['file://Net1/f/%E5%85%AC24-131C-42K.87/%E7%B4%B0%E6%AD%A5%E8%A8%AD%E8%A8%88/131-42K.xls'#$預算明細表.$FO$171:.$FO$171]&quot;" table:base-cell-address="修正結算明細總表.$A$1"/>
        <table:named-expression table:name="磚0_5" table:expression="of:=&quot;['file:///F:/My%20Documents/ygl/%E5%8F%B0%E4%B8%AD%E7%B8%A3/%E5%AE%9A%E6%A1%88DWG/SW/sw%E9%A0%90%E7%AE%97%E6%9B%B8end.xls'#$單價分析.$M$269]&quot;" table:base-cell-address="修正結算明細總表.$A$1"/>
        <table:named-expression table:name="鋼筋表" table:expression="of:=&quot;{#N/A;#N/A;FALSE;&quot;&quot;預算書封面&quot;&quot;|#N/A;#N/A;FALSE;&quot;&quot;總表 &quot;&quot;|#N/A;#N/A;FALSE;&quot;&quot;詳細表&quot;&quot;|#N/A;#N/A;FALSE;&quot;&quot;單價分析表&quot;&quot;}&quot;" table:base-cell-address="修正結算明細總表.$A$1"/>
        <table:named-expression table:name="牆抹宜蘭石" table:expression="of:=&quot;['file:///F:/My%20Documents/ygl/%E5%8F%B0%E4%B8%AD%E7%B8%A3/%E5%AE%9A%E6%A1%88DWG/SW/sw%E9%A0%90%E7%AE%97%E6%9B%B8end.xls'#$單價分析.$HT$228]&quot;" table:base-cell-address="修正結算明細總表.$A$1"/>
        <table:named-expression table:name="變更設計預算書" table:expression="of:=&quot;['file:////%E8%A9%B9%E5%AE%97%E5%B2%B3/91%E7%9B%A3%E9%80%A0%E6%A1%88%E4%BB%B6/90%E9%A0%90%E7%AE%97%E6%9B%B8%E6%AA%94%E6%A1%88/%E9%9B%86%E9%9B%86%E9%8E%AE%E5%85%AC%E6%89%80/(%E4%B9%9D%E6%A4%85)(%E5%8D%81%E4%BA%94%E4%BB%BD)%E5%B7%A5%E7%A8%8B.xls'#$'工程預算書 '.$B$64:.$C$82]&quot;" table:base-cell-address="修正結算明細總表.$A$1"/>
        <table:named-expression table:name="驗收紀錄2" table:expression="of:=&quot;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&quot;" table:base-cell-address="修正結算明細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G Times (W1)" svg:font-family="&quot;CG Times (W1)&quot;"/>
    <style:font-face style:name="Helv" svg:font-family="Helv"/>
    <style:font-face style:name="Arial" svg:font-family="Arial"/>
    <style:font-face style:name="細明體" svg:font-family="細明體"/>
    <style:font-face style:name="華康中楷體" svg:font-family="華康中楷體"/>
    <style:font-face style:name="Courier" svg:font-family="Courier"/>
    <style:font-face style:name="標楷體" svg:font-family="標楷體"/>
    <style:font-face style:name="細圓體" svg:font-family="細圓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  <number:text> </number:text>
    </number:number-style>
    <number:number-style style:name="N50P1">
      <number:number number:decimal-places="3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date-style style:name="N56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">
      <number:text>3</number:text>
      <number:number number:decimal-places="2" number:min-integer-digits="2"/>
    </number:number-style>
    <number:number-style style:name="N59">
      <number:text>3</number:text>
      <number:number number:decimal-places="0" number:min-integer-digits="2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</number:number-style>
    <number:number-style style:name="N61"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">
      <number:text> </number:text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ng" style:family="table-cell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ext" style:family="table-cell" style:data-style-name="N0">
      <style:table-cell-properties style:vertical-align="middle" fo:background-color="transparen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__31532__19968__38913_" style:display-name="一般_ 第一頁" style:family="table-cell" style:data-style-name="N0">
      <style:table-cell-properties style:vertical-align="automatic" fo:background-color="transparent"/>
    </style:style>
    <style:style style:name="_19968__33324__Output_20100111164105_ap_bdgt" style:display-name="一般_Output_20100111164105_ap_bdg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0839__33541__22484__20108__34399_-_35722__26356__38928__31639__26360_" style:display-name="一般_內茅埔二號-變更預算書" style:family="table-cell" style:data-style-name="N0">
      <style:table-cell-properties style:vertical-align="automatic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8330__28246__22484__40573__25490__27700__20986__21475__25913__36947__24037__31243__40_250_20844__23610__41__40__38928__31639__26360__41_098-B-18043-014-01-0_ap_bdgt" style:display-name="一般_溪湖埔鹽排水出口改道工程(250公尺)(預算書)098-B-18043-014-01-0_ap_bdg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8928__31639__32317__34920__1" style:display-name="一般_預算總表_1" style:family="table-cell" style:data-style-name="N0">
      <style:table-cell-properties style:vertical-align="automatic" fo:background-color="transparent"/>
    </style:style>
    <style:style style:name="_19968__33324___30435__24037__26085__22577_-_31684__26412_" style:display-name="一般_監工日報-範本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154__24037__25366__26041_" style:display-name="人工挖方" style:family="table-cell" style:data-style-name="N5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91_0_93__32_2" style:display-name="千分位[0]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_20839__33541__22484__20108__34399_-_35722__26356__38928__31639__26360_" style:display-name="千分位_內茅埔二號-變更預算書" style:family="table-cell" style:data-style-name="N51">
      <style:table-cell-properties style:vertical-align="middle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272__39511__26126__32048_" style:display-name="估驗明細" style:family="table-cell" style:data-style-name="N0">
      <style:table-cell-properties style:vertical-align="middle" fo:background-color="transparent"/>
    </style:style>
    <style:style style:name="_20272__39511__35336__20729_" style:display-name="估驗計價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0">
      <style:table-cell-properties style:vertical-align="middle" fo:background-color="transparent"/>
    </style:style>
    <style:style style:name="_25366__26041_" style:display-name="挖方" style:family="table-cell" style:data-style-name="N59">
      <style:table-cell-properties fo:border-top="none" fo:border-bottom="thin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008__24163__91_0_93_" style:display-name="貨幣[0]" style:family="table-cell" style:data-style-name="N60">
      <style:table-cell-properties style:vertical-align="middle" fo:background-color="transparent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/>
    </style:style>
    <style:style style:name="_24489__24037__22577__21578_" style:display-name="復工報告" style:family="table-cell" style:data-style-name="N0">
      <style:table-cell-properties style:vertical-align="middle" fo:background-color="transparent"/>
    </style:style>
    <style:style style:name="_31459__24037__22577__21578_" style:display-name="竣工報告" style:family="table-cell" style:data-style-name="N0">
      <style:table-cell-properties style:vertical-align="middle" fo:background-color="transparent"/>
    </style:style>
    <style:style style:name="_38283__24037__22577__21578_" style:display-name="開工報告" style:family="table-cell" style:data-style-name="N0">
      <style:table-cell-properties style:vertical-align="middle" fo:background-color="transparent"/>
    </style:style>
    <style:style style:name="_27161__38988__24335_" style:display-name="標題式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6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722__26356__35443__32048_" style:display-name="變更詳細" style:family="table-cell" style:data-style-name="N6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315354330708661in" fo:margin-left="0.22992125984252in" fo:margin-right="0.209842519685039in" style:print-orientation="landscape" style:print-page-order="ltr" style:first-page-number="continue" style:scale-to="5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45in" fo:margin-bottom="0.236220472440945in" fo:margin-left="0.17992125984252in" fo:margin-right="0.17992125984252in" style:print-orientation="landscape" style:print-page-order="ltr" style:first-page-number="continue" style:scale-to="5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監造單位</text:p>
          <text:p>編製 <text:s text:c="35"/>校核</text:p>
        </style:region-left>
        <style:region-center>
          <text:p>廠商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u Ying-cheng</meta:initial-creator>
    <dc:creator>戴偉倫</dc:creator>
    <meta:creation-date>2008-12-06T11:55:20Z</meta:creation-date>
    <dc:date>2023-10-16T00:53:50Z</dc:date>
    <meta:print-date>2019-12-13T17:08:06Z</meta:print-date>
  </office:meta>
</office:document-meta>
</file>