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174cm" fo:margin-left="-0.108cm" table:align="left" style:writing-mode="lr-tb"/>
    </style:style>
    <style:style style:name="表格1.A" style:family="table-column">
      <style:table-column-properties style:column-width="7.08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3.736cm"/>
    </style:style>
    <style:style style:name="表格1.E" style:family="table-column">
      <style:table-column-properties style:column-width="11.07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.2" style:family="table-row">
      <style:table-row-properties style:min-row-height="0.512cm" fo:keep-together="auto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95cm" fo:padding-right="0.095cm" fo:padding-top="0cm" fo:padding-bottom="0cm" fo:border-left="none" fo:border-right="none" fo:border-top="none" fo:border-bottom="0.75pt solid #000000" style:writing-mode="lr-tb"/>
    </style:style>
    <style:style style:name="表格1.A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95cm" fo:padding-right="0.095cm" fo:padding-top="0cm" fo:padding-bottom="0cm" fo:border="0.75pt solid #000000" style:writing-mode="lr-tb"/>
    </style:style>
    <style:style style:name="表格1.18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 style:master-page-name="Standard">
      <style:paragraph-properties fo:line-height="0.423cm" style:page-number="auto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<text:span text:style-name="T1">09902984800</text:span><text:span text:style-name="T1">─</text:span><text:span text:style-name="T1">附表一</text:span></text:p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><text:span text:style-name="T5"><text:s/></text:span><text:span text:style-name="T6">表3-經濟部所屬行政機關查核金額以上採購案件超過底價百分之</text:span><text:span text:style-name="T6">4</text:span><text:span text:style-name="T6">決標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機關名稱：</text:p>
          </table:table-cell>
          <table:covered-table-cell/>
          <table:table-cell table:style-name="表格1.A3" table:number-columns-spanned="3" office:value-type="string">
            <text:p text:style-name="P7"><text:span text:style-name="T3">填報資料期間：</text:span><text:span text:style-name="T3"> <text:s text:c="4"/></text:span><text:span text:style-name="T3">年</text:span><text:span text:style-name="T3"> <text:s text:c="4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1">標案名稱</text:p>
          </table:table-cell>
          <table:table-cell table:style-name="表格1.A4" office:value-type="string">
            <text:p text:style-name="P11">開標日期</text:p>
          </table:table-cell>
          <table:table-cell table:style-name="表格1.A4" office:value-type="string">
            <text:p text:style-name="P11">決標金額</text:p>
          </table:table-cell>
          <table:table-cell table:style-name="表格1.A4" office:value-type="string">
            <text:p text:style-name="P11">超底價百分比</text:p>
          </table:table-cell>
          <table:table-cell table:style-name="表格1.A4" office:value-type="string">
            <text:p text:style-name="P11">超底價原因</text:p>
          </table:table-cell>
          <table:table-cell table:style-name="表格1.A4" office:value-type="string">
            <text:p text:style-name="P11">得標廠商</text:p>
          </table:table-cell>
          <table:table-cell table:style-name="表格1.G4" office:value-type="string">
            <text:p text:style-name="P11">備註</text:p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7"><text:span text:style-name="T1">備註：本表於每年</text:span><text:span text:style-name="T1">1</text:span><text:span text:style-name="T1">月及</text:span><text:span text:style-name="T1">7</text:span><text:span text:style-name="T1">月底前彙整報部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fo:color="#ff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fo:color="#ff0000"/>
    </style:style>
    <style:style style:name="WW8Num8z2" style:family="text">
      <style:text-properties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/>
    </style:style>
    <style:style style:name="WW8Num12z3" style:family="text">
      <style:text-properties fo:language="en" fo:country="US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fo:color="#000000"/>
    </style:style>
    <style:style style:name="WW8Num16z3" style:family="text">
      <style:text-properties style:font-name="Times New Roman" fo:font-family="'Times New Roman'" style:font-family-generic="roman" style:font-pitch="variable"/>
    </style:style>
    <style:style style:name="WW8Num16z4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language="en" fo:country="US"/>
    </style:style>
    <style:style style:name="WW8Num18z3" style:family="text"/>
    <style:style style:name="WW8Num18z4" style:family="text">
      <style:text-properties fo:color="#000000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058cm" fo:margin-left="2.16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062cm" fo:text-indent="-1.27cm" fo:margin-left="3.062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09cm" fo:text-indent="-1.27cm" fo:margin-left="3.909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cm" fo:text-indent="-1.905cm" fo:margin-left="5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2z3" style:num-suffix="、" style:num-format="1, 2, 3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3z2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5" text:style-name="WW8Num1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111cm" fo:margin-left="2.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4.075cm" fo:text-indent="-2.275cm" fo:margin-left="4.075cm"/>
        </style:list-level-properties>
      </text:list-level-style-number>
      <text:list-level-style-number text:level="3" text:style-name="WW8Num22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84cm" fo:text-indent="-1.27cm" fo:margin-left="4.7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42cm" fo:page-height="29.7cm" style:num-format="1" style:print-orientation="landscape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12-08-13T14:15:00</meta:creation-date>
    <dc:creator>蘇漢</dc:creator>
    <dc:date>2022-02-08T14:45:00</dc:date>
    <meta:print-date>2010-11-04T14:06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104" meta:character-count="137" meta:non-whitespace-character-count="116"/>
    <meta:generator>LibreOffice/6.4.7.2$Windows_X86_64 LibreOffice_project/639b8ac485750d5696d7590a72ef1b496725cfb5</meta:generator>
  </office:meta>
</office:document-meta>
</file>