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8.659cm" fo:margin-left="-0.199cm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0.887cm"/>
    </style:style>
    <style:style style:name="表格1.E" style:family="table-column">
      <style:table-column-properties style:column-width="1.399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642cm"/>
    </style:style>
    <style:style style:name="表格1.J" style:family="table-column">
      <style:table-column-properties style:column-width="1.66cm"/>
    </style:style>
    <style:style style:name="表格1.K" style:family="table-column">
      <style:table-column-properties style:column-width="1.358cm"/>
    </style:style>
    <style:style style:name="表格1.L" style:family="table-column">
      <style:table-column-properties style:column-width="1.757cm"/>
    </style:style>
    <style:style style:name="表格1.M" style:family="table-column">
      <style:table-column-properties style:column-width="1.852cm"/>
    </style:style>
    <style:style style:name="表格1.N" style:family="table-column">
      <style:table-column-properties style:column-width="1.482cm"/>
    </style:style>
    <style:style style:name="表格1.O" style:family="table-column">
      <style:table-column-properties style:column-width="1.842cm"/>
    </style:style>
    <style:style style:name="表格1.P" style:family="table-column">
      <style:table-column-properties style:column-width="1.593cm"/>
    </style:style>
    <style:style style:name="表格1.Q" style:family="table-column">
      <style:table-column-properties style:column-width="1.492cm"/>
    </style:style>
    <style:style style:name="表格1.S" style:family="table-column">
      <style:table-column-properties style:column-width="1.626cm"/>
    </style:style>
    <style:style style:name="表格1.Y" style:family="table-column">
      <style:table-column-properties style:column-width="1.644cm"/>
    </style:style>
    <style:style style:name="表格1.1" style:family="table-row">
      <style:table-row-properties style:min-row-height="0.56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fo:padding="0cm" fo:border-left="0.5pt solid #000000" fo:border-right="none" fo:border-top="none" fo:border-bottom="none"/>
    </style:style>
    <style:style style:name="表格1.N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52cm" fo:keep-together="always"/>
    </style:style>
    <style:style style:name="表格1.Y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224cm" fo:keep-together="always"/>
    </style:style>
    <style:style style:name="表格1.5" style:family="table-row">
      <style:table-row-properties style:min-row-height="0.572cm" fo:keep-together="auto"/>
    </style:style>
    <style:style style:name="表格1.6" style:family="table-row">
      <style:table-row-properties style:min-row-height="0.552cm" fo:keep-together="auto"/>
    </style:style>
    <style:style style:name="表格1.A2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Y2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35cm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353cm" fo:text-align="justify" fo:text-align-last="justify" style:justify-single-word="false"/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fo:line-height="0.635cm" fo:text-align="center" style:justify-single-word="false"/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635c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635cm"/>
      <style:text-properties fo:color="#000000" fo:font-size="8pt" style:font-name-asian="標楷體" style:font-size-asian="8pt" style:font-size-complex="8pt"/>
    </style:style>
    <style:style style:name="P21" style:family="paragraph" style:parent-style-name="Standard">
      <style:paragraph-properties fo:line-height="0.635cm" fo:text-align="center" style:justify-single-word="false"/>
      <style:text-properties fo:color="#000000" fo:font-size="8pt" style:font-name-asian="標楷體" style:font-size-asian="8pt" style:font-size-complex="8pt"/>
    </style:style>
    <style:style style:name="P22" style:family="paragraph" style:parent-style-name="Standard">
      <style:paragraph-properties fo:line-height="0.635cm" style:snap-to-layout-grid="false"/>
      <style:text-properties style:font-name-asian="標楷體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706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top="0.445cm" fo:margin-bottom="0cm" loext:contextual-spacing="false"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top="0.445cm" fo:margin-bottom="0cm" loext:contextual-spacing="false" fo:line-height="0.353cm" fo:text-align="justify" fo:text-align-last="justify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28" style:family="paragraph" style:parent-style-name="Standard">
      <style:paragraph-properties fo:margin-top="0.318cm" fo:margin-bottom="0cm" loext:contextual-spacing="false" fo:line-height="0.353cm" fo:text-align="center" style:justify-single-word="false"/>
      <style:text-properties fo:font-size="8pt" style:font-name-asian="標楷體" style:font-size-asian="8pt" style:font-size-complex="8pt"/>
    </style:style>
    <style:style style:name="P29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letter-spacing="0.176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color="#ff0000" style:font-name="標楷體" fo:font-size="16pt" fo:letter-spacing="0.176cm" style:font-name-asian="標楷體" style:font-size-asian="16pt" style:font-name-complex="標楷體" style:font-size-complex="16pt"/>
    </style:style>
    <style:style style:name="T1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fo:font-size="8pt" style:font-name-asian="標楷體" style:font-size-asian="8pt" style:font-size-complex="8pt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4.913cm" svg:y="-0.601cm" svg:width="4.47cm" svg:height="0.977cm" draw:z-index="1"><draw:text-box><text:p text:style-name="P2"><text:span text:style-name="T1">表單編號</text:span><text:span text:style-name="T12">：</text:span>103-02-14</text:p></draw:text-box></draw:frame><text:span text:style-name="T2">表1-工程預算及契約經費統計一覽表（河川</text:span><text:span text:style-name="T13">分署</text:span><text:span text:style-name="T2">第四類工程﹔水資源</text:span><text:span text:style-name="T13">分署</text:span><text:span text:style-name="T2">第二、三、四類工程適用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L"/>
        <table:table-column table:style-name="表格1.S" table:number-columns-repeated="2"/>
        <table:table-column table:style-name="表格1.L"/>
        <table:table-column table:style-name="表格1.S" table:number-columns-repeated="3"/>
        <table:table-column table:style-name="表格1.Y"/>
        <table:table-row table:style-name="表格1.1">
          <table:table-cell table:style-name="表格1.A1" table:number-rows-spanned="2" table:number-columns-spanned="4" office:value-type="string">
            <text:p text:style-name="P3">機關名稱：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4">□</text:span><text:span text:style-name="T3">第 <text:s/>河川</text:span><text:span text:style-name="T14">分署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4">□</text:span><text:span text:style-name="T4">臺北水源特定區管理</text:span><text:span text:style-name="T14">分署</text:span>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4">□</text:span><text:span text:style-name="T3"> <text:s text:c="3"/>區水資源</text:span><text:span text:style-name="T14">分署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4">□</text:span><text:span text:style-name="T3">水利</text:span><text:span text:style-name="T14">規劃分署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6">計畫別</text:p>
          </table:table-cell>
          <table:table-cell table:style-name="表格1.A1" table:number-rows-spanned="2" office:value-type="string">
            <text:p text:style-name="P28">年度財源或</text:p>
            <text:p text:style-name="P13">工程編號</text:p>
          </table:table-cell>
          <table:table-cell table:style-name="表格1.A1" table:number-rows-spanned="2" office:value-type="string">
            <text:p text:style-name="P27">工程類別</text:p>
          </table:table-cell>
          <table:table-cell table:style-name="表格1.A1" table:number-rows-spanned="2" table:number-columns-spanned="2" office:value-type="string">
            <text:p text:style-name="P26">工程名稱</text:p>
          </table:table-cell>
          <table:covered-table-cell/>
          <table:table-cell table:style-name="表格1.A1" table:number-columns-spanned="7" office:value-type="string">
            <text:p text:style-name="P8">成立預算總工程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發包後總工程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招標公</text:p>
            <text:p text:style-name="P7">告日期</text:p>
          </table:table-cell>
          <table:table-cell table:style-name="表格1.A1" table:number-rows-spanned="2" office:value-type="string">
            <text:p text:style-name="P29">開標日期</text:p>
          </table:table-cell>
          <table:table-cell table:style-name="表格1.A1" table:number-rows-spanned="2" office:value-type="string">
            <text:p text:style-name="P29">決標日期</text:p>
          </table:table-cell>
          <table:table-cell table:style-name="表格1.A1" table:number-rows-spanned="2" office:value-type="string">
            <text:p text:style-name="P29">契約日期</text:p>
          </table:table-cell>
          <table:table-cell table:style-name="表格1.A1" table:number-rows-spanned="2" office:value-type="string">
            <text:p text:style-name="P29">開工日期</text:p>
          </table:table-cell>
          <table:table-cell table:style-name="表格1.A1" table:number-rows-spanned="2" office:value-type="string">
            <text:p text:style-name="P15">預定竣</text:p>
            <text:p text:style-name="P15">工日期</text:p>
          </table:table-cell>
          <table:table-cell table:style-name="表格1.Y3" table:number-rows-spanned="2" office:value-type="string">
            <text:p text:style-name="P15">實際竣</text:p>
            <text:p text:style-name="P15">工日期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發包工作費</text:p>
          </table:table-cell>
          <table:table-cell table:style-name="表格1.A1" office:value-type="string">
            <text:p text:style-name="P20">空污費</text:p>
          </table:table-cell>
          <table:table-cell table:style-name="表格1.A1" table:number-columns-spanned="2" office:value-type="string">
            <text:p text:style-name="P21">工程管理費</text:p>
          </table:table-cell>
          <table:covered-table-cell/>
          <table:table-cell table:style-name="表格1.A1" office:value-type="string">
            <text:p text:style-name="P21">技術服務費</text:p>
          </table:table-cell>
          <table:table-cell table:style-name="表格1.A1" office:value-type="string">
            <text:p text:style-name="P21">其他</text:p>
          </table:table-cell>
          <table:table-cell table:style-name="表格1.A1" office:value-type="string">
            <text:p text:style-name="P21">合計</text:p>
          </table:table-cell>
          <table:table-cell table:style-name="表格1.A1" office:value-type="string">
            <text:p text:style-name="P21">發包工作費</text:p>
          </table:table-cell>
          <table:table-cell table:style-name="表格1.A1" office:value-type="string">
            <text:p text:style-name="P20">空污費</text:p>
          </table:table-cell>
          <table:table-cell table:style-name="表格1.A1" office:value-type="string">
            <text:p text:style-name="P21">工程管理費</text:p>
          </table:table-cell>
          <table:table-cell table:style-name="表格1.A1" office:value-type="string">
            <text:p text:style-name="P14">技術服務費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Y3" office:value-type="string">
            <text:p text:style-name="P18"/>
          </table:table-cell>
        </table:table-row>
        <table:table-row table:style-name="表格1.5"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table:number-columns-spanned="2" office:value-type="string">
            <text:p text:style-name="P18"/>
          </table:table-cell>
          <table:covered-table-cell/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table:number-columns-spanned="2" office:value-type="string">
            <text:p text:style-name="P18"/>
          </table:table-cell>
          <table:covered-table-cell/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A28" office:value-type="string">
            <text:p text:style-name="P18"/>
          </table:table-cell>
          <table:table-cell table:style-name="表格1.Y28" office:value-type="string">
            <text:p text:style-name="P18"/>
          </table:table-cell>
        </table:table-row>
      </table:table>
      <text:p text:style-name="P23"><text:span text:style-name="T9">執行機關首長： <text:s text:c="17"/>執行</text:span><text:span text:style-name="T15">科</text:span><text:span text:style-name="T9">名稱： <text:s text:c="18"/></text:span><text:span text:style-name="T15">科</text:span><text:span text:style-name="T9">長： <text:s text:c="19"/>主辦人員： <text:s text:c="16"/>編製人員 <text:s text:c="14"/>編製日期： <text:s/>年 <text:s/>月 <text:s/>日</text:span></text:p>
      <text:p text:style-name="P23"><text:span text:style-name="T16"><text:s text:c="31"/></text:span><text:span text:style-name="T9">主</text:span><text:span text:style-name="T20"> <text:s/>計 <text:s/>室：</text:span></text:p>
      <text:p text:style-name="P24"/>
      <text:p text:style-name="P24"/>
      <text:p text:style-name="P24"/>
      <text:p text:style-name="P24"/>
      <text:p text:style-name="P23"><text:span text:style-name="T10">(註明</text:span><text:span text:style-name="T10">：</text:span><text:span text:style-name="T10">1.欄</text:span><text:span text:style-name="T10">、</text:span><text:span text:style-name="T10">列數不敷登錄</text:span><text:span text:style-name="T10">，</text:span><text:span text:style-name="T10">請自行增欄列或加頁。2.「工程類別」係指工務處理要點第三點規定之第一、二、三</text:span><text:span text:style-name="T10">、</text:span><text:span text:style-name="T10">四類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style:vertical-align="baseline"/>
      <style:text-properties style:letter-kerning="tru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 style:font-name-complex="華康公文系統字型" style:font-family-complex="華康公文系統字型, 新細明體" style:font-family-generic-complex="modern" style:font-weight-complex="bold"/>
    </style:style>
    <style:style style:name="本文縮排_20_2" style:display-name="本文縮排 2" style:family="paragraph" style:parent-style-name="Standard">
      <style:paragraph-properties fo:margin-left="3.493cm" fo:margin-right="0cm" fo:line-height="0.776cm" fo:text-indent="0cm" style:auto-text-indent="false">
        <style:tab-stops>
          <style:tab-stop style:position="24.13cm"/>
        </style:tab-stops>
      </style:paragraph-properties>
      <style:text-properties fo:color="#000000" style:font-name="標楷體" fo:font-family="標楷體" style:font-family-generic="script" fo:font-size="18pt" fo:letter-spacing="-0.014cm" style:font-name-asian="標楷體" style:font-family-asian="標楷體" style:font-family-generic-asian="script" style:font-size-asian="18pt" style:font-size-complex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53cm" fo:text-indent="-1.27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華康公文系統字型" style:font-family-complex="華康公文系統字型, 新細明體" style:font-family-generic-complex="modern"/>
    </style:style>
    <style:style style:name="本文縮排_20_3" style:display-name="本文縮排 3" style:family="paragraph" style:parent-style-name="Standard">
      <style:paragraph-properties fo:margin-left="3.175cm" fo:margin-right="0cm" fo:line-height="0.882cm" fo:text-indent="-0.953cm" style:auto-text-indent="false"/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2" style:family="text">
      <style:text-properties fo:color="#ff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>
      <style:text-properties fo:color="#ff0000"/>
    </style:style>
    <style:style style:name="WW8Num8z2" style:family="text">
      <style:text-properties fo:font-size="16pt" style:font-name-asian="標楷體" style:font-family-asian="標楷體" style:font-family-generic-asian="script" style:font-size-asian="16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/>
    </style:style>
    <style:style style:name="WW8Num12z3" style:family="text">
      <style:text-properties fo:language="en" fo:country="US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/>
    </style:style>
    <style:style style:name="WW8Num13z2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language="en" fo:country="US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/>
    </style:style>
    <style:style style:name="WW8Num16z2" style:family="text">
      <style:text-properties fo:color="#000000"/>
    </style:style>
    <style:style style:name="WW8Num16z3" style:family="text">
      <style:text-properties style:font-name="Times New Roman" fo:font-family="'Times New Roman'" style:font-family-generic="roman" style:font-pitch="variable"/>
    </style:style>
    <style:style style:name="WW8Num16z4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>
      <style:text-properties fo:language="en" fo:country="US"/>
    </style:style>
    <style:style style:name="WW8Num18z3" style:family="text"/>
    <style:style style:name="WW8Num18z4" style:family="text">
      <style:text-properties fo:color="#000000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>
      <style:text-properties style:font-name="標楷體" fo:font-family="標楷體" style:font-family-generic="scri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tyle="normal" fo:font-weight="normal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cm" fo:text-indent="-1.27cm" fo:margin-left="2.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68cm" fo:text-indent="-1.058cm" fo:margin-left="2.16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3.062cm" fo:text-indent="-1.27cm" fo:margin-left="3.062cm"/>
        </style:list-level-properties>
      </text:list-level-style-number>
      <text:list-level-style-number text:level="2" text:style-name="WW8Num8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909cm" fo:text-indent="-1.27cm" fo:margin-left="3.909cm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9cm" fo:text-indent="-1.905cm" fo:margin-left="5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65cm" fo:text-indent="-0.847cm" fo:margin-left="8.5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12cm" fo:text-indent="-0.847cm" fo:margin-left="9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2z3" style:num-suffix="、" style:num-format="1, 2, 3, ...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5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44cm" fo:text-indent="-1.905cm" fo:margin-left="6.24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3z2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5" text:style-name="WW8Num13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44cm" fo:text-indent="-1.905cm" fo:margin-left="6.24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16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1" style:num-suffix="．" style:num-format="1, 2, 3, ...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7" text:style-name="WW8Num1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8.89cm" fo:text-indent="-1.905cm" fo:margin-left="8.8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111cm" fo:margin-left="2.0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8z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21z1" style:num-suffix="、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9cm" fo:text-indent="-1.296cm" fo:margin-left="2.249cm"/>
        </style:list-level-properties>
      </text:list-level-style-number>
      <text:list-level-style-number text:level="2" text:style-name="WW8Num2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4.075cm" fo:text-indent="-2.275cm" fo:margin-left="4.075cm"/>
        </style:list-level-properties>
      </text:list-level-style-number>
      <text:list-level-style-number text:level="3" text:style-name="WW8Num22z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2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503cm" fo:text-indent="-1.905cm" fo:margin-left="5.50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84cm" fo:text-indent="-1.27cm" fo:margin-left="4.7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44cm" fo:text-indent="-0.847cm" fo:margin-left="9.4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287cm" fo:text-indent="-0.847cm" fo:margin-left="10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42cm" fo:page-height="29.7cm" style:num-format="1" style:print-orientation="landscape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8 wracon</meta:initial-creator>
    <meta:creation-date>2023-09-19T14:48:00</meta:creation-date>
    <dc:creator>08 wracon</dc:creator>
    <dc:date>2023-10-16T10:44:00</dc:date>
    <meta:print-date>2010-11-04T14:06:00</meta:print-date>
    <meta:editing-cycles>5</meta:editing-cycles>
    <meta:editing-duration>PT2M</meta:editing-duration>
    <meta:document-statistic meta:table-count="1" meta:image-count="0" meta:object-count="0" meta:page-count="1" meta:paragraph-count="40" meta:word-count="294" meta:character-count="441" meta:non-whitespace-character-count="305"/>
    <meta:generator>LibreOffice/5.1.2.2$Windows_x86 LibreOffice_project/d3bf12ecb743fc0d20e0be0c58ca359301eb705f</meta:generator>
  </office:meta>
</office:document-meta>
</file>