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847cm" fo:text-align="justify" style:justify-single-word="false"/>
    </style:style>
    <style:style style:name="P2" style:family="paragraph" style:parent-style-name="Standard" style:list-style-name="WW8Num2">
      <style:paragraph-properties fo:line-height="0.847cm" fo:text-align="justify" style:justify-single-word="false"/>
    </style:style>
    <style:style style:name="P3" style:family="paragraph" style:parent-style-name="Standard" style:list-style-name="WW8Num1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line-height="0.847cm" fo:text-indent="0.99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847cm" fo:text-indent="0.847cm" style:auto-text-indent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變更設計預算書簽樣稿</text:p>
      <text:p text:style-name="P11">主旨：為第○河川局○○年度○○工程第○次修正施工預算書案，簽請鑒核。</text:p>
      <text:p text:style-name="P4">說明：</text:p>
      <text:list xml:id="list2415783071" text:style-name="WW8Num3">
        <text:list-item>
          <text:p text:style-name="P6">依據第○河川局○年○月○日水○工字第○○號函辦理。</text:p>
        </text:list-item>
        <text:list-item>
          <text:p text:style-name="P1"><text:span text:style-name="T5">本修正預算緣由及內容請詳參紙本內頁修正說明書。據查本次變更項目前經本署(或該局)會勘(或派員檢核)同意在案，變更增加部分在原契約範圍內無法分割(或另</text:span><text:span text:style-name="T2">行招標確有重大不便及技術或經濟困難之虞，無法達契約之目的</text:span><text:span text:style-name="T3">)</text:span><text:span text:style-name="T2">，符合採購法第</text:span><text:span text:style-name="T3">22</text:span><text:span text:style-name="T2">條第</text:span><text:span text:style-name="T3">1</text:span><text:span text:style-name="T2">項第</text:span><text:span text:style-name="T3">6</text:span><text:span text:style-name="T2">款規定之情形。</text:span><text:span text:style-name="T3">(</text:span><text:span text:style-name="T2">或經該局查符採購法第</text:span><text:span text:style-name="T3">22</text:span><text:span text:style-name="T2">條第</text:span><text:span text:style-name="T3">1</text:span><text:span text:style-name="T2">項第</text:span><text:span text:style-name="T3">6</text:span><text:span text:style-name="T2">款規定之情</text:span><text:span text:style-name="T5">形)</text:span></text:p>
        </text:list-item>
        <text:list-item>
          <text:p text:style-name="P1"><text:span text:style-name="T5">本第○次發包工作費變更增加○○元、減少○○元，連同前次變更加帳累計金額○○元，占原契約金額○％，未逾採購法第</text:span><text:span text:style-name="T3">22</text:span><text:span text:style-name="T2">條第</text:span><text:span text:style-name="T3">1</text:span><text:span text:style-name="T5">項</text:span><text:span text:style-name="T2">第</text:span><text:span text:style-name="T3">6</text:span><text:span text:style-name="T2">款</text:span><text:span text:style-name="T3">50</text:span><text:span text:style-name="T2">％規定。又</text:span><text:span text:style-name="T5">與累計減帳絕對值○○元，合計變更部分之累計金額○○元未達查額金額以上，由本署(該局)自行監辦。</text:span></text:p>
        </text:list-item>
        <text:list-item>
          <text:p text:style-name="P1"><text:span text:style-name="T5">本案原金額○○元整，修正為○○元整，計增加(減少)○○元整。所增經費前報經本署○年○月○日經水工字第○○號函同意籌增在案。(或累計增加金額在本署中央管河川作業要點第</text:span><text:span text:style-name="T3">14</text:span><text:span text:style-name="T2">點</text:span><text:span text:style-name="T3">200</text:span><text:span text:style-name="T2">萬</text:span><text:span text:style-name="T5">元授權額度內，由該局本權責自行核定)</text:span></text:p>
        </text:list-item>
      </text:list>
      <text:p text:style-name="P5">擬辦：</text:p>
      <text:list xml:id="list237091580" text:style-name="WW8Num4">
        <text:list-item>
          <text:p text:style-name="P7">本修正施工預算書經核可行，擬同意成立。(或擬同意備查或會相關組室登帳)。</text:p>
        </text:list-item>
        <text:list-item>
          <text:p text:style-name="P8">(擬奉核可後函覆該局。)</text:p>
        </text:list-item>
      </text:list>
      <text:p text:style-name="P12"/>
      <text:p text:style-name="P13"/>
      <text:p text:style-name="P13"/>
      <text:p text:style-name="P13"/>
      <text:p text:style-name="P13"/>
      <text:p text:style-name="P14"><text:span text:style-name="T4">變更設計預算書局簽樣稿</text:span></text:p>
      <text:p text:style-name="P10"><text:span text:style-name="T5">主旨：為本局○○年度○○工程第○次變更設計暨修正施工預算書案，簽請鑒核。</text:span></text:p>
      <text:p text:style-name="P5">說明：</text:p>
      <text:list xml:id="list1937008517" text:style-name="WW8Num2">
        <text:list-item>
          <text:p text:style-name="P2"><text:span text:style-name="T5">本次變更暨修正預算緣由及內容請詳參紙本內頁修正說明書，變更項目前經本局會勘(或派員檢核)同意在案(附本局○年○月○日會勘紀錄影本)。</text:span></text:p>
        </text:list-item>
        <text:list-item>
          <text:p text:style-name="P2"><text:span text:style-name="T5">變更</text:span><text:span text:style-name="T2">增加部分在原契約範圍內無法分割</text:span><text:span text:style-name="T3">(</text:span><text:span text:style-name="T2">或另行招標確有重大不便及技術或經濟困難之虞，無法達契約之目的</text:span><text:span text:style-name="T3">)，符合採購法第22條第1項第6款規定之情形。(或經本局查符採購法第22條第1項第6</text:span><text:span text:style-name="T2">款</text:span><text:span text:style-name="T5">規定之情形)</text:span></text:p>
        </text:list-item>
        <text:list-item>
          <text:p text:style-name="P2"><text:span text:style-name="T5">本第○次發包工作費變更增加○○元、減少○○元，連同前次變更加帳累計金額○○元，占原契約金額○％，未逾採購法第</text:span><text:span text:style-name="T3">22</text:span><text:span text:style-name="T2">條第</text:span><text:span text:style-name="T3">1</text:span><text:span text:style-name="T2">項</text:span><text:span text:style-name="T5">第</text:span><text:span text:style-name="T3">6</text:span><text:span text:style-name="T2">款</text:span><text:span text:style-name="T3">50</text:span><text:span text:style-name="T2">％規</text:span><text:span text:style-name="T5">定。又與累計減帳絕對值○○元，合計變更部分之累計金額○○元未達查額金額以上，由本局自行監辦。(或與累計減帳絕對值○○元，合計變更部分之累計金額○○元達查額金額以上，除由本局自行監辦外，新增部分並已報署監辦在案)</text:span></text:p>
        </text:list-item>
        <text:list-item>
          <text:p text:style-name="P2"><text:span text:style-name="T5">本案原金額○○元整，修正為○○元整，計增加(減少)○○元整。累計增加金額在水利署中央管河川作業要</text:span><text:span text:style-name="T2">點第</text:span><text:span text:style-name="T3">14</text:span><text:span text:style-name="T2">點規定之</text:span><text:span text:style-name="T3">2</text:span><text:span text:style-name="T2">成且在</text:span><text:span text:style-name="T3">200</text:span><text:span text:style-name="T5">萬元授權額度內，由本局自行核定(或累計增加經費前報經水利署○年○月○日經水工字第○○號函同意籌增在案)。</text:span></text:p>
        </text:list-item>
      </text:list>
      <text:p text:style-name="P5">擬辦：</text:p>
      <text:list xml:id="list1846077072" text:style-name="WW8Num1">
        <text:list-item>
          <text:p text:style-name="P3"><text:span text:style-name="T5">本次變更設計暨修正施工預算書，擬請 <text:s/>鈞長同意成立。</text:span></text:p>
        </text:list-item>
        <text:list-item>
          <text:p text:style-name="P3"><text:span text:style-name="T5">(另本案變更後由四類昇為三類，依規定擬奉核可後併附契約書、預算書報署備查。)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/>
    <meta:creation-date>2012-11-21T09:35:00</meta:creation-date>
    <dc:creator>蘇漢</dc:creator>
    <dc:date>2022-02-08T14:35:00</dc:date>
    <meta:editing-cycles>2</meta:editing-cycles>
    <meta:editing-duration>PT2M</meta:editing-duration>
    <meta:document-statistic meta:table-count="0" meta:image-count="0" meta:object-count="0" meta:page-count="2" meta:paragraph-count="20" meta:word-count="1046" meta:character-count="1089" meta:non-whitespace-character-count="1087"/>
    <meta:generator>LibreOffice/6.4.7.2$Windows_X86_64 LibreOffice_project/639b8ac485750d5696d7590a72ef1b496725cfb5</meta:generator>
  </office:meta>
</office:document-meta>
</file>