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fo:margin-left="-0.199cm" table:align="left" style:writing-mode="lr-tb"/>
    </style:style>
    <style:style style:name="表格1.A" style:family="table-column">
      <style:table-column-properties style:column-width="7.239cm"/>
    </style:style>
    <style:style style:name="表格1.C" style:family="table-column">
      <style:table-column-properties style:column-width="3.63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text-properties style:font-name="標楷體" style:font-name-asian="標楷體" style:font-name-complex="新細明體1"/>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color="#0000ff" style:font-name="標楷體" style:text-underline-style="solid" style:text-underline-width="auto" style:text-underline-color="font-color" style:font-name-asian="標楷體" style:font-name-complex="標楷體"/>
    </style:style>
    <style:style style:name="P7" style:family="paragraph" style:parent-style-name="Standard">
      <style:paragraph-properties fo:margin-left="0.847cm" fo:margin-right="0cm" fo:text-align="justify" style:justify-single-word="false" fo:text-indent="-0.847cm" style:auto-text-indent="false"/>
    </style:style>
    <style:style style:name="P8"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P9" style:family="paragraph" style:parent-style-name="Text_20_body_20_indent">
      <style:paragraph-properties fo:margin-left="0cm" fo:margin-right="0cm" fo:text-align="justify" style:justify-single-word="false" fo:text-indent="0cm" style:auto-text-indent="false" style:snap-to-layout-grid="false"/>
    </style:style>
    <style:style style:name="P10" style:family="paragraph" style:parent-style-name="Text_20_body_20_indent">
      <style:paragraph-properties fo:margin-left="0cm" fo:margin-right="0cm" fo:text-align="justify" style:justify-single-word="false" fo:text-indent="0cm" style:auto-text-indent="false" style:snap-to-layout-grid="false"/>
      <style:text-properties style:font-name="標楷體" style:font-name-asian="標楷體" style:font-name-complex="標楷體"/>
    </style:style>
    <style:style style:name="P11" style:family="paragraph" style:parent-style-name="Text_20_body_20_indent">
      <style:paragraph-properties fo:margin-left="0cm" fo:margin-right="0cm" fo:margin-top="0cm" fo:margin-bottom="0cm" loext:contextual-spacing="false" fo:text-align="justify" style:justify-single-word="false" fo:text-indent="0cm" style:auto-text-indent="false" style:snap-to-layout-grid="false"/>
      <style:text-properties style:font-name="標楷體" style:font-name-asian="標楷體" style:font-name-complex="標楷體"/>
    </style:style>
    <style:style style:name="P12" style:family="paragraph" style:parent-style-name="Text_20_body_20_indent">
      <style:paragraph-properties fo:margin-left="0cm" fo:margin-right="0cm" fo:margin-top="0cm" fo:margin-bottom="0cm" loext:contextual-spacing="false" fo:text-indent="0cm" style:auto-text-indent="false" style:snap-to-layout-grid="false"/>
      <style:text-properties style:font-name="標楷體" style:font-name-asian="標楷體" style:font-name-complex="標楷體"/>
    </style:style>
    <style:style style:name="P13" style:family="paragraph" style:parent-style-name="Text_20_body_20_indent">
      <style:paragraph-properties fo:margin-left="0.847cm" fo:margin-right="0cm" fo:margin-top="0cm" fo:margin-bottom="0cm" loext:contextual-spacing="false" fo:text-indent="-0.847cm" style:auto-text-indent="false" style:snap-to-layout-grid="false"/>
    </style:style>
    <style:style style:name="P14" style:family="paragraph" style:parent-style-name="Text_20_body_20_indent">
      <style:paragraph-properties fo:margin-left="0.847cm" fo:margin-right="0cm" fo:margin-top="0cm" fo:margin-bottom="0cm" loext:contextual-spacing="false" fo:text-indent="-0.847cm" style:auto-text-indent="false" style:snap-to-layout-grid="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style:style>
    <style:style style:name="T4" style:family="text">
      <style:text-properties fo:color="#000000" style:font-name="標楷體" style:font-name-asian="標楷體" style:font-name-complex="標楷體"/>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color="#ff0000" style:font-name="標楷體" style:text-underline-style="solid" style:text-underline-width="auto" style:text-underline-color="font-color" style:font-name-asian="標楷體" style:font-name-complex="標楷體"/>
    </style:style>
    <style:style style:name="T8" style:family="text">
      <style:text-properties fo:color="#0000ff" style:font-name="標楷體" style:text-underline-style="solid" style:text-underline-width="auto" style:text-underline-color="font-color" style:font-name-asian="標楷體" style:font-name-complex="標楷體"/>
    </style:style>
    <style:style style:name="T9" style:family="text">
      <style:text-properties fo:color="#0000ff" style:font-name="標楷體" style:text-underline-style="solid" style:text-underline-width="auto" style:text-underline-color="font-color" style:font-name-asian="標楷體"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3">工程契約變更單價編列及議價處理原則」第三點、第四點、第七點修正草案對照表</text:span></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修正規定</text:p>
            </table:table-cell>
            <table:table-cell table:style-name="表格1.A1" office:value-type="string">
              <text:p text:style-name="P1">現行規定</text:p>
            </table:table-cell>
            <table:table-cell table:style-name="表格1.C1" office:value-type="string">
              <text:p text:style-name="P1">修正說明</text:p>
            </table:table-cell>
          </table:table-row>
        </table:table-header-rows>
        <table:table-row table:style-name="表格1.1">
          <table:table-cell table:style-name="表格1.A2" office:value-type="string">
            <text:p text:style-name="P2">三、依實作數量結算者，除契約另有約定者外，按完成履約實際施作或供應之項目及數量依契約單價給付。惟採購契約變更涉及原契約個別項目數量增加或減少者，該契約單價給付原則得以契約變更程序，辦理調整契約單價如下：</text:p>
            <text:p text:style-name="Standard"><text:span text:style-name="T1">(一)工程之個別項目實作數量較契約所定數量增加達百分之三十以上時，且實作數量依契約單價計算之複價逾契約總價百分之</text:span><text:span text:style-name="T7">五</text:span><text:span text:style-name="T1">以上者，其逾百分之三十之部分，</text:span><text:span text:style-name="T7">經廠商申請者，機關得</text:span><text:span text:style-name="T1">以契約變更合理調整契約單價及計算契約價金。<text:line-break/>(二)工程之個別項目實作數量較契約所定數量減少達百分之三十以上時，且原契約數量依契約單價計算之複價逾契約總價百分之</text:span><text:span text:style-name="T7">五</text:span><text:span text:style-name="T1">以上者，依原契約單價計算契約價金顯不合理，</text:span><text:span text:style-name="T7">經廠商申請者，機關得</text:span><text:span text:style-name="T1">就顯不合理之部分以契約變更合理調整實作數量部分之契約單價及計算契約價金。</text:span></text:p>
            <text:p text:style-name="P9"><text:span text:style-name="T1">(三)上開給付原則應符合採購契約變更或加減價核准監辦備查規定一覽表。</text:span></text:p>
            <text:p text:style-name="P4"/>
          </table:table-cell>
          <table:table-cell table:style-name="表格1.A2" office:value-type="string">
            <text:p text:style-name="P2">三、依實作數量結算者，除契約另有約定者外，按完成履約實際施作或供應之項目及數量依契約單價給付。惟採購契約變更涉及原契約個別項目數量增加或減少者，該契約單價給付原則得以契約變更程序，辦理調整契約單價如下：</text:p>
            <text:p text:style-name="Standard"><text:span text:style-name="T1">(一)工程之個別項目實作數量較契約所定數量增加達百分之三十以上時，且實作數量依契約單價計算之複價逾契約總價百分之</text:span><text:span text:style-name="T8">一</text:span><text:span text:style-name="T1">以上者，其逾百分之三十之部分，</text:span><text:span text:style-name="T8">應</text:span><text:span text:style-name="T1">以契約變更合理調整契約單價及計算契約價金。<text:line-break/>(二)工程之個別項目實作數量較契約所定數量減少達百分之三十以上時，且原契約數量依契約單價計算之複價逾契約總價百分之</text:span><text:span text:style-name="T8">一</text:span><text:span text:style-name="T1">以上者，依原契約單價計算契約價金顯不合理者，</text:span><text:span text:style-name="T8">應</text:span><text:span text:style-name="T1">就顯不合理之部分以契約變更合理調整實作數量部分之契約單價及計算契約價金。</text:span></text:p>
            <text:p text:style-name="P10"/>
            <text:p text:style-name="P9"><text:span text:style-name="T1">(三)上開給付原則應符合採購契約變更或加減價核准監辦備查規定一覽表。</text:span></text:p>
            <text:p text:style-name="P6">前項第二款所稱顯不合理者，指實際契約變更月與開標月物價指數漲跌幅超過百分之二．五者。</text:p>
          </table:table-cell>
          <table:table-cell table:style-name="表格1.C2" office:value-type="string">
            <text:p text:style-name="P5"><text:span text:style-name="T1">一、配合本署工程契約書範本修正。</text:span></text:p>
            <text:p text:style-name="P5"><text:span text:style-name="T1">二、有關</text:span><text:bookmark-start text:name="OLE_LINK1"/><text:span text:style-name="T1">顯不合理</text:span><text:bookmark-end text:name="OLE_LINK1"/><text:span text:style-name="T1">之定義，宜由所屬機關裁量，故刪除本點第二項「顯不合理」之定義。</text:span></text:p>
          </table:table-cell>
        </table:table-row>
        <table:table-row table:style-name="表格1.1">
          <table:table-cell table:style-name="表格1.A2" office:value-type="string">
            <text:p text:style-name="P2">四、採購契約變更涉及新增項目或原契約項目增減數量者，其單價編列原則如下：</text:p>
            <text:p text:style-name="P5"><text:span text:style-name="T1">（三）原契約項目增減數量者按第三點第一款個別項目實作數量增加應調整契約單價部分，其編列原則</text:span><text:span text:style-name="T7">無論工程是否適用物調規定皆以依實際契約變更月與開標月物價指數調整為原則</text:span><text:span text:style-name="T1">；其按第三點第二款實作數量減少應</text:span><text:span text:style-name="T7">就顯不合理之部分</text:span><text:span text:style-name="T1">調整契約單價，</text:span><text:span text:style-name="T7">無論工程是否適用物調規定皆以</text:span><text:span text:style-name="T1">依實</text:span><text:soft-page-break/><text:span text:style-name="T1">際契約變更月與開標月之物調指數重新調整</text:span><text:span text:style-name="T7">為原則</text:span><text:span text:style-name="T1">。</text:span></text:p>
          </table:table-cell>
          <table:table-cell table:style-name="表格1.A2" office:value-type="string">
            <text:p text:style-name="P2">四、採購契約變更涉及新增項目或原契約項目增減數量者，其單價編列原則如下：</text:p>
            <text:p text:style-name="Standard"><text:span text:style-name="T1">（三）原契約項目增減數量者按第三點第一款個別項目實作數量增加應調整契約單價部分，其編列原則</text:span><text:span text:style-name="T8">依前列各款之規定</text:span><text:span text:style-name="T1">；其按第三點第二款實作數量減少應</text:span><text:span text:style-name="T8">合理</text:span><text:span text:style-name="T1">調整契約單價</text:span><text:span text:style-name="T8">部分</text:span><text:span text:style-name="T1">，依實際契約變更月與開標月之物調指數重新調整</text:span><text:span text:style-name="T8">計算</text:span><text:span text:style-name="T1">。</text:span></text:p>
          </table:table-cell>
          <table:table-cell table:style-name="表格1.C2" office:value-type="string">
            <text:p text:style-name="P5"><text:span text:style-name="T1">原條文第三款屬舊項目新單價之編列原則規定有誤，擬依實際作業方式修正。</text:span></text:p>
          </table:table-cell>
        </table:table-row>
        <table:table-row table:style-name="表格1.1">
          <table:table-cell table:style-name="表格1.A2" office:value-type="string">
            <text:p text:style-name="P11">七、</text:p>
            <text:p text:style-name="P11">原契約項目增減數量者按第三點個別項目實作數量增減應調整契約單價部</text:p>
            <text:p text:style-name="P12">分，依下列方式之ㄧ辦理：</text:p>
            <text:p text:style-name="P13"><text:span text:style-name="T1">(一)按第三點第一款個別項目實作數量增加應調整契約單價部分，</text:span><text:span text:style-name="T7">無論工程是否適用物調規定皆</text:span><text:span text:style-name="T1">以依實際契約變更月與開標月物價指數調整為原則</text:span><text:span text:style-name="T7">，機關就調整後新單價與廠商先行協議</text:span><text:span text:style-name="T1">。</text:span></text:p>
            <text:p text:style-name="P7"><text:span text:style-name="T1">(二)按第三點第二款個別項目實作數量減少應就顯不合理之部分調整契約單價部分，</text:span><text:span text:style-name="T7">無論工程是否適用物調規定皆以</text:span><text:span text:style-name="T1">依實際契約變更月與開標月物價指數調整計算為原則</text:span><text:span text:style-name="T7">，機關就調整後新單價與廠商先行協議</text:span><text:span text:style-name="T1">。</text:span></text:p>
          </table:table-cell>
          <table:table-cell table:style-name="表格1.A2" office:value-type="string">
            <text:p text:style-name="P11">七、</text:p>
            <text:p text:style-name="P11">原契約項目增減數量者按第三點個別項目實作數量增減應調整契約單價部</text:p>
            <text:p text:style-name="P12">分，依下列方式之ㄧ辦理：</text:p>
            <text:p text:style-name="P14">(一)按第三點第一款個別項目實作數量增加應調整契約單價部分，以依實際契約變更月與開標月物價指數調整為原則。</text:p>
            <text:p text:style-name="P7"><text:span text:style-name="T1">(二)按第三點第二款個別項目實作數量減少應就顯不合理之部分調整契約單價部分，</text:span><text:span text:style-name="T8">以物價指數漲跌幅超過百分之二．五者，</text:span><text:span text:style-name="T1">依實際契約變更月與開標月物價指數調整計算為原則。</text:span></text:p>
          </table:table-cell>
          <table:table-cell table:style-name="表格1.C2" office:value-type="string">
            <text:p text:style-name="P5"><text:span text:style-name="T1">本點規定係屬「契約變更單價議價方式」，為簡省有關舊項目新單價之議價行政程序，擬明訂第二項有關舊項目新單價之議價程序。</text:span></text:p>
          </table:table-cell>
        </table:table-row>
        <table:table-row table:style-name="表格1.1">
          <table:table-cell table:style-name="表格1.A2" office:value-type="string">
            <text:p text:style-name="P3">工程契約新、舊項目變更單價作業流程圖</text:p>
          </table:table-cell>
          <table:table-cell table:style-name="表格1.A2" office:value-type="string">
            <text:p text:style-name="P3">工程契約新、舊項目變更單價作業流程圖</text:p>
          </table:table-cell>
          <table:table-cell table:style-name="表格1.C2" office:value-type="string">
            <text:p text:style-name="P3">配合上開修正內容修正。</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564cm" style:vertical-align="baseline"/>
      <style:text-properties style:font-name="標楷體" fo:font-family="標楷體" style:font-family-generic="script" style:letter-kerning="false"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1" text:start-value="1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工程契約範本部分條文修正對照表</dc:title>
    <dc:subject/>
    <meta:keyword/>
    <dc:description/>
    <meta:initial-creator>工程事務組一科林建仲</meta:initial-creator>
    <meta:creation-date>2013-01-24T10:46:00</meta:creation-date>
    <dc:creator>工程事務組一科林建仲</dc:creator>
    <dc:date>2013-05-13T16:13:00</dc:date>
    <meta:print-date>2013-05-01T09:36:00</meta:print-date>
    <meta:editing-cycles>12</meta:editing-cycles>
    <meta:editing-duration>PT1H38M</meta:editing-duration>
    <meta:document-statistic meta:table-count="1" meta:image-count="0" meta:object-count="0" meta:page-count="2" meta:paragraph-count="32" meta:word-count="1721" meta:character-count="1723" meta:non-whitespace-character-count="1721"/>
    <meta:generator>LibreOffice/6.4.7.2$Windows_X86_64 LibreOffice_project/639b8ac485750d5696d7590a72ef1b496725cfb5</meta:generator>
  </office:meta>
</office:document-meta>
</file>