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中楷體" svg:font-family="華康中楷體, 細明體" style:font-family-generic="modern"/>
    <style:font-face style:name="Arial1" svg:font-family="Arial" style:font-family-generic="script"/>
    <style:font-face style:name="標楷體2" svg:font-family="標楷體" style:font-family-generic="script"/>
    <style:font-face style:name="標楷體1" svg:font-family="標楷體" style:font-family-generic="script" style:font-pitch="fixed"/>
    <style:font-face style:name="????, PMingLiU" svg:font-family="'????, PMingLiU'" style:font-family-generic="roman" style:font-pitch="variable"/>
    <style:font-face style:name="?????, ???"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 ???1" svg:font-family="'?????, ???'"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_20__28_user_29_">
      <style:paragraph-properties fo:margin-left="0cm" fo:margin-right="0cm" fo:margin-top="0cm" fo:margin-bottom="0.318cm" loext:contextual-spacing="false" style:line-height-at-least="0.423cm" fo:text-align="center" style:justify-single-word="false" fo:text-indent="0cm" style:auto-text-indent="false">
        <style:tab-stops>
          <style:tab-stop style:position="8.255cm" style:type="center"/>
        </style:tab-stops>
      </style:paragraph-properties>
      <style:text-properties fo:color="#000000" style:font-name="標楷體" fo:font-size="18pt" fo:font-weight="bold" officeooo:paragraph-rsid="0028fe02" style:font-name-asian="標楷體" style:font-size-asian="18pt" style:font-weight-asian="bold" style:font-name-complex="標楷體" style:font-size-complex="18pt" style:font-weight-complex="bold"/>
    </style:style>
    <style:style style:name="P2" style:family="paragraph" style:parent-style-name="Standard_20__28_user_29_">
      <style:paragraph-properties fo:margin-left="0cm" fo:margin-right="0cm" fo:text-align="justify" style:justify-single-word="false" fo:text-indent="0cm" style:auto-text-indent="false" style:writing-mode="lr-tb"/>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loext:graphic-properties draw:fill="none"/>
      <style:paragraph-properties fo:margin-left="0cm" fo:margin-right="0cm" fo:margin-top="0.212cm" fo:margin-bottom="0.212cm" loext:contextual-spacing="false" fo:line-height="0.917cm" fo:text-align="justify" style:justify-single-word="false" fo:hyphenation-ladder-count="no-limit" fo:text-indent="0cm" style:auto-text-indent="false" fo:background-color="transparent" style:vertical-align="middle" style:writing-mode="lr-tb"/>
      <style:text-properties fo:color="#ff0000" style:font-name="標楷體" fo:font-size="14pt" officeooo:paragraph-rsid="00437be7" style:letter-kerning="false" style:font-name-asian="標楷體" style:font-size-asian="14pt" style:font-name-complex="標楷體" style:font-size-complex="10pt" style:language-complex="ar" style:country-complex="SA" fo:hyphenate="false" loext:hyphenation-no-caps="false"/>
    </style:style>
    <style:style style:name="P4" style:family="paragraph" style:parent-style-name="Standard">
      <style:paragraph-properties fo:margin-left="1.259cm" fo:margin-right="0cm" style:line-height-at-least="0cm" fo:text-indent="-0.63cm" style:auto-text-indent="false" style:writing-mode="lr-tb"/>
      <style:text-properties fo:color="#000000" style:font-name="標楷體" fo:font-size="14pt" style:font-name-asian="標楷體" style:font-size-asian="14pt" style:font-name-complex="標楷體" style:font-size-complex="14pt"/>
    </style:style>
    <style:style style:name="P5" style:family="paragraph" style:parent-style-name="Standard_20__28_user_29_">
      <style:paragraph-properties fo:margin-left="1.129cm" fo:margin-right="0cm" fo:line-height="0.882cm" fo:text-align="justify" style:justify-single-word="false" fo:text-indent="-0.494cm" style:auto-text-indent="false" style:writing-mode="lr-tb"/>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1.129cm" fo:margin-right="0cm" fo:line-height="0.882cm" fo:text-align="justify" style:justify-single-word="false" fo:text-indent="-0.494cm" style:auto-text-indent="false" style:writing-mode="lr-tb"/>
      <style:text-properties fo:color="#000000" style:font-name="標楷體" fo:font-size="14pt" officeooo:paragraph-rsid="0026807d" style:font-name-asian="標楷體" style:font-size-asian="14pt" style:font-name-complex="標楷體" style:font-size-complex="14pt"/>
    </style:style>
    <style:style style:name="P7" style:family="paragraph" style:parent-style-name="Standard_20__28_user_29_" style:master-page-name="">
      <loext:graphic-properties draw:fill="none"/>
      <style:paragraph-properties fo:margin-left="2.3cm" fo:margin-right="0cm" fo:text-align="justify" style:justify-single-word="false" fo:orphans="0" fo:widows="0" fo:hyphenation-ladder-count="no-limit" fo:text-indent="-2.3cm" style:auto-text-indent="false" style:page-number="auto" fo:background-color="transparent" style:vertical-align="baseline" style:writing-mode="lr-tb"/>
      <style:text-properties style:font-name="標楷體" fo:font-size="16pt" fo:font-weight="bold" officeooo:paragraph-rsid="0035b74a" style:font-name-asian="標楷體" style:font-size-asian="16pt" style:font-weight-asian="bold" style:font-name-complex="標楷體" style:font-size-complex="16pt" fo:hyphenate="false" loext:hyphenation-no-caps="false"/>
    </style:style>
    <style:style style:name="P8" style:family="paragraph" style:parent-style-name="Standard_20__28_user_29_" style:master-page-name="">
      <loext:graphic-properties draw:fill="none"/>
      <style:paragraph-properties fo:margin-left="3cm" fo:margin-right="0cm" fo:text-align="justify" style:justify-single-word="false" fo:orphans="0" fo:widows="0" fo:hyphenation-ladder-count="no-limit" fo:text-indent="-3cm" style:auto-text-indent="false" style:page-number="auto" fo:background-color="transparent" style:vertical-align="baseline" style:writing-mode="lr-tb"/>
      <style:text-properties officeooo:paragraph-rsid="0035b74a" fo:hyphenate="false" loext:hyphenation-no-caps="false"/>
    </style:style>
    <style:style style:name="P9" style:family="paragraph" style:parent-style-name="Standard" style:master-page-name="">
      <loext:graphic-properties draw:fill="none"/>
      <style:paragraph-properties fo:margin-left="0.924cm" fo:margin-right="0cm" fo:margin-top="0.212cm" fo:margin-bottom="0.212cm" loext:contextual-spacing="false" fo:line-height="0.917cm" fo:text-align="justify" style:justify-single-word="false" fo:hyphenation-ladder-count="no-limit" fo:text-indent="-0.79cm" style:auto-text-indent="false" style:page-number="auto" fo:background-color="transparent" style:vertical-align="middle" style:writing-mode="lr-tb"/>
      <style:text-properties fo:color="#ff0000" style:font-name="標楷體" fo:font-size="14pt" officeooo:paragraph-rsid="00437be7" style:letter-kerning="false" style:font-name-asian="標楷體" style:font-size-asian="14pt" style:font-name-complex="標楷體" style:font-size-complex="10pt" style:language-complex="ar" style:country-complex="SA" fo:hyphenate="false" loext:hyphenation-no-caps="false"/>
    </style:style>
    <style:style style:name="P10" style:family="paragraph" style:parent-style-name="Standard">
      <style:paragraph-properties fo:margin-left="0.63cm" fo:margin-right="0cm" style:line-height-at-least="0cm" fo:text-indent="0cm" style:auto-text-indent="false" style:writing-mode="lr-tb"/>
      <style:text-properties fo:color="#000000" style:font-name="標楷體1" style:font-name-asian="標楷體1" style:font-name-complex="標楷體1"/>
    </style:style>
    <style:style style:name="P11" style:family="paragraph" style:parent-style-name="Standard_20__28_user_29_">
      <style:paragraph-properties fo:margin-left="1.221cm" fo:margin-right="0cm" fo:margin-top="0cm" fo:margin-bottom="0.318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000000" style:font-name="標楷體" fo:language="zh" fo:country="TW" officeooo:paragraph-rsid="002df4b4" style:letter-kerning="false" style:font-name-asian="標楷體" style:font-name-complex="標楷體"/>
    </style:style>
    <style:style style:name="P12" style:family="paragraph" style:parent-style-name="Standard_20__28_user_29_">
      <style:paragraph-properties fo:margin-left="1.221cm" fo:margin-right="0cm" fo:margin-top="0cm" fo:margin-bottom="0.318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000000" style:font-name="標楷體" fo:font-size="12pt" fo:language="zh" fo:country="TW" officeooo:paragraph-rsid="002df4b4" style:letter-kerning="false" style:font-name-asian="標楷體" style:font-size-asian="12pt" style:language-asian="zh" style:country-asian="TW" style:font-name-complex="標楷體" style:font-size-complex="12pt" style:language-complex="ar" style:country-complex="SA"/>
    </style:style>
    <style:style style:name="P13" style:family="paragraph" style:parent-style-name="Standard_20__28_user_29_">
      <style:paragraph-properties fo:margin-left="1.221cm" fo:margin-right="0cm" fo:margin-top="0cm" fo:margin-bottom="0.318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ff3333" style:font-name="標楷體" fo:language="zh" fo:country="TW" officeooo:rsid="00420711" officeooo:paragraph-rsid="00420711" style:letter-kerning="false" style:font-name-asian="標楷體" style:font-name-complex="標楷體"/>
    </style:style>
    <style:style style:name="P14" style:family="paragraph" style:parent-style-name="Standard_20__28_user_29_">
      <style:paragraph-properties fo:margin-left="1.221cm" fo:margin-right="0cm" fo:margin-top="0cm" fo:margin-bottom="0cm" loext:contextual-spacing="false" fo:line-height="0.353cm" fo:text-align="end" style:justify-single-word="false" fo:text-indent="-1.221cm" style:auto-text-indent="false" style:writing-mode="lr-tb">
        <style:tab-stops>
          <style:tab-stop style:position="9.476cm" style:type="center"/>
        </style:tab-stops>
      </style:paragraph-properties>
      <style:text-properties fo:color="#000000" style:font-name="標楷體" fo:language="zh" fo:country="TW" officeooo:paragraph-rsid="00280c57" style:letter-kerning="false" style:font-name-asian="標楷體" style:font-name-complex="標楷體"/>
    </style:style>
    <style:style style:name="P15" style:family="paragraph" style:parent-style-name="Standard_20__28_user_29_" style:master-page-name="MP0">
      <style:paragraph-properties fo:margin-left="0cm" fo:margin-right="0cm" fo:margin-top="0cm" fo:margin-bottom="0.318cm" loext:contextual-spacing="false" style:line-height-at-least="0.423cm" fo:text-align="center" style:justify-single-word="false" fo:text-indent="0cm" style:auto-text-indent="false" style:page-number="auto" fo:break-before="page">
        <style:tab-stops>
          <style:tab-stop style:position="8.255cm" style:type="center"/>
        </style:tab-stops>
      </style:paragraph-properties>
      <style:text-properties fo:color="#000000" style:font-name="標楷體1" officeooo:paragraph-rsid="0028fe02" style:font-name-asian="標楷體1" style:font-name-complex="標楷體1"/>
    </style:style>
    <style:style style:name="P16" style:family="paragraph" style:parent-style-name="Heading_20_1">
      <style:paragraph-properties fo:margin-left="0cm" fo:margin-right="0.109cm" style:line-height-at-least="0cm" fo:text-indent="0cm" style:auto-text-indent="false" style:writing-mode="lr-tb"/>
      <style:text-properties style:font-name="標楷體" style:font-name-asian="標楷體" style:font-name-complex="標楷體"/>
    </style:style>
    <style:style style:name="P17" style:family="paragraph" style:parent-style-name="Heading_20_1">
      <style:paragraph-properties fo:margin-left="0cm" fo:margin-right="0.109cm" style:line-height-at-least="0cm" fo:text-indent="0cm" style:auto-text-indent="false" style:writing-mode="lr-tb"/>
      <style:text-properties fo:color="#000000" style:font-name="標楷體" style:font-name-asian="標楷體" style:font-name-complex="標楷體"/>
    </style:style>
    <style:style style:name="P18" style:family="paragraph" style:parent-style-name="Heading_20_1">
      <style:paragraph-properties fo:margin-left="0cm" fo:margin-right="0.109cm" style:line-height-at-least="0cm" fo:text-indent="0cm" style:auto-text-indent="false" style:writing-mode="lr-tb"/>
      <style:text-properties fo:color="#000000" style:font-name="標楷體" officeooo:paragraph-rsid="0026807d" style:font-name-asian="標楷體" style:font-name-complex="標楷體"/>
    </style:style>
    <style:style style:name="P19" style:family="paragraph" style:parent-style-name="Heading_20_1">
      <style:paragraph-properties fo:margin-left="0cm" fo:margin-right="0.109cm" style:line-height-at-least="0cm" fo:text-indent="0cm" style:auto-text-indent="false" style:writing-mode="lr-tb"/>
      <style:text-properties fo:color="#000000" style:font-name="標楷體" officeooo:paragraph-rsid="00222449" style:font-name-asian="標楷體" style:font-name-complex="標楷體"/>
    </style:style>
    <style:style style:name="P20" style:family="paragraph" style:parent-style-name="Heading_20_1">
      <style:paragraph-properties fo:margin-left="0cm" fo:margin-right="-0.004cm" style:line-height-at-least="0cm" fo:text-indent="0cm" style:auto-text-indent="false" style:writing-mode="lr-tb"/>
    </style:style>
    <style:style style:name="P21" style:family="paragraph" style:parent-style-name="Heading_20_1">
      <style:paragraph-properties fo:margin-left="1.259cm" fo:margin-right="0cm" style:line-height-at-least="0cm" fo:text-indent="-0.63cm" style:auto-text-indent="false" style:writing-mode="lr-tb"/>
      <style:text-properties fo:color="#000000" style:font-name="標楷體" style:font-name-asian="標楷體" style:font-name-complex="標楷體" style:font-size-complex="14pt"/>
    </style:style>
    <style:style style:name="P22" style:family="paragraph" style:parent-style-name="Heading_20_1" style:master-page-name="">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style:page-number="auto" fo:background-color="transparent" style:vertical-align="middle" style:writing-mode="lr-tb"/>
      <style:text-properties officeooo:paragraph-rsid="00437be7" fo:hyphenate="false" loext:hyphenation-no-caps="false"/>
    </style:style>
    <style:style style:name="P23" style:family="paragraph" style:parent-style-name="Heading_20_1">
      <loext:graphic-properties draw:fill="none"/>
      <style:paragraph-properties fo:margin-left="2.401cm" fo:margin-right="0cm" fo:margin-top="0.212cm" fo:margin-bottom="0.212cm" loext:contextual-spacing="false" style:line-height-at-least="0cm" fo:text-align="justify" style:justify-single-word="false" fo:hyphenation-ladder-count="no-limit" fo:text-indent="-2.401cm" style:auto-text-indent="false" fo:background-color="transparent" style:vertical-align="middle" style:writing-mode="lr-tb"/>
      <style:text-properties officeooo:paragraph-rsid="0026807d" fo:hyphenate="false" loext:hyphenation-no-caps="false"/>
    </style:style>
    <style:style style:name="P24" style:family="paragraph" style:parent-style-name="Heading_20_2">
      <style:paragraph-properties fo:margin-left="1.259cm" fo:margin-right="0cm" style:line-height-at-least="0cm" fo:text-indent="-0.63cm" style:auto-text-indent="false" style:writing-mode="lr-tb"/>
      <style:text-properties fo:color="#000000" style:font-name="標楷體" style:font-name-asian="標楷體" style:font-name-complex="標楷體"/>
    </style:style>
    <style:style style:name="P25"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26807d" style:font-name-asian="標楷體" style:font-name-complex="標楷體"/>
    </style:style>
    <style:style style:name="P26"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275d46" style:font-name-asian="標楷體" style:font-name-complex="標楷體"/>
    </style:style>
    <style:style style:name="P27"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35b74a" style:font-name-asian="標楷體" style:font-name-complex="標楷體"/>
    </style:style>
    <style:style style:name="P28"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222449" style:font-name-asian="標楷體" style:font-name-complex="標楷體"/>
    </style:style>
    <style:style style:name="P29" style:family="paragraph" style:parent-style-name="Heading_20_2">
      <style:paragraph-properties fo:margin-left="1.259cm" fo:margin-right="0cm" style:line-height-at-least="0cm" fo:text-indent="-0.63cm" style:auto-text-indent="false" style:writing-mode="lr-tb"/>
      <style:text-properties fo:color="#000000" style:font-name="標楷體" style:font-name-asian="標楷體" style:font-name-complex="標楷體" style:font-size-complex="14pt"/>
    </style:style>
    <style:style style:name="P30" style:family="paragraph" style:parent-style-name="Heading_20_2">
      <style:paragraph-properties fo:margin-left="1.259cm" fo:margin-right="0cm" style:line-height-at-least="0cm" fo:text-indent="-0.63cm" style:auto-text-indent="false" style:writing-mode="lr-tb"/>
      <style:text-properties fo:color="#000000" style:font-name="標楷體" officeooo:paragraph-rsid="0026807d" style:font-name-asian="標楷體" style:font-name-complex="標楷體" style:font-size-complex="14pt"/>
    </style:style>
    <style:style style:name="P31" style:family="paragraph" style:parent-style-name="Heading_20_2">
      <style:paragraph-properties fo:margin-left="1.259cm" fo:margin-right="0cm" style:line-height-at-least="0cm" fo:text-indent="-0.63cm" style:auto-text-indent="false" style:writing-mode="lr-tb"/>
      <style:text-properties fo:color="#000000" style:font-name="標楷體" style:text-underline-style="none" style:font-name-asian="標楷體" style:font-name-complex="標楷體" style:font-size-complex="14pt"/>
    </style:style>
    <style:style style:name="P32" style:family="paragraph" style:parent-style-name="Heading_20_2">
      <style:paragraph-properties fo:margin-left="1.259cm" fo:margin-right="0cm" style:line-height-at-least="0cm" fo:text-indent="-0.63cm" style:auto-text-indent="false" style:writing-mode="lr-tb"/>
      <style:text-properties fo:color="#000000" style:font-name="標楷體" fo:font-size="15pt" style:font-name-asian="標楷體" style:font-size-asian="15pt" style:font-name-complex="標楷體" style:font-size-complex="15pt"/>
    </style:style>
    <style:style style:name="P33" style:family="paragraph" style:parent-style-name="Heading_20_2">
      <style:paragraph-properties fo:margin-left="1.259cm" fo:margin-right="0cm" style:line-height-at-least="0cm" fo:text-indent="-0.63cm" style:auto-text-indent="false" style:writing-mode="lr-tb"/>
      <style:text-properties fo:color="#000000"/>
    </style:style>
    <style:style style:name="P34" style:family="paragraph" style:parent-style-name="Heading_20_2">
      <style:paragraph-properties fo:margin-left="1.259cm" fo:margin-right="0cm" style:line-height-at-least="0cm" fo:text-indent="-0.63cm" style:auto-text-indent="false" style:writing-mode="lr-tb"/>
      <style:text-properties fo:color="#000000" officeooo:paragraph-rsid="00275d46"/>
    </style:style>
    <style:style style:name="P35" style:family="paragraph" style:parent-style-name="Heading_20_2">
      <style:paragraph-properties fo:margin-left="1.259cm" fo:margin-right="0cm" style:line-height-at-least="0cm" fo:text-indent="-0.63cm" style:auto-text-indent="false" style:writing-mode="lr-tb"/>
    </style:style>
    <style:style style:name="P36"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fo:color="#000000" style:font-name="標楷體" officeooo:paragraph-rsid="00437be7" style:font-name-asian="標楷體" style:font-name-complex="標楷體" fo:hyphenate="false" loext:hyphenation-no-caps="false"/>
    </style:style>
    <style:style style:name="P37" style:family="paragraph" style:parent-style-name="Heading_20_2">
      <loext:graphic-properties draw:fill="none"/>
      <style:paragraph-properties fo:margin-left="1.259cm" fo:margin-right="0cm" fo:margin-top="0.212cm" fo:margin-bottom="0.212cm" loext:contextual-spacing="false" style:line-height-at-least="0cm" fo:text-align="justify" style:justify-single-word="false" fo:hyphenation-ladder-count="no-limit" fo:text-indent="-0.63cm" style:auto-text-indent="false" fo:background-color="transparent" style:vertical-align="middle" style:writing-mode="lr-tb"/>
      <style:text-properties fo:color="#ff0000" style:font-name="標楷體" fo:font-size="14pt" officeooo:paragraph-rsid="00437be7" style:letter-kerning="false" style:font-name-asian="標楷體" style:font-size-asian="14pt" style:font-name-complex="標楷體" style:font-size-complex="10pt" style:language-complex="ar" style:country-complex="SA" fo:hyphenate="false" loext:hyphenation-no-caps="false"/>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4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6" style:family="text">
      <style:text-properties fo:color="#000000" style:font-name="標楷體" fo:font-size="16pt" fo:language="en" fo:country="US" style:text-underline-style="none"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normal"/>
    </style:style>
    <style:style style:name="T7" style:family="text">
      <style:text-properties fo:color="#000000" style:font-name="標楷體" style:text-underline-style="none" fo:font-weight="bold" style:font-name-asian="標楷體" style:font-weight-asian="bold" style:font-name-complex="標楷體"/>
    </style:style>
    <style:style style:name="T8" style:family="text">
      <style:text-properties fo:color="#000000" style:font-name="標楷體" style:text-underline-style="none" fo:font-weight="normal" style:font-name-asian="標楷體" style:font-weight-asian="normal" style:font-name-complex="標楷體" style:font-size-complex="14pt" style:font-weight-complex="normal"/>
    </style:style>
    <style:style style:name="T9" style:family="text">
      <style:text-properties fo:color="#000000" style:font-name="標楷體" style:text-underline-style="none" style:font-name-asian="標楷體" style:font-name-complex="標楷體"/>
    </style:style>
    <style:style style:name="T10" style:family="text">
      <style:text-properties fo:color="#000000" style:font-name="標楷體" style:text-underline-style="none" style:font-name-asian="標楷體" style:font-name-complex="標楷體" style:font-size-complex="14pt"/>
    </style:style>
    <style:style style:name="T11" style:family="text">
      <style:text-properties fo:color="#000000" fo:language="en" fo:country="US" style:text-underline-style="none" style:letter-kerning="true" style:language-asian="zh" style:country-asian="TW" style:language-complex="ar" style:country-complex="SA" style:font-weight-complex="normal"/>
    </style:style>
    <style:style style:name="T12" style:family="text">
      <style:text-properties fo:color="#000000" fo:language="en" fo:country="US" style:letter-kerning="true" style:language-asian="zh" style:country-asian="TW" style:language-complex="ar" style:country-complex="SA"/>
    </style:style>
    <style:style style:name="T13" style:family="text">
      <style:text-properties fo:color="#000000" style:text-line-through-style="none" style:text-line-through-type="none" style:font-name="Arial" fo:language="en" fo:country="US" style:text-underline-style="none" style:letter-kerning="true" fo:background-color="transparent" loext:char-shading-value="0" style:font-name-asian="標楷體2" style:language-asian="ar" style:country-asian="SA" style:font-name-complex="標楷體2" style:language-complex="ar" style:country-complex="SA" style:font-weight-complex="normal"/>
    </style:style>
    <style:style style:name="T14" style:family="text">
      <style:text-properties fo:color="#000000" style:text-line-through-style="none" style:text-line-through-type="none" style:font-name="Arial"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15" style:family="text">
      <style:text-properties fo:color="#000000" style:text-line-through-style="none" style:text-line-through-type="none" style:font-name="Arial"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Arial" style:font-size-complex="16pt" style:language-complex="ar" style:country-complex="SA" style:font-weight-complex="normal"/>
    </style:style>
    <style:style style:name="T16" style:family="text">
      <style:text-properties fo:color="#000000" style:text-line-through-style="none" style:text-line-through-type="none" style:font-name="Arial1" fo:language="en" fo:country="US" style:text-underline-style="none" style:letter-kerning="true" fo:background-color="transparent" loext:char-shading-value="0" style:font-name-asian="標楷體2" style:language-asian="ar" style:country-asian="SA" style:font-name-complex="標楷體2" style:language-complex="ar" style:country-complex="SA" style:font-weight-complex="normal"/>
    </style:style>
    <style:style style:name="T17" style:family="text">
      <style:text-properties fo:color="#000000" style:text-line-through-style="none" style:text-line-through-type="none" style:font-name="Arial1" fo:language="en" fo:country="US" style:text-underline-style="none" style:letter-kerning="true" fo:background-color="transparent" loext:char-shading-value="0" style:font-name-asian="標楷體2" style:language-asian="zh" style:country-asian="TW" style:font-name-complex="標楷體2" style:language-complex="ar" style:country-complex="SA" style:font-weight-complex="normal"/>
    </style:style>
    <style:style style:name="T18" style:family="text">
      <style:text-properties fo:color="#000000" style:text-line-through-style="none" style:text-line-through-type="none" style:font-name="Arial1" fo:font-size="16pt" fo:language="en" fo:country="US" style:text-underline-style="none" fo:font-weight="bold" style:letter-kerning="true" fo:background-color="transparent" loext:char-shading-value="0" style:font-name-asian="標楷體2" style:font-size-asian="16pt" style:language-asian="zh" style:country-asian="TW" style:font-weight-asian="bold" style:font-name-complex="標楷體2" style:font-size-complex="16pt" style:language-complex="ar" style:country-complex="SA" style:font-weight-complex="normal"/>
    </style:style>
    <style:style style:name="T19" style:family="text">
      <style:text-properties fo:color="#000000" style:text-line-through-style="none" style:text-line-through-type="none" fo:language="en" fo:country="US" style:text-underline-style="none" style:letter-kerning="true" fo:background-color="transparent" loext:char-shading-value="0" style:language-asian="ar" style:country-asian="SA" style:font-size-complex="14pt" style:language-complex="ar" style:country-complex="SA" style:font-weight-complex="normal"/>
    </style:style>
    <style:style style:name="T20" style:family="text">
      <style:text-properties fo:color="#000000" style:font-name="Arial" fo:language="en" fo:country="US" style:text-underline-style="none" style:letter-kerning="true" fo:background-color="transparent" loext:char-shading-value="0" style:font-name-asian="標楷體1" style:language-asian="zh" style:country-asian="TW" style:font-name-complex="標楷體2" style:language-complex="ar" style:country-complex="SA" style:font-weight-complex="normal"/>
    </style:style>
    <style:style style:name="T21" style:family="text">
      <style:text-properties fo:color="#000000" style:font-name="Arial" fo:font-size="16pt" fo:language="en" fo:country="US" style:text-underline-style="none" fo:font-weight="bold" style:letter-kerning="true" fo:background-color="transparent" loext:char-shading-value="0" style:font-name-asian="標楷體" style:font-size-asian="16pt" style:language-asian="zh" style:country-asian="TW" style:font-weight-asian="bold" style:font-name-complex="Arial" style:font-size-complex="16pt" style:language-complex="ar" style:country-complex="SA" style:font-weight-complex="normal"/>
    </style:style>
    <style:style style:name="T22" style:family="text">
      <style:text-properties fo:color="#ff0000"/>
    </style:style>
    <style:style style:name="T23" style:family="text">
      <style:text-properties fo:color="#ff0000" style:font-name="標楷體1" fo:font-size="18pt" fo:font-weight="bold" style:font-name-asian="標楷體1" style:font-size-asian="18pt" style:font-weight-asian="bold" style:font-name-complex="標楷體1" style:font-size-complex="18pt" style:font-weight-complex="bold"/>
    </style:style>
    <style:style style:name="T24" style:family="text">
      <style:text-properties fo:color="#ff0000" style:font-name="標楷體" style:font-name-asian="標楷體" style:font-name-complex="標楷體"/>
    </style:style>
    <style:style style:name="T2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4pt"/>
    </style:style>
    <style:style style:name="T29" style:family="text">
      <style:text-properties style:font-name="標楷體" fo:font-size="15pt" style:font-name-asian="標楷體" style:font-size-asian="15pt" style:font-name-complex="標楷體" style:font-size-complex="15pt"/>
    </style:style>
    <style:style style:name="T30" style:family="text">
      <style:text-properties style:font-name="標楷體" style:text-underline-style="none" style:font-name-asian="標楷體" style:font-name-complex="標楷體"/>
    </style:style>
    <style:style style:name="T31" style:family="text">
      <style:text-properties fo:font-size="18pt" fo:font-weight="bold" style:font-size-asian="18pt" style:font-weight-asian="bold" style:font-size-complex="18pt" style:font-weight-complex="bold"/>
    </style:style>
    <style:style style:name="T32" style:family="text">
      <style:text-properties officeooo:rsid="002ab36a"/>
    </style:style>
    <style:style style:name="T33" style:family="text">
      <style:text-properties fo:font-size="12pt" style:font-size-asian="12pt" style:language-asian="zh" style:country-asian="TW" style:font-size-complex="12pt" style:language-complex="ar" style:country-complex="SA"/>
    </style:style>
    <style:style style:name="T34" style:family="text">
      <style:text-properties fo:font-size="12pt" officeooo:rsid="002ab36a" style:font-size-asian="12pt" style:language-asian="zh" style:country-asian="TW" style:font-size-complex="12pt" style:language-complex="ar" style:country-complex="SA"/>
    </style:style>
    <style:style style:name="T35" style:family="text">
      <style:text-properties style:font-size-complex="14pt"/>
    </style:style>
    <style:style style:name="T36" style:family="text">
      <style:text-properties fo:font-size="14pt" style:font-size-asian="14pt" style:font-size-complex="14pt"/>
    </style:style>
    <style:style style:name="T37" style:family="text">
      <style:text-properties fo:color="#ff3333"/>
    </style:style>
    <style:style style:name="T38" style:family="text">
      <style:text-properties fo:color="#ff3333" style:font-name="標楷體" style:font-name-asian="標楷體" style:font-name-complex="標楷體"/>
    </style:style>
    <style:style style:name="T39" style:family="text">
      <style:text-properties fo:color="#ff3333" style:font-name="標楷體" style:font-name-asian="標楷體" style:font-name-complex="標楷體" style:font-size-complex="14pt"/>
    </style:style>
    <style:style style:name="T40" style:family="text">
      <style:text-properties fo:color="#ff3333" style:font-name="標楷體" fo:font-size="16pt" fo:font-weight="bold" style:font-name-asian="標楷體" style:font-size-asian="16pt" style:font-weight-asian="bold" style:font-name-complex="標楷體" style:font-size-complex="16pt"/>
    </style:style>
    <style:style style:name="T41" style:family="text">
      <style:text-properties style:text-underline-style="none"/>
    </style:style>
    <style:style style:name="T4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31">附錄</text:span></text:span><text:span text:style-name="T25">7 經濟部水利署辦理工程施工計畫章、節製作大綱</text:span></text:p>
      <text:p text:style-name="P1"/>
      <text:p text:style-name="P14">109年4月6日經水<text:span text:style-name="T33">工字第10905084640號函第1次修訂</text:span></text:p>
      <text:p text:style-name="P12">110年<text:span text:style-name="T32">7</text:span>月<text:span text:style-name="T32">6</text:span>日經水工字第<text:span text:style-name="T32">11005191500</text:span>號第2次修正</text:p>
      <text:p text:style-name="P11"><text:span text:style-name="T33">111年</text:span><text:span text:style-name="T34">3</text:span><text:span text:style-name="T33">月</text:span><text:span text:style-name="T34">15</text:span><text:span text:style-name="T33">日經水工</text:span>字第<text:span text:style-name="T34">11105060620</text:span>號第3次修正</text:p>
      <text:p text:style-name="P13">111年7月22日<text:span text:style-name="T33">經水工</text:span>字第11105282730號第4次修正</text:p>
      <text:h text:style-name="P16" text:outline-level="1">第一章、工程概述</text:h>
      <text:h text:style-name="P24" text:outline-level="2">1.1工程緣由</text:h>
      <text:h text:style-name="P24" text:outline-level="2">1.2工程概要</text:h>
      <text:h text:style-name="P24" text:outline-level="2">1.3工程內容</text:h>
      <text:h text:style-name="P24" text:outline-level="2">1.4工程主要施工項目及數量</text:h>
      <text:h text:style-name="P20" text:outline-level="1"><text:span text:style-name="T27">第二章、</text:span><text:span text:style-name="T7">開工前置作業</text:span></text:h>
      <text:h text:style-name="P24" text:outline-level="2">2.1地形地質</text:h>
      <text:h text:style-name="P29" text:outline-level="2">2.2天候型態(含降雨)</text:h>
      <text:h text:style-name="P29" text:outline-level="2">2.3地上物及管線調查</text:h>
      <text:h text:style-name="P29" text:outline-level="2">2.4民情調查</text:h>
      <text:p text:style-name="P4">2.5鄰損</text:p>
      <text:h text:style-name="P21" text:outline-level="1">第三章、施工作業管理</text:h>
      <text:h text:style-name="P29" text:outline-level="2">3.1工地組織與權責劃分</text:h>
      <text:h text:style-name="P29" text:outline-level="2">3.2主要作業項目負責人及學經歷</text:h>
      <text:h text:style-name="P24" text:outline-level="2"><text:soft-page-break/>3.3專任工程人員督察時機與頻率</text:h>
      <text:h text:style-name="P24" text:outline-level="2">3.4人力、機具、材料及設備等資源分析</text:h>
      <text:h text:style-name="P16" text:outline-level="1">第四章、整體施工規劃及主要作業項目之施工流程</text:h>
      <text:h text:style-name="P29" text:outline-level="2">4.1整體施工規劃</text:h>
      <text:h text:style-name="P29" text:outline-level="2">4.2施工測量</text:h>
      <text:h text:style-name="P29" text:outline-level="2">4.3主要作業項目施工作業流程</text:h>
      <text:h text:style-name="P24" text:outline-level="2">4.4各分項計畫書提送時程</text:h>
      <text:h text:style-name="P29" text:outline-level="2">4.5施工攝(錄)影計畫</text:h>
      <text:h text:style-name="P18" text:outline-level="1">第五章、假設工程計畫</text:h>
      <text:h text:style-name="P30" text:outline-level="2">5.1供電設備</text:h>
      <text:h text:style-name="P30" text:outline-level="2">5.2給水設備</text:h>
      <text:h text:style-name="P30" text:outline-level="2">5.3施工房舍</text:h>
      <text:h text:style-name="P30" text:outline-level="2">5.4洗車設備</text:h>
      <text:h text:style-name="P25" text:outline-level="2">5.5施<text:span text:style-name="T35">工區規劃佈置圖</text:span></text:h>
      <text:h text:style-name="P22" text:outline-level="1"><text:span text:style-name="T38">第六章、</text:span><text:span text:style-name="T24">減碳計畫</text:span></text:h>
      <text:h text:style-name="P36" text:outline-level="2"><text:span text:style-name="T37">6</text:span><text:span text:style-name="T22">.1前言</text:span></text:h>
      <text:h text:style-name="P37" text:outline-level="2">6.2減碳工作組織</text:h>
      <text:h text:style-name="P37" text:outline-level="2">6.3機具減碳作業及量化計算</text:h>
      <text:p text:style-name="P9"><text:span text:style-name="T41"><text:s text:c="2"/>6.4</text:span>質化減碳作業</text:p>
      <text:p text:style-name="P3"><text:s text:c="2"/><text:span text:style-name="T41">6.5工地節能減碳自主檢查表</text:span></text:p>
      <text:p text:style-name="P3"><text:soft-page-break/></text:p>
      <text:h text:style-name="P23" text:outline-level="1"><text:span text:style-name="T27">第</text:span><text:span text:style-name="T38">七</text:span><text:span text:style-name="T27">章、</text:span><text:span text:style-name="T3">交通維持計畫(</text:span><text:span text:style-name="T8">非屬緊鄰都會區或重要交通地段或主交通幹線改道等因素列入第五章撰寫</text:span><text:span text:style-name="T3">)</text:span></text:h>
      <text:h text:style-name="P24" text:outline-level="2"><text:span text:style-name="T37">7</text:span>.1相關法令</text:h>
      <text:h text:style-name="P35" text:outline-level="2"><text:span text:style-name="T39">7</text:span><text:span text:style-name="T3">.2</text:span><text:span text:style-name="T10">施工</text:span><text:span text:style-name="T9">內容與作業程序</text:span></text:h>
      <text:h text:style-name="P31" text:outline-level="2"><text:span text:style-name="T37">7</text:span>.3交通維持方案</text:h>
      <text:h text:style-name="P16" text:outline-level="1">第<text:span text:style-name="T37">八</text:span>章、工程進度管<text:span text:style-name="T1">理</text:span></text:h>
      <text:p text:style-name="P5"><text:span text:style-name="T37">8</text:span>.1預定進度之依據及相關理由</text:p>
      <text:p text:style-name="P5"><text:span text:style-name="T37">8</text:span>.2施工預定進度<text:span text:style-name="T1">(桿狀圖Bar-Chart及S曲線S-curve)</text:span></text:p>
      <text:p text:style-name="P5"><text:span text:style-name="T37">8</text:span>.3施工預定進度網狀圖</text:p>
      <text:p text:style-name="P6"><text:span text:style-name="T37">8</text:span>.4施工日誌</text:p>
      <text:h text:style-name="P16" text:outline-level="1">第<text:span text:style-name="T37">九</text:span>章、防汛計畫</text:h>
      <text:h text:style-name="P24" text:outline-level="2"><text:span text:style-name="T37">9</text:span>.1前言</text:h>
      <text:h text:style-name="P24" text:outline-level="2"><text:span text:style-name="T37">9</text:span>.2防汛組織及通報系統</text:h>
      <text:h text:style-name="P24" text:outline-level="2"><text:span text:style-name="T37">9</text:span>.3防汛作業流程及說明</text:h>
      <text:h text:style-name="P34" text:outline-level="2"><text:span text:style-name="T38">9</text:span><text:span text:style-name="T27">.4</text:span><text:span text:style-name="T30">相關防汛器材與設備</text:span></text:h>
      <text:h text:style-name="P26" text:outline-level="2"><text:span text:style-name="T37">9</text:span>.5災後復原及救援作業</text:h>
      <text:h text:style-name="P24" text:outline-level="2"><text:span text:style-name="T37">9</text:span>.6其他配合事項</text:h>
      <text:h text:style-name="P16" text:outline-level="1">第<text:span text:style-name="T37">十</text:span>章、緊急應變計畫</text:h>
      <text:h text:style-name="P24" text:outline-level="2"><text:span text:style-name="T37">10</text:span>.1前言</text:h>
      <text:h text:style-name="P24" text:outline-level="2"><text:soft-page-break/><text:span text:style-name="T37">10</text:span>.2依據</text:h>
      <text:h text:style-name="P24" text:outline-level="2"><text:span text:style-name="T37">10</text:span>.3目的</text:h>
      <text:h text:style-name="P24" text:outline-level="2"><text:span text:style-name="T37">10</text:span>.4適用範圍</text:h>
      <text:h text:style-name="P35" text:outline-level="2"><text:span text:style-name="T38">10</text:span><text:span text:style-name="T2">.5</text:span><text:span text:style-name="T3">緊急災害事故處理小組及任務分配</text:span></text:h>
      <text:h text:style-name="P35" text:outline-level="2"><text:span text:style-name="T38">10</text:span><text:span text:style-name="T2">.6</text:span><text:span text:style-name="T3">緊急災害處理計畫要點</text:span></text:h>
      <text:h text:style-name="P35" text:outline-level="2"><text:span text:style-name="T38">10</text:span><text:span text:style-name="T2">.7</text:span><text:span text:style-name="T3">事故之調查與統計報告</text:span></text:h>
      <text:h text:style-name="P35" text:outline-level="2"><text:span text:style-name="T38">10</text:span><text:span text:style-name="T2">.8</text:span><text:span text:style-name="T3">災害原因及調查與報告</text:span></text:h>
      <text:h text:style-name="P35" text:outline-level="2"><text:span text:style-name="T38">10</text:span><text:span text:style-name="T2">.9</text:span><text:span text:style-name="T3">急救設施</text:span></text:h>
      <text:h text:style-name="P35" text:outline-level="2"><text:span text:style-name="T38">10</text:span><text:span text:style-name="T2">.10</text:span><text:span text:style-name="T3">附件</text:span></text:h>
      <text:p text:style-name="P2"/>
      <text:p text:style-name="P7">第<text:span text:style-name="T1">十</text:span><text:span text:style-name="T37">一</text:span>章、職業安全<text:span text:style-name="T36">衛生</text:span><text:span text:style-name="T11">(</text:span><text:span text:style-name="T13">河</text:span><text:span text:style-name="T16">川局辦理採購金額一億元以上之工程及水資源局或台北</text:span><text:span text:style-name="T19">水源</text:span><text:span text:style-name="T16">特定區</text:span><text:span text:style-name="T17">或水利規劃試驗所</text:span><text:span text:style-name="T16">辦理採購金額二億元以上</text:span><text:span text:style-name="T20">之工程，得標廠商應另案提報職業安全衛生管理計畫</text:span><text:span text:style-name="T12">)</text:span></text:p>
      <text:h text:style-name="P24" text:outline-level="2">1<text:span text:style-name="T37">1</text:span>.1職業安全衛生組織、人員</text:h>
      <text:h text:style-name="P24" text:outline-level="2">1<text:span text:style-name="T37">1</text:span>.2墜落、感電、倒塌崩塌、鄰水作業災害防止計畫</text:h>
      <text:h text:style-name="P24" text:outline-level="2">1<text:span text:style-name="T37">1</text:span>.3職業安全衛生協議計畫</text:h>
      <text:h text:style-name="P24" text:outline-level="2">1<text:span text:style-name="T37">1</text:span>.4職業安全衛生教育訓練計畫</text:h>
      <text:h text:style-name="P27" text:outline-level="2">1<text:span text:style-name="T37">1</text:span>.5自動檢查計畫</text:h>
      <text:h text:style-name="P24" text:outline-level="2">1<text:span text:style-name="T37">1</text:span>.6安全作業標準</text:h>
      <text:h text:style-name="P24" text:outline-level="2">1<text:span text:style-name="T37">1</text:span>.7個人防護具管理</text:h>
      <text:p text:style-name="P8"><text:soft-page-break/><text:span text:style-name="T26">第</text:span><text:span text:style-name="T4">十</text:span><text:span text:style-name="T40">二</text:span><text:span text:style-name="T26">章、環境</text:span><text:span text:style-name="T4">保護</text:span><text:span text:style-name="T5">(</text:span><text:span text:style-name="T14">河川局辦理採購金額一億元以上之</text:span><text:span text:style-name="T15">工程</text:span><text:span text:style-name="T14">及水資源局或台北水源特定區</text:span><text:span text:style-name="T18">或水利規劃試驗所</text:span><text:span text:style-name="T14">辦理採購金額二億元以上</text:span><text:span text:style-name="T21">之工程，廠商應另案提報環境保護計畫</text:span><text:span text:style-name="T6">)</text:span></text:p>
      <text:h text:style-name="P24" text:outline-level="2">1<text:span text:style-name="T37">2</text:span>.1噪音震動防制</text:h>
      <text:h text:style-name="P24" text:outline-level="2">1<text:span text:style-name="T37">2</text:span>.2空氣污染防制</text:h>
      <text:h text:style-name="P24" text:outline-level="2">1<text:span text:style-name="T37">2</text:span>.3水污染防制</text:h>
      <text:h text:style-name="P24" text:outline-level="2">1<text:span text:style-name="T37">2</text:span>.4廢棄物污染防制</text:h>
      <text:h text:style-name="P24" text:outline-level="2">1<text:span text:style-name="T37">2</text:span>.5道路污染防制</text:h>
      <text:h text:style-name="P24" text:outline-level="2">1<text:span text:style-name="T37">2</text:span>.6生態保育措施</text:h>
      <text:h text:style-name="P19" text:outline-level="1">第十<text:span text:style-name="T37">三</text:span>章、驗收移交管理計畫</text:h>
      <text:h text:style-name="P28" text:outline-level="2">1<text:span text:style-name="T37">3</text:span>.1驗收資料彙整及陳報</text:h>
      <text:h text:style-name="P28" text:outline-level="2">1<text:span text:style-name="T37">3</text:span>.2移交文件製作</text:h>
      <text:h text:style-name="P28" text:outline-level="2">1<text:span text:style-name="T37">3</text:span>.3移交計畫</text:h>
      <text:h text:style-name="P17" text:outline-level="1">第十<text:span text:style-name="T37">四</text:span>章、文件資料管理系統</text:h>
      <text:h text:style-name="P33" text:outline-level="2"><text:span text:style-name="T27">1</text:span><text:span text:style-name="T38">4</text:span><text:span text:style-name="T27">.1</text:span><text:span text:style-name="T28">文件資料管理之目的及範圍</text:span></text:h>
      <text:h text:style-name="P33" text:outline-level="2"><text:span text:style-name="T27">1</text:span><text:span text:style-name="T38">4</text:span><text:span text:style-name="T27">.2</text:span><text:span text:style-name="T29">文件分類</text:span></text:h>
      <text:h text:style-name="P32" text:outline-level="2">1<text:span text:style-name="T37">4</text:span>.3文件、資料管制作業程序</text:h>
      <text:h text:style-name="P32" text:outline-level="2">1<text:span text:style-name="T37">4</text:span>.4電子檔案之製作</text:h>
      <text:h text:style-name="P17" text:outline-level="1"/>
      <text:p text:style-name="P10"><text:span text:style-name="預設段落字型"><text:span text:style-name="T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中楷體" svg:font-family="華康中楷體, 細明體" style:font-family-generic="modern"/>
    <style:font-face style:name="Arial1" svg:font-family="Arial" style:font-family-generic="script"/>
    <style:font-face style:name="標楷體2" svg:font-family="標楷體" style:font-family-generic="script"/>
    <style:font-face style:name="標楷體1" svg:font-family="標楷體" style:font-family-generic="script" style:font-pitch="fixed"/>
    <style:font-face style:name="????, PMingLiU" svg:font-family="'????, PMingLiU'" style:font-family-generic="roman" style:font-pitch="variable"/>
    <style:font-face style:name="?????, ???"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 ???1" svg:font-family="'?????, ???'"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0cm" fo:margin-right="0.109cm" fo:margin-top="0.212cm" fo:margin-bottom="0.212cm" loext:contextual-spacing="false" style:line-height-at-least="0cm" fo:text-align="justify" style:justify-single-word="false" fo:hyphenation-ladder-count="no-limit" fo:text-indent="0cm" style:auto-text-indent="false" style:vertical-align="middle"/>
      <style:text-properties style:font-name="華康中楷體" fo:font-family="華康中楷體, 細明體" style:font-family-generic="modern" fo:font-size="16pt" fo:font-weight="bold" style:font-name-asian="華康中楷體" style:font-family-asian="華康中楷體, 細明體" style:font-family-generic-asian="modern" style:font-size-asian="16pt"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margin-left="1.259cm" fo:margin-right="0cm" fo:margin-top="0.212cm" fo:margin-bottom="0cm" loext:contextual-spacing="false" style:line-height-at-least="0cm" fo:text-align="justify" style:justify-single-word="false" fo:hyphenation-ladder-count="no-limit" fo:text-indent="-0.63cm" style:auto-text-indent="false" style:vertical-align="middle">
        <style:tab-stops/>
      </style:paragraph-properties>
      <style:text-properties fo:color="#0000ff"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name-complex="Arial" style:font-family-complex="Arial" style:font-family-generic-complex="swiss"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Liberation Serif1" style:font-family-complex="'Liberation Serif'"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 ???" fo:font-family="'?????, ???'" style:font-family-generic="roman" style:font-pitch="variable" fo:font-size="10pt" fo:font-weight="bold" style:font-name-asian="?????, ???" style:font-family-asian="'?????, ???'" style:font-family-generic-asian="roman" style:font-pitch-asian="variable" style:font-size-asian="10pt" style:font-weight-asian="bold" style:font-name-complex="?????, ???1" style:font-family-complex="'?????, ???'" style:font-family-generic-complex="swiss" style:font-pitch-complex="variable" style:font-size-complex="10pt" style:language-complex="ar" style:country-complex="SA"/>
    </style:style>
    <style:style style:name="_bc_ÐÃD_20_2_20__a6_r_a4__b8_" style:display-name="¼ÐÃD 2 ¦r¤¸" style:family="text" style:parent-style-name="Default_20_Paragraph_20_Font">
      <style:text-properties fo:color="#0000ff" style:font-name="?????, ???" fo:font-family="'?????, ???'" style:font-family-generic="roman" style:font-pitch="variable" fo:font-size="10pt" style:letter-kerning="false" style:font-name-asian="?????, ???" style:font-family-asian="'?????, ???'" style:font-family-generic-asian="roman" style:font-pitch-asian="variable" style:font-size-asian="10pt" style:font-name-complex="?????, ???1" style:font-family-complex="'?????, ???'" style:font-family-generic-complex="swiss" style:font-pitch-complex="variable" style:font-size-complex="10pt"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101cm" fo:margin-right="1.9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8cm" style:rel-width="scale" svg:height="0.406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辦理工程--施工計畫製作綱要</dc:title>
    <meta:initial-creator>李悅瑞</meta:initial-creator>
    <meta:creation-date>2020-02-11T13:45:00Z</meta:creation-date>
    <dc:date>2022-07-22T08:44:26.793000000</dc:date>
    <meta:editing-cycles>33</meta:editing-cycles>
    <meta:editing-duration>PT3H29M4S</meta:editing-duration>
    <meta:document-statistic meta:table-count="0" meta:image-count="0" meta:object-count="0" meta:page-count="5" meta:paragraph-count="91" meta:word-count="1026" meta:character-count="1269" meta:non-whitespace-character-count="1264"/>
    <meta:template xlink:type="simple" xlink:actuate="onRequest" xlink:title="" xlink:href="../../../../AppData/Local/dsic/WRA-WEBOE/checkoutfile/1090508464/0-22-修正行政規則/1090215-水利署工程契約－附錄7「經濟部水利署辦理工程施工計畫章、節製作綱要」增訂相關條文案/1090313-資料暫存/00000-2-附錄7-水利署辦理工程施工計畫章節製作大綱-稿.odt/Normal"/>
  </office:meta>
</office:document-meta>
</file>