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86cm" table:align="right" style:writing-mode="lr-tb"/>
    </style:style>
    <style:style style:name="表格1.A" style:family="table-column">
      <style:table-column-properties style:column-width="4.42cm"/>
    </style:style>
    <style:style style:name="表格1.B" style:family="table-column">
      <style:table-column-properties style:column-width="2.898cm"/>
    </style:style>
    <style:style style:name="表格1.C" style:family="table-column">
      <style:table-column-properties style:column-width="4.727cm"/>
    </style:style>
    <style:style style:name="表格1.D" style:family="table-column">
      <style:table-column-properties style:column-width="2.94cm"/>
    </style:style>
    <style:style style:name="表格1.1" style:family="table-row">
      <style:table-row-properties style:min-row-height="0.55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27cm" fo:keep-together="auto"/>
    </style:style>
    <style:style style:name="表格1.3" style:family="table-row">
      <style:table-row-properties style:min-row-height="0.769cm" fo:keep-together="always"/>
    </style:style>
    <style:style style:name="表格2" style:family="table">
      <style:table-properties style:width="15.203cm" fo:margin-left="1.579cm" table:align="left" style:writing-mode="lr-tb"/>
    </style:style>
    <style:style style:name="表格2.A" style:family="table-column">
      <style:table-column-properties style:column-width="2.357cm"/>
    </style:style>
    <style:style style:name="表格2.B" style:family="table-column">
      <style:table-column-properties style:column-width="1.933cm"/>
    </style:style>
    <style:style style:name="表格2.C" style:family="table-column">
      <style:table-column-properties style:column-width="1.799cm"/>
    </style:style>
    <style:style style:name="表格2.E" style:family="table-column">
      <style:table-column-properties style:column-width="2.669cm"/>
    </style:style>
    <style:style style:name="表格2.F" style:family="table-column">
      <style:table-column-properties style:column-width="1.141cm"/>
    </style:style>
    <style:style style:name="表格2.G" style:family="table-column">
      <style:table-column-properties style:column-width="1.743cm"/>
    </style:style>
    <style:style style:name="表格2.H" style:family="table-column">
      <style:table-column-properties style:column-width="1.762cm"/>
    </style:style>
    <style:style style:name="表格2.1" style:family="table-row">
      <style:table-row-properties style:min-row-height="1.01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8cm" fo:keep-together="auto"/>
    </style:style>
    <style:style style:name="表格2.3" style:family="table-row">
      <style:table-row-properties style:min-row-height="0.93cm" fo:keep-together="auto"/>
    </style:style>
    <style:style style:name="表格3" style:family="table">
      <style:table-properties style:width="12.344cm" table:align="center" style:writing-mode="lr-tb"/>
    </style:style>
    <style:style style:name="表格3.A" style:family="table-column">
      <style:table-column-properties style:column-width="5.988cm"/>
    </style:style>
    <style:style style:name="表格3.B" style:family="table-column">
      <style:table-column-properties style:column-width="6.35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2.243cm" fo:margin-left="3.018cm" table:align="left" style:writing-mode="lr-tb"/>
    </style:style>
    <style:style style:name="表格4.A" style:family="table-column">
      <style:table-column-properties style:column-width="2.63cm"/>
    </style:style>
    <style:style style:name="表格4.B" style:family="table-column">
      <style:table-column-properties style:column-width="1.856cm"/>
    </style:style>
    <style:style style:name="表格4.C" style:family="table-column">
      <style:table-column-properties style:column-width="2.228cm"/>
    </style:style>
    <style:style style:name="表格4.D" style:family="table-column">
      <style:table-column-properties style:column-width="2.559cm"/>
    </style:style>
    <style:style style:name="表格4.E" style:family="table-column">
      <style:table-column-properties style:column-width="2.97cm"/>
    </style:style>
    <style:style style:name="表格4.1" style:family="table-row">
      <style:table-row-properties style:min-row-height="0.7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37cm" fo:keep-together="auto"/>
    </style:style>
    <style:style style:name="表格5" style:family="table">
      <style:table-properties style:width="13.555cm" fo:margin-left="2.51cm" table:align="left" style:writing-mode="lr-tb"/>
    </style:style>
    <style:style style:name="表格5.A" style:family="table-column">
      <style:table-column-properties style:column-width="3.44cm"/>
    </style:style>
    <style:style style:name="表格5.B" style:family="table-column">
      <style:table-column-properties style:column-width="2.064cm"/>
    </style:style>
    <style:style style:name="表格5.C" style:family="table-column">
      <style:table-column-properties style:column-width="3.669cm"/>
    </style:style>
    <style:style style:name="表格5.D" style:family="table-column">
      <style:table-column-properties style:column-width="4.38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806cm" fo:keep-together="auto"/>
    </style:style>
    <style:style style:name="表格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0.75pt solid #000000" style:writing-mode="lr-tb"/>
    </style:style>
    <style:style style:name="表格5.3" style:family="table-row">
      <style:table-row-properties style:min-row-height="3.092cm" fo:keep-together="auto"/>
    </style:style>
    <style:style style:name="表格6" style:family="table">
      <style:table-properties style:width="16.554cm" fo:margin-left="-0.229cm" table:align="left" style:writing-mode="lr-tb"/>
    </style:style>
    <style:style style:name="表格6.A" style:family="table-column">
      <style:table-column-properties style:column-width="3.44cm"/>
    </style:style>
    <style:style style:name="表格6.B" style:family="table-column">
      <style:table-column-properties style:column-width="3.309cm"/>
    </style:style>
    <style:style style:name="表格6.C" style:family="table-column">
      <style:table-column-properties style:column-width="4.307cm"/>
    </style:style>
    <style:style style:name="表格6.D" style:family="table-column">
      <style:table-column-properties style:column-width="5.49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6.577cm" fo:margin-left="-0.238cm" table:align="left" style:writing-mode="lr-tb"/>
    </style:style>
    <style:style style:name="表格7.A" style:family="table-column">
      <style:table-column-properties style:column-width="1.108cm"/>
    </style:style>
    <style:style style:name="表格7.B" style:family="table-column">
      <style:table-column-properties style:column-width="1.956cm"/>
    </style:style>
    <style:style style:name="表格7.C" style:family="table-column">
      <style:table-column-properties style:column-width="1.533cm"/>
    </style:style>
    <style:style style:name="表格7.J" style:family="table-column">
      <style:table-column-properties style:column-width="2.783cm"/>
    </style:style>
    <style:style style:name="表格7.1" style:family="table-row">
      <style:table-row-properties style:min-row-height="0.397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37cm" fo:keep-together="always"/>
    </style:style>
    <style:style style:name="表格7.3" style:family="table-row">
      <style:table-row-properties fo:keep-together="always"/>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J3" style:family="table-cell">
      <style:table-cell-properties style:vertical-align="top" fo:padding-left="0.049cm" fo:padding-right="0.049cm" fo:padding-top="0cm" fo:padding-bottom="0cm" fo:border="0.5pt solid #000000" style:writing-mode="lr-tb"/>
    </style:style>
    <style:style style:name="表格7.21" style:family="table-row">
      <style:table-row-properties style:min-row-height="1.965cm" fo:keep-together="always"/>
    </style:style>
    <style:style style:name="表格7.29" style:family="table-row">
      <style:table-row-properties style:min-row-height="2.944cm" fo:keep-together="always"/>
    </style:style>
    <style:style style:name="P1" style:family="paragraph" style:parent-style-name="_28_1_29_">
      <style:paragraph-properties fo:margin-left="1.937cm" fo:margin-right="0cm" fo:line-height="0.882cm" fo:text-align="center" style:justify-single-word="false" fo:text-indent="-1.235cm" style:auto-text-indent="false"/>
      <style:text-properties officeooo:paragraph-rsid="000943e4"/>
    </style:style>
    <style:style style:name="P2" style:family="paragraph" style:parent-style-name="_28_1_29_">
      <style:paragraph-properties fo:margin-left="1.937cm" fo:margin-right="0cm" fo:line-height="0.882cm" fo:text-align="center" style:justify-single-word="false" fo:text-indent="-1.235cm" style:auto-text-indent="false"/>
      <style:text-properties fo:color="#000000" style:font-name="Times New Roman" fo:font-size="14pt" style:font-size-asian="14pt" style:font-name-complex="Times New Roman" style:font-size-complex="14pt"/>
    </style:style>
    <style:style style:name="P3" style:family="paragraph" style:parent-style-name="_28_1_29_">
      <style:paragraph-properties fo:margin-left="1.937cm" fo:margin-right="0cm" fo:line-height="0.882cm" fo:text-align="center" style:justify-single-word="false" fo:text-indent="-1.235cm" style:auto-text-indent="false"/>
      <style:text-properties fo:color="#000000" style:font-name="Times New Roman" fo:font-size="14pt" style:font-size-asian="14pt" style:font-size-complex="14pt"/>
    </style:style>
    <style:style style:name="P4" style:family="paragraph" style:parent-style-name="_31_.">
      <style:paragraph-properties fo:margin-top="0.423cm" fo:margin-bottom="0cm" loext:contextual-spacing="false" fo:line-height="0.882cm"/>
    </style:style>
    <style:style style:name="P5" style:family="paragraph" style:parent-style-name="_31_.">
      <style:paragraph-properties fo:margin-top="0.423cm" fo:margin-bottom="0cm" loext:contextual-spacing="false" fo:line-height="0.882cm"/>
      <style:text-properties fo:color="#000000" fo:font-size="14pt" fo:font-weight="bold" style:font-size-asian="14pt" style:font-weight-asian="bold" style:font-name-complex="標楷體" style:font-size-complex="14pt"/>
    </style:style>
    <style:style style:name="P6" style:family="paragraph" style:parent-style-name="_31_.1">
      <style:paragraph-properties fo:margin-top="0.212cm" fo:margin-bottom="0cm" loext:contextual-spacing="false"/>
    </style:style>
    <style:style style:name="P7" style:family="paragraph" style:parent-style-name="_31_.1">
      <style:paragraph-properties fo:margin-left="2.568cm" fo:margin-right="0cm" fo:text-indent="-0.459cm" style:auto-text-indent="false"/>
    </style:style>
    <style:style style:name="P8" style:family="paragraph" style:parent-style-name="_31_.1">
      <style:paragraph-properties fo:margin-left="1.976cm" fo:margin-right="0cm" fo:text-indent="-1.976cm" style:auto-text-indent="false"/>
    </style:style>
    <style:style style:name="P9" style:family="paragraph" style:parent-style-name="_31_.1">
      <style:paragraph-properties fo:margin-left="2.815cm" fo:margin-right="0cm" fo:text-indent="-0.706cm" style:auto-text-indent="false"/>
    </style:style>
    <style:style style:name="P10" style:family="paragraph" style:parent-style-name="_31_.1">
      <style:paragraph-properties fo:margin-left="2.79cm" fo:margin-right="0cm" fo:text-indent="-0.73cm" style:auto-text-indent="false"/>
    </style:style>
    <style:style style:name="P11" style:family="paragraph" style:parent-style-name="_31_.1">
      <style:paragraph-properties fo:margin-left="2.79cm" fo:margin-right="0cm" fo:text-indent="-0.73cm" style:auto-text-indent="false"/>
      <style:text-properties fo:color="#000000" fo:font-size="14pt" style:font-size-asian="14pt" style:font-name-complex="標楷體" style:font-size-complex="14pt"/>
    </style:style>
    <style:style style:name="P12" style:family="paragraph" style:parent-style-name="_31_.1">
      <style:paragraph-properties fo:margin-left="2.79cm" fo:margin-right="0cm" fo:margin-top="0.212cm" fo:margin-bottom="0cm" loext:contextual-spacing="false" fo:text-indent="-0.73cm" style:auto-text-indent="false"/>
    </style:style>
    <style:style style:name="P13" style:family="paragraph" style:parent-style-name="_31_.1">
      <style:paragraph-properties fo:margin-left="2.05cm" fo:margin-right="0cm" fo:text-indent="0cm" style:auto-text-indent="false"/>
    </style:style>
    <style:style style:name="P14" style:family="paragraph" style:parent-style-name="_31_.1">
      <style:paragraph-properties fo:margin-left="1.981cm" fo:margin-right="0cm" fo:text-indent="-1.981cm" style:auto-text-indent="false"/>
    </style:style>
    <style:style style:name="P15" style:family="paragraph" style:parent-style-name="_31_.1">
      <style:paragraph-properties fo:margin-left="2.025cm" fo:margin-right="0cm" fo:text-indent="0.012cm" style:auto-text-indent="false"/>
    </style:style>
    <style:style style:name="P16" style:family="paragraph" style:parent-style-name="_31_.1">
      <style:paragraph-properties fo:margin-left="2.692cm" fo:margin-right="0cm" fo:text-indent="-0.631cm" style:auto-text-indent="false"/>
    </style:style>
    <style:style style:name="P17" style:family="paragraph" style:parent-style-name="_31_.1">
      <style:paragraph-properties fo:margin-left="2.692cm" fo:margin-right="0cm" fo:text-indent="-0.631cm" style:auto-text-indent="false"/>
      <style:text-properties fo:color="#000000" style:font-name="Times New Roman" fo:font-size="14pt" style:font-size-asian="14pt" style:font-size-complex="14pt"/>
    </style:style>
    <style:style style:name="P18" style:family="paragraph" style:parent-style-name="_31_.1">
      <style:paragraph-properties fo:margin-left="2.023cm" fo:margin-right="0cm" fo:text-indent="0.005cm" style:auto-text-indent="false"/>
    </style:style>
    <style:style style:name="P19" style:family="paragraph" style:parent-style-name="_31_.1">
      <style:paragraph-properties fo:margin-left="2.025cm" fo:margin-right="0cm" fo:text-indent="0cm" style:auto-text-indent="false"/>
      <style:text-properties fo:color="#000000" style:font-name="Times New Roman" fo:font-size="14pt" style:font-size-asian="14pt" style:font-size-complex="14pt"/>
    </style:style>
    <style:style style:name="P20" style:family="paragraph" style:parent-style-name="_31_.1">
      <style:paragraph-properties fo:margin-left="2.766cm" fo:margin-right="0cm" fo:text-indent="-0.706cm" style:auto-text-indent="false"/>
    </style:style>
    <style:style style:name="P21" style:family="paragraph" style:parent-style-name="_31_.1">
      <style:paragraph-properties fo:margin-left="2.124cm" fo:margin-right="0cm" fo:text-indent="0.011cm" style:auto-text-indent="false"/>
    </style:style>
    <style:style style:name="P22" style:family="paragraph" style:parent-style-name="_31_.1-">
      <style:paragraph-properties fo:margin-left="1.704cm" fo:margin-right="0cm" fo:margin-top="0cm" fo:margin-bottom="0cm" loext:contextual-spacing="false" fo:text-indent="0.004cm" style:auto-text-indent="false"/>
      <style:text-properties fo:color="#000000" fo:font-size="14pt" style:font-size-asian="14pt" style:font-name-complex="標楷體" style:font-size-complex="14pt"/>
    </style:style>
    <style:style style:name="P23" style:family="paragraph" style:parent-style-name="A.">
      <style:paragraph-properties fo:margin-left="3.754cm" fo:margin-right="0cm" fo:text-indent="-0.806cm" style:auto-text-indent="false"/>
    </style:style>
    <style:style style:name="P24" style:family="paragraph" style:parent-style-name="A.">
      <style:paragraph-properties fo:margin-left="3.754cm" fo:margin-right="0cm" fo:text-align="center" style:justify-single-word="false" fo:text-indent="-3.754cm" style:auto-text-indent="false"/>
      <style:text-properties fo:color="#000000" style:font-name="Times New Roman" fo:font-size="14pt" style:font-size-asian="14pt" style:font-name-complex="Arial" style:font-size-complex="14pt"/>
    </style:style>
    <style:style style:name="P25" style:family="paragraph" style:parent-style-name="A.">
      <style:paragraph-properties fo:margin-left="3.507cm" fo:margin-right="0cm" fo:text-indent="-0.806cm" style:auto-text-indent="false"/>
    </style:style>
    <style:style style:name="P26" style:family="paragraph" style:parent-style-name="A.">
      <style:paragraph-properties fo:margin-left="2.642cm" fo:margin-right="0cm" fo:text-indent="-0.014cm" style:auto-text-indent="false"/>
      <style:text-properties fo:color="#000000" style:font-name="Times New Roman" fo:font-size="14pt" style:font-size-asian="14pt" style:font-size-complex="14pt"/>
    </style:style>
    <style:style style:name="P27" style:family="paragraph" style:parent-style-name="A.">
      <style:paragraph-properties fo:margin-left="2.963cm" fo:margin-right="0cm" fo:text-indent="0.009cm" style:auto-text-indent="false"/>
    </style:style>
    <style:style style:name="P28" style:family="paragraph" style:parent-style-name="Header">
      <style:paragraph-properties fo:margin-left="0cm" fo:margin-right="0.176cm" fo:text-align="end" style:justify-single-word="false" fo:text-indent="0cm" style:auto-text-indent="false"/>
    </style:style>
    <style:style style:name="P29" style:family="paragraph" style:parent-style-name="Heading_20_3">
      <style:paragraph-properties fo:margin-top="0.106cm" fo:margin-bottom="0cm" loext:contextual-spacing="false" fo:line-height="0.882cm"/>
    </style:style>
    <style:style style:name="P30" style:family="paragraph" style:parent-style-name="Heading_20_4">
      <style:paragraph-properties fo:line-height="0.882cm" style:snap-to-layout-grid="false"/>
    </style:style>
    <style:style style:name="P31" style:family="paragraph" style:parent-style-name="Heading_20_4">
      <style:paragraph-properties fo:margin-left="2.445cm" fo:margin-right="0cm" fo:line-height="0.882cm" fo:text-indent="-0.764cm" style:auto-text-indent="false" style:snap-to-layout-grid="false"/>
    </style:style>
    <style:style style:name="P32" style:family="paragraph" style:parent-style-name="Heading_20_4">
      <style:paragraph-properties fo:margin-left="2.445cm" fo:margin-right="0cm" fo:line-height="0.882cm" fo:text-indent="-0.764cm" style:auto-text-indent="false" style:snap-to-layout-grid="false"/>
      <style:text-properties fo:color="#000000" fo:font-size="14pt" style:font-size-asian="14pt" style:font-name-complex="標楷體" style:font-size-complex="14pt"/>
    </style:style>
    <style:style style:name="P33" style:family="paragraph" style:parent-style-name="Standard">
      <style:paragraph-properties fo:line-height="0.882cm"/>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line-height="0.882cm" fo:text-align="center" style:justify-single-word="false" style:snap-to-layout-grid="false"/>
    </style:style>
    <style:style style:name="P36" style:family="paragraph" style:parent-style-name="Standard">
      <style:paragraph-properties fo:line-height="0.882cm" fo:text-align="center" style:justify-single-word="false" style:text-autospace="none" style:punctuation-wrap="simple" style:snap-to-layout-grid="false"/>
    </style:style>
    <style:style style:name="P37" style:family="paragraph" style:parent-style-name="Standard">
      <style:paragraph-properties fo:line-height="0.882cm">
        <style:tab-stops>
          <style:tab-stop style:position="8.2cm"/>
          <style:tab-stop style:position="8.301cm"/>
        </style:tab-stops>
      </style:paragraph-properties>
    </style:style>
    <style:style style:name="P38" style:family="paragraph" style:parent-style-name="Standard">
      <style:paragraph-properties fo:line-height="0.882cm" fo:text-align="justify" style:justify-single-word="false"/>
    </style:style>
    <style:style style:name="P39" style:family="paragraph" style:parent-style-name="Standard">
      <style:paragraph-properties fo:line-height="0.882cm" fo:text-align="center" style:justify-single-word="false" style:snap-to-layout-grid="false"/>
      <style:text-properties fo:color="#000000" fo:font-size="14pt" style:font-name-asian="標楷體" style:font-size-asian="14pt" style:font-name-complex="Arial" style:font-size-complex="14pt"/>
    </style:style>
    <style:style style:name="P40" style:family="paragraph" style:parent-style-name="Standard">
      <style:paragraph-properties fo:line-height="0.882cm" fo:text-align="center" style:justify-single-word="false" style:text-autospace="none" style:punctuation-wrap="simple" style:snap-to-layout-grid="false"/>
      <style:text-properties fo:color="#000000" fo:font-size="14pt" style:font-name-asian="標楷體" style:font-size-asian="14pt" style:font-name-complex="Arial" style:font-size-complex="14pt"/>
    </style:style>
    <style:style style:name="P41" style:family="paragraph" style:parent-style-name="Standard">
      <style:paragraph-properties fo:line-height="0.882cm" fo:text-align="center" style:justify-single-word="false"/>
      <style:text-properties fo:color="#000000" fo:font-size="14pt" style:font-size-asian="14pt" style:font-size-complex="14pt"/>
    </style:style>
    <style:style style:name="P42" style:family="paragraph" style:parent-style-name="Standard">
      <style:paragraph-properties fo:line-height="0.882cm" fo:text-align="center" style:justify-single-word="false" style:snap-to-layout-grid="false"/>
      <style:text-properties fo:color="#000000" fo:font-size="14pt" style:font-size-asian="14pt" style:font-size-complex="14pt"/>
    </style:style>
    <style:style style:name="P43" style:family="paragraph" style:parent-style-name="Standard">
      <style:paragraph-properties fo:line-height="0.882cm" fo:text-align="justify" style:justify-single-word="false"/>
      <style:text-properties fo:color="#000000" fo:font-size="14pt" style:font-size-asian="14pt" style:font-size-complex="14pt"/>
    </style:style>
    <style:style style:name="P44" style:family="paragraph" style:parent-style-name="Standard">
      <style:paragraph-properties fo:line-height="0.882cm" fo:text-align="justify" style:justify-single-word="false"/>
      <style:text-properties fo:color="#000000" fo:font-size="14pt" style:font-size-asian="14pt" style:font-size-complex="14pt"/>
    </style:style>
    <style:style style:name="P45" style:family="paragraph" style:parent-style-name="Standard">
      <style:paragraph-properties fo:line-height="0.882cm" fo:text-align="justify" style:justify-single-word="false" style:snap-to-layout-grid="false"/>
      <style:text-properties fo:color="#000000" fo:font-size="14pt" style:font-size-asian="14pt" style:font-size-complex="14pt"/>
    </style:style>
    <style:style style:name="P46" style:family="paragraph" style:parent-style-name="Standard">
      <style:paragraph-properties fo:line-height="0.882cm" fo:text-align="center" style:justify-single-word="false"/>
      <style:text-properties fo:color="#000000" fo:font-size="14pt" style:font-size-asian="14pt" style:font-size-complex="14pt"/>
    </style:style>
    <style:style style:name="P47" style:family="paragraph" style:parent-style-name="Standard">
      <style:paragraph-properties fo:line-height="0.882cm" fo:text-align="center" style:justify-single-word="false" style:snap-to-layout-grid="false"/>
      <style:text-properties fo:color="#000000" fo:font-size="14pt" style:font-size-asian="14pt" style:font-size-complex="14pt"/>
    </style:style>
    <style:style style:name="P48" style:family="paragraph" style:parent-style-name="Standard">
      <style:paragraph-properties fo:line-height="0.882cm" fo:text-align="center" style:justify-single-word="false" style:snap-to-layout-grid="false"/>
      <style:text-properties fo:color="#000000" fo:font-size="14pt" style:font-size-asian="14pt" style:font-name-complex="Arial" style:font-size-complex="14pt"/>
    </style:style>
    <style:style style:name="P49" style:family="paragraph" style:parent-style-name="Standard">
      <style:paragraph-properties fo:line-height="0.882cm" fo:text-align="center" style:justify-single-word="false" style:snap-to-layout-grid="false"/>
      <style:text-properties fo:color="#000000" fo:font-size="14pt" fo:letter-spacing="0.035cm" style:font-name-asian="標楷體" style:font-size-asian="14pt" style:font-name-complex="Arial" style:font-size-complex="14pt"/>
    </style:style>
    <style:style style:name="P50" style:family="paragraph" style:parent-style-name="Standard">
      <style:paragraph-properties fo:line-height="0.882cm" fo:text-align="center" style:justify-single-wor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5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882cm">
        <style:tab-stops>
          <style:tab-stop style:position="8.2cm"/>
          <style:tab-stop style:position="8.301cm"/>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882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882cm" fo:text-align="center" style:justify-single-word="false" style:snap-to-layout-grid="false"/>
      <style:text-properties fo:color="#000000" style:font-name="標楷體" fo:font-size="14pt" fo:letter-spacing="-0.018cm" style:font-name-asian="標楷體" style:font-size-asian="14pt" style:font-name-complex="標楷體" style:font-size-complex="14pt" style:font-style-complex="italic"/>
    </style:style>
    <style:style style:name="P59" style:family="paragraph" style:parent-style-name="Standard">
      <style:paragraph-properties fo:line-height="0.882cm" fo:text-align="center" style:justify-single-word="false"/>
      <style:text-properties fo:color="#000000" style:font-name="標楷體" fo:font-size="14pt" fo:letter-spacing="0.176cm" style:font-name-asian="標楷體" style:font-size-asian="14pt" style:font-name-complex="標楷體" style:font-size-complex="14pt"/>
    </style:style>
    <style:style style:name="P60" style:family="paragraph" style:parent-style-name="Standard">
      <style:paragraph-properties fo:line-height="0.882cm">
        <style:tab-stops>
          <style:tab-stop style:position="7.938cm"/>
        </style:tab-stops>
      </style:paragraph-properties>
      <style:text-properties fo:color="#000000" style:font-name="標楷體" fo:font-size="14pt" fo:letter-spacing="0.035cm" style:font-name-asian="標楷體" style:font-size-asian="14pt" style:font-name-complex="標楷體" style:font-size-complex="14pt"/>
    </style:style>
    <style:style style:name="P61" style:family="paragraph" style:parent-style-name="Standard">
      <style:paragraph-properties fo:line-height="0.882cm"/>
      <style:text-properties fo:color="#000000" style:font-name="全真楷書" fo:font-size="14pt" style:font-size-asian="14pt" style:font-size-complex="14pt"/>
    </style:style>
    <style:style style:name="P62" style:family="paragraph" style:parent-style-name="Standard">
      <style:paragraph-properties fo:margin-top="0.212cm" fo:margin-bottom="0cm" loext:contextual-spacing="false" fo:line-height="0.882cm" fo:text-align="justify" style:justify-single-word="false"/>
    </style:style>
    <style:style style:name="P63" style:family="paragraph" style:parent-style-name="Standard">
      <style:paragraph-properties fo:margin-top="0.212cm" fo:margin-bottom="0cm" loext:contextual-spacing="false"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885cm" fo:margin-right="0cm" fo:line-height="0.776cm" fo:text-indent="-0.741cm" style:auto-text-indent="false" style:snap-to-layout-grid="false"/>
    </style:style>
    <style:style style:name="P65" style:family="paragraph" style:parent-style-name="Standard">
      <style:paragraph-properties fo:margin-left="0.885cm" fo:margin-right="0cm" fo:line-height="0.77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136cm" fo:margin-right="0cm" fo:line-height="0.776cm" fo:text-indent="0cm" style:auto-text-indent="false" style:snap-to-layout-grid="false"/>
    </style:style>
    <style:style style:name="P67" style:family="paragraph" style:parent-style-name="Standard">
      <style:paragraph-properties fo:margin-left="0.178cm" fo:margin-right="0.212cm" fo:line-height="0.776cm" fo:text-align="justify" style:justify-single-word="false" fo:text-indent="0cm" style:auto-text-indent="false" style:snap-to-layout-grid="false"/>
    </style:style>
    <style:style style:name="P68" style:family="paragraph" style:parent-style-name="Standard">
      <style:paragraph-properties fo:margin-left="0.663cm" fo:margin-right="0.194cm" fo:line-height="0.776cm" fo:text-align="justify" style:justify-single-word="false" fo:text-indent="-0.519cm" style:auto-text-indent="false" style:snap-to-layout-grid="false"/>
    </style:style>
    <style:style style:name="P69" style:family="paragraph" style:parent-style-name="Standard">
      <style:paragraph-properties fo:margin-left="0.106cm" fo:margin-right="0cm" fo:line-height="0.776cm" fo:text-indent="0cm" style:auto-text-indent="false" style:snap-to-layout-grid="false"/>
    </style:style>
    <style:style style:name="P70" style:family="paragraph" style:parent-style-name="Standard">
      <style:paragraph-properties fo:margin-left="1.651cm" fo:margin-right="0cm" fo:line-height="0.882cm" fo:text-indent="0.019cm" style:auto-text-indent="false"/>
    </style:style>
    <style:style style:name="P71" style:family="paragraph" style:parent-style-name="Standard">
      <style:paragraph-properties fo:margin-left="2.963cm" fo:margin-right="0cm" fo:line-height="0.882cm" fo:text-indent="0cm" style:auto-text-indent="false"/>
    </style:style>
    <style:style style:name="P72" style:family="paragraph" style:parent-style-name="Standard">
      <style:paragraph-properties fo:margin-left="2.764cm" fo:margin-right="0cm" fo:line-height="0.882cm" fo:text-indent="0cm" style:auto-text-indent="false"/>
    </style:style>
    <style:style style:name="P73" style:family="paragraph" style:parent-style-name="Standard">
      <style:paragraph-properties fo:margin-left="1.702cm" fo:margin-right="0cm" fo:line-height="0.882cm" fo:text-indent="0cm" style:auto-text-indent="false" style:snap-to-layout-grid="false"/>
    </style:style>
    <style:style style:name="P74" style:family="paragraph" style:parent-style-name="Standard">
      <style:paragraph-properties fo:line-height="0.882cm" fo:break-before="pag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004cm" fo:line-height="0.882cm" fo:text-indent="0cm" style:auto-text-indent="false">
        <style:tab-stops>
          <style:tab-stop style:position="8.2cm"/>
          <style:tab-stop style:position="8.301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482cm" fo:margin-right="0cm" fo:line-height="0.882cm" fo:text-indent="-1.482cm" style:auto-text-indent="false">
        <style:tab-stops>
          <style:tab-stop style:position="8.2cm"/>
          <style:tab-stop style:position="8.301cm"/>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882cm" fo:text-indent="1.905cm" style:auto-text-indent="false">
        <style:tab-stops>
          <style:tab-stop style:position="7.938cm"/>
        </style:tab-stops>
      </style:paragraph-properties>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1.27cm" fo:margin-right="0cm" fo:line-height="0.882cm" fo:text-indent="0cm" style:auto-text-indent="false">
        <style:tab-stops>
          <style:tab-stop style:position="7.938cm"/>
        </style:tab-stops>
      </style:paragraph-properties>
    </style:style>
    <style:style style:name="P79" style:family="paragraph" style:parent-style-name="Standard">
      <style:paragraph-properties fo:margin-left="1.27cm" fo:margin-right="0cm" fo:line-height="0.882cm" fo:text-indent="0cm" style:auto-text-indent="false">
        <style:tab-stops>
          <style:tab-stop style:position="7.938cm"/>
        </style:tab-stops>
      </style:paragraph-properties>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1.27cm" fo:margin-right="0cm" fo:line-height="0.882cm" fo:text-indent="0cm" style:auto-text-indent="false">
        <style:tab-stops>
          <style:tab-stop style:position="7.938cm"/>
        </style:tab-stops>
      </style:paragraph-properties>
      <style:text-properties fo:color="#000000" style:font-name="標楷體" fo:font-size="14pt" fo:letter-spacing="0.046cm" style:font-name-asian="標楷體" style:font-size-asian="14pt" style:font-name-complex="標楷體" style:font-size-complex="14pt"/>
    </style:style>
    <style:style style:name="P81" style:family="paragraph" style:parent-style-name="Standard">
      <style:paragraph-properties fo:margin-left="0cm" fo:margin-right="2.083cm" fo:line-height="0.882cm" fo:text-align="justify" fo:text-align-last="justify" style:justify-single-word="false" fo:text-indent="0cm" style:auto-text-indent="false">
        <style:tab-stops>
          <style:tab-stop style:position="7.938cm"/>
        </style:tab-stops>
      </style:paragraph-properties>
    </style:style>
    <style:style style:name="P82" style:family="paragraph" style:parent-style-name="Standard">
      <style:paragraph-properties fo:margin-left="0cm" fo:margin-right="2.083cm" fo:line-height="0.882cm" fo:text-align="justify" fo:text-align-last="justify" style:justify-single-word="false" fo:text-indent="0cm" style:auto-text-indent="false">
        <style:tab-stops>
          <style:tab-stop style:position="7.938cm"/>
        </style:tab-stops>
      </style:paragraph-properties>
      <style:text-properties fo:color="#000000" fo:font-size="14pt" style:font-size-asian="14pt" style:font-size-complex="14pt"/>
    </style:style>
    <style:style style:name="P83" style:family="paragraph" style:parent-style-name="Standard">
      <style:paragraph-properties fo:margin-left="4.519cm" fo:margin-right="0cm" fo:line-height="0.882cm" fo:text-indent="0cm" style:auto-text-indent="false"/>
    </style:style>
    <style:style style:name="P84" style:family="paragraph" style:parent-style-name="Standard">
      <style:paragraph-properties fo:margin-left="0cm" fo:margin-right="0cm" fo:line-height="0.882cm" fo:text-indent="0.977cm" style:auto-text-indent="false"/>
    </style:style>
    <style:style style:name="P85" style:family="paragraph" style:parent-style-name="Standard">
      <style:paragraph-properties fo:margin-left="0cm" fo:margin-right="0cm" fo:line-height="0.882cm" fo:text-indent="0.977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5.001cm" fo:margin-right="0cm" fo:line-height="0.882cm" fo:text-indent="0cm" style:auto-text-indent="false"/>
    </style:style>
    <style:style style:name="P87" style:family="paragraph" style:parent-style-name="Standard">
      <style:paragraph-properties fo:margin-left="5.001cm" fo:margin-right="0cm" fo:line-height="0.882cm" fo:text-align="center" style:justify-single-word="false" fo:text-indent="0cm" style:auto-text-indent="false"/>
    </style:style>
    <style:style style:name="P88" style:family="paragraph" style:parent-style-name="Standard">
      <style:paragraph-properties fo:margin-left="5.001cm" fo:margin-right="0cm" fo:line-height="0.882cm" fo:text-indent="0cm" style:auto-text-indent="false"/>
      <style:text-properties fo:color="#000000" style:font-name="標楷體" fo:font-size="14pt" fo:letter-spacing="0.106cm" style:font-name-asian="標楷體" style:font-size-asian="14pt" style:font-name-complex="標楷體" style:font-size-complex="14pt"/>
    </style:style>
    <style:style style:name="P89" style:family="paragraph" style:parent-style-name="Standard">
      <style:paragraph-properties fo:margin-left="5.001cm" fo:margin-right="0cm" fo:line-height="0.882cm" fo:text-indent="0cm" style:auto-text-indent="false"/>
      <style:text-properties fo:color="#000000" style:font-name="標楷體" fo:font-size="14pt" fo:letter-spacing="0.3cm" style:font-name-asian="標楷體" style:font-size-asian="14pt" style:font-name-complex="標楷體" style:font-size-complex="14pt"/>
    </style:style>
    <style:style style:name="P90" style:family="paragraph" style:parent-style-name="Standard">
      <style:paragraph-properties fo:margin-left="5.001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5.001cm" fo:margin-right="-0.004cm" fo:line-height="0.882cm" fo:text-align="justify" style:justify-single-word="false" fo:text-indent="0cm" style:auto-text-indent="false"/>
    </style:style>
    <style:style style:name="P92" style:family="paragraph" style:parent-style-name="Standard">
      <style:paragraph-properties fo:margin-left="0.931cm" fo:margin-right="0cm" fo:line-height="0.882cm" fo:text-indent="0cm" style:auto-text-indent="false"/>
    </style:style>
    <style:style style:name="P93" style:family="paragraph" style:parent-style-name="Standard">
      <style:paragraph-properties fo:margin-left="0.931cm" fo:margin-right="0cm" fo:line-height="0.882cm" fo:text-indent="0cm" style:auto-text-indent="false"/>
      <style:text-properties fo:color="#000000" fo:font-size="14pt" style:font-size-asian="14pt" style:font-size-complex="14pt"/>
    </style:style>
    <style:style style:name="P94" style:family="paragraph" style:parent-style-name="Standard">
      <style:paragraph-properties fo:margin-top="0cm" fo:margin-bottom="0.318cm" loext:contextual-spacing="false" fo:line-height="0.882cm" fo:text-align="center" style:justify-single-word="false"/>
    </style:style>
    <style:style style:name="P95" style:family="paragraph" style:parent-style-name="Standard">
      <style:paragraph-properties fo:margin-left="-0.046cm" fo:margin-right="-0.046cm" fo:line-height="0.882cm" fo:text-align="center" style:justify-single-word="false" fo:text-indent="0cm" style:auto-text-indent="false"/>
      <style:text-properties fo:color="#000000" style:font-name="標楷體" style:font-name-asian="標楷體" style:font-name-complex="標楷體"/>
    </style:style>
    <style:style style:name="P96" style:family="paragraph" style:parent-style-name="Standard">
      <style:paragraph-properties fo:margin-left="-0.046cm" fo:margin-right="-0.046cm" fo:line-height="0.882cm" fo:text-align="center" style:justify-single-word="false" fo:text-indent="0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0.046cm" fo:margin-right="-0.046cm" fo:line-height="0.882cm" fo:text-align="center" style:justify-single-word="false" fo:text-indent="0cm" style:auto-text-indent="false"/>
      <style:text-properties fo:color="#000000" fo:font-size="14pt" style:font-size-asian="14pt" style:font-size-complex="14pt"/>
    </style:style>
    <style:style style:name="P98" style:family="paragraph" style:parent-style-name="Standard">
      <style:paragraph-properties fo:margin-left="-0.046cm" fo:margin-right="-0.046cm" fo:line-height="0.882cm" fo:text-align="center" style:justify-single-word="false" fo:text-indent="0cm" style:auto-text-indent="false" style:snap-to-layout-grid="false"/>
      <style:text-properties fo:color="#000000" fo:font-size="14pt" style:font-size-asian="14pt" style:font-size-complex="14pt"/>
    </style:style>
    <style:style style:name="P99" style:family="paragraph" style:parent-style-name="Standard">
      <style:paragraph-properties fo:margin-left="-0.019cm" fo:margin-right="-0.019cm" fo:line-height="0.882cm" fo:text-align="center" style:justify-single-word="false" fo:text-indent="0cm" style:auto-text-indent="false"/>
    </style:style>
    <style:style style:name="P100" style:family="paragraph" style:parent-style-name="Standard">
      <style:paragraph-properties fo:margin-left="-0.019cm" fo:margin-right="-0.019cm" fo:line-height="0.882cm" fo:text-align="center" style:justify-single-word="false" fo:text-indent="0cm" style:auto-text-indent="false"/>
      <style:text-properties fo:color="#000000" style:font-name="標楷體" style:font-name-asian="標楷體" style:font-name-complex="標楷體"/>
    </style:style>
    <style:style style:name="P101" style:family="paragraph" style:parent-style-name="Standard">
      <style:paragraph-properties fo:margin-left="-0.019cm" fo:margin-right="-0.019cm" fo:line-height="0.882cm" fo:text-align="center" style:justify-single-word="false" fo:text-indent="0cm" style:auto-text-indent="false" style:snap-to-layout-grid="false"/>
      <style:text-properties fo:color="#000000" style:font-name="標楷體" style:font-name-asian="標楷體" style:font-name-complex="標楷體"/>
    </style:style>
    <style:style style:name="P102" style:family="paragraph" style:parent-style-name="Standard">
      <style:paragraph-properties fo:margin-left="0cm" fo:margin-right="0cm" fo:line-height="0.882cm" fo:text-align="justify" style:justify-single-word="false" fo:text-indent="0.494cm" style:auto-text-indent="false"/>
    </style:style>
    <style:style style:name="P103" style:family="paragraph" style:parent-style-name="Standard">
      <style:paragraph-properties fo:margin-left="0cm" fo:margin-right="0cm" fo:line-height="0.882cm" fo:text-align="justify" style:justify-single-word="false" fo:text-indent="0.494cm" style:auto-text-indent="false"/>
      <style:text-properties fo:color="#000000" fo:font-size="14pt" style:font-size-asian="14pt" style:font-size-complex="14pt"/>
    </style:style>
    <style:style style:name="P104" style:family="paragraph" style:parent-style-name="Standard" style:master-page-name="轉換_20_1">
      <style:paragraph-properties fo:line-height="0.882cm" style:page-number="auto"/>
      <style:text-properties fo:color="#000000" style:font-name="標楷體" fo:font-size="14pt" style:font-name-asian="標楷體" style:font-size-asian="14pt" style:font-name-complex="標楷體" style:font-size-complex="14pt"/>
    </style:style>
    <style:style style:name="P105" style:family="paragraph" style:parent-style-name="Text_20_body">
      <style:paragraph-properties fo:line-height="0.882cm" fo:text-align="center" style:justify-single-word="false"/>
    </style:style>
    <style:style style:name="P106" style:family="paragraph" style:parent-style-name="Text_20_body">
      <style:paragraph-properties fo:line-height="0.882cm" fo:text-align="center" style:justify-single-word="false"/>
      <style:text-properties fo:color="#000000" style:font-name-complex="Arial"/>
    </style:style>
    <style:style style:name="P107" style:family="paragraph" style:parent-style-name="Text_20_body">
      <style:paragraph-properties fo:line-height="0.882cm" fo:text-align="center" style:justify-single-word="false" style:snap-to-layout-grid="false"/>
      <style:text-properties fo:color="#000000" style:font-name-complex="Arial"/>
    </style:style>
    <style:style style:name="P108" style:family="paragraph" style:parent-style-name="Text_20_body">
      <style:paragraph-properties fo:line-height="0.882cm" fo:text-align="center" style:justify-single-word="false"/>
      <style:text-properties fo:color="#000000" style:font-name-complex="Arial"/>
    </style:style>
    <style:style style:name="P109" style:family="paragraph" style:parent-style-name="Text_20_body">
      <style:paragraph-properties fo:margin-top="0cm" fo:margin-bottom="0.212cm" loext:contextual-spacing="false" fo:line-height="0.882cm" fo:text-align="center" style:justify-single-word="false"/>
      <style:text-properties fo:color="#000000" style:font-name-complex="Arial"/>
    </style:style>
    <style:style style:name="P110" style:family="paragraph" style:parent-style-name="Text_20_body">
      <style:paragraph-properties fo:margin-top="0cm" fo:margin-bottom="0.212cm" loext:contextual-spacing="false" fo:line-height="0.882cm"/>
      <style:text-properties fo:color="#000000"/>
    </style:style>
    <style:style style:name="P111" style:family="paragraph" style:parent-style-name="Text_20_body">
      <style:paragraph-properties fo:margin-left="2.023cm" fo:margin-right="0cm" fo:margin-top="0cm" fo:margin-bottom="0.212cm" loext:contextual-spacing="false" fo:line-height="0.882cm" fo:text-indent="0cm" style:auto-text-indent="false"/>
    </style:style>
    <style:style style:name="P112" style:family="paragraph" style:parent-style-name="Text_20_body">
      <style:paragraph-properties fo:margin-left="2.79cm" fo:margin-right="0cm" fo:line-height="0.882cm" fo:text-indent="0cm" style:auto-text-indent="false" style:snap-to-layout-grid="false"/>
    </style:style>
    <style:style style:name="P113" style:family="paragraph" style:parent-style-name="Text_20_body">
      <style:paragraph-properties fo:margin-left="1.976cm" fo:margin-right="0cm" fo:margin-top="0cm" fo:margin-bottom="0.212cm" loext:contextual-spacing="false" fo:line-height="0.882cm" fo:text-indent="-1.976cm" style:auto-text-indent="false"/>
    </style:style>
    <style:style style:name="P114" style:family="paragraph" style:parent-style-name="Text_20_body">
      <style:paragraph-properties fo:margin-left="1.976cm" fo:margin-right="0cm" fo:margin-top="0cm" fo:margin-bottom="0.212cm" loext:contextual-spacing="false" fo:line-height="0.882cm" fo:text-indent="-1.976cm" style:auto-text-indent="false"/>
      <style:text-properties fo:color="#000000"/>
    </style:style>
    <style:style style:name="P115" style:family="paragraph" style:parent-style-name="Text_20_body_20_indent">
      <style:paragraph-properties fo:margin-left="2.371cm" fo:margin-right="0cm" fo:line-height="0.882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6" style:family="paragraph" style:parent-style-name="內文3">
      <style:paragraph-properties fo:line-height="0.882cm" style:snap-to-layout-grid="false"/>
    </style:style>
    <style:style style:name="P117" style:family="paragraph" style:parent-style-name="章">
      <style:text-properties fo:color="#000000" style:font-name="標楷體" fo:font-size="16pt" style:font-name-asian="標楷體" style:font-size-asian="16pt" style:font-name-complex="標楷體" style:font-size-complex="16pt"/>
    </style:style>
    <style:style style:name="P118" style:family="paragraph" style:parent-style-name="章">
      <style:paragraph-properties fo:text-align="end" style:justify-single-word="false"/>
      <style:text-properties fo:color="#000000" style:font-name="標楷體" fo:font-size="10pt" style:font-name-asian="標楷體" style:font-size-asian="10pt" style:font-name-complex="標楷體"/>
    </style:style>
    <style:style style:name="P119" style:family="paragraph" style:parent-style-name="章">
      <style:text-properties fo:color="#000000" style:font-name="Times New Roman" fo:font-size="14pt" style:font-name-asian="標楷體" style:font-size-asian="14pt" style:font-size-complex="14pt"/>
    </style:style>
    <style:style style:name="P120" style:family="paragraph" style:parent-style-name="章" style:master-page-name="Standard">
      <style:paragraph-properties style:page-number="1"/>
      <style:text-properties fo:color="#000000" style:font-name="標楷體" fo:font-size="18pt" style:font-name-asian="標楷體" style:font-size-asian="18pt" style:font-name-complex="標楷體" style:font-size-complex="18pt"/>
    </style:style>
    <style:style style:name="P121" style:family="paragraph" style:parent-style-name="表文字">
      <style:paragraph-properties fo:line-height="0.882cm"/>
      <style:text-properties fo:color="#000000" style:font-name="Times New Roman" fo:font-size="14pt" style:font-size-asian="14pt"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style-complex="italic"/>
    </style:style>
    <style:style style:name="T16" style:family="text">
      <style:text-properties fo:color="#000000" style:font-name="標楷體" fo:font-size="14pt" style:font-name-asian="標楷體" style:font-size-asian="14pt" style:font-name-complex="Times New Roman" style:font-size-complex="14pt" style:language-complex="ar" style:country-complex="SA"/>
    </style:style>
    <style:style style:name="T17" style:family="text">
      <style:text-properties fo:color="#000000" style:font-name="標楷體" fo:font-size="14pt" fo:letter-spacing="-0.018cm" style:font-name-asian="標楷體" style:font-size-asian="14pt" style:font-name-complex="標楷體" style:font-size-complex="14pt" style:font-style-complex="italic"/>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language-complex="ar" style:country-complex="SA"/>
    </style:style>
    <style:style style:name="T19" style:family="text">
      <style:text-properties fo:color="#000000" style:font-name="標楷體" fo:font-size="14pt" fo:letter-spacing="0.176cm" style:font-name-asian="標楷體" style:font-size-asian="14pt" style:font-name-complex="標楷體" style:font-size-complex="14pt"/>
    </style:style>
    <style:style style:name="T20" style:family="text">
      <style:text-properties fo:color="#000000" style:font-name="標楷體" fo:font-size="14pt" fo:letter-spacing="0.046cm" style:font-name-asian="標楷體" style:font-size-asian="14pt" style:font-name-complex="標楷體" style:font-size-complex="14pt"/>
    </style:style>
    <style:style style:name="T21" style:family="text">
      <style:text-properties fo:color="#000000" style:font-name="標楷體" fo:font-size="14pt" fo:letter-spacing="0.106cm" style:font-name-asian="標楷體" style:font-size-asian="14pt" style:font-name-complex="標楷體" style:font-size-complex="14pt"/>
    </style:style>
    <style:style style:name="T22" style:family="text">
      <style:text-properties fo:color="#000000" style:font-name="標楷體" fo:font-size="14pt" fo:letter-spacing="0.042cm" style:font-name-asian="標楷體" style:font-size-asian="14pt" style:font-name-complex="標楷體" style:font-size-complex="14pt"/>
    </style:style>
    <style:style style:name="T23" style:family="text">
      <style:text-properties fo:color="#000000" style:font-name="標楷體" fo:font-size="14pt" fo:letter-spacing="0.3cm" style:font-name-asian="標楷體" style:font-size-asian="14pt" style:font-name-complex="標楷體" style:font-size-complex="14pt"/>
    </style:style>
    <style:style style:name="T24" style:family="text">
      <style:text-properties fo:color="#000000" style:font-name="標楷體" fo:font-size="14pt" fo:letter-spacing="-0.004cm" style:font-name-asian="標楷體" style:font-size-asian="14pt" style:font-name-complex="標楷體" style:font-size-complex="14pt"/>
    </style:style>
    <style:style style:name="T25" style:family="text">
      <style:text-properties fo:color="#000000" style:font-name="標楷體" style:letter-kerning="false" style:font-name-complex="標楷體"/>
    </style:style>
    <style:style style:name="T26" style:family="text">
      <style:text-properties fo:color="#000000" fo:font-size="14pt" fo:font-weight="bold" style:font-size-asian="14pt" style:font-weight-asian="bold" style:font-name-complex="標楷體" style:font-size-complex="14pt"/>
    </style:style>
    <style:style style:name="T27" style:family="text">
      <style:text-properties fo:color="#000000" fo:font-size="14pt" fo:font-weight="bold" style:font-size-asian="14pt" style:font-weight-asian="bold" style:font-name-complex="標楷體" style:font-size-complex="14pt"/>
    </style:style>
    <style:style style:name="T28" style:family="text">
      <style:text-properties fo:color="#000000" fo:font-size="14pt" fo:font-weight="bold" style:font-size-asian="14pt" style:font-weight-asian="bold" style:font-size-complex="14pt"/>
    </style:style>
    <style:style style:name="T29" style:family="text">
      <style:text-properties fo:color="#000000" fo:font-size="14pt" style:font-size-asian="14pt" style:font-name-complex="標楷體" style:font-size-complex="14pt"/>
    </style:style>
    <style:style style:name="T30" style:family="text">
      <style:text-properties fo:color="#000000" fo:font-size="14pt" style:font-size-asian="14pt" style:font-name-complex="標楷體" style:font-size-complex="14pt"/>
    </style:style>
    <style:style style:name="T31" style:family="text">
      <style:text-properties fo:color="#000000" fo:font-size="14pt" style:font-size-asian="14pt" style:font-name-complex="標楷體" style:font-size-complex="14pt" style:font-style-complex="italic"/>
    </style:style>
    <style:style style:name="T32" style:family="text">
      <style:text-properties fo:color="#000000" fo:font-size="14pt" style:font-size-asian="14pt" style:font-name-complex="標楷體" style:font-size-complex="14pt" style:font-weight-complex="bold"/>
    </style:style>
    <style:style style:name="T33" style:family="text">
      <style:text-properties fo:color="#000000" fo:font-size="14pt" style:font-size-asian="14pt" style:font-size-complex="14pt"/>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name-complex="Arial" style:font-size-complex="14pt"/>
    </style:style>
    <style:style style:name="T36" style:family="text">
      <style:text-properties fo:color="#000000" fo:font-size="14pt" style:font-size-asian="14pt" style:font-name-complex="Arial" style:font-size-complex="14pt"/>
    </style:style>
    <style:style style:name="T37" style:family="text">
      <style:text-properties fo:color="#000000" fo:font-size="14pt" style:font-name-asian="標楷體" style:font-size-asian="14pt" style:font-name-complex="Arial" style:font-size-complex="14pt"/>
    </style:style>
    <style:style style:name="T38" style:family="text">
      <style:text-properties fo:color="#000000" fo:font-size="14pt" fo:letter-spacing="0.035cm" style:font-name-asian="標楷體" style:font-size-asian="14pt" style:font-name-complex="Arial" style:font-size-complex="14pt"/>
    </style:style>
    <style:style style:name="T39" style:family="text">
      <style:text-properties fo:color="#000000" fo:font-size="14pt" fo:font-style="italic" style:font-size-asian="14pt" style:font-style-asian="italic" style:font-name-complex="標楷體" style:font-size-complex="14pt" style:font-style-complex="italic"/>
    </style:style>
    <style:style style:name="T40" style:family="text">
      <style:text-properties fo:color="#000000" fo:font-size="14pt" style:letter-kerning="true" style:font-size-asian="14pt" style:font-name-complex="標楷體" style:font-size-complex="14pt"/>
    </style:style>
    <style:style style:name="T41" style:family="text">
      <style:text-properties fo:color="#000000" fo:font-size="14pt" style:text-underline-style="solid" style:text-underline-width="auto" style:text-underline-color="font-color" style:font-size-asian="14pt" style:font-name-complex="標楷體" style:font-size-complex="14pt"/>
    </style:style>
    <style:style style:name="T42" style:family="text">
      <style:text-properties fo:color="#000000" fo:font-size="14pt" style:font-name-asian="Times New Roman" style:font-size-asian="14pt" style:font-name-complex="Times New Roman" style:font-size-complex="14pt"/>
    </style:style>
    <style:style style:name="T43" style:family="text">
      <style:text-properties fo:color="#000000" style:font-name-complex="Arial"/>
    </style:style>
    <style:style style:name="T44" style:family="text">
      <style:text-properties fo:color="#000000" style:font-name-complex="Arial"/>
    </style:style>
    <style:style style:name="T45" style:family="text">
      <style:text-properties fo:color="#000000" style:font-name="Times New Roman" fo:font-size="14pt" style:font-size-asian="14pt" style:font-size-complex="14pt"/>
    </style:style>
    <style:style style:name="T46" style:family="text">
      <style:text-properties fo:color="#000000" style:font-name="Times New Roman" fo:font-size="14pt" style:font-size-asian="14pt" style:font-size-complex="14pt"/>
    </style:style>
    <style:style style:name="T47" style:family="text">
      <style:text-properties fo:color="#000000" style:font-name="Times New Roman" fo:font-size="14pt" style:font-size-asian="14pt" style:font-name-complex="Arial" style:font-size-complex="14pt"/>
    </style:style>
    <style:style style:name="T48" style:family="text">
      <style:text-properties fo:color="#000000" style:font-name="Times New Roman" fo:font-size="14pt" style:font-size-asian="14pt" style:font-name-complex="Arial" style:font-size-complex="14pt"/>
    </style:style>
    <style:style style:name="T49" style:family="text">
      <style:text-properties fo:color="#000000" style:font-name="Times New Roman" fo:font-size="14pt" style:font-size-asian="14pt" style:font-name-complex="Times New Roman" style:font-size-complex="14pt"/>
    </style:style>
    <style:style style:name="T50" style:family="text">
      <style:text-properties fo:color="#000000" style:font-name="Times New Roman" fo:font-size="14pt" style:font-size-asian="14pt" style:font-name-complex="Times New Roman" style:font-size-complex="14pt"/>
    </style:style>
    <style:style style:name="T51" style:family="text">
      <style:text-properties fo:color="#000000" style:font-name="Times New Roman" fo:font-size="14pt" style:letter-kerning="true" style:font-size-asian="14pt" style:font-name-complex="Times New Roman" style:font-size-complex="14pt"/>
    </style:style>
    <style:style style:name="T52" style:family="text">
      <style:text-properties fo:color="#000000" style:font-name="Times New Roman" fo:font-size="14pt" style:letter-kerning="true" style:font-size-asian="14pt" style:font-name-complex="Times New Roman" style:font-size-complex="14pt"/>
    </style:style>
    <style:style style:name="T53" style:family="text">
      <style:text-properties fo:color="#000000" style:text-position="super 58%" fo:font-size="14pt" style:font-name-asian="標楷體" style:font-size-asian="14pt" style:font-name-complex="Arial" style:font-size-complex="14pt"/>
    </style:style>
    <style:style style:name="T54" style:family="text">
      <style:text-properties fo:color="#000000" style:text-position="super 58%" fo:font-size="14pt" style:font-size-asian="14pt" style:font-name-complex="標楷體" style:font-size-complex="14pt"/>
    </style:style>
    <style:style style:name="T55" style:family="text">
      <style:text-properties fo:color="#000000" style:text-position="super 58%" fo:font-size="14pt" style:font-size-asian="14pt" style:font-size-complex="14pt"/>
    </style:style>
    <style:style style:name="T56" style:family="text">
      <style:text-properties fo:color="#000000" style:text-position="super 58%" style:font-name="Times New Roman" fo:font-size="14pt" style:font-size-asian="14pt" style:font-name-complex="Arial" style:font-size-complex="14pt"/>
    </style:style>
    <style:style style:name="T57" style:family="text">
      <style:text-properties fo:color="#000000" style:text-position="super 58%" style:font-name="Times New Roman" fo:font-size="14pt" style:font-size-asian="14pt" style:font-size-complex="14pt"/>
    </style:style>
    <style:style style:name="T58" style:family="text">
      <style:text-properties fo:color="#000000" style:text-position="super 58%" style:font-name="Times New Roman" fo:font-size="14pt" style:font-size-asian="14pt" style:font-size-complex="14pt"/>
    </style:style>
    <style:style style:name="T59" style:family="text">
      <style:text-properties fo:color="#000000" style:text-position="super 58%" style:font-name-complex="Arial"/>
    </style:style>
    <style:style style:name="T60" style:family="text">
      <style:text-properties fo:color="#000000" style:text-position="super 58%" style:font-name="標楷體" fo:font-size="14pt" style:font-name-asian="標楷體" style:font-size-asian="14pt" style:font-name-complex="標楷體" style:font-size-complex="14pt"/>
    </style:style>
    <style:style style:name="T61" style:family="text">
      <style:text-properties fo:color="#000000" style:text-position="super 58%" style:font-name="標楷體" style:font-name-asian="標楷體" style:font-name-complex="標楷體"/>
    </style:style>
    <style:style style:name="T62" style:family="text">
      <style:text-properties fo:color="#000000" style:font-name="全真楷書" fo:font-size="14pt" style:font-size-asian="14pt" style:font-size-complex="14pt"/>
    </style:style>
    <style:style style:name="T63" style:family="text">
      <style:text-properties style:font-size-complex="16pt"/>
    </style:style>
    <style:style style:name="T64" style:family="text">
      <style:text-properties fo:font-size="14pt" style:font-size-asian="14pt" style:font-size-complex="14pt"/>
    </style:style>
    <style:style style:name="T65" style:family="text">
      <style:text-properties style:font-name-complex="Arial"/>
    </style:style>
    <style:style style:name="T66" style:family="text">
      <style:text-properties style:font-name="Times New Roman"/>
    </style:style>
    <style:style style:name="T67" style:family="text">
      <style:text-properties style:font-name="Times New Roman" fo:font-size="14pt" style:font-size-asian="14pt" style:font-size-complex="14pt"/>
    </style:style>
    <style:style style:name="T68" style:family="text">
      <style:text-properties style:font-name="Times New Roman"/>
    </style:style>
    <style:style style:name="T69" style:family="text">
      <style:text-properties fo:letter-spacing="0.035cm"/>
    </style:style>
    <style:style style:name="T70" style:family="text">
      <style:text-properties fo:letter-spacing="0.035cm" style:font-name-asian="標楷體"/>
    </style:style>
    <style:style style:name="T71" style:family="text">
      <style:text-properties fo:letter-spacing="0.035cm" style:font-name-asian="標楷體" style:font-name-complex="Arial"/>
    </style:style>
    <style:style style:name="T72" style:family="text">
      <style:text-properties style:text-position="super 58%"/>
    </style:style>
    <style:style style:name="T73" style:family="text">
      <style:text-properties style:font-name-complex="Times New Roman"/>
    </style:style>
    <style:style style:name="T74" style:family="text">
      <style:text-properties style:font-name-asian="Times New Roman" style:font-name-complex="Times New Roman"/>
    </style:style>
    <style:style style:name="T75" style:family="text">
      <style:text-properties style:font-name="Arial" style:letter-kerning="false" style:font-name-asian="細明體"/>
    </style:style>
    <style:style style:name="T76" style:family="text">
      <style:text-properties style:font-name="Arial" style:letter-kerning="false" style:font-name-asian="細明體"/>
    </style:style>
    <style:style style:name="fr1"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經濟部水利署施工規範</text:p>
      <text:p text:style-name="P117">第03801章</text:p>
      <text:p text:style-name="P117">水庫淤泥混凝土</text:p>
      <text:p text:style-name="P118">101年02月04日經水工字第10105014500號函頒</text:p>
      <text:p text:style-name="P4"><text:span text:style-name="T26">1.</text:span><text:span text:style-name="T26"> <text:s text:c="5"/></text:span><text:span text:style-name="T26">通則</text:span></text:p>
      <text:p text:style-name="P6"><text:span text:style-name="T26">1.1</text:span><text:span text:style-name="T26"> <text:s text:c="4"/></text:span><text:span text:style-name="T26">本章概要</text:span></text:p>
      <text:p text:style-name="P111"><text:span text:style-name="T43">說明使用於附屬結構物（如消波塊、異形塊、</text:span><text:span text:style-name="T43">堤後</text:span><text:span text:style-name="T43">基腳、混凝土護欄等）之水庫淤泥混凝土材料與品質規定，包括材料之檢驗、拌和、運送、設備、生產標準</text:span><text:span text:style-name="T43">澆置、養護</text:span><text:span text:style-name="T43">及檢驗等相關規定。</text:span></text:p>
      <text:p text:style-name="P6"><text:span text:style-name="T26">1.2</text:span><text:span text:style-name="T26"> <text:s text:c="4"/></text:span><text:span text:style-name="T26">工作範圍</text:span></text:p>
      <text:p text:style-name="_31_.1"><text:span text:style-name="T29">1.2.1</text:span><text:span text:style-name="T29"> <text:s text:c="2"/></text:span><text:span text:style-name="T29">卜特蘭水泥</text:span></text:p>
      <text:p text:style-name="_31_.1"><text:span text:style-name="T29">1.2.2</text:span><text:span text:style-name="T29"> <text:s text:c="2"/></text:span><text:span text:style-name="T29">水庫淤泥</text:span></text:p>
      <text:p text:style-name="_31_.1"><text:span text:style-name="T29">1.2.3<text:tab/></text:span><text:span text:style-name="T29"> </text:span><text:span text:style-name="T29">粗粒料</text:span></text:p>
      <text:p text:style-name="_31_.1"><text:span text:style-name="T29">1.2.4<text:tab/></text:span><text:span text:style-name="T29"> </text:span><text:span text:style-name="T29">細粒料</text:span></text:p>
      <text:p text:style-name="_31_.1"><text:span text:style-name="T29">1.2.5<text:tab/></text:span><text:span text:style-name="T29"> </text:span><text:span text:style-name="T29">添加劑</text:span></text:p>
      <text:p text:style-name="_31_.1"><text:span text:style-name="T29">1.2.6</text:span><text:span text:style-name="T29"> <text:s text:c="2"/></text:span><text:span text:style-name="T29">拌合用水</text:span></text:p>
      <text:p text:style-name="_31_.1"><text:span text:style-name="T29">1.2.7</text:span><text:span text:style-name="T29"><text:tab/> </text:span><text:span text:style-name="T29">拌合</text:span></text:p>
      <text:p text:style-name="_31_.1"><text:span text:style-name="T29">1.2.8</text:span><text:span text:style-name="T29"><text:tab/> </text:span><text:span text:style-name="T29">運送</text:span></text:p>
      <text:p text:style-name="_31_.1"><text:span text:style-name="T29">1.2.</text:span><text:span text:style-name="T29">9<text:tab/> 澆置</text:span></text:p>
      <text:p text:style-name="_31_.1"><text:span text:style-name="T29">1.2.</text:span><text:span text:style-name="T29">10<text:tab/> 養護</text:span></text:p>
      <text:p text:style-name="P62"><text:span text:style-name="T9">1.3</text:span><text:span text:style-name="T26"> <text:s text:c="4"/></text:span><text:span text:style-name="T9">相關章節</text:span></text:p>
      <text:p text:style-name="_31_.1"><text:span text:style-name="T29">1.3.1</text:span><text:span text:style-name="T29"> <text:s text:c="2"/></text:span><text:span text:style-name="T29">資料送審</text:span></text:p>
      <text:p text:style-name="_31_.1"><text:span text:style-name="T29">1.3.2<text:tab/></text:span><text:span text:style-name="T29"> </text:span><text:span text:style-name="T29">品質管制</text:span></text:p>
      <text:p text:style-name="_31_.1"><text:span text:style-name="T29">1.3.3<text:tab/></text:span><text:span text:style-name="T29"> </text:span><text:span text:style-name="T29">水庫淤泥混凝土基本材料及施工一般要求</text:span></text:p>
      <text:p text:style-name="_31_.1"><text:span text:style-name="T29">1.3.4<text:tab/></text:span><text:span text:style-name="T29"> </text:span><text:span text:style-name="T29">水泥混凝土之一般要求</text:span></text:p>
      <text:p text:style-name="_31_.1"><text:span text:style-name="T29">1.3.5<text:tab/></text:span><text:span text:style-name="T29"> </text:span><text:span text:style-name="T29">養護</text:span></text:p>
      <text:p text:style-name="P62"><text:soft-page-break/><text:span text:style-name="T9">1.4</text:span><text:span text:style-name="T26"> <text:s text:c="4"/></text:span><text:span text:style-name="T9">相關準則</text:span></text:p>
      <text:p text:style-name="_31_.1"><text:span text:style-name="T29">1.4.1 <text:s/></text:span><text:span text:style-name="T29"><text:s/></text:span><text:span text:style-name="T29">中華民國國家標準（CNS）</text:span></text:p>
      <text:p text:style-name="P7"><text:span text:style-name="T45">(1) </text:span><text:span text:style-name="T45">CNS 1164 <text:s text:c="2"/>細粒料中有機物含量檢驗法</text:span></text:p>
      <text:p text:style-name="P7"><text:span text:style-name="T45">(</text:span><text:span text:style-name="T45">2</text:span><text:span text:style-name="T45">) </text:span><text:span text:style-name="T45">CNS </text:span><text:span text:style-name="T45">1176<text:tab/></text:span><text:span text:style-name="T45"> <text:s/></text:span><text:span text:style-name="T45">混凝土坍度試驗法</text:span></text:p>
      <text:p text:style-name="P7"><text:span text:style-name="T45">(</text:span><text:span text:style-name="T45">3</text:span><text:span text:style-name="T45">) CNS 1230</text:span><text:span text:style-name="T45"> <text:s text:c="2"/></text:span><text:span text:style-name="T47">混凝土試體在實驗室模製及養護法</text:span></text:p>
      <text:p text:style-name="P7"><text:span text:style-name="T45">(</text:span><text:span text:style-name="T45">4</text:span><text:span text:style-name="T45">) CNS 1231<text:tab/></text:span><text:span text:style-name="T45"> <text:s/></text:span><text:span text:style-name="T47">工地混凝土試體之製作及養護法</text:span></text:p>
      <text:p text:style-name="P7"><text:span text:style-name="T45">(</text:span><text:span text:style-name="T47">5</text:span><text:span text:style-name="T47">) </text:span><text:span text:style-name="T45">CNS</text:span><text:span text:style-name="T47"> </text:span><text:span text:style-name="T45">1232</text:span><text:span text:style-name="T47"><text:tab/></text:span><text:span text:style-name="T47"> <text:s/></text:span><text:span text:style-name="T47">混凝土圓柱試體抗壓強度之檢驗法</text:span></text:p>
      <text:p text:style-name="P7"><text:span text:style-name="T47">(6) </text:span><text:span text:style-name="T45">CNS</text:span><text:span text:style-name="T47"> </text:span><text:span text:style-name="T45">1238</text:span><text:span text:style-name="T47"><text:tab/> <text:s/></text:span><text:span text:style-name="T47">混凝土鑽心試體及鋸切長條試體取樣法</text:span></text:p>
      <text:p text:style-name="_31_.1"><text:span text:style-name="T29">1.4.2 <text:s/></text:span><text:span text:style-name="T29"><text:s/></text:span><text:span text:style-name="T29">行政院環境保護署頒布之「土壤污染管制標準」</text:span></text:p>
      <text:p text:style-name="P62"><text:span text:style-name="T9">1.5<text:tab/></text:span><text:span text:style-name="T9"> <text:s text:c="4"/></text:span><text:span text:style-name="T9">水庫淤泥混凝土配比設計</text:span></text:p>
      <text:p text:style-name="P8"><text:span text:style-name="T29">1.5.1</text:span><text:span text:style-name="T29"> <text:s text:c="2"/></text:span><text:span text:style-name="T29">廠商應於施工前根據建議配比（2.1.1.表二）進行試拌確認試驗，據以決定施工。</text:span></text:p>
      <text:p text:style-name="P9"><text:span text:style-name="T29">(1)</text:span><text:span text:style-name="T45">水庫淤泥混凝土製造拌合前至少</text:span><text:span text:style-name="T29">30個工作天前，廠商應在工程司會同下準備樣品辦理施工前試驗，樣品需以實際量產（Full Scale）之拌合機準備。</text:span></text:p>
      <text:p text:style-name="P9"><text:span text:style-name="T29">(2)依CNS 1176辦理施工前拌合之坍度試驗。</text:span></text:p>
      <text:p text:style-name="P9"><text:span text:style-name="T29">(3)製作15×30cm圓柱試體，試體應依CNS 1230</text:span><text:span text:style-name="T29">製作及</text:span><text:span text:style-name="T29">養護，並依據CNS 1232辦理3天、7天、14天、28天、35天及60天各三個試體之單壓強度試驗。</text:span><text:span text:style-name="T29">並以</text:span><text:span text:style-name="T29">28</text:span><text:span text:style-name="T29">天抗壓強度作為強度性質要求。</text:span></text:p>
      <text:p text:style-name="P8"><text:span text:style-name="T29">1.5.2</text:span><text:span text:style-name="T29"> <text:s text:c="2"/></text:span><text:span text:style-name="T29">前述配比無法達到2.1.1 表一之要求時，廠商獲工程司核可後，應依附表一之項目表重新進行配比設計及拌合試驗等工作。試驗前須先提施作計畫，經工程司同意後辦理；試驗合格之配比設計亦應經工程司核可後，方可使用。</text:span></text:p>
      <text:p text:style-name="P8"><text:span text:style-name="T29">1.5.</text:span><text:span text:style-name="T29">3</text:span><text:span text:style-name="T29"><text:tab/>配比設計（試拌及廠拌）未完成前，不得進行水庫淤泥混凝土澆置。相關不符合規定之水庫淤泥混凝土應予打除，並以營建剩餘土石方申報處置。</text:span></text:p>
      <text:p text:style-name="P8"><text:span text:style-name="T29">1.5.</text:span><text:span text:style-name="T29">4</text:span><text:span text:style-name="T29"><text:tab/>若因配比設計未完成以致無法澆置，而影響工期者，則依配比設計</text:span><text:soft-page-break/><text:span text:style-name="T29">所費時間，得辦理工程展延。</text:span></text:p>
      <text:p text:style-name="P62"><text:span text:style-name="T9">1.</text:span><text:span text:style-name="T9">6</text:span><text:span text:style-name="T9"><text:tab/></text:span><text:span text:style-name="T26"> <text:s text:c="4"/></text:span><text:span text:style-name="T9">資料送審</text:span></text:p>
      <text:p text:style-name="P8"><text:span text:style-name="T29">1.</text:span><text:span text:style-name="T29">6</text:span><text:span text:style-name="T29">.1<text:tab/>水庫淤泥混凝土品質計畫</text:span></text:p>
      <text:p text:style-name="P10"><text:span text:style-name="T29">(1)品質計畫應包含拌和材料、新拌水庫淤泥混凝土及施工成品等之各項相關規定檢驗標準、管理標準、施工要領、檢驗程序與自主檢查表等。</text:span></text:p>
      <text:p text:style-name="P10"><text:span text:style-name="T29">(2)編列「廠商品質管制作業費」之工程，水庫淤泥混凝土品質計畫併「品質計畫書」提報。</text:span></text:p>
      <text:p text:style-name="P8"><text:span text:style-name="T29">1.</text:span><text:span text:style-name="T29">6</text:span><text:span text:style-name="T29">.2<text:tab/>水庫淤泥混凝土施工計畫</text:span></text:p>
      <text:p text:style-name="P13"><text:span text:style-name="T29">廠商應於水庫淤泥混凝土澆置前提出詳細之水庫淤泥混凝土施工計畫書併「施工計畫書」提報。</text:span></text:p>
      <text:p text:style-name="P8"><text:span text:style-name="T29">1.</text:span><text:span text:style-name="T29">6</text:span><text:span text:style-name="T29">.3<text:tab/>廠商與預拌水庫淤泥混凝土廠所訂之合約副本。</text:span></text:p>
      <text:p text:style-name="P8"><text:span text:style-name="T29">1.</text:span><text:span text:style-name="T29">6</text:span><text:span text:style-name="T29">.6<text:tab/>預拌水庫淤泥混凝土之配比設計配料表及相關書面資料。</text:span></text:p>
      <text:p text:style-name="P8"><text:span text:style-name="T29">1.</text:span><text:span text:style-name="T29">6</text:span><text:span text:style-name="T29">.7<text:tab/>其他規定之送審資料。</text:span></text:p>
      <text:p text:style-name="P8"><text:span text:style-name="T29">1.</text:span><text:span text:style-name="T29">6</text:span><text:span text:style-name="T29">.8<text:tab/>紀錄文件</text:span></text:p>
      <text:p text:style-name="P10"><text:span text:style-name="T29">(1)工地型水庫淤泥混凝土拌和設備檢查、拌和材料進料、使用紀錄及拌和材料稱量記錄。</text:span></text:p>
      <text:p text:style-name="P11">(2)工地型拌和設備設置切結書(附件一)。</text:p>
      <text:p text:style-name="P10"><text:span text:style-name="T29">(3)預拌</text:span><text:span text:style-name="T29">水庫淤泥</text:span><text:span text:style-name="T29">混凝土品質保證書</text:span><text:span text:style-name="T29">(</text:span><text:span text:style-name="T29">附件二</text:span><text:span text:style-name="T29">)</text:span><text:span text:style-name="T29">。</text:span></text:p>
      <text:p text:style-name="P10"><text:span text:style-name="T29">(</text:span><text:span text:style-name="T29">4</text:span><text:span text:style-name="T29">)水庫淤泥混凝土拌和材料檢驗紀錄。</text:span></text:p>
      <text:p text:style-name="P10"><text:span text:style-name="T29">(</text:span><text:span text:style-name="T29">5</text:span><text:span text:style-name="T29">)新拌水庫淤泥混凝土氯離子、坍度檢驗紀錄。<text:tab/></text:span></text:p>
      <text:p text:style-name="P10"><text:span text:style-name="T29">(</text:span><text:span text:style-name="T29">6</text:span><text:span text:style-name="T29">)水庫淤泥混凝土圓柱試體製作、試驗紀錄資料及評估表。</text:span></text:p>
      <text:p text:style-name="P10"><text:span text:style-name="T29">(</text:span><text:span text:style-name="T29">7</text:span><text:span text:style-name="T29">)鑽心試體試驗紀錄資料。</text:span></text:p>
      <text:p text:style-name="P10"><text:span text:style-name="T29">(</text:span><text:span text:style-name="T29">8</text:span><text:span text:style-name="T29">)自主檢查表。</text:span></text:p>
      <text:p text:style-name="P10"><text:span text:style-name="T29">(</text:span><text:span text:style-name="T29">9</text:span><text:span text:style-name="T29">)其他相關資料。</text:span></text:p>
      <text:p text:style-name="P62"><text:span text:style-name="T9">1.</text:span><text:span text:style-name="T9">7</text:span><text:span text:style-name="T26"> <text:s text:c="4"/></text:span><text:span text:style-name="T9">運送、儲存及處理</text:span></text:p>
      <text:p text:style-name="P8"><text:span text:style-name="T29">1.</text:span><text:span text:style-name="T29">7</text:span><text:span text:style-name="T29">.1<text:tab/>水庫淤泥之運送、儲存及處理</text:span></text:p>
      <text:p text:style-name="P10"><text:soft-page-break/><text:span text:style-name="T29">(1)水庫淤泥載運至預拌廠之水庫淤泥槽斗儲存，應註明水庫淤泥之來源，並儲存在防水之槽斗內，避免產生溢流污染。</text:span></text:p>
      <text:p text:style-name="P10"><text:span text:style-name="T29">(2)水庫淤泥儲存槽、斗、庫房或建築物應留有通路使工程司隨時可進入檢查。</text:span></text:p>
      <text:p text:style-name="P62"><text:span text:style-name="T9">2.</text:span><text:span text:style-name="T26"> <text:s text:c="5"/></text:span><text:span text:style-name="T9">產品</text:span></text:p>
      <text:p text:style-name="P62"><text:span text:style-name="T28">2.1</text:span><text:span text:style-name="T26"> <text:s text:c="4"/></text:span><text:span text:style-name="T9">材料</text:span></text:p>
      <text:p text:style-name="P8"><text:span text:style-name="T29">2.1.1<text:tab/>水庫淤泥混凝土規格</text:span></text:p>
      <text:p text:style-name="P10"><text:span text:style-name="T29">(1)水庫淤泥混凝土之性質應符合下表規定：</text:span></text:p>
      <text:p text:style-name="P109">表一、水庫淤泥混凝土之性質要求</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項目</text:p>
          </table:table-cell>
          <table:table-cell table:style-name="表格1.A1" office:value-type="string">
            <text:p text:style-name="P39">試驗方法</text:p>
          </table:table-cell>
          <table:table-cell table:style-name="表格1.A1" office:value-type="string">
            <text:p text:style-name="P39">要求</text:p>
          </table:table-cell>
          <table:table-cell table:style-name="表格1.D1" office:value-type="string">
            <text:p text:style-name="P39">備註</text:p>
          </table:table-cell>
        </table:table-row>
        <table:table-row table:style-name="表格1.2">
          <table:table-cell table:style-name="表格1.A1" office:value-type="string">
            <text:p text:style-name="P35"><text:span text:style-name="T38">坍度（cm）</text:span></text:p>
          </table:table-cell>
          <table:table-cell table:style-name="表格1.A1" office:value-type="string">
            <text:p text:style-name="P42">CNS 1176</text:p>
          </table:table-cell>
          <table:table-cell table:style-name="表格1.A1" office:value-type="string">
            <text:p text:style-name="P35"><text:span text:style-name="T38">[15±3.8]</text:span></text:p>
          </table:table-cell>
          <table:table-cell table:style-name="表格1.D1" office:value-type="string">
            <text:p text:style-name="P49"/>
          </table:table-cell>
        </table:table-row>
        <table:table-row table:style-name="表格1.3">
          <table:table-cell table:style-name="表格1.A1" office:value-type="string">
            <text:p text:style-name="P35"><text:span text:style-name="T37">抗壓強度(kgf/cm</text:span><text:span text:style-name="T53">2</text:span><text:span text:style-name="T37">)</text:span></text:p>
          </table:table-cell>
          <table:table-cell table:style-name="表格1.A1" office:value-type="string">
            <text:p text:style-name="P48">CNS 1232</text:p>
          </table:table-cell>
          <table:table-cell table:style-name="表格1.A1" office:value-type="string">
            <text:p text:style-name="P39">[175~245]</text:p>
          </table:table-cell>
          <table:table-cell table:style-name="表格1.D1" office:value-type="string">
            <text:p text:style-name="P35"><text:span text:style-name="T37">28天齡期</text:span></text:p>
          </table:table-cell>
        </table:table-row>
      </table:table>
      <text:p text:style-name="P12"><text:span text:style-name="T29">(2)水庫淤泥混凝土之建議配比每1立方公尺含量如下表：</text:span></text:p>
      <text:p text:style-name="P2">表二、水庫淤泥混凝土之建議配比每方材料重量（kg/m<text:span text:style-name="T72">3</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5"><text:span text:style-name="T43">設計強度(kgf/cm</text:span><text:span text:style-name="T59">2</text:span><text:span text:style-name="T43">)</text:span></text:p>
          </table:table-cell>
          <table:table-cell table:style-name="表格2.B1" office:value-type="string">
            <text:p text:style-name="P121">水泥</text:p>
          </table:table-cell>
          <table:table-cell table:style-name="表格2.B1" office:value-type="string">
            <text:p text:style-name="P121">爐石</text:p>
          </table:table-cell>
          <table:table-cell table:style-name="表格2.B1" office:value-type="string">
            <text:p text:style-name="P106">水庫</text:p>
            <text:p text:style-name="P106">淤泥</text:p>
          </table:table-cell>
          <table:table-cell table:style-name="表格2.B1" office:value-type="string">
            <text:p text:style-name="P105"><text:span text:style-name="T43">固化劑(約淤泥2％)</text:span></text:p>
          </table:table-cell>
          <table:table-cell table:style-name="表格2.B1" office:value-type="string">
            <text:p text:style-name="P106">水</text:p>
          </table:table-cell>
          <table:table-cell table:style-name="表格2.B1" office:value-type="string">
            <text:p text:style-name="P106">粗骨材</text:p>
          </table:table-cell>
          <table:table-cell table:style-name="表格2.H1" office:value-type="string">
            <text:p text:style-name="P106">細粒料</text:p>
          </table:table-cell>
        </table:table-row>
        <table:table-row table:style-name="表格2.2">
          <table:table-cell table:style-name="表格2.B1" office:value-type="string">
            <text:p text:style-name="P106">175</text:p>
          </table:table-cell>
          <table:table-cell table:style-name="表格2.B1" office:value-type="string">
            <text:p text:style-name="P106">170</text:p>
          </table:table-cell>
          <table:table-cell table:style-name="表格2.B1" office:value-type="string">
            <text:p text:style-name="P106">210</text:p>
          </table:table-cell>
          <table:table-cell table:style-name="表格2.B1" office:value-type="string">
            <text:p text:style-name="P106">510</text:p>
          </table:table-cell>
          <table:table-cell table:style-name="表格2.B1" office:value-type="string">
            <text:p text:style-name="P106">10.2</text:p>
          </table:table-cell>
          <table:table-cell table:style-name="表格2.B1" table:number-rows-spanned="3" office:value-type="string">
            <text:p text:style-name="P106">230</text:p>
          </table:table-cell>
          <table:table-cell table:style-name="表格2.B1" table:number-rows-spanned="3" office:value-type="string">
            <text:p text:style-name="P106">1000</text:p>
          </table:table-cell>
          <table:table-cell table:style-name="表格2.H1" table:number-rows-spanned="3" office:value-type="string">
            <text:p text:style-name="P106">120</text:p>
          </table:table-cell>
        </table:table-row>
        <table:table-row table:style-name="表格2.3">
          <table:table-cell table:style-name="表格2.B1" office:value-type="string">
            <text:p text:style-name="P106">210</text:p>
          </table:table-cell>
          <table:table-cell table:style-name="表格2.B1" office:value-type="string">
            <text:p text:style-name="P105"><text:span text:style-name="T43">190</text:span></text:p>
          </table:table-cell>
          <table:table-cell table:style-name="表格2.B1" office:value-type="string">
            <text:p text:style-name="P106">230</text:p>
          </table:table-cell>
          <table:table-cell table:style-name="表格2.B1" office:value-type="string">
            <text:p text:style-name="P106">490</text:p>
          </table:table-cell>
          <table:table-cell table:style-name="表格2.B1" office:value-type="string">
            <text:p text:style-name="P106">9.8</text:p>
          </table:table-cell>
          <table:covered-table-cell/>
          <table:covered-table-cell/>
          <table:covered-table-cell/>
        </table:table-row>
        <table:table-row table:style-name="表格2.3">
          <table:table-cell table:style-name="表格2.B1" office:value-type="string">
            <text:p text:style-name="P106">245</text:p>
          </table:table-cell>
          <table:table-cell table:style-name="表格2.B1" office:value-type="string">
            <text:p text:style-name="P106">200</text:p>
          </table:table-cell>
          <table:table-cell table:style-name="表格2.B1" office:value-type="string">
            <text:p text:style-name="P106">250</text:p>
          </table:table-cell>
          <table:table-cell table:style-name="表格2.B1" office:value-type="string">
            <text:p text:style-name="P106">460</text:p>
          </table:table-cell>
          <table:table-cell table:style-name="表格2.B1" office:value-type="string">
            <text:p text:style-name="P106">9.2</text:p>
          </table:table-cell>
          <table:covered-table-cell/>
          <table:covered-table-cell/>
          <table:covered-table-cell/>
        </table:table-row>
      </table:table>
      <text:p text:style-name="P12"><text:span text:style-name="T29">(3)廠商自提配比設計1立方公尺水庫淤泥混凝土至少含量水泥170㎏，水庫淤泥替代細粒料至少85％。</text:span></text:p>
      <text:p text:style-name="P14"><text:span text:style-name="T29">2.1.2<text:tab/>水庫淤泥</text:span></text:p>
      <text:p text:style-name="P10"><text:span text:style-name="T45">(1)使用之</text:span><text:span text:style-name="T29">水庫</text:span><text:span text:style-name="T45">淤泥其重金屬含量應低於土壤污染之管制標準</text:span><text:span text:style-name="T45">如下表：</text:span></text:p>
      <text:p text:style-name="P3"/>
      <text:p text:style-name="P3"/>
      <text:p text:style-name="P1">表三、污染物之管制項目及管制標準值</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50">重 金 屬</text:p>
          </table:table-cell>
          <table:covered-table-cell/>
        </table:table-row>
        <table:table-row table:style-name="表格3.2">
          <table:table-cell table:style-name="表格3.A2" office:value-type="string">
            <text:p text:style-name="P35"><text:span text:style-name="T11">砷（</text:span><text:span text:style-name="T11">As</text:span><text:span text:style-name="T11">）</text:span></text:p>
          </table:table-cell>
          <table:table-cell table:style-name="表格3.B2" office:value-type="string">
            <text:p text:style-name="P35"><text:span text:style-name="T11">60</text:span><text:span text:style-name="T11"> </text:span><text:span text:style-name="T13">毫克／公斤</text:span></text:p>
          </table:table-cell>
        </table:table-row>
        <table:table-row table:style-name="表格3.2">
          <table:table-cell table:style-name="表格3.A2" office:value-type="string">
            <text:p text:style-name="P35"><text:span text:style-name="T11">鎘（</text:span><text:span text:style-name="T11">Cd</text:span><text:span text:style-name="T11">）</text:span></text:p>
          </table:table-cell>
          <table:table-cell table:style-name="表格3.B2" office:value-type="string">
            <text:p text:style-name="P35"><text:span text:style-name="T11">20</text:span><text:span text:style-name="T11"> </text:span><text:span text:style-name="T13">毫克／公斤</text:span></text:p>
          </table:table-cell>
        </table:table-row>
        <table:table-row table:style-name="表格3.2">
          <table:table-cell table:style-name="表格3.A2" office:value-type="string">
            <text:p text:style-name="P35"><text:span text:style-name="T11">鉻（</text:span><text:span text:style-name="T11">Cr</text:span><text:span text:style-name="T11">）</text:span></text:p>
          </table:table-cell>
          <table:table-cell table:style-name="表格3.B2" office:value-type="string">
            <text:p text:style-name="P35"><text:span text:style-name="T11">250</text:span><text:span text:style-name="T11"> </text:span><text:span text:style-name="T13">毫克／公斤</text:span></text:p>
          </table:table-cell>
        </table:table-row>
        <table:table-row table:style-name="表格3.2">
          <table:table-cell table:style-name="表格3.A2" office:value-type="string">
            <text:p text:style-name="P35"><text:span text:style-name="T11">銅（</text:span><text:span text:style-name="T11">Cu</text:span><text:span text:style-name="T11">）</text:span></text:p>
          </table:table-cell>
          <table:table-cell table:style-name="表格3.B2" office:value-type="string">
            <text:p text:style-name="P35"><text:span text:style-name="T11">400</text:span><text:span text:style-name="T11"> </text:span><text:span text:style-name="T13">毫克／公斤</text:span></text:p>
          </table:table-cell>
        </table:table-row>
        <table:table-row table:style-name="表格3.2">
          <table:table-cell table:style-name="表格3.A2" office:value-type="string">
            <text:p text:style-name="P35"><text:span text:style-name="T11">汞（</text:span><text:span text:style-name="T11">Hg</text:span><text:span text:style-name="T11">）</text:span></text:p>
          </table:table-cell>
          <table:table-cell table:style-name="表格3.B2" office:value-type="string">
            <text:p text:style-name="P35"><text:span text:style-name="T11">20</text:span><text:span text:style-name="T11"> </text:span><text:span text:style-name="T13">毫克／公斤</text:span></text:p>
          </table:table-cell>
        </table:table-row>
        <table:table-row table:style-name="表格3.2">
          <table:table-cell table:style-name="表格3.A2" office:value-type="string">
            <text:p text:style-name="P35"><text:span text:style-name="T11">鎳（</text:span><text:span text:style-name="T11">Ni</text:span><text:span text:style-name="T11">）</text:span></text:p>
          </table:table-cell>
          <table:table-cell table:style-name="表格3.B2" office:value-type="string">
            <text:p text:style-name="P35"><text:span text:style-name="T11">200</text:span><text:span text:style-name="T11"> </text:span><text:span text:style-name="T13">毫克／公斤</text:span></text:p>
          </table:table-cell>
        </table:table-row>
        <table:table-row table:style-name="表格3.2">
          <table:table-cell table:style-name="表格3.A2" office:value-type="string">
            <text:p text:style-name="P35"><text:span text:style-name="T11">鉛（</text:span><text:span text:style-name="T11">Pb</text:span><text:span text:style-name="T11">）</text:span></text:p>
          </table:table-cell>
          <table:table-cell table:style-name="表格3.B2" office:value-type="string">
            <text:p text:style-name="P35"><text:span text:style-name="T11">2000</text:span><text:span text:style-name="T11"> </text:span><text:span text:style-name="T13">毫克／公斤</text:span></text:p>
          </table:table-cell>
        </table:table-row>
        <table:table-row table:style-name="表格3.2">
          <table:table-cell table:style-name="表格3.A2" office:value-type="string">
            <text:p text:style-name="P35"><text:span text:style-name="T11">鋅（</text:span><text:span text:style-name="T11">Zn</text:span><text:span text:style-name="T11">）</text:span></text:p>
          </table:table-cell>
          <table:table-cell table:style-name="表格3.B2" office:value-type="string">
            <text:p text:style-name="P35"><text:span text:style-name="T11">2000</text:span><text:span text:style-name="T11"> </text:span><text:span text:style-name="T13">毫克／公斤</text:span></text:p>
          </table:table-cell>
        </table:table-row>
      </table:table>
      <text:p text:style-name="P10"><text:span text:style-name="T29">(2)</text:span><text:span text:style-name="T45">使用</text:span><text:span text:style-name="T29">之水庫淤泥其有機質含量應低於5%。</text:span></text:p>
      <text:p text:style-name="P10"><text:span text:style-name="T29">(</text:span><text:span text:style-name="T29">3</text:span><text:span text:style-name="T29">)</text:span><text:span text:style-name="T29">承包商</text:span><text:span text:style-name="T45">應取得水庫管理單位出具之來源證明</text:span><text:span text:style-name="T29">，並送交業主備查</text:span><text:span text:style-name="T29">。</text:span></text:p>
      <text:p text:style-name="P10"><text:span text:style-name="T29">(</text:span><text:span text:style-name="T29">4</text:span><text:span text:style-name="T29">)</text:span><text:span text:style-name="T45">重金屬</text:span><text:span text:style-name="T29">含量</text:span><text:span text:style-name="T29">可參酌「土壤中重金屬檢測方法－王水消化法」檢驗，同一料源至少檢驗一次。</text:span></text:p>
      <text:p text:style-name="P14"><text:span text:style-name="T45">2.1.3<text:tab/>水庫淤泥混凝土用化學摻料</text:span></text:p>
      <text:p text:style-name="P15"><text:span text:style-name="T45">化學摻料添加量及使用方法應參照製造廠商之使用說明文件之規定，</text:span><text:span text:style-name="T29">使用</text:span><text:span text:style-name="T45">前須送請工程司認可。</text:span></text:p>
      <text:p text:style-name="P14"><text:span text:style-name="T45">2.1.4</text:span><text:span text:style-name="T29"><text:tab/></text:span><text:span text:style-name="T47">礦物摻料</text:span></text:p>
      <text:p text:style-name="P16"><text:span text:style-name="T45">(1)礦物摻料</text:span><text:span text:style-name="T45">視為水泥系材料</text:span><text:span text:style-name="T45">僅用於取代</text:span><text:span text:style-name="T45">部分</text:span><text:span text:style-name="T45">水泥，皆應提送配比設計資料，送工程司審核。</text:span></text:p>
      <text:p text:style-name="P16"><text:span text:style-name="T45">(2)</text:span><text:span text:style-name="T29">水淬高爐爐碴粉做為水泥摻料時</text:span><text:span text:style-name="T45">，應符合CNS 12549 A2233之規定。使用時應經工程司事先核可，且水淬高爐爐碴粉不得超過水泥重量之[65%][ <text:s text:c="3"/>]。</text:span></text:p>
      <text:p text:style-name="P62"><text:span text:style-name="T9">2.2<text:tab/><text:tab/></text:span><text:span text:style-name="T9"> </text:span><text:span text:style-name="T9">品質管理</text:span></text:p>
      <text:p text:style-name="P14"><text:span text:style-name="T45">2.2.1<text:tab/>任何等級之水庫淤泥混凝土配比設計經核准後，應在試拌條件下，其材料之來源、數量、材料級配、比例等，非經工程司核准，不得擅自變更，本款前述條件若有變更時，應先完成新的配比設計並送請工程司核准。</text:span></text:p>
      <text:p text:style-name="P14"><text:soft-page-break/><text:span text:style-name="T45">2.2.2<text:tab/>新拌水庫淤泥混凝土中之水溶性氯離子含量，不得超過鋼筋混凝土規定0.3 kg/m</text:span><text:span text:style-name="T57">3</text:span><text:span text:style-name="T45">之限值(CNS 3090 A2042 之規定)</text:span><text:span text:style-name="T45">；不與鋼筋接觸者，</text:span><text:span text:style-name="T45">不得超過鋼筋混凝土規定0.</text:span><text:span text:style-name="T45">6</text:span><text:span text:style-name="T45"> kg/m</text:span><text:span text:style-name="T57">3</text:span><text:span text:style-name="T45">之限值</text:span><text:span text:style-name="T45">。</text:span></text:p>
      <text:p text:style-name="P14"><text:span text:style-name="T45">2.2.3<text:tab/>承包商應負責提供製造樣品與試體所需之設備及材料，並負責運送至目前所規定之試驗機構。試體製作及運送過程，工程司應進行必要之監督。</text:span></text:p>
      <text:p text:style-name="P4"><text:span text:style-name="T26">3.<text:tab/></text:span><text:span text:style-name="T26"> </text:span><text:span text:style-name="T26">施工</text:span></text:p>
      <text:p text:style-name="P62"><text:span text:style-name="T9">3.1<text:tab/></text:span><text:span text:style-name="T9"> <text:s text:c="3"/></text:span><text:span text:style-name="T9">準備工作</text:span></text:p>
      <text:p text:style-name="P14"><text:span text:style-name="T45">3.1.1<text:tab/>水庫淤泥造漿</text:span></text:p>
      <text:p text:style-name="P18"><text:span text:style-name="T47">廠商應先測定水庫淤泥含水量，並依配比設計水量加減水，於開始拌合生產水庫淤泥混凝土前</text:span><text:span text:style-name="T45">(</text:span><text:span text:style-name="T47">至少</text:span><text:span text:style-name="T45">1</text:span><text:span text:style-name="T47">小時</text:span><text:span text:style-name="T45">)</text:span><text:span text:style-name="T47">，先行準備水庫淤泥泥漿。</text:span></text:p>
      <text:p text:style-name="P16"><text:span text:style-name="T45">(1)水庫淤泥、水與強塑劑之拌合比例，以能攪拌均勻容易易輸送為原則。</text:span></text:p>
      <text:p text:style-name="P16"><text:span text:style-name="T45">(2)拌合機具：包含水庫淤泥、水、強塑劑之秤量設備，其計量許可差應在1%以下；攪拌器之效能轉速達800rpm以上。</text:span></text:p>
      <text:p text:style-name="P16"><text:span text:style-name="T45">(3)儲存槽：為了符合施工的需求，水庫淤泥泥漿儲存槽需有足夠容量；儲存槽需配有擾動或循環攪動裝置，使儲存槽內之水庫淤泥泥漿濃度均勻。</text:span></text:p>
      <text:p text:style-name="P14"><text:span text:style-name="T45">3.1.2<text:tab/>拌合廠或場拌設備</text:span></text:p>
      <text:p text:style-name="P17">(1)一般規定</text:p>
      <text:p text:style-name="P23"><text:span text:style-name="T29">A</text:span><text:span text:style-name="T29">、</text:span><text:span text:style-name="T47">所有</text:span><text:span text:style-name="T45">配料</text:span><text:span text:style-name="T47">及拌合設備，均應隨時保持良好之操作狀態。</text:span></text:p>
      <text:p text:style-name="P23"><text:span text:style-name="T29">B</text:span><text:span text:style-name="T29">、</text:span><text:span text:style-name="T45">除非另有規定外</text:span><text:span text:style-name="T47">，配料及拌合設備應符合</text:span><text:span text:style-name="T45">CNS 3090 A2042</text:span><text:span text:style-name="T47">預拌混凝土之規定。</text:span></text:p>
      <text:p text:style-name="P17">(2)配料設備</text:p>
      <text:p text:style-name="P23"><text:span text:style-name="T29">A</text:span><text:span text:style-name="T29">、</text:span><text:span text:style-name="T47">拌和廠之料倉、計量器、給水之計量設備等須符合</text:span><text:span text:style-name="T45">CNS 3090</text:span><text:span text:style-name="T47">之規定。</text:span></text:p>
      <text:p text:style-name="P23"><text:span text:style-name="T29">B</text:span><text:span text:style-name="T29">、</text:span><text:span text:style-name="T47">水、</text:span><text:span text:style-name="T45">水泥</text:span><text:span text:style-name="T47">、粗細粒料、</text:span><text:span text:style-name="T35">水庫淤泥</text:span><text:span text:style-name="T47">漿，須使用個別之自動計量器</text:span><text:soft-page-break/><text:span text:style-name="T47">計量其重量。計量之許可差如下表四所示。</text:span></text:p>
      <text:p text:style-name="P24">表四、計量許可差</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0">材料</text:p>
          </table:table-cell>
          <table:table-cell table:style-name="表格4.A1" office:value-type="string">
            <text:p text:style-name="P40">水</text:p>
          </table:table-cell>
          <table:table-cell table:style-name="表格4.A1" office:value-type="string">
            <text:p text:style-name="P40">膠結料</text:p>
          </table:table-cell>
          <table:table-cell table:style-name="表格4.A1" office:value-type="string">
            <text:p text:style-name="P40">粗細粒料</text:p>
          </table:table-cell>
          <table:table-cell table:style-name="表格4.E1" office:value-type="string">
            <text:p text:style-name="P36"><text:span text:style-name="T37">水庫淤泥漿</text:span></text:p>
          </table:table-cell>
        </table:table-row>
        <table:table-row table:style-name="表格4.2">
          <table:table-cell table:style-name="表格4.A1" office:value-type="string">
            <text:p text:style-name="P40">許可差％</text:p>
          </table:table-cell>
          <table:table-cell table:style-name="表格4.A1" office:value-type="string">
            <text:p text:style-name="P40">1</text:p>
          </table:table-cell>
          <table:table-cell table:style-name="表格4.A1" office:value-type="string">
            <text:p text:style-name="P40">1</text:p>
          </table:table-cell>
          <table:table-cell table:style-name="表格4.A1" office:value-type="string">
            <text:p text:style-name="P40">2</text:p>
          </table:table-cell>
          <table:table-cell table:style-name="表格4.E1" office:value-type="string">
            <text:p text:style-name="P40">1</text:p>
          </table:table-cell>
        </table:table-row>
      </table:table>
      <text:p text:style-name="P25"><text:span text:style-name="T29">C</text:span><text:span text:style-name="T29">、</text:span><text:span text:style-name="T47">水庫淤泥混凝土之配料應以重量計量。</text:span></text:p>
      <text:p text:style-name="P17">(3)<text:tab/>拌合設備</text:p>
      <text:p text:style-name="P25"><text:span text:style-name="T47">A</text:span><text:span text:style-name="T47">、</text:span><text:span text:style-name="T47">原則上所有水庫淤泥混凝土均應使用機械拌和，特殊情況之拌和方式則由契約另訂之。</text:span></text:p>
      <text:p text:style-name="P25"><text:span text:style-name="T47">B</text:span><text:span text:style-name="T47">、</text:span><text:span text:style-name="T47">拌和機額定容量不得少於[0.5m</text:span><text:span text:style-name="T56">3</text:span><text:span text:style-name="T47">] [　　]。</text:span></text:p>
      <text:p text:style-name="P14"><text:span text:style-name="T45">3.1.3<text:tab/>水庫淤泥混凝土輸送設備</text:span></text:p>
      <text:p text:style-name="P17">(1)<text:tab/>輸送及澆置時不得產生雜質污染、粒料分離或材料漏失之情形。</text:p>
      <text:p text:style-name="P17">(2)<text:tab/>水庫淤泥混凝土供應須有足夠之拌和容量及運送設備。</text:p>
      <text:p text:style-name="P17">(3)<text:tab/>泵送機</text:p>
      <text:p text:style-name="P23"><text:span text:style-name="T29">A、</text:span><text:span text:style-name="T45">視水庫淤泥混凝土之規格，使用不致造成粒料分離之泵送機。</text:span></text:p>
      <text:p text:style-name="P23"><text:span text:style-name="T29">B</text:span><text:span text:style-name="T29">、</text:span><text:span text:style-name="T45">泵送機應</text:span><text:span text:style-name="T47">妥為</text:span><text:span text:style-name="T45">操作，使水庫淤泥混凝土得以連續流動。輸送管之出口端應儘可能置於澆置點附近，其間之距離不得大於150cm。</text:span></text:p>
      <text:p text:style-name="P23"><text:span text:style-name="T29">C</text:span><text:span text:style-name="T29">、</text:span><text:span text:style-name="T45">水庫</text:span><text:span text:style-name="T47">淤泥</text:span><text:span text:style-name="T45">混凝土澆置完畢後應立即清洗輸送設備。清洗之雜物及廢水應排至構造物外。</text:span></text:p>
      <text:p text:style-name="P63">3.2<text:tab/>產製方法</text:p>
      <text:p text:style-name="P14"><text:span text:style-name="T45">3.2.1<text:tab/>產製施工期間，必要時工程司得要求廠商配合進行拌合廠設備之檢驗。</text:span></text:p>
      <text:p text:style-name="P14"><text:span text:style-name="T45">3.2.2<text:tab/>拌合</text:span></text:p>
      <text:p text:style-name="P16"><text:span text:style-name="T45">(1)拌合設備內之水庫淤泥混凝土應在下一</text:span><text:span text:style-name="T45">批</text:span><text:span text:style-name="T45">之</text:span><text:span text:style-name="T45">各項</text:span><text:span text:style-name="T45">材料</text:span><text:span text:style-name="T45">倒</text:span><text:span text:style-name="T45">入拌合機前全部</text:span><text:span text:style-name="T45">洩</text:span><text:span text:style-name="T45">出。</text:span></text:p>
      <text:p text:style-name="P17">(2)於水泥、粒料卸入拌合機後，應先加以乾拌，再將水庫淤泥泥漿與剩餘的水輸送入拌合機中拌合。<text:tab/></text:p>
      <text:p text:style-name="P16"><text:soft-page-break/><text:span text:style-name="T45">(3)<text:tab/>水庫淤泥混凝土之拌合，應至少1分鐘</text:span><text:span text:style-name="T45">以上</text:span><text:span text:style-name="T45">至均勻為止。</text:span></text:p>
      <text:p text:style-name="P16"><text:span text:style-name="T45">(4)<text:tab/>拌和之用水量應以初期試驗及試拌之結果為依據。</text:span></text:p>
      <text:p text:style-name="P62"><text:span text:style-name="T9">3.3<text:tab/>澆置</text:span></text:p>
      <text:p text:style-name="P14"><text:span text:style-name="T45">3.3.1<text:tab/></text:span><text:span text:style-name="T45">配比設驗28天材齡抗壓強度試驗達設計強度以上，配合工程施工需要，即可開始供料施工。</text:span></text:p>
      <text:p text:style-name="P14"><text:span text:style-name="T45">3.3.</text:span><text:span text:style-name="T45">2</text:span><text:span text:style-name="T45"><text:tab/></text:span><text:span text:style-name="T45">混凝土澆置時，應注意開始拌和時間至完成澆置時間如超過</text:span><text:span text:style-name="T45">75[ <text:s/>]</text:span><text:span text:style-name="T45">分鐘，則該車剩餘未澆置之混凝土應運離工地不得使用。</text:span></text:p>
      <text:p text:style-name="P14"><text:span text:style-name="T45">3.3.3<text:tab/></text:span><text:span text:style-name="T45">振動：依經濟部水利署施工規範第</text:span><text:span text:style-name="T45">03310</text:span><text:span text:style-name="T45">章「結構用混凝土」之3.2.3規定。</text:span></text:p>
      <text:p text:style-name="P14"><text:span text:style-name="T45">3.3.</text:span><text:span text:style-name="T45">4</text:span><text:span text:style-name="T45"><text:tab/>養護：依</text:span><text:span text:style-name="T45">公共工程委員會施工綱要規範</text:span><text:span text:style-name="T45">第03390章「混凝土養護」之規定。</text:span></text:p>
      <text:p text:style-name="P62"><text:span text:style-name="T9">3.4<text:tab/></text:span><text:span text:style-name="T9">檢驗</text:span></text:p>
      <text:p text:style-name="P14"><text:span text:style-name="T45">3.4.</text:span><text:span text:style-name="T45">1</text:span><text:span text:style-name="T45"><text:tab/>材料及施工品質取樣及檢驗程序，依據「經濟部水利署廠商品質管制規定」之規定辦理。</text:span></text:p>
      <text:p text:style-name="P14"><text:span text:style-name="T45">3.4.</text:span><text:span text:style-name="T45">3</text:span><text:span text:style-name="T45"><text:tab/>各項檢驗依編列之檢驗項目及數量辦理，施工期間因工程變更設計增減工程數量或工程司認為有必要時得增減檢驗項目及數量</text:span><text:span text:style-name="T45">(</text:span><text:span text:style-name="T45">頻率</text:span><text:span text:style-name="T45">)</text:span><text:span text:style-name="T45">，廠商不得拒絕。該增加之檢驗由機關編列檢驗費用，檢驗所需材料除契約規定之供給品外，概由廠商負責所需之一切費用。</text:span></text:p>
      <text:p text:style-name="P19">品質檢驗不合格依規定辦理再驗、拆除重做之各項檢驗、未做圓柱試體依規定所做鑽心試驗及其他廠商之過失原因所辦理之檢驗，其所有辦理檢驗及相關費用概由廠商負擔。</text:p>
      <text:p text:style-name="P14"><text:span text:style-name="T45">3.4.</text:span><text:span text:style-name="T45">4</text:span><text:span text:style-name="T45"><text:tab/>除契約另有規定外，各項檢驗廠商需依規定頻率提出申請及會同監造單位辦理，會同辦理檢驗之工作為試體取樣、樣品簽名、送實驗室、會驗時樣品確認、會驗及檢驗報告簽名等。未經會同辦理檢驗之檢驗報告，機關不予承認。</text:span></text:p>
      <text:p text:style-name="P14"><text:span text:style-name="T45">3.4.</text:span><text:span text:style-name="T45">5</text:span><text:span text:style-name="T45"><text:tab/>水庫淤泥混凝土檢驗項目</text:span></text:p>
      <text:p text:style-name="P16"><text:span text:style-name="T29">(1)</text:span><text:span text:style-name="T35">水庫</text:span><text:span text:style-name="T45">淤泥</text:span><text:span text:style-name="T29">混凝土除契約另有規定外，檢驗項目至少包括圓柱混</text:span><text:soft-page-break/><text:span text:style-name="T29">凝土試體抗壓強度試驗及鑽心試體抗壓強度試驗。</text:span></text:p>
      <text:p text:style-name="P20"><text:span text:style-name="T29">(2)使用</text:span><text:span text:style-name="T45">工地</text:span><text:span text:style-name="T29">型拌和</text:span><text:span text:style-name="T35">水庫淤泥</text:span><text:span text:style-name="T29">混凝土，除契約另有前2項規定外，檢驗項目至少尚包括粗細粒料篩分析試驗、細粒料水溶性氯離子含量試驗、粗細粒料有害物質試驗、拌和用水檢驗及其他相關試驗等。</text:span></text:p>
      <text:p text:style-name="P21"><text:span text:style-name="T29">本工程</text:span><text:span text:style-name="T35">水庫淤泥</text:span><text:span text:style-name="T29">混凝土相關檢驗項目，如契約另有規定檢驗項目明細者，則依契約規定檢驗項目、頻率辦理檢驗；如無規定</text:span><text:span text:style-name="T35">水庫淤泥</text:span><text:span text:style-name="T29">混凝土檢驗項目明細者或</text:span><text:span text:style-name="T35">水庫淤泥</text:span><text:span text:style-name="T29">混凝土供應由預拌</text:span><text:span text:style-name="T35">水庫淤泥</text:span><text:span text:style-name="T35">混凝土變更為工地拌和者，工程司得依需求參酌</text:span><text:span text:style-name="T35">經濟部水利署施工規範第</text:span><text:span text:style-name="T35">03310</text:span><text:span text:style-name="T35">章「結構用混凝土」之</text:span><text:span text:style-name="T35">3.7.5</text:span><text:span text:style-name="T29">檢驗項目辦理檢驗。</text:span></text:p>
      <text:p text:style-name="P21"><text:span text:style-name="T35">新拌</text:span><text:span text:style-name="T29">水庫</text:span><text:span text:style-name="T35">淤泥</text:span><text:span text:style-name="T35">混凝土之水溶性氯離子含量試驗及坍度試驗，廠商應於施工期間實施自主檢驗，檢驗資料應記錄及建檔備查。</text:span></text:p>
      <text:p text:style-name="P14"><text:span text:style-name="T45">3.4.</text:span><text:span text:style-name="T45">7</text:span><text:span text:style-name="T45"><text:tab/>除契約另有規定外，鑽心試體之養護依下列擇一辦理</text:span></text:p>
      <text:p text:style-name="P20"><text:span text:style-name="T29">(1)</text:span><text:span text:style-name="T29">依CNS</text:span><text:span text:style-name="T29"> 1230</text:span><text:span text:style-name="T29">混凝土試體在實驗室模製及養護法。</text:span></text:p>
      <text:p text:style-name="P20"><text:span text:style-name="T29">(2)</text:span><text:span text:style-name="T45">混凝土</text:span><text:span text:style-name="T29">鑽心試體之保養依</text:span><text:span text:style-name="T29">ASTM C 42/C 42M-99, section</text:span><text:span text:style-name="T29"> </text:span><text:span text:style-name="T29">7.3.2</text:span><text:span text:style-name="T29">之規定。鑽取試體應於24小時內運至試驗室</text:span><text:span text:style-name="T39">，</text:span><text:span text:style-name="T29">在16至27℃溫度及在相對濕度</text:span><text:span text:style-name="T29">50%</text:span><text:span text:style-name="T29">以下經12至24小時乾燥</text:span><text:span text:style-name="T39">，</text:span><text:span text:style-name="T29">試體需蓋平或研磨，並在接受試體</text:span><text:span text:style-name="T29">48</text:span><text:span text:style-name="T29">小時內進行試驗。</text:span></text:p>
      <text:p text:style-name="P10"><text:span text:style-name="T29">(3)</text:span><text:span text:style-name="T31">將試體於鑽心取樣切鋸後直接裝入塑膠袋密封養護，於鑽心取樣7天內拆封進行試驗</text:span><text:span text:style-name="T29">。</text:span></text:p>
      <text:p text:style-name="P20"><text:span text:style-name="T29">(4)</text:span><text:span text:style-name="T29">依</text:span><text:span text:style-name="T45">TAF</text:span><text:span text:style-name="T29">(/CNLA)認可方式之養護法。</text:span></text:p>
      <text:p text:style-name="P62"><text:span text:style-name="T9">3.5 <text:s text:c="4"/>圓柱試體檢驗</text:span></text:p>
      <text:p text:style-name="P14"><text:span text:style-name="T45">3.</text:span><text:span text:style-name="T45">5</text:span><text:span text:style-name="T45">.</text:span><text:span text:style-name="T45">1</text:span><text:span text:style-name="T45"><text:tab/></text:span><text:span text:style-name="T45">水庫淤泥混凝土圓柱試體製作及頻率以每2</text:span><text:span text:style-name="T45">00 m</text:span><text:span text:style-name="T57">3</text:span><text:span text:style-name="T45">作1組試體。</text:span></text:p>
      <text:p text:style-name="P14"><text:span text:style-name="T45">3.5.2<text:tab/>圓柱試體製作、養護及試驗之相關規定。</text:span></text:p>
      <text:p text:style-name="P16"><text:span text:style-name="T45">(1)</text:span><text:span text:style-name="T45">混凝土</text:span><text:span text:style-name="T47">圓柱試體每組製作</text:span><text:span text:style-name="T47">5</text:span><text:span text:style-name="T47">個，其中</text:span><text:span text:style-name="T47">2</text:span><text:span text:style-name="T47">個作</text:span><text:span text:style-name="T47">7</text:span><text:span text:style-name="T47">天抗壓強度試驗，另</text:span><text:span text:style-name="T47">3</text:span><text:span text:style-name="T47">個作</text:span><text:span text:style-name="T47">28</text:span><text:span text:style-name="T47">天抗壓強度試壓；</text:span><text:span text:style-name="T47">7</text:span><text:span text:style-name="T47">天抗壓強度供作為品質控制之用，</text:span><text:span text:style-name="T47">28</text:span><text:span text:style-name="T47">天抗壓強度供作為品質評估之用。</text:span></text:p>
      <text:p text:style-name="P16"><text:soft-page-break/><text:span text:style-name="T45">(</text:span><text:span text:style-name="T45">2</text:span><text:span text:style-name="T45">)</text:span><text:span text:style-name="T45">圓柱試體應在工地混凝土傾倒澆置處製作，每次澆置混凝土前，廠商應預先計算澆置數量及估算圓柱試體製作組數準備足夠圓柱試體模。工程司得隨時指定取樣製作圓柱試體，製作混凝土圓柱試體時，廠商應指派專業人員辦理。</text:span></text:p>
      <text:p text:style-name="P26">工程司應以不褪色之油性筆書寫工程名稱、澆置日期、澆置位置、設計強度及簽名等資料於紙上，於圓柱試體製作完成後將該紙張浮貼於圓柱試體上。</text:p>
      <text:p text:style-name="P16"><text:span text:style-name="T45">(</text:span><text:span text:style-name="T45">3</text:span><text:span text:style-name="T45">)</text:span><text:span text:style-name="T45">圓柱試體製作完成後應集中放置於工程司指定之地點，且不得擅自運離工地。</text:span></text:p>
      <text:p text:style-name="P16"><text:span text:style-name="T45">(</text:span><text:span text:style-name="T45">4</text:span><text:span text:style-name="T45">)</text:span><text:span text:style-name="T45">圓柱試體脫模時，廠商應會同工程司檢視該試體之貼紙及確認試體後，以不褪色之油性筆書寫工程名稱、澆置日期、澆置位置、設計強度及簽名等，於試體側面。</text:span></text:p>
      <text:p text:style-name="P16"><text:span text:style-name="T45">(</text:span><text:span text:style-name="T45">5</text:span><text:span text:style-name="T45">)</text:span><text:span text:style-name="T45">圓柱試體材齡達</text:span><text:span text:style-name="T45">7</text:span><text:span text:style-name="T45">天及</text:span><text:span text:style-name="T45">28</text:span><text:span text:style-name="T45">天時，辦理圓柱試體抗壓強度試驗。</text:span></text:p>
      <text:p text:style-name="P14"><text:span text:style-name="T45">3.</text:span><text:span text:style-name="T45">5</text:span><text:span text:style-name="T45">.</text:span><text:span text:style-name="T45">3</text:span><text:span text:style-name="T45"><text:tab/></text:span><text:span text:style-name="T45">圓柱試體試驗結果評估及不合格之處理</text:span></text:p>
      <text:p text:style-name="P16"><text:span text:style-name="T45">(1)</text:span><text:span text:style-name="T45">圓柱試體</text:span><text:span text:style-name="T45">7</text:span><text:span text:style-name="T45">天材齡之抗壓強度如未達設計強度之60</text:span><text:span text:style-name="T45">%</text:span><text:span text:style-name="T45">，廠商應依不合格品之管制程序檢討分析發生原因，並提出矯正與預防措施，以確保混凝土品質之穩定性並符合規範要求；該檢討分析及矯正與預防措施等資料應報工程司備查。</text:span></text:p>
      <text:p text:style-name="P16"><text:span text:style-name="T45">(2)</text:span><text:span text:style-name="T45">每種配比混凝土試體至少應有10組試驗結果以評定其品質，每一種配比混凝土之圓柱試體</text:span><text:span text:style-name="T45">28</text:span><text:span text:style-name="T45">天材齡抗壓強度，應同時符合下列二條件方為合格：</text:span></text:p>
      <text:p text:style-name="P23"><text:span text:style-name="T29">A</text:span><text:span text:style-name="T29">、連續3組試體抗壓強度的算術平均值高於或等於規定強度</text:span><text:span text:style-name="T45">f'c</text:span><text:span text:style-name="T29">值。</text:span></text:p>
      <text:p text:style-name="P23"><text:span text:style-name="T29">B</text:span><text:span text:style-name="T29">、無任一組之強度低於規定強度</text:span><text:span text:style-name="T45">f'c</text:span><text:span text:style-name="T29">之值超過超過40</text:span><text:span text:style-name="T29">kgf/cm</text:span><text:span text:style-name="T54">2</text:span><text:span text:style-name="T29">者。</text:span></text:p>
      <text:p text:style-name="P16"><text:span text:style-name="T45">有前款(2)之一者評定為不合格，不合格之混凝土依下列規定辦理：</text:span></text:p>
      <text:p text:style-name="P23"><text:span text:style-name="T29">A、</text:span><text:span text:style-name="T45">評定為不合格之任1組試體平均強度值低於設計強度</text:span><text:span text:style-name="T45">f'c</text:span><text:span text:style-name="T45">之值超過40kgf/cm</text:span><text:span text:style-name="T57">2</text:span><text:span text:style-name="T45">之該組試體所代表之混凝土數量應拆除重做。</text:span></text:p>
      <text:p text:style-name="P23"><text:span text:style-name="T45">B、評定為不合格之任1組試體平均強度低於設計強度</text:span><text:span text:style-name="T45">f'c</text:span><text:span text:style-name="T45">之值</text:span><text:soft-page-break/><text:span text:style-name="T45">未超過40kgf/cm</text:span><text:span text:style-name="T57">2</text:span><text:span text:style-name="T45">之該組試體所代表之混凝土數量應處其全部工料費用的50%作為罰款。</text:span></text:p>
      <text:p text:style-name="P16"><text:span text:style-name="T29">(</text:span><text:span text:style-name="T29">3</text:span><text:span text:style-name="T29">)</text:span><text:span text:style-name="T29">每種配比混凝土試體未達10組時，試驗結果之品質評定如下：</text:span></text:p>
      <text:p text:style-name="P23"><text:span text:style-name="T29">A、</text:span><text:span text:style-name="T45">任1組試體平均強度值低於設計強度</text:span><text:span text:style-name="T45">f'c</text:span><text:span text:style-name="T45">之值超過40kgf/cm</text:span><text:span text:style-name="T57">2</text:span><text:span text:style-name="T45">之該組試體所代表之混凝土數量應拆除重做。</text:span></text:p>
      <text:p text:style-name="P23"><text:span text:style-name="T29">B、</text:span><text:span text:style-name="T45">任1組試體平均強度低於設計強度</text:span><text:span text:style-name="T45">f'c</text:span><text:span text:style-name="T45">之值未超過40kgf/cm</text:span><text:span text:style-name="T57">2</text:span><text:span text:style-name="T45">之該組</text:span><text:span text:style-name="T29">試體所代表之混凝土數量應處其全部工料費用的50%作為罰款。</text:span></text:p>
      <text:p text:style-name="P10"><text:span text:style-name="T29">(</text:span><text:span text:style-name="T29">4</text:span><text:span text:style-name="T29">)</text:span><text:span text:style-name="T29">本款第(2)、(3)規定辦理所有拆除重做及衍生之費用由廠商負擔；重做應依規定頻率製作圓柱試體及鑽心試驗，費用負擔亦同。</text:span></text:p>
      <text:p text:style-name="P112"><text:span text:style-name="T25">應拆除重做之混凝土，依本章第3.6.4款第(3)、(5)規定辦理，但得依本章第3.6.4款第(4)規定辦理。</text:span></text:p>
      <text:p text:style-name="P10"><text:span text:style-name="T29">(</text:span><text:span text:style-name="T29">5</text:span><text:span text:style-name="T29">)</text:span><text:span text:style-name="T47">混凝土</text:span><text:span text:style-name="T29">工程完工後，應以本署制式評估表(附件三)辦理評估，並按照品質評估處理標準之規定處理。</text:span></text:p>
      <text:p text:style-name="P23"><text:span text:style-name="T29">A</text:span><text:span text:style-name="T29">、</text:span><text:span text:style-name="T45">混凝土之品質評估，以同強度同水灰比之混凝土試體</text:span><text:span text:style-name="T45">28</text:span><text:span text:style-name="T45">天抗壓強度為基準。</text:span></text:p>
      <text:p text:style-name="P23"><text:span text:style-name="T29">B</text:span><text:span text:style-name="T29">、</text:span><text:span text:style-name="T45">評估之混凝土，其各組圓柱試體應依試體製作日期先後順序排列，不得任意調動順序。</text:span></text:p>
      <text:p text:style-name="P23"><text:span text:style-name="T29">C</text:span><text:span text:style-name="T29">、</text:span><text:span text:style-name="T45">同強度混凝土圓柱試體數量未達10組，不用進行評估；同強度混凝土之圓柱試體數量達10組以上時應辦理評估；同強度混凝土之圓柱試體數量達15組以上時，每15組為一次評估數量；最後二次評估組數應調整成大於10組以上之評估數量或合併一次辦理評估；當圓柱試體數量超過100組時，則以30組為一次評估數量，最後二次評估組數應調整成大於15組以上之評估數量。其評估方式可參考ACI 214繪製品質控制圖，包括個別強度試驗控制圖，5組試驗強度移動平均控制圖及10組試驗差值移動平均控制圖。</text:span></text:p>
      <text:p text:style-name="P10"><text:span text:style-name="T29">(</text:span><text:span text:style-name="T29">6</text:span><text:span text:style-name="T29">)</text:span><text:span text:style-name="T29">混凝土圓柱試體未依期送驗或未製作者，依下列規定辦理：</text:span></text:p>
      <text:p text:style-name="P23"><text:soft-page-break/><text:span text:style-name="T29">A、</text:span><text:span text:style-name="T45">圓柱試體2個材齡達7天時做抗壓強度試驗，試體材齡逾第</text:span><text:span text:style-name="T45">10</text:span><text:span text:style-name="T45">天期限後試驗者，處該組試體所代表之混凝土工料款之</text:span><text:span text:style-name="T45">5 %</text:span><text:span text:style-name="T45">為罰款。</text:span></text:p>
      <text:p text:style-name="P23"><text:span text:style-name="T29">B、</text:span><text:span text:style-name="T45">3個圓柱試體材齡達28天時做抗壓強度試驗，試體材齡逾第35天期限後試驗者，處該組試體所代表之混凝土工料款之1</text:span><text:span text:style-name="T45">5%</text:span><text:span text:style-name="T45">為罰款。</text:span></text:p>
      <text:p text:style-name="P23"><text:span text:style-name="T29">C、</text:span><text:span text:style-name="T45">廠商未依照規定製作圓柱試體、未適當保護試體致損壞或遺失者，該組試體所代表之混凝土數量不予計價並應拆除重做。</text:span></text:p>
      <text:p text:style-name="P27"><text:span text:style-name="T45">應拆除重做之混凝土，依本章第3.6.4款第(3)、(5)規定辦理，但得依本章第3.6.4款第(4)規定辦理。</text:span></text:p>
      <text:p text:style-name="P11">(7)除契約另有規定外，混凝土施工品質單次評估及處理標準規定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2">品質控制</text:p>
            <text:p text:style-name="P52">優劣別</text:p>
          </table:table-cell>
          <table:table-cell table:style-name="表格5.A1" office:value-type="string">
            <text:p text:style-name="P58">變異係數</text:p>
          </table:table-cell>
          <table:table-cell table:style-name="表格5.A1" office:value-type="string">
            <text:p text:style-name="P35"><text:span text:style-name="T13">試體材齡</text:span><text:span text:style-name="T13">28</text:span><text:span text:style-name="T13">天</text:span></text:p>
            <text:p text:style-name="P52">抗壓強度情況</text:p>
          </table:table-cell>
          <table:table-cell table:style-name="表格5.D1" office:value-type="string">
            <text:p text:style-name="P52">處理方式</text:p>
          </table:table-cell>
        </table:table-row>
        <table:table-row table:style-name="表格5.2">
          <table:table-cell table:style-name="表格5.A1" office:value-type="string">
            <text:p text:style-name="P64"><text:span text:style-name="T13">A、品質控制</text:span></text:p>
            <text:p text:style-name="P65">合格</text:p>
          </table:table-cell>
          <table:table-cell table:style-name="表格5.A1" office:value-type="string">
            <text:p text:style-name="P66"><text:span text:style-name="T13">2</text:span><text:span text:style-name="T13">5</text:span><text:span text:style-name="T13">%</text:span><text:span text:style-name="T13">以下</text:span></text:p>
          </table:table-cell>
          <table:table-cell table:style-name="表格5.C2" office:value-type="string">
            <text:p text:style-name="P67"><text:span text:style-name="T13">28</text:span><text:span text:style-name="T13">天抗壓強度大於設計強度之總個數佔</text:span><text:span text:style-name="T13">80%</text:span><text:span text:style-name="T13">以上。</text:span></text:p>
          </table:table-cell>
          <table:table-cell table:style-name="表格5.D2" office:value-type="string">
            <text:p text:style-name="P57"/>
          </table:table-cell>
        </table:table-row>
        <table:table-row table:style-name="表格5.3">
          <table:table-cell table:style-name="表格5.A1" office:value-type="string">
            <text:p text:style-name="P68"><text:span text:style-name="T13">B</text:span><text:span text:style-name="T13">.</text:span><text:span text:style-name="T13">品質控制未達要求之標準</text:span></text:p>
          </table:table-cell>
          <table:table-cell table:style-name="表格5.A1" office:value-type="string">
            <text:p text:style-name="P66"><text:span text:style-name="T13">逾</text:span><text:span text:style-name="T13">2</text:span><text:span text:style-name="T13">5</text:span><text:span text:style-name="T13">%</text:span></text:p>
          </table:table-cell>
          <table:table-cell table:style-name="表格5.C2" office:value-type="string">
            <text:p text:style-name="P67"><text:span text:style-name="T13">28</text:span><text:span text:style-name="T13">天抗壓強度低於設計強度之總個數逾</text:span><text:span text:style-name="T13">20%</text:span><text:span text:style-name="T13">。</text:span></text:p>
          </table:table-cell>
          <table:table-cell table:style-name="表格5.D2" office:value-type="string">
            <text:p text:style-name="P69"><text:span text:style-name="T15">變異</text:span><text:span text:style-name="T13">係數及試體情況有一項符合者，機關在工程款內罰該次評估資料表全部混凝土量之工料款之</text:span><text:span text:style-name="T13">15%</text:span><text:span text:style-name="T13">。</text:span></text:p>
          </table:table-cell>
        </table:table-row>
      </table:table>
      <text:p text:style-name="P6"><text:span text:style-name="T45">3.</text:span><text:span text:style-name="T45">5</text:span><text:span text:style-name="T45">.</text:span><text:span text:style-name="T45">4</text:span><text:span text:style-name="T45"><text:tab/></text:span><text:span text:style-name="T45">判定為拆除重做或不計量不給價之混凝土不再另扣處該批混凝土之其他罰款；除契約另有規定外，同批混凝土之罰款係累加計算，其罰款總數不得超過該批混凝土之契約價金。各項罰款應通知廠商繳交，如已估驗付款則應於次期估驗款中扣回。</text:span></text:p>
      <text:p text:style-name="P22"><text:soft-page-break/>拆除重作之工期核算依【經濟部水利署辦理工程核算注意事項】辦理。</text:p>
      <text:p text:style-name="P62"><text:span text:style-name="T9">3.6 <text:s text:c="3"/>鑽心檢驗</text:span></text:p>
      <text:h text:style-name="P29" text:outline-level="3"><text:span text:style-name="T51">3.</text:span><text:span text:style-name="T51">6</text:span><text:span text:style-name="T51">.</text:span><text:span text:style-name="T51">1</text:span><text:span text:style-name="T45"><text:tab/></text:span><text:span text:style-name="T29">水庫淤泥</text:span><text:span text:style-name="T40">混凝土鑽心試體取樣</text:span></text:h>
      <text:p text:style-name="P70"><text:span text:style-name="T16">水庫淤泥混凝土鑽</text:span><text:span text:style-name="T13">心取樣1組3個試體：</text:span></text:p>
      <text:p text:style-name="P10"><text:span text:style-name="T29">(1)</text:span><text:span text:style-name="T29">水庫淤泥混凝土鑽心試體取樣，廠商應提出申請並會同工程司取樣、試體簽名、送驗、會驗及試驗報告簽名等。未會同辦理之所有鑽心試體，機關一概不予承認，所有過失及損失完全由廠商負責。</text:span></text:p>
      <text:p text:style-name="P10"><text:span text:style-name="T29">(2)</text:span><text:span text:style-name="T29">除契約另有規定，適用混凝土鑽心試體取樣之構造物，規定如下：</text:span></text:p>
      <text:p text:style-name="P23"><text:span text:style-name="T29">A、堤後基腳及</text:span><text:span text:style-name="T29">混凝土護欄</text:span><text:span text:style-name="T29">之鑽心試體取樣：每</text:span><text:span text:style-name="T29">[100m][ <text:s text:c="2"/>]</text:span><text:span text:style-name="T29">鑽取試體1組；可代表混凝土體積不逾500</text:span><text:span text:style-name="T29">m</text:span><text:span text:style-name="T57">3</text:span><text:span text:style-name="T29">；辦理抗壓強度試驗。</text:span></text:p>
      <text:p text:style-name="P23"><text:span text:style-name="T29">B、混凝土異型塊構造物之鑽心試體取樣：每</text:span><text:span text:style-name="T29">[50</text:span><text:span text:style-name="T29">個</text:span><text:span text:style-name="T29">][ <text:s text:c="2"/>]</text:span><text:span text:style-name="T29">鑽取試體1組；可代表混凝土體積不逾750</text:span><text:span text:style-name="T29">m</text:span><text:span text:style-name="T57">3</text:span><text:span text:style-name="T29">；辦理抗壓強度試驗。</text:span></text:p>
      <text:p text:style-name="P23"><text:span text:style-name="T29">C、其他構造物：依各該構造物斷面尺度及實際需要，參照前述數量原則決定之；惟至少鑽取試體</text:span><text:span text:style-name="T29">[</text:span><text:span text:style-name="T29">1組</text:span><text:span text:style-name="T29">] [ <text:s text:c="2"/>]</text:span><text:span text:style-name="T29">，辦理抗壓強度試驗。</text:span></text:p>
      <text:p text:style-name="P71"><text:span text:style-name="T13">前述各項之餘數，仍須鑽取試體1組。</text:span></text:p>
      <text:p text:style-name="P10"><text:span text:style-name="T29">(3)</text:span><text:span text:style-name="T29">除契約另有規定外，鑽心試體取樣位置由工程司指定，其位置應為具有代表性之地點。取樣時應閃避鋼筋、埋設物或混凝土接縫，以免損害結構物之強度及影響試驗結果。</text:span></text:p>
      <text:p text:style-name="P10"><text:span text:style-name="T29">(4)</text:span><text:span text:style-name="T29">鑽心試體取樣後及試驗前，廠商應先確認試體無爭議後始得進行試驗，</text:span><text:span text:style-name="T41">試驗前</text:span><text:span text:style-name="T29">如試體有瑕疵或異議，應經工程司確認及同意後在原鑽取位置10</text:span><text:span text:style-name="T29">0cm</text:span><text:span text:style-name="T29">範圍內重新鑽取試體。</text:span></text:p>
      <text:p text:style-name="P72"><text:span text:style-name="T18">廠商未依約定時間會驗或試體，試驗前如廠商無提出疑議，其</text:span><text:soft-page-break/><text:span text:style-name="T18">試驗結果廠商即不得以任何理由提出異議。</text:span></text:p>
      <text:p text:style-name="_31_.1"><text:span text:style-name="T45">3.</text:span><text:span text:style-name="T45">6</text:span><text:span text:style-name="T45">.</text:span><text:span text:style-name="T45">2</text:span><text:span text:style-name="T45"><text:tab/></text:span><text:span text:style-name="T45">鑽心試體試驗結果判定：</text:span></text:p>
      <text:p text:style-name="P116"><text:span text:style-name="T29">凡有下列規定之一者，判定該組試體所代表之混凝土數量為</text:span><text:span text:style-name="T32">不合格</text:span><text:span text:style-name="T29">。</text:span></text:p>
      <text:h text:style-name="P30" text:outline-level="4"><text:span text:style-name="T29">(1)</text:span><text:span text:style-name="T29">1組</text:span><text:span text:style-name="T29">3</text:span><text:span text:style-name="T29">個試體抗壓平均強度低於設計強度之</text:span><text:span text:style-name="T29">8</text:span><text:span text:style-name="T29">0</text:span><text:span text:style-name="T29">%</text:span><text:span text:style-name="T29">者。</text:span></text:h>
      <text:h text:style-name="P30" text:outline-level="4"><text:span text:style-name="T29">(2)</text:span><text:span text:style-name="T29">1組</text:span><text:span text:style-name="T29">3</text:span><text:span text:style-name="T29">個試體中任一試體抗壓強度低設於計強度之</text:span><text:span text:style-name="T29">7</text:span><text:span text:style-name="T29">0</text:span><text:span text:style-name="T29">%</text:span><text:span text:style-name="T29">者。</text:span></text:h>
      <text:p text:style-name="_31_.1"><text:span text:style-name="T45">3.</text:span><text:span text:style-name="T45">6</text:span><text:span text:style-name="T45">.</text:span><text:span text:style-name="T45">3</text:span><text:span text:style-name="T45"><text:tab/></text:span><text:span text:style-name="T45">除契約另有規定外，鑽心不合格之水庫淤泥混凝土之構造物依下列規定辦理</text:span></text:p>
      <text:h text:style-name="P32" text:outline-level="4"><text:bookmark-start text:name="OLE_LINK5"/>(1)鑽心不合格之該組試體所代表之混凝土扣處該工料費之15%為罰款。並拆除鑽心不合格位置前後各10M範圍之構造物；屬於混凝土塊者，拆除該鑽心不合格之混凝土塊及前後編號各10個混凝土塊。</text:h>
      <text:h text:style-name="P32" text:outline-level="4"><text:bookmark-end text:name="OLE_LINK5"/>(2)混凝土鑽心不合格時，應追蹤鑽心不合格位置之前後不同位置或前後不同日期所施工相同強度、相同水灰比之混凝土，直至合格為止，確定其餘應拆除之範圍。每次追蹤鑽心之位置以10M為間隔鑽取試體1組；屬於混凝土塊者，則依編號順序每10個混凝土塊鑽取試體1組。</text:h>
      <text:h text:style-name="P31" text:outline-level="4"><text:span text:style-name="T29">(3)</text:span><text:span text:style-name="T29"><text:tab/></text:span><text:span text:style-name="T29">前款應拆除之範圍廠商應重做，所有一切損失</text:span><text:span text:style-name="T29">(</text:span><text:span text:style-name="T29">包括追蹤鑽心、工期及拆除重做之所有工資材料</text:span><text:span text:style-name="T29">)</text:span><text:span text:style-name="T29">，概由廠商負擔。不合格範圍外構造物如受拆除行為影響，其相關費用及損失亦由廠商負擔。重做應依規定頻率作坍度試驗、製作圓柱試體、鑽心試驗及其他必要之檢驗，所有費用由廠商負擔。</text:span></text:h>
      <text:h text:style-name="P31" text:outline-level="4"><text:span text:style-name="T29">(</text:span><text:span text:style-name="T29">4</text:span><text:span text:style-name="T29">)<text:tab/></text:span><text:span text:style-name="T29">機關為符合公共利益之特定需要，經適當評估程序認定結構無不安全之虞者，第(1)款確定應拆重作之混凝土得以「不拆除亦不予計價」方式處置，該不予計價之混凝土包括混凝土澆置所需之工料費。為評估認定所需之一切試驗</text:span><text:span text:style-name="T29">(</text:span><text:span text:style-name="T29">如鑽心試驗、載重試驗、非破壞性檢測、…等</text:span><text:span text:style-name="T29">)</text:span><text:span text:style-name="T29">、結構分析計算等一切費用由廠商負擔。</text:span></text:h>
      <text:p text:style-name="P115">經認定得不拆除重做之混凝土所在及周邊結構物如需必要補強，其費用由廠商負擔。</text:p>
      <text:h text:style-name="P32" text:outline-level="4"><text:soft-page-break/>(5)拆除重作之工期核算依【經濟部水利署辦理工程核算注意事項】辦理。</text:h>
      <text:p text:style-name="_31_.1"><text:span text:style-name="T45">3.</text:span><text:span text:style-name="T45">6</text:span><text:span text:style-name="T45">.</text:span><text:span text:style-name="T45">4</text:span><text:span text:style-name="T45"><text:tab/></text:span><text:span text:style-name="T45">凡經鑽心試驗評定為不合格但合於左列情形之一者得申請再驗</text:span></text:p>
      <text:h text:style-name="P31" text:outline-level="4"><text:span text:style-name="T29">(1)<text:tab/></text:span><text:span text:style-name="T29">1組</text:span><text:span text:style-name="T29">3</text:span><text:span text:style-name="T29">個試體平均強度達設計強度之</text:span><text:span text:style-name="T29">8</text:span><text:span text:style-name="T29">0</text:span><text:span text:style-name="T29"> %</text:span><text:span text:style-name="T29">以上，且單一試體在設計強度之65</text:span><text:span text:style-name="T29"> %</text:span><text:span text:style-name="T29">以上及未達設計強度之70</text:span><text:span text:style-name="T29"> %</text:span><text:span text:style-name="T29">者。</text:span></text:h>
      <text:h text:style-name="P31" text:outline-level="4"><text:span text:style-name="T29">(2)<text:tab/></text:span><text:span text:style-name="T29">1組</text:span><text:span text:style-name="T29">3</text:span><text:span text:style-name="T29">個試體平均強度達設計強度之75</text:span><text:span text:style-name="T29"> %</text:span><text:span text:style-name="T29">以上及未達設計強度之</text:span><text:span text:style-name="T29">8</text:span><text:span text:style-name="T29">0</text:span><text:span text:style-name="T29"> %</text:span><text:span text:style-name="T29">，且任單一試體在設計強度之</text:span><text:span text:style-name="T29">7</text:span><text:span text:style-name="T29">0</text:span><text:span text:style-name="T29"> %</text:span><text:span text:style-name="T29">以上者。</text:span></text:h>
      <text:p text:style-name="P73"><text:span text:style-name="T13">廠商申請再驗應於試驗後</text:span><text:span text:style-name="T13">3</text:span><text:span text:style-name="T13">日內以書面提出並經機關同意後，由工程司及廠商會同就該組鑽心試體代表之混凝土再行鑽取1組</text:span><text:span text:style-name="T13">3</text:span><text:span text:style-name="T13">個試體，此</text:span><text:span text:style-name="T13">3</text:span><text:span text:style-name="T13">個試體應分散於該區間範圍內，不得集中鑽取。試驗結果符合規定者，判定為合格，否則仍以不合格處理。鑽心判定為不合格之該組試體所代表之混凝土再驗以1次為限，同一工程鑽心不合格再驗組數以2組為限。再驗之一切費用由廠商負擔。</text:span></text:p>
      <text:p text:style-name="P5">4.<text:tab/>計量與計價</text:p>
      <text:p text:style-name="P62"><text:span text:style-name="T9">4.1<text:tab/></text:span><text:span text:style-name="T9"> <text:s text:c="3"/></text:span><text:span text:style-name="T9">計量</text:span></text:p>
      <text:p text:style-name="P113"><text:span text:style-name="T5">4.1.1<text:tab/>以[塊][　　]計量或按設計圖說體積以立方公尺計量。</text:span></text:p>
      <text:p text:style-name="P62"><text:span text:style-name="T9">4.2<text:tab/></text:span><text:span text:style-name="T9"> <text:s text:c="3"/></text:span><text:span text:style-name="T9">計價</text:span></text:p>
      <text:p text:style-name="P114">4.2.1<text:tab/>除契約另有規定，本章所規定之試樣，其配比設計、試體製作、試驗、運輸及檢驗等費用，概由承包商負擔。</text:p>
      <text:p text:style-name="P114">4.2.2 <text:s text:c="3"/>舉凡製造、養護、儲存、吊運、吊放及其他有關各項工作等所需之一切直接、間接人工、材料、運搬、動力、設備、工具等均包括在內。</text:p>
      <text:p text:style-name="P110"/>
      <text:p text:style-name="P119">〈本章結束〉</text:p>
      <text:p text:style-name="P74"><text:bookmark-start text:name="_Hlk102806359"/><text:bookmark-start text:name="_Hlk102806360"/>【附件一】<text:bookmark-end text:name="_Hlk102806359"/><text:bookmark-end text:name="_Hlk102806360"/></text:p>
      <text:p text:style-name="P59">切結書</text:p>
      <text:p text:style-name="P59"/>
      <text:p text:style-name="P37"><text:span text:style-name="T13">本</text:span><text:span text:style-name="T13"><text:tab/></text:span><text:span text:style-name="T13"> <text:s text:c="9"/>公司承攬　貴機關</text:span></text:p>
      <text:p text:style-name="P75"><text:s text:c="40"/>工程，今因本工程需要獲准設置工地型預拌混凝土設備，自應遵照「公共工程工地型預拌混凝土設備設置及拆除管理要點」及契約條文規定，並遵守：</text:p>
      <text:p text:style-name="P53">（一）本設備產製之預拌混凝土專供本工程使用，絕不對外營業，</text:p>
      <text:p text:style-name="P76">（二）本工程竣工或契約終止（解除）前，本公司必須將本工地型預拌混凝土設備拆除完畢並恢復原狀，且不得向工程主辦機關請求任何費用；屆期若未拆除，得由機關處置並賠償機關之損害，</text:p>
      <text:p text:style-name="P76">（三）因本工地型預拌混凝土設備之設置造成之污染、損鄰等可歸責之事故，悉由本公司負完全責任，倘有違反，願受契約規定罰則懲處，特立此切結書為憑。</text:p>
      <text:p text:style-name="P77">此　　致</text:p>
      <text:p text:style-name="P60">（主辦機關）</text:p>
      <text:p text:style-name="P60"/>
      <text:p text:style-name="P60"/>
      <text:p text:style-name="P60"/>
      <text:p text:style-name="P60"/>
      <text:p text:style-name="P60"/>
      <text:p text:style-name="P79">廠 <text:s text:c="7"/>商：</text:p>
      <text:p text:style-name="P80">負責人姓名：</text:p>
      <text:p text:style-name="P78"><text:span text:style-name="T13">住</text:span><text:span text:style-name="T13"> <text:s text:c="7"/></text:span><text:span text:style-name="T13">址：</text:span></text:p>
      <text:p text:style-name="P81"><text:span text:style-name="T13">中華民國 年 </text:span><text:span text:style-name="T13"><text:s/></text:span><text:span text:style-name="T13">月</text:span><text:span text:style-name="T13"> <text:s/></text:span><text:span text:style-name="T13">日</text:span></text:p>
      <text:p text:style-name="P74">【附件二】</text:p>
      <text:p text:style-name="P83"><text:span text:style-name="T13">預拌水庫淤泥混凝土品質保證書</text:span></text:p>
      <text:p text:style-name="P84"><text:span text:style-name="T13">切結本公司供應 </text:span><text:span text:style-name="T13"><text:tab/><text:tab/><text:tab/><text:tab/><text:tab/></text:span><text:span text:style-name="T13"> <text:s text:c="14"/>公司（營造廠）使用於</text:span><text:span text:style-name="T13"><text:tab/><text:tab/><text:tab/><text:tab/><text:tab/><text:tab/><text:tab/><text:tab/><text:tab/><text:tab/></text:span><text:span text:style-name="T13"> 工程之預拌混凝土廠為登記有案之合法拌和廠，且所生產之預拌混凝土品質符合國家規範、工程契約所訂規格及未使用海砂，立書人願負法律上完全之責任；並同意配合作必要之檢查、取樣檢驗及拌和材料稱量記錄資料隨時提供查核。 <text:s/>謹切結保證。</text:span></text:p>
      <text:p text:style-name="P85"/>
      <text:p text:style-name="P85"/>
      <text:p text:style-name="P85"/>
      <text:p text:style-name="P85"/>
      <text:p text:style-name="P86"><text:span text:style-name="T13">立書人之公司（工廠）名稱：</text:span><text:span text:style-name="T13"><text:tab/><text:tab/><text:tab/><text:tab/><text:tab/><text:tab/><text:tab/><text:tab/></text:span><text:span text:style-name="T13">（簽章）</text:span></text:p>
      <text:p text:style-name="P88">公司（工廠）地址：</text:p>
      <text:p text:style-name="P91"><text:span text:style-name="T13">廠商登記或核准設立</text:span><text:span text:style-name="T22">字號：</text:span></text:p>
      <text:p text:style-name="P86"><text:span text:style-name="T13">負</text:span><text:span text:style-name="T13"> <text:s text:c="8"/></text:span><text:span text:style-name="T13">責</text:span><text:span text:style-name="T13"> <text:s text:c="8"/></text:span><text:span text:style-name="T13">人：</text:span><text:span text:style-name="T13"><text:tab/><text:tab/><text:tab/><text:tab/><text:tab/><text:tab/><text:tab/><text:tab/></text:span><text:span text:style-name="T13">（簽章）</text:span></text:p>
      <text:p text:style-name="P89">身份證字號：</text:p>
      <text:p text:style-name="P86"><text:span text:style-name="T13">地</text:span><text:span text:style-name="T13"> <text:s text:c="19"/></text:span><text:span text:style-name="T13">址：</text:span></text:p>
      <text:p text:style-name="P90"/>
      <text:p text:style-name="P34"><text:span text:style-name="T13"><text:s text:c="5"/>廠 商 副 署</text:span><text:span text:style-name="T24">： </text:span><text:span text:style-name="T13">廠 商 名 稱：</text:span><text:span text:style-name="T13"><text:tab/><text:tab/><text:tab/><text:tab/><text:tab/><text:tab/><text:tab/><text:tab/></text:span><text:span text:style-name="T13">（簽章）</text:span></text:p>
      <text:p text:style-name="P51"/>
      <text:p text:style-name="P87"><text:span text:style-name="T13">廠商負責人：</text:span><text:span text:style-name="T13"><text:tab/><text:tab/><text:tab/><text:tab/><text:tab/><text:tab/><text:tab/><text:tab/></text:span><text:span text:style-name="T13">（簽章）</text:span></text:p>
      <text:p text:style-name="P51"/>
      <text:p text:style-name="P51"/>
      <text:p text:style-name="P92"><text:span text:style-name="T13">中</text:span><text:span text:style-name="T13"> <text:s/></text:span><text:span text:style-name="T13">華</text:span><text:span text:style-name="T13"> <text:s/></text:span><text:span text:style-name="T13">民</text:span><text:span text:style-name="T13"> <text:s/></text:span><text:span text:style-name="T13">國</text:span><text:span text:style-name="T13"><text:tab/><text:tab/></text:span><text:span text:style-name="T13"> <text:s text:c="2"/></text:span><text:span text:style-name="T13"><text:tab/></text:span><text:span text:style-name="T13">年</text:span><text:span text:style-name="T13"><text:tab/><text:tab/><text:tab/></text:span><text:span text:style-name="T13"> <text:s/>月</text:span><text:span text:style-name="T13"><text:tab/><text:tab/><text:tab/></text:span><text:span text:style-name="T13"> <text:s/>日</text:span></text:p>
      <text:p text:style-name="P93"/>
      <text:p text:style-name="P104">【附件三】</text:p>
      <text:p text:style-name="P94">混凝土品質評估資料記錄表&lt;範例&gt;</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33"><text:span text:style-name="T13">設計混凝土數量：12060 M</text:span><text:span text:style-name="T60">3</text:span></text:p>
          </table:table-cell>
          <table:covered-table-cell/>
          <table:table-cell table:style-name="表格6.A1" office:value-type="string">
            <text:p text:style-name="P51">坍度：15 cm；</text:p>
          </table:table-cell>
          <table:table-cell table:style-name="表格6.A1" office:value-type="string">
            <text:p text:style-name="P51">最 大 粒 徑 ：1.9 cm</text:p>
          </table:table-cell>
        </table:table-row>
        <table:table-row table:style-name="表格6.1">
          <table:table-cell table:style-name="表格6.A1" table:number-columns-spanned="2" office:value-type="string">
            <text:p text:style-name="P33"><text:span text:style-name="T13">設 計 強 度：210 kgf/cm</text:span><text:span text:style-name="T60">2</text:span></text:p>
          </table:table-cell>
          <table:covered-table-cell/>
          <table:table-cell table:style-name="表格6.A1" office:value-type="string">
            <text:p text:style-name="P54">開工日期：</text:p>
          </table:table-cell>
          <table:table-cell table:style-name="表格6.A1" office:value-type="string">
            <text:p text:style-name="P54">預定完工日期：</text:p>
          </table:table-cell>
        </table:table-row>
        <table:table-row table:style-name="表格6.1">
          <table:table-cell table:style-name="表格6.A1" office:value-type="string">
            <text:p text:style-name="P56">工 程 名 稱：</text:p>
          </table:table-cell>
          <table:table-cell table:style-name="表格6.A1" table:number-columns-spanned="3" office:value-type="string">
            <text:p text:style-name="P55"/>
          </table:table-cell>
          <table:covered-table-cell/>
          <table:covered-table-cell/>
        </table:table-row>
      </table:table>
      <text:p text:style-name="P43"/>
      <table:table table:name="表格7" table:style-name="表格7">
        <table:table-column table:style-name="表格7.A"/>
        <table:table-column table:style-name="表格7.B"/>
        <table:table-column table:style-name="表格7.C" table:number-columns-repeated="7"/>
        <table:table-column table:style-name="表格7.J"/>
        <table:table-row table:style-name="表格7.1">
          <table:table-cell table:style-name="表格7.A1" table:number-rows-spanned="2" office:value-type="string">
            <text:p text:style-name="P95">試體</text:p>
            <text:p text:style-name="P95">編號</text:p>
          </table:table-cell>
          <table:table-cell table:style-name="表格7.A1" table:number-rows-spanned="2" office:value-type="string">
            <text:p text:style-name="P100">採樣地點</text:p>
          </table:table-cell>
          <table:table-cell table:style-name="表格7.A1" table:number-rows-spanned="2" office:value-type="string">
            <text:p text:style-name="P100">拌和</text:p>
            <text:p text:style-name="P100">方式</text:p>
          </table:table-cell>
          <table:table-cell table:style-name="表格7.A1" table:number-rows-spanned="2" office:value-type="string">
            <text:p text:style-name="P100">採樣</text:p>
            <text:p text:style-name="P100">日期</text:p>
          </table:table-cell>
          <table:table-cell table:style-name="表格7.A1" table:number-rows-spanned="2" office:value-type="string">
            <text:p text:style-name="P100">試驗</text:p>
            <text:p text:style-name="P100">日期</text:p>
          </table:table-cell>
          <table:table-cell table:style-name="表格7.A1" table:number-rows-spanned="2" office:value-type="string">
            <text:p text:style-name="P100">28天抗壓強度</text:p>
          </table:table-cell>
          <table:table-cell table:style-name="表格7.A1" table:number-columns-spanned="3" office:value-type="string">
            <text:p text:style-name="P99"><text:span text:style-name="T6">各組試體強度(kgf/cm</text:span><text:span text:style-name="T61">2</text:span><text:span text:style-name="T6">)</text:span></text:p>
          </table:table-cell>
          <table:covered-table-cell/>
          <table:covered-table-cell/>
          <table:table-cell table:style-name="表格7.J1" table:number-rows-spanned="2" office:value-type="string">
            <text:p text:style-name="P100">備註</text:p>
          </table:table-cell>
        </table:table-row>
        <table:table-row table:style-name="表格7.2">
          <table:covered-table-cell/>
          <table:covered-table-cell/>
          <table:covered-table-cell/>
          <table:covered-table-cell/>
          <table:covered-table-cell/>
          <table:covered-table-cell/>
          <table:table-cell table:style-name="表格7.A1" office:value-type="string">
            <text:p text:style-name="P100">平均</text:p>
          </table:table-cell>
          <table:table-cell table:style-name="表格7.A1" office:value-type="string">
            <text:p text:style-name="P100">連續3組平均</text:p>
          </table:table-cell>
          <table:table-cell table:style-name="表格7.A1" office:value-type="string">
            <text:p text:style-name="P100">合格判定</text:p>
          </table:table-cell>
          <table:covered-table-cell/>
        </table:table-row>
        <table:table-row table:style-name="表格7.3">
          <table:table-cell table:style-name="表格7.A1" table:number-rows-spanned="3" office:value-type="string">
            <text:p text:style-name="P97">B-1</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A1" office:value-type="string">
            <text:p text:style-name="P41">206</text:p>
          </table:table-cell>
          <table:table-cell table:style-name="表格7.A1" table:number-rows-spanned="3" office:value-type="string">
            <text:p text:style-name="P41">204</text:p>
          </table:table-cell>
          <table:table-cell table:style-name="表格7.H3" table:number-rows-spanned="9" office:value-type="string">
            <text:p text:style-name="P41">213.7</text:p>
          </table:table-cell>
          <table:table-cell table:style-name="表格7.H3" table:number-rows-spanned="3" office:value-type="string">
            <text:p text:style-name="P42"/>
          </table:table-cell>
          <table:table-cell table:style-name="表格7.J3" table:number-rows-spanned="3" office:value-type="string">
            <text:p text:style-name="P42"/>
          </table:table-cell>
        </table:table-row>
        <table:table-row table:style-name="表格7.3">
          <table:covered-table-cell/>
          <table:covered-table-cell/>
          <table:covered-table-cell/>
          <table:covered-table-cell/>
          <table:covered-table-cell/>
          <table:table-cell table:style-name="表格7.A1" office:value-type="string">
            <text:p text:style-name="P41">195</text:p>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A1" office:value-type="string">
            <text:p text:style-name="P41">211</text:p>
          </table:table-cell>
          <table:covered-table-cell/>
          <table:covered-table-cell/>
          <table:covered-table-cell/>
          <table:covered-table-cell/>
        </table:table-row>
        <table:table-row table:style-name="表格7.3">
          <table:table-cell table:style-name="表格7.A1" table:number-rows-spanned="3" office:value-type="string">
            <text:p text:style-name="P97">B-2</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A1" office:value-type="string">
            <text:p text:style-name="P41">213</text:p>
          </table:table-cell>
          <table:table-cell table:style-name="表格7.A1" table:number-rows-spanned="3" office:value-type="string">
            <text:p text:style-name="P41">217</text:p>
          </table:table-cell>
          <table:covered-table-cell/>
          <table:table-cell table:style-name="表格7.H3" table:number-rows-spanned="3" office:value-type="string">
            <text:p text:style-name="P42"/>
          </table:table-cell>
          <table:table-cell table:style-name="表格7.J3" table:number-rows-spanned="3" office:value-type="string">
            <text:p text:style-name="P45"/>
          </table:table-cell>
        </table:table-row>
        <table:table-row table:style-name="表格7.3">
          <table:covered-table-cell/>
          <table:covered-table-cell/>
          <table:covered-table-cell/>
          <table:covered-table-cell/>
          <table:covered-table-cell/>
          <table:table-cell table:style-name="表格7.A1" office:value-type="string">
            <text:p text:style-name="P41">220</text:p>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A1" office:value-type="string">
            <text:p text:style-name="P41">218</text:p>
          </table:table-cell>
          <table:covered-table-cell/>
          <table:covered-table-cell/>
          <table:covered-table-cell/>
          <table:covered-table-cell/>
        </table:table-row>
        <table:table-row table:style-name="表格7.3">
          <table:table-cell table:style-name="表格7.A1" table:number-rows-spanned="3" office:value-type="string">
            <text:p text:style-name="P97">B-3</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office:value-type="string">
            <text:p text:style-name="P41">221</text:p>
          </table:table-cell>
          <table:table-cell table:style-name="表格7.A1" table:number-rows-spanned="3" office:value-type="string">
            <text:p text:style-name="P41">220</text:p>
          </table:table-cell>
          <table:covered-table-cell/>
          <table:table-cell table:style-name="表格7.H3" table:number-rows-spanned="3" office:value-type="string">
            <text:p text:style-name="P41">合格</text:p>
          </table:table-cell>
          <table:table-cell table:style-name="表格7.J3" table:number-rows-spanned="3" office:value-type="string">
            <text:p text:style-name="P45"/>
          </table:table-cell>
        </table:table-row>
        <table:table-row table:style-name="表格7.3">
          <table:covered-table-cell/>
          <table:covered-table-cell/>
          <table:covered-table-cell/>
          <table:covered-table-cell/>
          <table:covered-table-cell/>
          <table:table-cell table:style-name="表格7.B3" office:value-type="string">
            <text:p text:style-name="P41">230</text:p>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B3" office:value-type="string">
            <text:p text:style-name="P41">209</text:p>
          </table:table-cell>
          <table:covered-table-cell/>
          <table:covered-table-cell/>
          <table:covered-table-cell/>
          <table:covered-table-cell/>
        </table:table-row>
        <table:table-row table:style-name="表格7.3">
          <table:table-cell table:style-name="表格7.A1" table:number-rows-spanned="3" office:value-type="string">
            <text:p text:style-name="P97">B-4</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office:value-type="string">
            <text:p text:style-name="P42"/>
          </table:table-cell>
          <table:table-cell table:style-name="表格7.A1" table:number-rows-spanned="3" office:value-type="string">
            <text:p text:style-name="P42"/>
          </table:table-cell>
          <table:table-cell table:style-name="表格7.H3" table:number-rows-spanned="3" office:value-type="string">
            <text:p text:style-name="P42"/>
          </table:table-cell>
          <table:table-cell table:style-name="表格7.H3" table:number-rows-spanned="3" office:value-type="string">
            <text:p text:style-name="P42"/>
          </table:table-cell>
          <table:table-cell table:style-name="表格7.J3" table:number-rows-spanned="3" office:value-type="string">
            <text:p text:style-name="P45"/>
          </table:table-cell>
        </table:table-row>
        <table:table-row table:style-name="表格7.3">
          <table:covered-table-cell/>
          <table:covered-table-cell/>
          <table:covered-table-cell/>
          <table:covered-table-cell/>
          <table:covered-table-cell/>
          <table:table-cell table:style-name="表格7.B3" office:value-type="string">
            <text:p text:style-name="P42"/>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B3" office:value-type="string">
            <text:p text:style-name="P42"/>
          </table:table-cell>
          <table:covered-table-cell/>
          <table:covered-table-cell/>
          <table:covered-table-cell/>
          <table:covered-table-cell/>
        </table:table-row>
        <table:table-row table:style-name="表格7.3">
          <table:table-cell table:style-name="表格7.A1" table:number-rows-spanned="3" office:value-type="string">
            <text:p text:style-name="P97">B-5</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office:value-type="string">
            <text:p text:style-name="P42"/>
          </table:table-cell>
          <table:table-cell table:style-name="表格7.A1" table:number-rows-spanned="3" office:value-type="string">
            <text:p text:style-name="P42"/>
          </table:table-cell>
          <table:table-cell table:style-name="表格7.H3" table:number-rows-spanned="3" office:value-type="string">
            <text:p text:style-name="P42"/>
          </table:table-cell>
          <table:table-cell table:style-name="表格7.H3" table:number-rows-spanned="3" office:value-type="string">
            <text:p text:style-name="P42"/>
          </table:table-cell>
          <table:table-cell table:style-name="表格7.J3" table:number-rows-spanned="3" office:value-type="string">
            <text:p text:style-name="P45"/>
          </table:table-cell>
        </table:table-row>
        <table:table-row table:style-name="表格7.3">
          <table:covered-table-cell/>
          <table:covered-table-cell/>
          <table:covered-table-cell/>
          <table:covered-table-cell/>
          <table:covered-table-cell/>
          <table:table-cell table:style-name="表格7.B3" office:value-type="string">
            <text:p text:style-name="P42"/>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B3" office:value-type="string">
            <text:p text:style-name="P42"/>
          </table:table-cell>
          <table:covered-table-cell/>
          <table:covered-table-cell/>
          <table:covered-table-cell/>
          <table:covered-table-cell/>
        </table:table-row>
        <table:table-row table:style-name="表格7.3">
          <table:table-cell table:style-name="表格7.A1" table:number-rows-spanned="3" office:value-type="string">
            <text:p text:style-name="P97">B-6</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office:value-type="string">
            <text:p text:style-name="P45"/>
          </table:table-cell>
          <table:table-cell table:style-name="表格7.A1" table:number-rows-spanned="3" office:value-type="string">
            <text:p text:style-name="P42"/>
          </table:table-cell>
          <table:table-cell table:style-name="表格7.H3" table:number-rows-spanned="3" office:value-type="string">
            <text:p text:style-name="P42"/>
          </table:table-cell>
          <table:table-cell table:style-name="表格7.B3" table:number-rows-spanned="3" office:value-type="string">
            <text:p text:style-name="P45"/>
          </table:table-cell>
          <table:table-cell table:style-name="表格7.J3" table:number-rows-spanned="3" office:value-type="string">
            <text:p text:style-name="P45"/>
          </table:table-cell>
        </table:table-row>
        <table:table-row table:style-name="表格7.3">
          <table:covered-table-cell/>
          <table:covered-table-cell/>
          <table:covered-table-cell/>
          <table:covered-table-cell/>
          <table:covered-table-cell/>
          <table:table-cell table:style-name="表格7.B3" office:value-type="string">
            <text:p text:style-name="P45"/>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B3" office:value-type="string">
            <text:p text:style-name="P45"/>
          </table:table-cell>
          <table:covered-table-cell/>
          <table:covered-table-cell/>
          <table:covered-table-cell/>
          <table:covered-table-cell/>
        </table:table-row>
        <table:table-row table:style-name="表格7.21">
          <table:table-cell table:style-name="表格7.A1" office:value-type="string">
            <text:p text:style-name="P98"/>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A1" office:value-type="string">
            <text:p text:style-name="P42"/>
          </table:table-cell>
          <table:table-cell table:style-name="表格7.H3" office:value-type="string">
            <text:p text:style-name="P42"/>
          </table:table-cell>
          <table:table-cell table:style-name="表格7.B3" office:value-type="string">
            <text:p text:style-name="P45"/>
          </table:table-cell>
          <table:table-cell table:style-name="表格7.J3" office:value-type="string">
            <text:p text:style-name="P45"/>
          </table:table-cell>
        </table:table-row>
        <table:table-row table:style-name="表格7.3">
          <table:table-cell table:style-name="表格7.A1" table:number-rows-spanned="3" office:value-type="string">
            <text:p text:style-name="P97">B-14</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office:value-type="string">
            <text:p text:style-name="P45"/>
          </table:table-cell>
          <table:table-cell table:style-name="表格7.A1" table:number-rows-spanned="3" office:value-type="string">
            <text:p text:style-name="P42"/>
          </table:table-cell>
          <table:table-cell table:style-name="表格7.H3" table:number-rows-spanned="3" office:value-type="string">
            <text:p text:style-name="P42"/>
          </table:table-cell>
          <table:table-cell table:style-name="表格7.B3" table:number-rows-spanned="3" office:value-type="string">
            <text:p text:style-name="P45"/>
          </table:table-cell>
          <table:table-cell table:style-name="表格7.J3" table:number-rows-spanned="3" office:value-type="string">
            <text:p text:style-name="P45"/>
          </table:table-cell>
        </table:table-row>
        <table:table-row table:style-name="表格7.3">
          <table:covered-table-cell/>
          <table:covered-table-cell/>
          <table:covered-table-cell/>
          <table:covered-table-cell/>
          <table:covered-table-cell/>
          <table:table-cell table:style-name="表格7.B3" office:value-type="string">
            <text:p text:style-name="P45"/>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B3" office:value-type="string">
            <text:p text:style-name="P45"/>
          </table:table-cell>
          <table:covered-table-cell/>
          <table:covered-table-cell/>
          <table:covered-table-cell/>
          <table:covered-table-cell/>
        </table:table-row>
        <table:table-row table:style-name="表格7.3">
          <table:table-cell table:style-name="表格7.A1" table:number-rows-spanned="3" office:value-type="string">
            <text:p text:style-name="P97">B-15</text:p>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table:number-rows-spanned="3" office:value-type="string">
            <text:p text:style-name="P45"/>
          </table:table-cell>
          <table:table-cell table:style-name="表格7.B3" office:value-type="string">
            <text:p text:style-name="P45"/>
          </table:table-cell>
          <table:table-cell table:style-name="表格7.A1" table:number-rows-spanned="3" office:value-type="string">
            <text:p text:style-name="P42"/>
          </table:table-cell>
          <table:table-cell table:style-name="表格7.H3" table:number-rows-spanned="3" office:value-type="string">
            <text:p text:style-name="P42"/>
          </table:table-cell>
          <table:table-cell table:style-name="表格7.B3" table:number-rows-spanned="3" office:value-type="string">
            <text:p text:style-name="P45"/>
          </table:table-cell>
          <table:table-cell table:style-name="表格7.J3" table:number-rows-spanned="3" office:value-type="string">
            <text:p text:style-name="P45"/>
          </table:table-cell>
        </table:table-row>
        <table:table-row table:style-name="表格7.3">
          <table:covered-table-cell/>
          <table:covered-table-cell/>
          <table:covered-table-cell/>
          <table:covered-table-cell/>
          <table:covered-table-cell/>
          <table:table-cell table:style-name="表格7.B3" office:value-type="string">
            <text:p text:style-name="P45"/>
          </table: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B3" office:value-type="string">
            <text:p text:style-name="P45"/>
          </table:table-cell>
          <table:covered-table-cell/>
          <table:covered-table-cell/>
          <table:covered-table-cell/>
          <table:covered-table-cell/>
        </table:table-row>
        <table:table-row table:style-name="表格7.3">
          <table:table-cell table:style-name="表格7.A1" office:value-type="string">
            <text:p text:style-name="P98"/>
          </table:table-cell>
          <table:table-cell table:style-name="表格7.B3" office:value-type="string">
            <text:p text:style-name="P103">n=</text:p>
          </table:table-cell>
          <table:table-cell table:style-name="表格7.B3" table:number-columns-spanned="2" office:value-type="string">
            <text:p text:style-name="P43">Σα=</text:p>
          </table:table-cell>
          <table:covered-table-cell/>
          <table:table-cell table:style-name="表格7.B3" table:number-columns-spanned="2" office:value-type="string">
            <text:p text:style-name="P43"><draw:frame draw:style-name="fr1" draw:name="物件1" text:anchor-type="as-char" svg:width="0.827cm" svg:height="0.467cm" draw:z-index="0"><draw:object xlink:href="./Object 1" xlink:type="simple" xlink:show="embed" xlink:actuate="onLoad"/><draw:image xlink:href="./ObjectReplacements/Object 1" xlink:type="simple" xlink:show="embed" xlink:actuate="onLoad"/></draw:frame></text:p>
          </table:table-cell>
          <table:covered-table-cell/>
          <table:table-cell table:style-name="表格7.B3" table:number-columns-spanned="2" office:value-type="string">
            <text:p text:style-name="P43">σ＝</text:p>
          </table:table-cell>
          <table:covered-table-cell/>
          <table:table-cell table:style-name="表格7.J3" table:number-columns-spanned="2" office:value-type="string">
            <text:p text:style-name="P103">V＝</text:p>
          </table:table-cell>
          <table:covered-table-cell/>
        </table:table-row>
        <table:table-row table:style-name="表格7.29">
          <table:table-cell table:style-name="表格7.J1" table:number-columns-spanned="10" office:value-type="string">
            <text:p text:style-name="P38"><text:span text:style-name="T33">n：圓柱試體個數，α：圓柱試體抗壓強度(kgf/cm</text:span><text:span text:style-name="T55">2</text:span><text:span text:style-name="T33">)；</text:span><text:span text:style-name="T33"><draw:frame draw:style-name="fr1" draw:name="物件2" text:anchor-type="as-char" svg:width="0.474cm" svg:height="0.467cm" draw:z-index="1"><draw:object xlink:href="./Object 2" xlink:type="simple" xlink:show="embed" xlink:actuate="onLoad"/><draw:image xlink:href="./ObjectReplacements/Object 2" xlink:type="simple" xlink:show="embed" xlink:actuate="onLoad"/></draw:frame></text:span><text:span text:style-name="T33">：圓柱試體平均強度；σ：標準偏差；V：變異係數</text:span></text:p>
            <text:p text:style-name="P43"><draw:frame draw:style-name="fr1" draw:name="物件3" text:anchor-type="as-char" svg:width="8.992cm" svg:height="1.198cm" draw:z-index="2"><draw:object xlink:href="./Object 3" xlink:type="simple" xlink:show="embed" xlink:actuate="onLoad"/><draw:image xlink:href="./ObjectReplacements/Object 3" xlink:type="simple" xlink:show="embed" xlink:actuate="onLoad"/></draw:frame></text:p>
            <text:p text:style-name="P43">評估標準：</text:p>
            <text:p text:style-name="P102"><text:span text:style-name="T33">1.任何連續三組強度之平均值高於規定強度</text:span><text:span text:style-name="T33"><draw:frame draw:style-name="fr1" draw:name="物件4" text:anchor-type="as-char" svg:width="0.589cm" svg:height="0.626cm" draw:z-index="3"><draw:object xlink:href="./Object 4" xlink:type="simple" xlink:show="embed" xlink:actuate="onLoad"/><draw:image xlink:href="./ObjectReplacements/Object 4" xlink:type="simple" xlink:show="embed" xlink:actuate="onLoad"/></draw:frame></text:span><text:span text:style-name="T33">，且無任何一組之強度低於規定強度</text:span><text:span text:style-name="T33"><draw:frame draw:style-name="fr1" draw:name="物件5" text:anchor-type="as-char" svg:width="0.589cm" svg:height="0.626cm" draw:z-index="4"><draw:object xlink:href="./Object 5" xlink:type="simple" xlink:show="embed" xlink:actuate="onLoad"/><draw:image xlink:href="./ObjectReplacements/Object 5" xlink:type="simple" xlink:show="embed" xlink:actuate="onLoad"/></draw:frame></text:span><text:span text:style-name="T33">之值超過40kgf/cm</text:span><text:span text:style-name="T55">2</text:span><text:span text:style-name="T33">。</text:span></text:p>
            <text:p text:style-name="P102"><text:span text:style-name="T33">2.各試體之強度高於規定強度</text:span><text:span text:style-name="T33"><draw:frame draw:style-name="fr1" draw:name="物件6" text:anchor-type="as-char" svg:width="0.589cm" svg:height="0.626cm" draw:z-index="5"><draw:object xlink:href="./Object 6" xlink:type="simple" xlink:show="embed" xlink:actuate="onLoad"/><draw:image xlink:href="./ObjectReplacements/Object 6" xlink:type="simple" xlink:show="embed" xlink:actuate="onLoad"/></draw:frame></text:span><text:span text:style-name="T33">之個數佔75%以上。</text:span><text:span text:style-name="T42"> <text:s/></text:span><text:span text:style-name="T33">3.變異係數V低於25%。</text:span></text:p>
            <text:p text:style-name="P43">評估結果：□合格<text:span text:style-name="T74"> <text:s text:c="3"/></text:span>□不合格</text:p>
          </table:table-cell>
          <table:covered-table-cell/>
          <table:covered-table-cell/>
          <table:covered-table-cell/>
          <table:covered-table-cell/>
          <table:covered-table-cell/>
          <table:covered-table-cell/>
          <table:covered-table-cell/>
          <table:covered-table-cell/>
          <table:covered-table-cell/>
        </table:table-row>
      </table:table>
      <text:p text:style-name="P82">品管人員：<text:span text:style-name="T74"> <text:s text:c="28"/></text:span>廠商</text:p>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ne" style:country-complex="NP"/>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indent="-1.101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Heading_20_2" style:next-style-name="Text_20_body" style:default-outline-level="3" style:class="text">
      <style:paragraph-properties fo:margin-top="0.044cm" fo:margin-bottom="0cm" loext:contextual-spacing="false" style:line-height-at-least="0.706cm" fo:text-align="justify" style:justify-single-word="false"/>
    </style:style>
    <style:style style:name="Heading_20_4" style:display-name="Heading 4" style:family="paragraph" style:parent-style-name="Heading_20_2" style:next-style-name="Text_20_body" style:default-outline-level="4" style:class="text">
      <style:paragraph-properties fo:margin-left="2.602cm" fo:margin-right="0cm" style:line-height-at-least="0.706cm" fo:text-align="justify" style:justify-single-word="false" fo:text-indent="-0.921cm" style:auto-text-indent="false"/>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4.441cm" fo:margin-right="0cm" style:line-height-at-least="0.847cm" fo:text-indent="-0.921cm" style:auto-text-indent="false" fo:keep-with-next="always"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584cm" fo:margin-right="0cm" fo:text-align="justify" style:justify-single-word="false" fo:text-indent="-0.882cm" style:auto-text-indent="false" style:text-autospace="none" style:vertical-align="baseline"/>
      <style:text-properties style:font-name="Arial" fo:font-family="Arial" style:font-family-generic="swiss" style:font-pitch="variable" fo:language="none" fo:country="none" style:letter-kerning="false" style:font-name-asian="標楷體" style:font-family-asian="標楷體" style:font-family-generic-asian="scri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ent-style-name="_31_.1">
      <style:paragraph-properties fo:margin-top="0.882cm" fo:margin-bottom="0cm" loext:contextual-spacing="false"/>
      <style:text-properties style:font-name-complex="Wingdings" style:font-family-complex="Wingdings" style:font-pitch-complex="variable" style:font-charset-complex="x-symbol"/>
    </style:style>
    <style:style style:name="_31_.1文" style:display-name="1.1文" style:family="paragraph" style:parent-style-name="_31_.1">
      <style:paragraph-properties fo:margin-left="1.7cm" fo:margin-right="0cm" fo:text-indent="0cm" style:auto-text-indent="false"/>
    </style:style>
    <style:style style:name="表文中" style:family="paragraph" style:parent-style-name="Standard">
      <style:paragraph-properties fo:margin-left="0.101cm" fo:margin-right="0.101cm" fo:line-height="0.882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28_1_29_文" style:display-name="(1)文" style:family="paragraph" style:parent-style-name="_28_1_29_">
      <style:paragraph-properties fo:margin-left="2.701cm" fo:margin-right="0cm" fo:line-height="0.882cm" fo:text-indent="0cm" style:auto-text-indent="false" style:text-autospace="ideograph-alpha" style:vertical-align="middle"/>
      <style:text-properties style:font-name="標楷體" fo:font-family="標楷體" style:font-family-generic="script" fo:font-size="13pt" style:letter-kerning="true" style:font-size-asian="13pt" style:font-name-complex="Times New Roman" style:font-family-complex="'Times New Roman'" style:font-family-generic-complex="roman" style:font-pitch-complex="variable"/>
    </style:style>
    <style:style style:name="A." style:family="paragraph" style:parent-style-name="_28_1_29_">
      <style:paragraph-properties fo:margin-left="3.201cm" fo:margin-right="0cm" fo:line-height="0.882cm" fo:text-indent="-0.501cm" style:auto-text-indent="false" style:text-autospace="ideograph-alpha" style:vertical-align="middle"/>
      <style:text-properties style:font-name="標楷體" fo:font-family="標楷體" style:font-family-generic="script" fo:font-size="13pt" style:letter-kerning="true" style:font-size-asian="13pt"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line-height="0.882cm" fo:text-align="end" style:justify-single-word="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31_.1表" style:display-name="1.1表" style:family="paragraph" style:parent-style-name="_31_.1文">
      <style:paragraph-properties fo:text-align="center" style:justify-single-word="false">
        <style:tab-stops>
          <style:tab-stop style:position="4.001cm"/>
        </style:tab-stops>
      </style:paragraph-properties>
    </style:style>
    <style:style style:name="Contents_20_1" style:display-name="Contents 1" style:family="paragraph" style:parent-style-name="Standard" style:next-style-name="Standard" style:class="index">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表文字" style:family="paragraph" style:parent-style-name="Standard">
      <style:paragraph-properties fo:text-align="center" style:justify-single-word="false"/>
      <style:text-properties style:font-name="Arial" fo:font-family="Arial" style:font-family-generic="swiss"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內文2" style:family="paragraph" style:parent-style-name="Standard">
      <style:paragraph-properties fo:margin-left="1.681cm" fo:margin-right="0cm" fo:line-heigh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內文4" style:family="paragraph" style:parent-style-name="內文2">
      <style:paragraph-properties fo:margin-left="2.6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7" style:family="paragraph" style:parent-style-name="章節">
      <style:paragraph-properties fo:margin-left="5.362cm" fo:margin-right="0cm" style:line-height-at-least="0.847cm" fo:text-align="start" style:justify-single-word="false" fo:text-indent="-0.801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353cm" fo:text-align="center" style:justify-single-word="false" style:vertical-align="baselin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內文3" style:family="paragraph" style:parent-style-name="內文2">
      <style:paragraph-properties style:line-height-at-least="0.706cm"/>
    </style:style>
    <style:style style:name="內文5" style:family="paragraph" style:parent-style-name="內文2">
      <style:paragraph-properties fo:margin-left="3.101cm" fo:margin-right="0cm" style:line-height-at-least="0.706cm" fo:text-indent="0cm" style:auto-text-indent="false"/>
    </style:style>
    <style:style style:name="本文縮排_20_2" style:display-name="本文縮排 2" style:family="paragraph" style:parent-style-name="Standard">
      <style:paragraph-properties fo:margin-left="1.905cm" fo:margin-right="0cm" fo:margin-top="0.212cm" fo:margin-bottom="0cm" loext:contextual-spacing="false" fo:text-indent="-1.27cm" style:auto-text-indent="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2.055cm" fo:margin-right="0cm" fo:text-indent="-1.385cm" style:auto-text-indent="false" style:vertical-align="baselin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T1A" style:family="paragraph" style:parent-style-name="Standard">
      <style:paragraph-properties fo:margin-left="1.501cm" fo:margin-right="0cm" fo:line-height="0.882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2.191cm" fo:margin-right="0cm" fo:line-height="0.706cm" fo:text-align="justify" style:justify-single-word="false" fo:text-indent="-1.348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內文2.1" style:family="paragraph" style:parent-style-name="Standard">
      <style:paragraph-properties fo:margin-left="2.646cm" fo:margin-right="0cm" fo:line-height="0.847cm" fo:text-align="justify" style:justify-single-word="false" fo:text-indent="-0.529cm" style:auto-text-indent="false" style:snap-to-layout-grid="false">
        <style:tab-stops>
          <style:tab-stop style:position="2.611cm"/>
        </style:tab-stops>
      </style:paragraph-properties>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28_1.A." style:display-name="(1.A." style:family="paragraph" style:parent-style-name="Standard">
      <style:paragraph-properties fo:margin-left="4.02cm" fo:margin-right="0cm" fo:line-height="0.847cm" fo:text-align="justify" style:justify-single-word="false" fo:text-indent="-0.63cm" style:auto-text-indent="false" style:vertical-align="baseline"/>
      <style:text-properties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表中項" style:family="paragraph">
      <style:paragraph-properties style:line-height-at-least="0.423cm" fo:text-align="center" style:justify-single-word="false"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6" style:family="paragraph" style:parent-style-name="Standard">
      <style:paragraph-properties fo:margin-top="0.494cm" fo:margin-bottom="0.494cm" loext:contextual-spacing="false" fo:orphans="2" fo:widows="2"/>
      <style:text-properties style:font-name="Arial" fo:font-family="Arial" style:font-family-generic="swiss" style:font-pitch="variable" style:letter-kerning="false" style:font-name-asian="Arial Unicode MS1" style:font-family-asian="'Arial Unicode MS'" style:font-family-generic-asian="swiss" style:font-pitch-asian="variable" style:font-name-complex="Arial" style:font-family-complex="Arial" style:font-family-generic-complex="swiss" style:font-pitch-complex="variable" style:language-complex="ar" style:country-complex="SA"/>
    </style:style>
    <style:style style:name="表標題" style:family="paragraph" style:parent-style-name="Standard">
      <style:paragraph-properties fo:margin-top="0.127cm" fo:margin-bottom="0.127cm" loext:contextual-spacing="false" fo:text-align="center" style:justify-single-word="false" style:text-autospace="none" style:snap-to-layout-grid="false"/>
      <style:text-properties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h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20pt" fo:font-weight="bold" style:letter-kerning="false" style:font-size-asian="20pt" style:font-weight-asian="bold" style:font-name-complex="新細明體" style:font-family-complex="新細明體, PMingLiU" style:font-family-generic-complex="roman" style:font-pitch-complex="variable" style:font-size-complex="2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本文_20_字元1" style:display-name="本文 字元1" style:family="text">
      <style:text-properties fo:font-size="14pt" fo:language="en" fo:country="US" style:letter-kerning="true" style:font-name-asian="標楷體" style:font-family-asian="標楷體" style:font-family-generic-asian="script" style:font-size-asian="14pt" style:language-asian="zh" style:country-asian="TW" style:font-name-complex="Mangal" style:font-family-complex="Mangal, IDAutomationHC39M" style:font-family-generic-complex="roman" style:font-pitch-complex="variable" style:font-size-complex="14pt" style:language-complex="ne" style:country-complex="NP"/>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93cm" fo:text-indent="-0.847cm" fo:margin-left="3.9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4cm" fo:text-indent="-0.847cm" fo:margin-left="4.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73cm"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5">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21cm" fo:text-indent="-0.847cm" fo:margin-left="4.22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61cm" fo:text-indent="-0.847cm" fo:margin-left="6.76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01cm"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style>
    <style:style style:name="MT1" style:family="text">
      <style:text-properties style:font-name="Arial" style:letter-kerning="false" style:font-name-asian="細明體"/>
    </style:style>
    <style:style style:name="MT2" style:family="text"/>
    <style:style style:name="MT3" style:family="text">
      <style:text-properties style:font-name="Times New Roman"/>
    </style:style>
    <style:page-layout style:name="Mpm1">
      <style:page-layout-properties fo:page-width="21.001cm" fo:page-height="29.7cm" style:num-format="1" style:print-orientation="portrait" fo:margin-top="2.501cm" fo:margin-bottom="1cm" fo:margin-left="2.501cm" fo:margin-right="2cm" style:writing-mode="lr-tb" style:layout-grid-color="#c0c0c0" style:layout-grid-lines="42" style:layout-grid-base-height="0.6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03801-</text:span></text:span><text:span text:style-name="Page_20_Number"><text:span text:style-name="MT1"><text:page-number text:select-page="current">1</text:page-number></text:span></text:span><text:span text:style-name="Page_20_Number"> <text:s text:c="32"/></text:span><text:span text:style-name="Page_20_Number"><text:span text:style-name="MT3">2012</text:span></text:span><text:span text:style-name="Page_20_Number"><text:span text:style-name="MT3">/</text:span></text:span><text:span text:style-name="Page_20_Number"><text:span text:style-name="MT3">0</text:span></text:span><text:span text:style-name="Page_20_Number"><text:span text:style-name="MT3">2/</text:span></text:span><text:span text:style-name="Page_20_Number"><text:span text:style-name="MT3">0</text:span></text:span><text:span text:style-name="Page_20_Number"><text:span text:style-name="MT3">4</text:span></text:span></text:p>
      </style:footer>
    </style:master-page>
    <style:master-page style:name="轉換_20_1" style:display-name="轉換 1" style:page-layout-name="Mpm2">
      <style:footer>
        <text:p text:style-name="MP1"><text:span text:style-name="Page_20_Number"><text:span text:style-name="MT1">03801-</text:span></text:span><text:span text:style-name="Page_20_Number"><text:span text:style-name="MT1"><text:page-number text:select-page="current">19</text:page-number></text:span></text:span><text:span text:style-name="Page_20_Number"> <text:s text:c="32"/></text:span><text:span text:style-name="Page_20_Number"><text:span text:style-name="MT3">2012</text:span></text:span><text:span text:style-name="Page_20_Number"><text:span text:style-name="MT3">/</text:span></text:span><text:span text:style-name="Page_20_Number"><text:span text:style-name="MT3">0</text:span></text:span><text:span text:style-name="Page_20_Number"><text:span text:style-name="MT3">2/</text:span></text:span><text:span text:style-name="Page_20_Number"><text:span text:style-name="MT3">0</text:span></text:span><text:span text:style-name="Page_20_Number"><text:span text:style-name="MT3">4</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3801章</dc:title>
    <meta:initial-creator>胡盟宗</meta:initial-creator>
    <meta:creation-date>2012-01-03T16:58:00</meta:creation-date>
    <dc:creator>王漢倫</dc:creator>
    <dc:date>2020-12-16T14:07:00</dc:date>
    <meta:print-date>2020-12-16T14:07:00</meta:print-date>
    <meta:editing-cycles>29</meta:editing-cycles>
    <meta:editing-duration>PT4H53M</meta:editing-duration>
    <meta:document-statistic meta:table-count="7" meta:image-count="0" meta:object-count="6" meta:page-count="19" meta:paragraph-count="372" meta:word-count="8368" meta:character-count="10047" meta:non-whitespace-character-count="9437"/>
    <meta:generator>LibreOffice/6.4.7.2$Windows_X86_64 LibreOffice_project/639b8ac485750d5696d7590a72ef1b496725cfb5</meta:generator>
  </office:meta>
</office:document-meta>
</file>

<file path=Object 1/content.xml><?xml version="1.0" encoding="utf-8"?>
<math xmlns="http://www.w3.org/1998/Math/MathML" display="block">
  <semantics>
    <mrow>
      <mstyle mathsize="12pt">
        <mrow>
          <mover accent="true">
            <mi>x</mi>
            <mo stretchy="false">¯</mo>
          </mover>
          <mo stretchy="false">=</mo>
          <mrow/>
        </mrow>
      </mstyle>
      <mrow/>
    </mrow>
    <annotation encoding="StarMath 5.0"> size 12{ { bar  {x}}={}} {}</annotation>
  </semantics>
</math>
</file>

<file path=Object 2/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3/content.xml><?xml version="1.0" encoding="utf-8"?>
<math xmlns="http://www.w3.org/1998/Math/MathML" display="block">
  <semantics>
    <mrow>
      <mstyle mathsize="12pt">
        <mrow>
          <mrow>
            <mover accent="true">
              <mstyle mathsize="8pt">
                <mi>x</mi>
              </mstyle>
              <mo stretchy="false">¯</mo>
            </mover>
            <mo stretchy="false">=</mo>
            <mfrac>
              <mstyle mathsize="10pt">
                <mrow>
                  <mo stretchy="false">∑</mo>
                  <mi>α</mi>
                </mrow>
              </mstyle>
              <mstyle mathsize="10pt">
                <mi>n</mi>
              </mstyle>
            </mfrac>
          </mrow>
          <mtable>
            <mtr>
              <mtd>
                <mrow/>
              </mtd>
              <mtd>
                <mrow/>
              </mtd>
            </mtr>
          </mtable>
          <mi>；</mi>
          <mtable>
            <mtr>
              <mtd>
                <mrow/>
              </mtd>
              <mtd>
                <mrow/>
              </mtd>
            </mtr>
          </mtable>
          <mrow>
            <mi>σ</mi>
            <mo stretchy="false">=</mo>
            <msqrt>
              <mstyle mathsize="10pt">
                <mfrac>
                  <mrow>
                    <mo stretchy="false">∑</mo>
                    <mrow>
                      <mo stretchy="false">(</mo>
                      <mrow>
                        <mi>α</mi>
                        <mo stretchy="false">−</mo>
                        <mover accent="true">
                          <mi>x</mi>
                          <mo stretchy="false">¯</mo>
                        </mover>
                      </mrow>
                      <msup>
                        <mo stretchy="false">)</mo>
                        <mstyle mathsize="10pt">
                          <mn>2</mn>
                        </mstyle>
                      </msup>
                    </mrow>
                  </mrow>
                  <mstyle mathsize="10pt">
                    <mi>n</mi>
                  </mstyle>
                </mfrac>
              </mstyle>
            </msqrt>
          </mrow>
          <mtable>
            <mtr>
              <mtd>
                <mrow/>
              </mtd>
              <mtd>
                <mrow>
                  <mi>；</mi>
                  <mrow/>
                </mrow>
              </mtd>
            </mtr>
          </mtable>
          <mrow>
            <mtable>
              <mtr>
                <mtd>
                  <mrow/>
                </mtd>
                <mtd>
                  <mrow>
                    <mstyle mathsize="10pt">
                      <mrow>
                        <mi>V</mi>
                        <mo stretchy="false">=</mo>
                        <mfrac>
                          <mstyle mathsize="10pt">
                            <mi>σ</mi>
                          </mstyle>
                          <mstyle mathsize="10pt">
                            <mover accent="true">
                              <mi>x</mi>
                              <mo stretchy="false">¯</mo>
                            </mover>
                          </mstyle>
                        </mfrac>
                      </mrow>
                    </mstyle>
                    <mrow/>
                  </mrow>
                </mtd>
              </mtr>
            </mtable>
            <mo stretchy="false">×</mo>
            <mtext>100</mtext>
          </mrow>
          <mtext>%</mtext>
        </mrow>
      </mstyle>
      <mrow/>
    </mrow>
    <annotation encoding="StarMath 5.0"> size 12{ { bar  { size 8{x}}= {  { size 10{ Sum {α} } }  over  { size 10{n} } }  matrix {
 {} # {}
} ； matrix {
 {} # {}
} σ= sqrt { size 10{ {  { Sum { \( α -  { bar  {x}} \)  rSup { size 10{2} } } }  over  { size 10{n} } } } }  matrix {
 {} # ；{}
}  matrix {
 {} #  size 10{V= {  { size 10{σ} }  over  { size 10{ { bar  {x}}} } } } {}
}  times "100"%}} {}</annotation>
  </semantics>
</math>
</file>

<file path=Object 4/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5/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6/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