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3" svg:font-family="標楷體"/>
    <style:font-face style:name="標楷體2"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26.072cm" fo:margin-left="-0.268cm" fo:margin-top="0cm" fo:margin-bottom="0cm" table:align="left"/>
    </style:style>
    <style:style style:name="Table1.A" style:family="table-column">
      <style:table-column-properties style:column-width="10.795cm"/>
    </style:style>
    <style:style style:name="Table1.B" style:family="table-column">
      <style:table-column-properties style:column-width="9.8cm"/>
    </style:style>
    <style:style style:name="Table1.C" style:family="table-column">
      <style:table-column-properties style:column-width="5.477cm"/>
    </style:style>
    <style:style style:name="Table1.1" style:family="table-row">
      <style:table-row-properties style:min-row-height="0.827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4.57cm" fo:keep-together="auto"/>
    </style:style>
    <style:style style:name="Table1.A2"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Table1.3" style:family="table-row">
      <style:table-row-properties style:min-row-height="6.096cm" fo:keep-together="auto"/>
    </style:style>
    <style:style style:name="Table1.4" style:family="table-row">
      <style:table-row-properties style:min-row-height="4.426cm" fo:keep-together="auto"/>
    </style:style>
    <style:style style:name="Table1.6" style:family="table-row">
      <style:table-row-properties style:min-row-height="3.173cm" fo:keep-together="auto"/>
    </style:style>
    <style:style style:name="Table1.8" style:family="table-row">
      <style:table-row-properties style:min-row-height="1.928cm" fo:keep-together="auto"/>
    </style:style>
    <style:style style:name="Table1.9" style:family="table-row">
      <style:table-row-properties style:min-row-height="6.537cm" fo:keep-together="auto"/>
    </style:style>
    <style:style style:name="Table1.10" style:family="table-row">
      <style:table-row-properties style:min-row-height="5.292cm"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0.706cm"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fo:background-color="transparent" style:font-name-asian="標楷體" style:font-size-asian="14pt" style:font-style-asian="normal" style:font-weight-asian="normal" style:font-name-complex="DFKai-SB1" style:font-size-complex="14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fo:background-color="transparent" style:font-name-asian="標楷體" style:font-size-asian="14pt" style:font-style-asian="normal" style:font-weight-asian="normal" style:font-name-complex="DFKai-SB1"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ff0000" style:text-line-through-style="none" style:text-line-through-type="none" style:text-position="0% 100%" style:font-name="標楷體" fo:font-size="14pt" fo:letter-spacing="normal" fo:font-style="normal" style:text-underline-style="none" fo:font-weight="normal" officeooo:rsid="0087b991" officeooo:paragraph-rsid="01391c5f" fo:background-color="transparent" style:font-name-asian="標楷體" style:font-size-asian="14pt" style:language-asian="zh" style:country-asian="TW" style:font-style-asian="normal" style:font-weight-asian="normal" style:font-name-complex="標楷體2" style:font-size-complex="14pt"/>
    </style:style>
    <style:style style:name="P7" style:family="paragraph" style:parent-style-name="T2">
      <style:paragraph-properties fo:margin-left="0cm" fo:margin-right="0cm" fo:margin-top="0cm" fo:margin-bottom="0cm" loext:contextual-spacing="false" fo:line-height="0.847cm" fo:text-indent="0cm" style:auto-text-indent="false"/>
      <style:text-properties fo:color="#000000" officeooo:paragraph-rsid="00ae1178"/>
    </style:style>
    <style:style style:name="P8" style:family="paragraph" style:parent-style-name="Standard" style:master-page-name="">
      <style:paragraph-properties fo:margin-top="0cm" fo:margin-bottom="0cm" loext:contextual-spacing="false" style:page-number="auto"/>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0ae1178"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9" style:family="paragraph" style:parent-style-name="Standard" style:master-page-name="">
      <style:paragraph-properties fo:margin-top="0cm" fo:margin-bottom="0cm" loext:contextual-spacing="false" style:page-number="auto"/>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0b1d26d"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0" style:family="paragraph" style:parent-style-name="T1" style:master-page-name="">
      <style:paragraph-properties fo:margin-top="0cm" fo:margin-bottom="0cm" loext:contextual-spacing="false" style:page-number="auto"/>
      <style:text-properties fo:color="#000000" officeooo:paragraph-rsid="0124141b"/>
    </style:style>
    <style:style style:name="P11" style:family="paragraph" style:parent-style-name="T1" style:master-page-name="">
      <style:paragraph-properties fo:margin-top="0cm" fo:margin-bottom="0cm" loext:contextual-spacing="false" style:page-number="auto"/>
      <style:text-properties fo:color="#000000" officeooo:paragraph-rsid="0125adcb"/>
    </style:style>
    <style:style style:name="P12" style:family="paragraph" style:parent-style-name="Standard">
      <style:paragraph-properties fo:margin-top="0cm" fo:margin-bottom="0cm" loext:contextual-spacing="false"/>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391c5f" fo:background-color="transparent" style:font-name-asian="標楷體" style:font-size-asian="14pt" style:language-asian="zh" style:country-asian="TW" style:font-style-asian="normal" style:font-weight-asian="normal" style:font-name-complex="Times New Roman1" style:font-size-complex="14pt"/>
    </style:style>
    <style:style style:name="P13" style:family="paragraph" style:parent-style-name="T1">
      <loext:graphic-properties draw:fill="none"/>
      <style:paragraph-properties fo:margin-left="1.6cm" fo:margin-right="0cm" fo:margin-top="0cm" fo:margin-bottom="0cm" loext:contextual-spacing="false" fo:line-height="0.847cm" fo:text-align="start" style:justify-single-word="false" fo:orphans="0" fo:widows="0" fo:hyphenation-ladder-count="no-limit" fo:text-indent="-1.101cm" style:auto-text-indent="false" fo:background-color="transparent" style:vertical-align="top" style:writing-mode="lr-tb"/>
      <style:text-properties fo:font-variant="normal" fo:text-transform="none" fo:color="#000000" style:text-line-through-style="none" style:text-line-through-type="none" style:text-position="0% 100%" style:font-name="標楷體" fo:font-size="14pt" fo:font-style="normal" style:text-underline-style="none" fo:font-weight="normal" officeooo:paragraph-rsid="00ae0093" fo:background-color="transparent" style:font-name-asian="標楷體" style:font-size-asian="14pt" style:font-style-asian="normal" style:font-weight-asian="normal" style:font-name-complex="Times New Roman1" style:font-size-complex="14pt" fo:hyphenate="false" fo:hyphenation-remain-char-count="2" fo:hyphenation-push-char-count="2" loext:hyphenation-no-caps="false"/>
    </style:style>
    <style:style style:name="P14" style:family="paragraph" style:parent-style-name="T1">
      <loext:graphic-properties draw:fill="none"/>
      <style:paragraph-properties fo:margin-left="1.6cm" fo:margin-right="0cm" fo:margin-top="0.275cm" fo:margin-bottom="0cm" loext:contextual-spacing="false" fo:line-height="0.706cm" fo:text-align="start" style:justify-single-word="false" fo:orphans="0" fo:widows="0" fo:hyphenation-ladder-count="no-limit" fo:text-indent="-1.101cm" style:auto-text-indent="false" fo:background-color="transparent" style:vertical-align="top" style:writing-mode="lr-tb"/>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0b00fe6"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fo:hyphenate="false" fo:hyphenation-remain-char-count="2" fo:hyphenation-push-char-count="2" loext:hyphenation-no-caps="false"/>
    </style:style>
    <style:style style:name="P15" style:family="paragraph" style:parent-style-name="T1" style:master-page-name="">
      <style:paragraph-properties fo:margin-left="1.058cm" fo:margin-right="0cm" fo:margin-top="0cm" fo:margin-bottom="0cm" loext:contextual-spacing="false" fo:text-indent="-1.058cm" style:auto-text-indent="false" style:page-number="auto"/>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0b6454a"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6" style:family="paragraph" style:parent-style-name="T1" style:master-page-name="">
      <style:paragraph-properties fo:margin-left="1.058cm" fo:margin-right="0cm" fo:margin-top="0cm" fo:margin-bottom="0cm" loext:contextual-spacing="false" fo:text-indent="-1.058cm" style:auto-text-indent="false" style:page-number="auto"/>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1446a1"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7" style:family="paragraph" style:parent-style-name="T1" style:master-page-name="">
      <style:paragraph-properties fo:margin-left="1.058cm" fo:margin-right="0cm" fo:margin-top="0cm" fo:margin-bottom="0cm" loext:contextual-spacing="false" fo:text-indent="-1.058cm" style:auto-text-indent="false" style:page-number="auto"/>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21f0ca"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8" style:family="paragraph" style:parent-style-name="T1">
      <style:paragraph-properties fo:margin-left="1.058cm" fo:margin-right="0cm" fo:margin-top="0cm" fo:margin-bottom="0cm" loext:contextual-spacing="false" fo:text-indent="-1.058cm" style:auto-text-indent="false"/>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1446a1" style:letter-kerning="true" style:text-blinking="false" fo:background-color="transparent" style:font-name-asian="標楷體" style:font-size-asian="14pt" style:language-asian="zh" style:country-asian="TW" style:font-style-asian="normal" style:font-weight-asian="normal" style:font-name-complex="標楷體2" style:font-size-complex="14pt" style:language-complex="ar" style:country-complex="SA" style:text-emphasize="none" style:text-scale="100%"/>
    </style:style>
    <style:style style:name="P19" style:family="paragraph" style:parent-style-name="T1">
      <style:paragraph-properties fo:margin-left="1.058cm" fo:margin-right="0cm" fo:margin-top="0cm" fo:margin-bottom="0cm" loext:contextual-spacing="false" fo:text-indent="-1.058cm" style:auto-text-indent="false"/>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21f0ca"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20" style:family="paragraph" style:parent-style-name="T2">
      <loext:graphic-properties draw:fill="none"/>
      <style:paragraph-properties fo:margin-left="2cm" fo:margin-right="0cm" fo:margin-top="0cm" fo:margin-bottom="0cm" loext:contextual-spacing="false" fo:line-height="0.847cm" fo:text-align="start" style:justify-single-word="false" fo:orphans="0" fo:widows="0" fo:hyphenation-ladder-count="no-limit" fo:text-indent="-2cm" style:auto-text-indent="false" fo:background-color="transparent" style:vertical-align="top" style:writing-mode="lr-tb"/>
      <style:text-properties fo:font-variant="normal" fo:text-transform="none" fo:color="#ff0000" style:text-line-through-style="none" style:text-line-through-type="none" style:text-position="0% 100%" style:font-name="標楷體2" fo:font-size="14pt" fo:language="en" fo:country="US" fo:font-style="normal" style:text-underline-style="none" fo:font-weight="normal" officeooo:rsid="002f2bd0" officeooo:paragraph-rsid="00b210bf"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21" style:family="paragraph" style:parent-style-name="T2">
      <loext:graphic-properties draw:fill="none"/>
      <style:paragraph-properties fo:margin-left="2cm" fo:margin-right="0cm" fo:margin-top="0cm" fo:margin-bottom="0cm" loext:contextual-spacing="false" fo:line-height="0.847cm" fo:text-align="start" style:justify-single-word="false" fo:orphans="0" fo:widows="0" fo:hyphenation-ladder-count="no-limit" fo:text-indent="-2cm" style:auto-text-indent="false" fo:background-color="transparent" style:vertical-align="top" style:writing-mode="lr-tb"/>
      <style:text-properties fo:font-variant="normal" fo:text-transform="none" fo:color="#000000" style:text-line-through-style="none" style:text-line-through-type="none" style:text-position="0% 100%" style:font-name="標楷體" fo:font-size="14pt" fo:font-style="normal" style:text-underline-style="none" fo:font-weight="normal" officeooo:paragraph-rsid="00ae1178" fo:background-color="transparent" style:font-name-asian="標楷體" style:font-size-asian="14pt" style:font-style-asian="normal" style:font-weight-asian="normal" style:font-name-complex="Times New Roman1" style:font-size-complex="14pt" fo:hyphenate="false" fo:hyphenation-remain-char-count="2" fo:hyphenation-push-char-count="2" loext:hyphenation-no-caps="false"/>
    </style:style>
    <style:style style:name="P22" style:family="paragraph" style:parent-style-name="T2">
      <loext:graphic-properties draw:fill="none"/>
      <style:paragraph-properties fo:margin-left="2cm" fo:margin-right="0cm" fo:margin-top="0cm" fo:margin-bottom="0cm" loext:contextual-spacing="false" fo:line-height="0.847cm" fo:text-align="start" style:justify-single-word="false" fo:orphans="0" fo:widows="0" fo:hyphenation-ladder-count="no-limit" fo:text-indent="-2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2f2bd0" officeooo:paragraph-rsid="00ae1178"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23" style:family="paragraph" style:parent-style-name="T2">
      <loext:graphic-properties draw:fill="none"/>
      <style:paragraph-properties fo:margin-left="2cm" fo:margin-right="0cm" fo:margin-top="0cm" fo:margin-bottom="0cm" loext:contextual-spacing="false" fo:line-height="0.847cm" fo:text-align="start" style:justify-single-word="false" fo:orphans="0" fo:widows="0" fo:hyphenation-ladder-count="no-limit" fo:text-indent="-2cm" style:auto-text-indent="false" fo:background-color="transparent" style:vertical-align="top" style:writing-mode="lr-tb"/>
      <style:text-properties fo:font-variant="normal" fo:text-transform="none" fo:color="#111111" style:text-line-through-style="none" style:text-line-through-type="none" style:text-position="0% 100%" style:font-name="標楷體2" fo:font-size="14pt" fo:language="en" fo:country="US" fo:font-style="normal" style:text-underline-style="none" fo:font-weight="normal" officeooo:rsid="002f2bd0" officeooo:paragraph-rsid="011cd29a"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24" style:family="paragraph" style:parent-style-name="_30_2-款" style:master-page-name="">
      <loext:graphic-properties draw:fill="none"/>
      <style:paragraph-properties fo:margin-left="2cm" fo:margin-right="0cm" fo:margin-top="0cm" fo:margin-bottom="0cm" loext:contextual-spacing="false" fo:line-height="0.847cm" fo:text-align="justify" style:justify-single-word="false" fo:text-indent="-2cm" style:auto-text-indent="false" style:page-number="auto" fo:background-color="transparent" style:punctuation-wrap="simple" style:vertical-align="auto">
        <style:tab-stops/>
      </style:paragraph-properties>
      <style:text-properties fo:font-variant="normal" fo:text-transform="none" fo:color="#f10d0c" style:text-line-through-style="none" style:text-line-through-type="none" style:text-position="0% 100%" style:font-name="標楷體" fo:font-size="14pt" fo:language="en" fo:country="US" fo:font-style="normal" style:text-underline-style="solid" style:text-underline-width="auto" style:text-underline-color="font-color" fo:font-weight="normal" officeooo:paragraph-rsid="00e4d217"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25"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ae1178"/>
    </style:style>
    <style:style style:name="P26" style:family="paragraph" style:parent-style-name="T2">
      <loext:graphic-properties draw:fill="none"/>
      <style:paragraph-properties fo:margin-left="1.499cm" fo:margin-right="0cm" fo:margin-top="0cm" fo:margin-bottom="0cm" loext:contextual-spacing="false" fo:line-height="0.847cm" fo:text-align="start" style:justify-single-word="false" fo:orphans="0" fo:widows="0" fo:hyphenation-ladder-count="no-limit" fo:text-indent="-1cm" style:auto-text-indent="false" fo:background-color="transparent" style:vertical-align="top" style:writing-mode="lr-tb"/>
      <style:text-properties fo:color="#ff3333" style:font-name="標楷體1" fo:font-size="14pt" officeooo:paragraph-rsid="0121f0ca" style:font-name-asian="標楷體4" style:font-size-asian="14pt" style:font-name-complex="標楷體4" style:font-size-complex="14pt" fo:hyphenate="false" fo:hyphenation-remain-char-count="2" fo:hyphenation-push-char-count="2" loext:hyphenation-no-caps="false"/>
    </style:style>
    <style:style style:name="P27" style:family="paragraph" style:parent-style-name="T2">
      <style:paragraph-properties fo:margin-left="2.48cm" fo:margin-right="0cm" fo:margin-top="0cm" fo:margin-bottom="0cm" loext:contextual-spacing="false" fo:line-height="0.706cm" fo:text-indent="-0.998cm" style:auto-text-indent="false"/>
      <style:text-properties fo:color="#000000" officeooo:paragraph-rsid="00ae1178" fo:background-color="transparent"/>
    </style:style>
    <style:style style:name="P28" style:family="paragraph" style:parent-style-name="T2">
      <style:paragraph-properties fo:margin-left="2.48cm" fo:margin-right="0cm" fo:margin-top="0cm" fo:margin-bottom="0cm" loext:contextual-spacing="false" fo:line-height="0.706cm" fo:text-indent="-0.998cm" style:auto-text-indent="false"/>
      <style:text-properties fo:color="#000000" officeooo:paragraph-rsid="00ae1178"/>
    </style:style>
    <style:style style:name="P29" style:family="paragraph" style:parent-style-name="T2">
      <loext:graphic-properties draw:fill="none"/>
      <style:paragraph-properties fo:margin-left="2.401cm" fo:margin-right="0cm" fo:margin-top="0cm" fo:margin-bottom="0cm" loext:contextual-spacing="false" fo:line-height="0.706cm" fo:text-align="start" style:justify-single-word="false" fo:orphans="0" fo:widows="0" fo:hyphenation-ladder-count="no-limit" fo:text-indent="-0.801cm" style:auto-text-indent="false" fo:background-color="transparent" style:vertical-align="top" style:writing-mode="lr-tb"/>
      <style:text-properties fo:color="#000000" officeooo:paragraph-rsid="00b1d26d" fo:background-color="transparent" fo:hyphenate="false" fo:hyphenation-remain-char-count="2" fo:hyphenation-push-char-count="2" loext:hyphenation-no-caps="false"/>
    </style:style>
    <style:style style:name="P30" style:family="paragraph" style:parent-style-name="T2">
      <loext:graphic-properties draw:fill="none"/>
      <style:paragraph-properties fo:margin-left="1.9cm" fo:margin-right="0cm" fo:margin-top="0cm" fo:margin-bottom="0cm" loext:contextual-spacing="false" fo:line-height="0.847cm" fo:text-align="start" style:justify-single-word="false" fo:orphans="0" fo:widows="0" fo:hyphenation-ladder-count="no-limit" fo:text-indent="-0.9cm" style:auto-text-indent="false" fo:background-color="transparent" style:vertical-align="top" style:writing-mode="lr-tb"/>
      <style:text-properties fo:color="#000000" officeooo:paragraph-rsid="00b1d26d" fo:hyphenate="false" fo:hyphenation-remain-char-count="2" fo:hyphenation-push-char-count="2" loext:hyphenation-no-caps="false"/>
    </style:style>
    <style:style style:name="P31" style:family="paragraph" style:parent-style-name="T2">
      <loext:graphic-properties draw:fill="none"/>
      <style:paragraph-properties fo:margin-left="1.9cm" fo:margin-right="0cm" fo:margin-top="0cm" fo:margin-bottom="0cm" loext:contextual-spacing="false" fo:line-height="0.706cm" fo:text-align="start" style:justify-single-word="false" fo:orphans="0" fo:widows="0" fo:hyphenation-ladder-count="no-limit" fo:text-indent="-0.9cm" style:auto-text-indent="false" fo:background-color="transparent" style:vertical-align="top" style:writing-mode="lr-tb"/>
      <style:text-properties fo:color="#000000" officeooo:paragraph-rsid="011cd29a" fo:hyphenate="false" fo:hyphenation-remain-char-count="2" fo:hyphenation-push-char-count="2" loext:hyphenation-no-caps="false"/>
    </style:style>
    <style:style style:name="P32" style:family="paragraph" style:parent-style-name="T2">
      <loext:graphic-properties draw:fill="none"/>
      <style:paragraph-properties fo:margin-left="1.9cm" fo:margin-right="0cm" fo:margin-top="0cm" fo:margin-bottom="0cm" loext:contextual-spacing="false" fo:line-height="0.706cm" fo:text-align="start" style:justify-single-word="false" fo:orphans="0" fo:widows="0" fo:hyphenation-ladder-count="no-limit" fo:text-indent="-0.9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2f2bd0" officeooo:paragraph-rsid="011cd29a"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33" style:family="paragraph" style:parent-style-name="Standard">
      <loext:graphic-properties draw:fill="none"/>
      <style:paragraph-properties fo:margin-left="0.7cm" fo:margin-right="0cm" fo:margin-top="0cm" fo:margin-bottom="0cm" loext:contextual-spacing="false" fo:text-indent="-0.499cm" style:auto-text-indent="false" fo:background-color="transparen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0ee3dbb" fo:background-color="transparent" style:font-name-asian="標楷體" style:font-size-asian="14pt" style:language-asian="zh" style:country-asian="TW" style:font-style-asian="normal" style:font-weight-asian="normal" style:font-name-complex="Times New Roman1" style:font-size-complex="14pt"/>
    </style:style>
    <style:style style:name="P34" style:family="paragraph" style:parent-style-name="Standard">
      <loext:graphic-properties draw:fill="none"/>
      <style:paragraph-properties fo:margin-left="0.7cm" fo:margin-right="0cm" fo:margin-top="0.275cm" fo:margin-bottom="0cm" loext:contextual-spacing="false" fo:text-indent="-0.499cm" style:auto-text-indent="false" fo:background-color="transparen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43979b" fo:background-color="transparent" style:font-name-asian="標楷體" style:font-size-asian="14pt" style:language-asian="zh" style:country-asian="TW" style:font-style-asian="normal" style:font-weight-asian="normal" style:font-name-complex="Times New Roman1" style:font-size-complex="14pt"/>
    </style:style>
    <style:style style:name="P35" style:family="paragraph" style:parent-style-name="Standard">
      <loext:graphic-properties draw:fill="none"/>
      <style:paragraph-properties fo:margin-left="0.7cm" fo:margin-right="0cm" fo:margin-top="0.275cm" fo:margin-bottom="0cm" loext:contextual-spacing="false" fo:text-indent="-0.499cm" style:auto-text-indent="false" fo:background-color="transparen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460040" fo:background-color="transparent" style:font-name-asian="標楷體" style:font-size-asian="14pt" style:language-asian="zh" style:country-asian="TW" style:font-style-asian="normal" style:font-weight-asian="normal" style:font-name-complex="Times New Roman1" style:font-size-complex="14pt"/>
    </style:style>
    <style:style style:name="P36" style:family="paragraph" style:parent-style-name="Standard">
      <loext:graphic-properties draw:fill="none"/>
      <style:paragraph-properties fo:margin-left="0.7cm" fo:margin-right="0cm" fo:margin-top="0.275cm" fo:margin-bottom="0cm" loext:contextual-spacing="false" fo:text-indent="-0.499cm" style:auto-text-indent="false" fo:background-color="transparent"/>
      <style:text-properties fo:font-variant="normal" fo:text-transform="none" fo:color="#ff0000" style:text-line-through-style="none" style:text-line-through-type="none" style:text-position="0% 100%" style:font-name="新細明體" fo:font-size="14pt" fo:letter-spacing="normal" fo:language="en" fo:country="US" fo:font-style="normal" style:text-underline-style="none" fo:font-weight="normal" officeooo:rsid="0087b991" officeooo:paragraph-rsid="0134500c" style:letter-kerning="true" style:text-blinking="false" fo:background-color="transparent" style:font-name-asian="標楷體" style:font-size-asian="14pt" style:language-asian="zh" style:country-asian="TW" style:font-style-asian="normal" style:font-weight-asian="normal" style:font-name-complex="新細明體" style:font-size-complex="14pt" style:language-complex="ar" style:country-complex="SA" style:text-emphasize="none" style:text-scale="100%"/>
    </style:style>
    <style:style style:name="P37" style:family="paragraph" style:parent-style-name="Standard">
      <loext:graphic-properties draw:fill="none"/>
      <style:paragraph-properties fo:margin-left="0.7cm" fo:margin-right="0cm" fo:margin-top="0.275cm" fo:margin-bottom="0cm" loext:contextual-spacing="false" fo:text-indent="-0.499cm" style:auto-text-indent="false" fo:background-color="transparent"/>
      <style:text-properties officeooo:paragraph-rsid="01460040"/>
    </style:style>
    <style:style style:name="P38" style:family="paragraph" style:parent-style-name="Standard">
      <style:paragraph-properties fo:margin-left="1.453cm" fo:margin-right="0cm" fo:line-height="0.847cm" fo:text-align="justify" style:justify-single-word="false" fo:text-indent="-0.183cm" style:auto-text-indent="false"/>
      <style:text-properties fo:color="#000000" style:font-name="標楷體2" fo:font-size="14pt" officeooo:paragraph-rsid="011446a1" style:font-name-asian="標楷體2" style:font-size-asian="14pt" style:font-name-complex="標楷體2" style:font-size-complex="14pt"/>
    </style:style>
    <style:style style:name="P39" style:family="paragraph" style:parent-style-name="Standard">
      <style:paragraph-properties fo:margin-left="1.997cm" fo:margin-right="0cm" fo:line-height="0.847cm" fo:text-align="justify" style:justify-single-word="false" fo:text-indent="-0.049cm" style:auto-text-indent="false"/>
      <style:text-properties fo:color="#000000" style:font-name="標楷體2" fo:font-size="14pt" officeooo:paragraph-rsid="011446a1" style:font-name-asian="標楷體2" style:font-size-asian="14pt" style:font-name-complex="標楷體2" style:font-size-complex="14pt"/>
    </style:style>
    <style:style style:name="P40" style:family="paragraph" style:parent-style-name="Standard">
      <style:paragraph-properties fo:margin-left="1.997cm" fo:margin-right="0cm" fo:line-height="0.847cm" fo:text-align="justify" style:justify-single-word="false" fo:text-indent="-0.049cm" style:auto-text-indent="false"/>
      <style:text-properties fo:color="#000000" style:font-name="標楷體2" fo:font-size="14pt" officeooo:paragraph-rsid="01391c5f" style:font-name-asian="標楷體2" style:font-size-asian="14pt" style:font-name-complex="標楷體2" style:font-size-complex="14pt"/>
    </style:style>
    <style:style style:name="P41" style:family="paragraph" style:parent-style-name="Standard">
      <loext:graphic-properties draw:fill="none"/>
      <style:paragraph-properties fo:margin-left="1.997cm" fo:margin-right="0cm" fo:margin-top="0cm" fo:margin-bottom="0cm" loext:contextual-spacing="false" fo:line-height="0.847cm" fo:text-align="justify" style:justify-single-word="false" fo:text-indent="-0.049cm" style:auto-text-indent="false" fo:background-color="transparent" style:punctuation-wrap="simple" style:vertical-align="auto">
        <style:tab-stops/>
      </style:paragraph-properties>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paragraph-rsid="011446a1" style:letter-kerning="true" style:text-blinking="false" fo:background-color="transparent" style:font-name-asian="標楷體2" style:font-size-asian="14pt" style:language-asian="zh" style:country-asian="TW" style:font-style-asian="normal" style:font-weight-asian="normal" style:font-name-complex="標楷體2" style:font-size-complex="14pt" style:language-complex="ar" style:country-complex="SA" style:text-emphasize="none" style:text-scale="100%"/>
    </style:style>
    <style:style style:name="P42" style:family="paragraph" style:parent-style-name="Standard">
      <loext:graphic-properties draw:fill="none"/>
      <style:paragraph-properties fo:margin-left="1.7cm" fo:margin-right="0cm" fo:margin-top="0cm" fo:margin-bottom="0cm" loext:contextual-spacing="false" fo:line-height="0.847cm" fo:orphans="0" fo:widows="0" fo:text-indent="-1.101cm" style:auto-text-indent="false" fo:background-color="transparent" style:writing-mode="lr-tb"/>
      <style:text-properties fo:color="#000000" officeooo:paragraph-rsid="011cd29a"/>
    </style:style>
    <style:style style:name="P43" style:family="paragraph" style:parent-style-name="Standard">
      <loext:graphic-properties draw:fill="none"/>
      <style:paragraph-properties fo:margin-left="1.7cm" fo:margin-right="0cm" fo:margin-top="0cm" fo:margin-bottom="0cm" loext:contextual-spacing="false" fo:line-height="0.847cm" fo:orphans="0" fo:widows="0" fo:text-indent="-1.101cm" style:auto-text-indent="false" fo:background-color="transparent" style:writing-mode="lr-tb"/>
      <style:text-properties fo:color="#000000" style:text-line-through-style="none" style:text-line-through-type="none" style:font-name="標楷體2" fo:font-size="14pt" fo:language="en" fo:country="US" officeooo:rsid="002f2bd0" officeooo:paragraph-rsid="011cd29a" style:letter-kerning="true" fo:background-color="transparent" style:font-name-asian="標楷體2" style:font-size-asian="14pt" style:language-asian="zh" style:country-asian="TW" style:font-name-complex="Times New Roman" style:font-size-complex="10pt" style:language-complex="ar" style:country-complex="SA"/>
    </style:style>
    <style:style style:name="P44" style:family="paragraph" style:parent-style-name="T1">
      <style:paragraph-properties fo:margin-left="1.012cm" fo:margin-right="0cm" fo:margin-top="0cm" fo:margin-bottom="0cm" loext:contextual-spacing="false" fo:text-indent="-1.012cm" style:auto-text-indent="false"/>
      <style:text-properties fo:color="#000000" officeooo:paragraph-rsid="011446a1"/>
    </style:style>
    <style:style style:name="P45" style:family="paragraph" style:parent-style-name="T1">
      <style:paragraph-properties fo:margin-left="1cm" fo:margin-right="0cm" fo:text-indent="0cm" style:auto-text-indent="false"/>
      <style:text-properties fo:color="#000000" officeooo:paragraph-rsid="011446a1"/>
    </style:style>
    <style:style style:name="P46" style:family="paragraph" style:parent-style-name="T2">
      <style:paragraph-properties fo:margin-left="2.272cm" fo:margin-right="0cm" fo:margin-top="0cm" fo:margin-bottom="0cm" loext:contextual-spacing="false" fo:line-height="0.706cm" fo:text-indent="-0.79cm" style:auto-text-indent="false"/>
      <style:text-properties fo:color="#000000" officeooo:paragraph-rsid="011cd29a"/>
    </style:style>
    <style:style style:name="P47" style:family="paragraph" style:parent-style-name="T2">
      <loext:graphic-properties draw:fill="none"/>
      <style:paragraph-properties fo:margin-left="2.272cm" fo:margin-right="0cm" fo:margin-top="0cm" fo:margin-bottom="0cm" loext:contextual-spacing="false" fo:line-height="0.706cm" fo:text-align="start" style:justify-single-word="false" fo:orphans="0" fo:widows="0" fo:hyphenation-ladder-count="no-limit" fo:text-indent="-0.79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2f2bd0" officeooo:paragraph-rsid="011cd29a"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48" style:family="paragraph" style:parent-style-name="_30_2-款" style:master-page-name="">
      <loext:graphic-properties draw:fill="none"/>
      <style:paragraph-properties fo:margin-left="2.101cm" fo:margin-right="0cm" fo:margin-top="0cm" fo:margin-bottom="0cm" loext:contextual-spacing="false" fo:line-height="0.847cm" fo:text-align="justify" style:justify-single-word="false" fo:text-indent="-2cm" style:auto-text-indent="false" style:page-number="auto" fo:background-color="transparent" style:punctuation-wrap="simple" style:vertical-align="auto">
        <style:tab-stops/>
      </style:paragraph-properties>
      <style:text-properties fo:font-variant="normal" fo:text-transform="none" fo:color="#f10d0c" style:text-line-through-style="none" style:text-line-through-type="none" style:text-position="0% 100%" style:font-name="標楷體" fo:font-size="14pt" fo:language="en" fo:country="US" fo:font-style="normal" style:text-underline-style="solid" style:text-underline-width="auto" style:text-underline-color="font-color" fo:font-weight="normal" officeooo:paragraph-rsid="00ec96fc"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49" style:family="paragraph" style:parent-style-name="_30_2-款" style:master-page-name="">
      <loext:graphic-properties draw:fill="none"/>
      <style:paragraph-properties fo:margin-left="2.101cm" fo:margin-right="0cm" fo:margin-top="0cm" fo:margin-bottom="0cm" loext:contextual-spacing="false" fo:line-height="0.847cm" fo:text-align="justify" style:justify-single-word="false" fo:text-indent="-2cm" style:auto-text-indent="false" style:page-number="auto" fo:background-color="transparent" style:punctuation-wrap="simple" style:vertical-align="auto">
        <style:tab-stops/>
      </style:paragraph-properties>
      <style:text-properties fo:font-variant="normal" fo:text-transform="none" fo:color="#f10d0c" style:text-line-through-style="none" style:text-line-through-type="none" style:text-position="0% 100%" style:font-name="標楷體" fo:font-size="14pt" fo:language="en" fo:country="US" fo:font-style="normal" style:text-underline-style="solid" style:text-underline-width="auto" style:text-underline-color="font-color" fo:font-weight="normal" officeooo:paragraph-rsid="00e7559a"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50" style:family="paragraph" style:parent-style-name="_30_3-目-選項">
      <style:text-properties fo:color="#ff3333" officeooo:paragraph-rsid="0124141b"/>
    </style:style>
    <style:style style:name="P51" style:family="paragraph" style:parent-style-name="T1" style:master-page-name="">
      <style:paragraph-properties fo:margin-left="1.501cm" fo:margin-right="0cm" fo:margin-top="0cm" fo:margin-bottom="0cm" loext:contextual-spacing="false" fo:text-indent="-1.501cm" style:auto-text-indent="false" style:page-number="auto"/>
      <style:text-properties fo:color="#000000" officeooo:paragraph-rsid="01294a28"/>
    </style:style>
    <style:style style:name="P52" style:family="paragraph" style:parent-style-name="T2">
      <loext:graphic-properties draw:fill="none"/>
      <style:paragraph-properties fo:margin-left="1.6cm" fo:margin-right="0cm" fo:margin-top="0cm" fo:margin-bottom="0cm" loext:contextual-spacing="false" fo:line-height="0.847cm" fo:text-align="start" style:justify-single-word="false" fo:orphans="0" fo:widows="0" fo:hyphenation-ladder-count="no-limit" fo:text-indent="-0.801cm" style:auto-text-indent="false" fo:background-color="transparent" style:vertical-align="top" style:writing-mode="lr-tb"/>
      <style:text-properties fo:font-variant="normal" fo:text-transform="none" fo:color="#000000" style:text-line-through-style="none" style:text-line-through-type="none" style:text-position="0% 100%" style:font-name="新細明體" fo:font-size="14pt" fo:language="en" fo:country="US" fo:font-style="normal" style:text-underline-style="none" fo:font-weight="normal" officeooo:paragraph-rsid="0120eb97" style:letter-kerning="true" style:text-blinking="false" fo:background-color="transparent" style:font-name-asian="標楷體" style:font-size-asian="14pt" style:language-asian="zh" style:country-asian="TW" style:font-style-asian="normal" style:font-weight-asian="normal" style:font-name-complex="新細明體" style:font-size-complex="14pt" style:language-complex="ar" style:country-complex="SA" style:text-emphasize="none" style:text-scale="100%" fo:hyphenate="false" fo:hyphenation-remain-char-count="2" fo:hyphenation-push-char-count="2" loext:hyphenation-no-caps="false"/>
    </style:style>
    <style:style style:name="P53" style:family="paragraph" style:parent-style-name="T2">
      <loext:graphic-properties draw:fill="none"/>
      <style:paragraph-properties fo:margin-left="1.6cm" fo:margin-right="0cm" fo:margin-top="0cm" fo:margin-bottom="0cm" loext:contextual-spacing="false" fo:line-height="0.847cm" fo:text-align="start" style:justify-single-word="false" fo:orphans="0" fo:widows="0" fo:hyphenation-ladder-count="no-limit" fo:text-indent="-0.801cm" style:auto-text-indent="false" fo:background-color="transparent" style:vertical-align="top" style:writing-mode="lr-tb"/>
      <style:text-properties fo:font-variant="normal" fo:text-transform="none" fo:color="#000000" style:text-line-through-style="none" style:text-line-through-type="none" style:text-position="0% 100%" style:font-name="新細明體" fo:font-size="14pt" fo:language="en" fo:country="US" fo:font-style="normal" style:text-underline-style="none" fo:font-weight="normal" officeooo:paragraph-rsid="0124141b" style:letter-kerning="true" style:text-blinking="false" fo:background-color="transparent" style:font-name-asian="標楷體" style:font-size-asian="14pt" style:language-asian="zh" style:country-asian="TW" style:font-style-asian="normal" style:font-weight-asian="normal" style:font-name-complex="新細明體" style:font-size-complex="14pt" style:language-complex="ar" style:country-complex="SA" style:text-emphasize="none" style:text-scale="100%" fo:hyphenate="false" fo:hyphenation-remain-char-count="2" fo:hyphenation-push-char-count="2" loext:hyphenation-no-caps="false"/>
    </style:style>
    <style:style style:name="P54" style:family="paragraph" style:parent-style-name="T2">
      <loext:graphic-properties draw:fill="none"/>
      <style:paragraph-properties fo:margin-left="1.6cm" fo:margin-right="0cm" fo:margin-top="0cm" fo:margin-bottom="0cm" loext:contextual-spacing="false" fo:line-height="0.847cm" fo:text-align="start" style:justify-single-word="false" fo:orphans="0" fo:widows="0" fo:hyphenation-ladder-count="no-limit" fo:text-indent="-0.801cm" style:auto-text-indent="false" fo:background-color="transparent" style:vertical-align="top" style:writing-mode="lr-tb"/>
      <style:text-properties fo:font-variant="normal" fo:text-transform="none" fo:color="#ff3333" style:text-line-through-style="none" style:text-line-through-type="none" style:text-position="0% 100%" style:font-name="新細明體" fo:font-size="14pt" fo:language="en" fo:country="US" fo:font-style="normal" style:text-underline-style="none" fo:font-weight="normal" officeooo:paragraph-rsid="0124141b" style:letter-kerning="true" style:text-blinking="false" fo:background-color="transparent" style:font-name-asian="標楷體" style:font-size-asian="14pt" style:language-asian="zh" style:country-asian="TW" style:font-style-asian="normal" style:font-weight-asian="normal" style:font-name-complex="新細明體" style:font-size-complex="14pt" style:language-complex="ar" style:country-complex="SA" style:text-emphasize="none" style:text-scale="100%" fo:hyphenate="false" fo:hyphenation-remain-char-count="2" fo:hyphenation-push-char-count="2" loext:hyphenation-no-caps="false"/>
    </style:style>
    <style:style style:name="P55" style:family="paragraph" style:parent-style-name="T2">
      <loext:graphic-properties draw:fill="none"/>
      <style:paragraph-properties fo:margin-left="1.6cm" fo:margin-right="0cm" fo:margin-top="0cm" fo:margin-bottom="0cm" loext:contextual-spacing="false" fo:line-height="0.847cm" fo:text-align="start" style:justify-single-word="false" fo:orphans="0" fo:widows="0" fo:hyphenation-ladder-count="no-limit" fo:text-indent="-0.801cm" style:auto-text-indent="false" fo:background-color="transparent" style:vertical-align="top" style:writing-mode="lr-tb"/>
      <style:text-properties fo:font-variant="normal" fo:text-transform="none" fo:color="#ff0000" style:text-line-through-style="none" style:text-line-through-type="none" style:text-position="0% 100%" style:font-name="新細明體" fo:font-size="14pt" fo:language="en" fo:country="US" fo:font-style="normal" style:text-underline-style="none" fo:font-weight="normal" officeooo:paragraph-rsid="0120eb97" style:letter-kerning="true" style:text-blinking="false" fo:background-color="transparent" style:font-name-asian="標楷體" style:font-size-asian="14pt" style:language-asian="zh" style:country-asian="TW" style:font-style-asian="normal" style:font-weight-asian="normal" style:font-name-complex="新細明體" style:font-size-complex="14pt" style:language-complex="ar" style:country-complex="SA" style:text-emphasize="none" style:text-scale="100%" fo:hyphenate="false" fo:hyphenation-remain-char-count="2" fo:hyphenation-push-char-count="2" loext:hyphenation-no-caps="false"/>
    </style:style>
    <style:style style:name="P56" style:family="paragraph" style:parent-style-name="T2">
      <loext:graphic-properties draw:fill="none"/>
      <style:paragraph-properties fo:margin-left="1.499cm" fo:margin-right="0cm" fo:margin-top="0cm" fo:margin-bottom="0cm" loext:contextual-spacing="false" fo:line-height="0.847cm" fo:text-align="start" style:justify-single-word="false" fo:orphans="0" fo:widows="0" fo:hyphenation-ladder-count="no-limit" fo:text-indent="-0.4cm" style:auto-text-indent="false" fo:background-color="transparent" style:vertical-align="top" style:writing-mode="lr-tb"/>
      <style:text-properties fo:color="#ff3333" style:font-name="標楷體1" fo:font-size="14pt" officeooo:paragraph-rsid="0121f0ca" style:font-name-asian="標楷體4" style:font-size-asian="14pt" style:font-name-complex="標楷體4" style:font-size-complex="14pt" fo:hyphenate="false" fo:hyphenation-remain-char-count="2" fo:hyphenation-push-char-count="2" loext:hyphenation-no-caps="false"/>
    </style:style>
    <style:style style:name="P57" style:family="paragraph" style:parent-style-name="T2">
      <loext:graphic-properties draw:fill="none"/>
      <style:paragraph-properties fo:margin-left="1cm" fo:margin-right="0cm" fo:margin-top="0cm" fo:margin-bottom="0cm" loext:contextual-spacing="false" fo:line-height="0.847cm" fo:text-align="start" style:justify-single-word="false" fo:orphans="0" fo:widows="0" fo:hyphenation-ladder-count="no-limit" fo:text-indent="-1.101cm" style:auto-text-indent="false" fo:background-color="transparent" style:vertical-align="top" style:writing-mode="lr-tb"/>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21f0ca"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fo:hyphenate="false" fo:hyphenation-remain-char-count="2" fo:hyphenation-push-char-count="2" loext:hyphenation-no-caps="false"/>
    </style:style>
    <style:style style:name="P58" style:family="paragraph" style:parent-style-name="T2">
      <loext:graphic-properties draw:fill="none"/>
      <style:paragraph-properties fo:margin-left="1cm" fo:margin-right="0cm" fo:margin-top="0cm" fo:margin-bottom="0cm" loext:contextual-spacing="false" fo:line-height="0.847cm" fo:text-align="start" style:justify-single-word="false" fo:orphans="0" fo:widows="0" fo:hyphenation-ladder-count="no-limit" fo:text-indent="-1.101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2f2bd0" officeooo:paragraph-rsid="0121f0ca"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59" style:family="paragraph" style:parent-style-name="T2">
      <loext:graphic-properties draw:fill="none"/>
      <style:paragraph-properties fo:margin-left="0.801cm" fo:margin-right="0cm" fo:margin-top="0cm" fo:margin-bottom="0cm" loext:contextual-spacing="false" fo:line-height="0.847cm" fo:text-align="start" style:justify-single-word="false" fo:orphans="0" fo:widows="0" fo:hyphenation-ladder-count="no-limit" fo:text-indent="-0.9cm" style:auto-text-indent="false" fo:background-color="transparent" style:vertical-align="top" style:writing-mode="lr-tb"/>
      <style:text-properties fo:color="#000000" officeooo:paragraph-rsid="0121f0ca" fo:hyphenate="false" fo:hyphenation-remain-char-count="2" fo:hyphenation-push-char-count="2" loext:hyphenation-no-caps="false"/>
    </style:style>
    <style:style style:name="P60" style:family="paragraph" style:parent-style-name="T2">
      <loext:graphic-properties draw:fill="none"/>
      <style:paragraph-properties fo:margin-left="0.801cm" fo:margin-right="0cm" fo:margin-top="0cm" fo:margin-bottom="0cm" loext:contextual-spacing="false" fo:line-height="0.847cm" fo:text-align="start" style:justify-single-word="false" fo:orphans="0" fo:widows="0" fo:hyphenation-ladder-count="no-limit" fo:text-indent="-0.9cm" style:auto-text-indent="false" fo:background-color="transparent" style:vertical-align="top" style:writing-mode="lr-tb"/>
      <style:text-properties fo:color="#000000" officeooo:paragraph-rsid="01226041" fo:hyphenate="false" fo:hyphenation-remain-char-count="2" fo:hyphenation-push-char-count="2" loext:hyphenation-no-caps="false"/>
    </style:style>
    <style:style style:name="P61" style:family="paragraph" style:parent-style-name="T2">
      <loext:graphic-properties draw:fill="none"/>
      <style:paragraph-properties fo:margin-left="0.801cm" fo:margin-right="0cm" fo:margin-top="0cm" fo:margin-bottom="0cm" loext:contextual-spacing="false" fo:line-height="0.847cm" fo:text-align="start" style:justify-single-word="false" fo:orphans="0" fo:widows="0" fo:hyphenation-ladder-count="no-limit" fo:text-indent="-0.9cm" style:auto-text-indent="false" fo:background-color="transparent" style:vertical-align="top" style:writing-mode="lr-tb"/>
      <style:text-properties fo:color="#000000" officeooo:paragraph-rsid="0124141b" fo:hyphenate="false" fo:hyphenation-remain-char-count="2" fo:hyphenation-push-char-count="2" loext:hyphenation-no-caps="false"/>
    </style:style>
    <style:style style:name="P62" style:family="paragraph" style:parent-style-name="T2">
      <loext:graphic-properties draw:fill="none"/>
      <style:paragraph-properties fo:margin-left="0.801cm" fo:margin-right="0cm" fo:margin-top="0cm" fo:margin-bottom="0cm" loext:contextual-spacing="false" fo:line-height="0.847cm" fo:text-align="start" style:justify-single-word="false" fo:orphans="0" fo:widows="0" fo:hyphenation-ladder-count="no-limit" fo:text-indent="-0.9cm" style:auto-text-indent="false" fo:background-color="transparent" style:vertical-align="top" style:writing-mode="lr-tb"/>
      <style:text-properties fo:color="#000000" officeooo:paragraph-rsid="014761de" fo:hyphenate="false" fo:hyphenation-remain-char-count="2" fo:hyphenation-push-char-count="2" loext:hyphenation-no-caps="false"/>
    </style:style>
    <style:style style:name="P63" style:family="paragraph" style:parent-style-name="T2">
      <style:paragraph-properties fo:margin-left="1.976cm" fo:margin-right="0cm" fo:margin-top="0cm" fo:margin-bottom="0cm" loext:contextual-spacing="false" fo:line-height="0.847cm" fo:text-indent="-0.975cm" style:auto-text-indent="false"/>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24141b"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64" style:family="paragraph" style:parent-style-name="T2">
      <style:paragraph-properties fo:margin-left="1.976cm" fo:margin-right="0cm" fo:margin-top="0cm" fo:margin-bottom="0cm" loext:contextual-spacing="false" fo:line-height="0.847cm" fo:text-indent="-0.975cm" style:auto-text-indent="false"/>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25adcb"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65" style:family="paragraph" style:parent-style-name="T2">
      <loext:graphic-properties draw:fill="none"/>
      <style:paragraph-properties fo:margin-left="1.976cm" fo:margin-right="0cm" fo:margin-top="0cm" fo:margin-bottom="0cm" loext:contextual-spacing="false" fo:line-height="0.847cm" fo:text-align="justify" style:justify-single-word="false" fo:text-indent="-0.975cm" style:auto-text-indent="false" fo:background-color="transparent" style:punctuation-wrap="simple" style:vertical-align="auto">
        <style:tab-stops/>
      </style:paragraph-properties>
      <style:text-properties fo:font-variant="normal" fo:text-transform="none" fo:color="#000000" style:text-line-through-style="none" style:text-line-through-type="none" style:text-position="0% 100%" style:font-name="標楷體" fo:font-size="14pt" fo:language="en" fo:country="US" fo:font-style="normal" style:text-underline-style="none" fo:font-weight="normal" officeooo:paragraph-rsid="0125adcb" style:letter-kerning="true" style:text-blinking="false" fo:background-color="transparent"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66"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124141b"/>
    </style:style>
    <style:style style:name="P67"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125adcb"/>
    </style:style>
    <style:style style:name="P68"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1294a28"/>
    </style:style>
    <style:style style:name="P69"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12a1576"/>
    </style:style>
    <style:style style:name="P70" style:family="paragraph" style:parent-style-name="T2">
      <style:paragraph-properties fo:margin-left="1.976cm" fo:margin-right="0cm" fo:margin-top="0cm" fo:margin-bottom="0cm" loext:contextual-spacing="false" fo:line-height="0.847cm" fo:text-indent="-0.975cm" style:auto-text-indent="false"/>
      <style:text-properties fo:color="#ff3333" style:text-underline-style="solid" style:text-underline-width="auto" style:text-underline-color="font-color" officeooo:rsid="006a62c1" officeooo:paragraph-rsid="0124141b"/>
    </style:style>
    <style:style style:name="P71" style:family="paragraph" style:parent-style-name="Standard">
      <style:paragraph-properties fo:margin-top="0.275cm" fo:margin-bottom="0cm" loext:contextual-spacing="false"/>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3402fd" fo:background-color="transparent" style:font-name-asian="標楷體" style:font-size-asian="14pt" style:language-asian="zh" style:country-asian="TW" style:font-style-asian="normal" style:font-weight-asian="normal" style:font-name-complex="Times New Roman1" style:font-size-complex="14pt"/>
    </style:style>
    <style:style style:name="P72" style:family="paragraph" style:parent-style-name="Standard">
      <style:paragraph-properties fo:margin-top="0.275cm" fo:margin-bottom="0cm" loext:contextual-spacing="false"/>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34500c" fo:background-color="transparent" style:font-name-asian="標楷體" style:font-size-asian="14pt" style:language-asian="zh" style:country-asian="TW" style:font-style-asian="normal" style:font-weight-asian="normal" style:font-name-complex="Times New Roman1" style:font-size-complex="14pt"/>
    </style:style>
    <style:style style:name="P73" style:family="paragraph" style:parent-style-name="Standard">
      <style:paragraph-properties fo:margin-top="0.275cm" fo:margin-bottom="0cm" loext:contextual-spacing="false"/>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391a15" fo:background-color="transparent" style:font-name-asian="標楷體" style:font-size-asian="14pt" style:language-asian="zh" style:country-asian="TW" style:font-style-asian="normal" style:font-weight-asian="normal" style:font-name-complex="Times New Roman1" style:font-size-complex="14pt"/>
    </style:style>
    <style:style style:name="P74" style:family="paragraph" style:parent-style-name="Standard">
      <style:paragraph-properties fo:margin-top="0.275cm" fo:margin-bottom="0cm" loext:contextual-spacing="false"/>
      <style:text-properties officeooo:paragraph-rsid="0134500c"/>
    </style:style>
    <style:style style:name="P75" style:family="paragraph" style:parent-style-name="Standard">
      <style:paragraph-properties fo:margin-top="0.275cm" fo:margin-bottom="0cm" loext:contextual-spacing="false"/>
      <style:text-properties officeooo:paragraph-rsid="014510f5"/>
    </style:style>
    <style:style style:name="P76" style:family="paragraph" style:parent-style-name="Standard">
      <loext:graphic-properties draw:fill="none"/>
      <style:paragraph-properties fo:margin-left="0.201cm" fo:margin-right="0cm" fo:margin-top="0cm" fo:margin-bottom="0cm" loext:contextual-spacing="false" fo:text-indent="0cm" style:auto-text-indent="false" fo:background-color="transparen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391a15" fo:background-color="transparent" style:font-name-asian="標楷體" style:font-size-asian="14pt" style:language-asian="zh" style:country-asian="TW" style:font-style-asian="normal" style:font-weight-asian="normal" style:font-name-complex="Times New Roman1" style:font-size-complex="14pt"/>
    </style:style>
    <style:style style:name="P77" style:family="paragraph" style:parent-style-name="Standard">
      <loext:graphic-properties draw:fill="none"/>
      <style:paragraph-properties fo:margin-left="0.201cm" fo:margin-right="0cm" fo:margin-top="0cm" fo:margin-bottom="0cm" loext:contextual-spacing="false" fo:text-indent="0cm" style:auto-text-indent="false" fo:background-color="transparen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officeooo:paragraph-rsid="01391c5f" fo:background-color="transparent" style:font-name-asian="標楷體" style:font-size-asian="14pt" style:language-asian="zh" style:country-asian="TW" style:font-style-asian="normal" style:font-weight-asian="normal" style:font-name-complex="Times New Roman1" style:font-size-complex="14pt"/>
    </style:style>
    <style:style style:name="P78" style:family="paragraph" style:parent-style-name="Standard">
      <loext:graphic-properties draw:fill="none"/>
      <style:paragraph-properties fo:margin-left="0.201cm" fo:margin-right="0cm" fo:margin-top="0cm" fo:margin-bottom="0cm" loext:contextual-spacing="false" fo:text-indent="0cm" style:auto-text-indent="false" fo:background-color="transparent"/>
      <style:text-properties officeooo:paragraph-rsid="01391a15"/>
    </style:style>
    <style:style style:name="P79" style:family="paragraph" style:parent-style-name="T2">
      <loext:graphic-properties draw:fill="none"/>
      <style:paragraph-properties fo:margin-left="1cm" fo:margin-right="0cm" fo:margin-top="0cm" fo:margin-bottom="0cm" loext:contextual-spacing="false" fo:line-height="0.847cm" fo:text-align="start" style:justify-single-word="false" fo:orphans="0" fo:widows="0" fo:hyphenation-ladder-count="no-limit" fo:text-indent="-0.9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2f2bd0" officeooo:paragraph-rsid="0121f0ca"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80" style:family="paragraph" style:parent-style-name="T2">
      <loext:graphic-properties draw:fill="none"/>
      <style:paragraph-properties fo:margin-left="1cm" fo:margin-right="0cm" fo:margin-top="0cm" fo:margin-bottom="0cm" loext:contextual-spacing="false" fo:line-height="0.847cm" fo:text-align="start" style:justify-single-word="false" fo:orphans="0" fo:widows="0" fo:hyphenation-ladder-count="no-limit" fo:text-indent="-0.9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2f2bd0" officeooo:paragraph-rsid="014510f5" style:letter-kerning="true" style:text-blinking="false" fo:background-color="transparent" style:font-name-asian="標楷體2" style:font-size-asian="14pt" style:language-asian="zh" style:country-asian="TW" style:font-style-asian="normal" style:font-weight-asian="normal" style:font-name-complex="Times New Roman" style:font-size-complex="10pt" style:language-complex="ar" style:country-complex="SA" style:text-emphasize="none" style:text-scale="100%" fo:hyphenate="false" fo:hyphenation-remain-char-count="2" fo:hyphenation-push-char-count="2" loext:hyphenation-no-caps="false"/>
    </style:style>
    <style:style style:name="P81" style:family="paragraph" style:parent-style-name="T2">
      <loext:graphic-properties draw:fill="none"/>
      <style:paragraph-properties fo:margin-left="-0.099cm" fo:margin-right="0cm" fo:margin-top="0cm" fo:margin-bottom="0cm" loext:contextual-spacing="false" fo:line-height="0.847cm" fo:text-align="start" style:justify-single-word="false" fo:orphans="0" fo:widows="0" fo:hyphenation-ladder-count="no-limit" fo:text-indent="0cm" style:auto-text-indent="false" fo:background-color="transparent" style:vertical-align="top" style:writing-mode="lr-tb"/>
      <style:text-properties fo:color="#000000" officeooo:paragraph-rsid="0121f0ca" fo:hyphenate="false" fo:hyphenation-remain-char-count="2" fo:hyphenation-push-char-count="2" loext:hyphenation-no-caps="false"/>
    </style:style>
    <style:style style:name="P82" style:family="paragraph" style:parent-style-name="T2">
      <style:paragraph-properties fo:margin-left="2.48cm" fo:margin-right="0cm" fo:margin-top="0cm" fo:margin-bottom="0cm" loext:contextual-spacing="false" fo:line-height="0.706cm" fo:text-indent="-0.998cm" style:auto-text-indent="false"/>
      <style:text-properties fo:color="#ff0000" style:text-underline-style="solid" style:text-underline-width="auto" style:text-underline-color="font-color" officeooo:paragraph-rsid="014d5fd3"/>
    </style:style>
    <style:style style:name="P83" style:family="paragraph" style:parent-style-name="T2">
      <loext:graphic-properties draw:fill="none"/>
      <style:paragraph-properties fo:margin-left="2.3cm" fo:margin-right="0cm" fo:margin-top="0cm" fo:margin-bottom="0cm" loext:contextual-spacing="false" fo:line-height="0.706cm" fo:text-align="start" style:justify-single-word="false" fo:orphans="0" fo:widows="0" fo:hyphenation-ladder-count="no-limit" fo:text-indent="-0.801cm" style:auto-text-indent="false" fo:background-color="transparent" style:vertical-align="top" style:writing-mode="lr-tb"/>
      <style:text-properties fo:color="#000000" officeooo:paragraph-rsid="014d5fd3" fo:hyphenate="false" fo:hyphenation-remain-char-count="2" fo:hyphenation-push-char-count="2" loext:hyphenation-no-caps="false"/>
    </style:style>
    <style:style style:name="P84" style:family="paragraph" style:parent-style-name="T2">
      <style:paragraph-properties fo:margin-left="1.976cm" fo:margin-right="0cm" fo:margin-top="0cm" fo:margin-bottom="0cm" loext:contextual-spacing="false" fo:line-height="0.847cm" fo:text-indent="-0.975cm" style:auto-text-indent="false"/>
      <style:text-properties fo:color="#ff3333" style:text-underline-style="solid" style:text-underline-width="auto" style:text-underline-color="font-color" officeooo:rsid="006a62c1" officeooo:paragraph-rsid="01503c2c"/>
    </style:style>
    <style:style style:name="P85" style:family="paragraph" style:parent-style-name="T2">
      <style:paragraph-properties fo:margin-left="1.976cm" fo:margin-right="0cm" fo:margin-top="0cm" fo:margin-bottom="0cm" loext:contextual-spacing="false" fo:line-height="0.847cm" fo:text-indent="-0.975cm" style:auto-text-indent="false"/>
      <style:text-properties fo:font-variant="normal" fo:text-transform="none" fo:color="#ff3333" style:text-line-through-style="none" style:text-line-through-type="none" style:text-position="0% 100%" style:font-name="標楷體1" fo:font-size="14pt" fo:language="en" fo:country="US" fo:font-style="normal" style:text-underline-style="solid" style:text-underline-width="auto" style:text-underline-color="font-color" fo:font-weight="normal" officeooo:rsid="006a62c1" officeooo:paragraph-rsid="01503c2c" style:letter-kerning="true" style:text-blinking="false" fo:background-color="transparent" style:font-name-asian="標楷體4" style:font-size-asian="14pt" style:language-asian="zh" style:country-asian="TW" style:font-style-asian="normal" style:font-weight-asian="normal" style:font-name-complex="標楷體4" style:font-size-complex="14pt" style:language-complex="ar" style:country-complex="SA" style:text-emphasize="none" style:text-scale="100%"/>
    </style:style>
    <style:style style:name="P86" style:family="paragraph" style:parent-style-name="Standard" style:master-page-name="Standard">
      <style:paragraph-properties fo:margin-left="0cm" fo:margin-right="0cm" fo:margin-top="0cm" fo:margin-bottom="0.275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3% 100%" style:font-name="DFKai-SB" fo:font-size="16pt" fo:font-style="normal" style:text-underline-style="none" fo:font-weight="normal" style:font-name-asian="標楷體" style:font-size-asian="16pt" style:font-style-asian="normal" style:font-weight-asian="normal" style:font-name-complex="DFKai-SB1" style:font-size-complex="16pt"/>
    </style:style>
    <style:style style:name="T1" style:family="text">
      <style:text-properties fo:color="#ff3333"/>
    </style:style>
    <style:style style:name="T2" style:family="text">
      <style:text-properties fo:color="#ff3333" style:text-underline-style="solid" style:text-underline-width="auto" style:text-underline-color="font-color"/>
    </style:style>
    <style:style style:name="T3" style:family="text">
      <style:text-properties fo:color="#ff3333" style:text-underline-style="solid" style:text-underline-width="auto" style:text-underline-color="font-color" officeooo:rsid="006a62c1"/>
    </style:style>
    <style:style style:name="T4" style:family="text">
      <style:text-properties fo:color="#ff3333" style:text-underline-style="solid" style:text-underline-width="auto" style:text-underline-color="font-color" officeooo:rsid="0015dc5c" style:font-name-complex="DFKai-SB1"/>
    </style:style>
    <style:style style:name="T5" style:family="text">
      <style:text-properties fo:color="#ff3333" style:text-underline-style="solid" style:text-underline-width="auto" style:text-underline-color="font-color" officeooo:rsid="0121f0ca" style:font-name-complex="DFKai-SB1"/>
    </style:style>
    <style:style style:name="T6" style:family="text">
      <style:text-properties fo:color="#ff3333" style:text-underline-style="solid" style:text-underline-width="auto" style:text-underline-color="font-color" fo:background-color="transparent" loext:char-shading-value="0"/>
    </style:style>
    <style:style style:name="T7" style:family="text">
      <style:text-properties fo:color="#ff3333" style:font-name="標楷體1" style:font-name-asian="標楷體4"/>
    </style:style>
    <style:style style:name="T8" style:family="text">
      <style:text-properties fo:color="#ff3333" style:font-name="標楷體1" style:font-name-asian="標楷體4" style:font-name-complex="標楷體4"/>
    </style:style>
    <style:style style:name="T9" style:family="text">
      <style:text-properties fo:color="#ff3333" style:font-name="標楷體1" style:text-underline-style="solid" style:text-underline-width="auto" style:text-underline-color="font-color" officeooo:rsid="0121f0ca" style:font-name-asian="標楷體4" style:font-name-complex="標楷體4"/>
    </style:style>
    <style:style style:name="T10" style:family="text">
      <style:text-properties fo:color="#ff3333" fo:language="en" fo:country="US" style:letter-kerning="true" style:text-blinking="false" style:language-complex="ar" style:country-complex="SA" style:text-emphasize="none" style:text-scale="100%"/>
    </style:style>
    <style:style style:name="T11" style:family="text">
      <style:text-properties fo:color="#ff3333" style:text-line-through-style="none" style:text-line-through-type="none" style:text-underline-style="solid" style:text-underline-width="auto" style:text-underline-color="font-color" style:font-name-complex="標楷體2"/>
    </style:style>
    <style:style style:name="T12" style:family="text">
      <style:text-properties fo:color="#ff3333" style:font-name="新細明體" fo:font-size="14pt" style:text-underline-style="solid" style:text-underline-width="auto" style:text-underline-color="font-color" fo:background-color="transparent" loext:char-shading-value="0" style:font-name-asian="標楷體" style:font-size-asian="14pt" style:font-name-complex="新細明體" style:font-size-complex="14pt"/>
    </style:style>
    <style:style style:name="T13" style:family="text">
      <style:text-properties fo:color="#ff3333" style:font-name="標楷體2" style:text-underline-style="solid" style:text-underline-width="auto" style:text-underline-color="font-color" officeooo:rsid="002f2bd0" style:font-name-asian="標楷體2" style:font-name-complex="Times New Roman" style:font-size-complex="10pt"/>
    </style:style>
    <style:style style:name="T14" style:family="text">
      <style:text-properties fo:font-variant="normal" fo:text-transform="none" fo:color="#ff3333" style:text-line-through-style="none" style:text-line-through-type="none" style:text-position="0% 100%" style:font-name="標楷體" fo:font-size="14pt" fo:font-style="normal" style:text-underline-style="solid" style:text-underline-width="auto" style:text-underline-color="font-color" fo:font-weight="normal" officeooo:rsid="0015dc5c" fo:background-color="transparent" loext:char-shading-value="0" style:font-name-asian="標楷體" style:font-size-asian="14pt" style:language-asian="zh" style:country-asian="TW" style:font-style-asian="normal" style:font-weight-asian="normal" style:font-name-complex="DFKai-SB1" style:font-size-complex="14pt"/>
    </style:style>
    <style:style style:name="T15" style:family="text">
      <style:text-properties fo:font-variant="normal" fo:text-transform="none" fo:color="#ff3333" style:text-line-through-style="none" style:text-line-through-type="none" style:text-position="0% 100%" style:font-name="標楷體" fo:font-size="14pt" fo:font-style="normal" style:text-underline-style="none" fo:font-weight="normal" officeooo:rsid="0015dc5c" fo:background-color="transparent" loext:char-shading-value="0" style:font-name-asian="標楷體" style:font-size-asian="14pt" style:language-asian="zh" style:country-asian="TW" style:font-style-asian="normal" style:font-weight-asian="normal" style:font-name-complex="DFKai-SB1" style:font-size-complex="14pt"/>
    </style:style>
    <style:style style:name="T16" style:family="text">
      <style:text-properties fo:font-variant="normal" fo:text-transform="none" fo:color="#ff3333" style:text-line-through-style="none" style:text-line-through-type="none" style:text-position="0% 100%" style:font-name="標楷體" fo:font-size="14pt" fo:letter-spacing="normal" fo:language="en" fo:country="US" fo:font-style="normal" style:text-underline-style="none" fo:font-weight="normal" officeooo:rsid="0121f0ca" style:letter-kerning="true" style:text-blinking="false" fo:background-color="transparent" loext:char-shading-value="0"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17" style:family="text">
      <style:text-properties fo:font-variant="normal" fo:text-transform="none" fo:color="#ff3333" style:text-line-through-style="none" style:text-line-through-type="none" style:text-position="0% 100%" style:font-name="標楷體" fo:font-size="14pt" fo:letter-spacing="normal" fo:language="en" fo:country="US" fo:font-style="normal" style:text-underline-style="none" fo:font-weight="normal" officeooo:rsid="0134500c" style:letter-kerning="true" style:text-blinking="false" fo:background-color="transparent" loext:char-shading-value="0"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18" style:family="text">
      <style:text-properties fo:font-variant="normal" fo:text-transform="none" fo:color="#ff3333" style:text-line-through-style="none" style:text-line-through-type="none" style:text-position="0% 100%" style:font-name="標楷體" fo:font-size="14pt" fo:letter-spacing="normal" fo:language="en" fo:country="US" fo:font-style="normal" style:text-underline-style="none" fo:font-weight="normal" officeooo:rsid="0121f0ca" style:letter-kerning="true" style:text-blinking="false" fo:background-color="transparent" loext:char-shading-value="0" style:font-name-asian="標楷體" style:font-size-asian="14pt" style:language-asian="zh" style:country-asian="TW" style:font-style-asian="normal" style:font-weight-asian="normal" style:font-name-complex="DFKai-SB1" style:font-size-complex="14pt" style:language-complex="ar" style:country-complex="SA" style:text-emphasize="none" style:text-scale="100%"/>
    </style:style>
    <style:style style:name="T19" style:family="text">
      <style:text-properties fo:font-variant="normal" fo:text-transform="none" fo:color="#ff3333" style:text-line-through-style="none" style:text-line-through-type="none" style:text-position="0% 100%" style:font-name="標楷體" fo:font-size="14pt" fo:language="en" fo:country="US" fo:font-style="normal" style:text-underline-style="solid" style:text-underline-width="auto" style:text-underline-color="font-color" fo:font-weight="normal" officeooo:rsid="0015dc5c" style:letter-kerning="true" style:text-blinking="false" fo:background-color="transparent" loext:char-shading-value="0" style:font-name-asian="標楷體" style:font-size-asian="14pt" style:language-asian="zh" style:country-asian="TW" style:font-style-asian="normal" style:font-weight-asian="normal" style:font-name-complex="DFKai-SB1" style:font-size-complex="14pt" style:language-complex="ar" style:country-complex="SA" style:text-emphasize="none" style:text-scale="100%"/>
    </style:style>
    <style:style style:name="T20" style:family="text">
      <style:text-properties fo:font-variant="normal" fo:text-transform="none" fo:color="#ff3333" style:text-line-through-style="none" style:text-line-through-type="none" style:text-position="0% 100%" style:font-name="標楷體1" fo:font-size="14pt" fo:font-style="normal" style:text-underline-style="solid" style:text-underline-width="auto" style:text-underline-color="font-color" fo:font-weight="normal" officeooo:rsid="006a62c1" fo:background-color="transparent" loext:char-shading-value="0" style:font-name-asian="標楷體4" style:font-size-asian="14pt" style:language-asian="zh" style:country-asian="TW" style:font-style-asian="normal" style:font-weight-asian="normal" style:font-name-complex="標楷體4" style:font-size-complex="14pt"/>
    </style:style>
    <style:style style:name="T21" style:family="text">
      <style:text-properties fo:font-variant="normal" fo:text-transform="none" fo:color="#ff3333" style:text-line-through-style="none" style:text-line-through-type="none" style:text-position="0% 100%" style:font-name="標楷體1" fo:font-size="14pt" fo:language="en" fo:country="US" fo:font-style="normal" style:text-underline-style="solid" style:text-underline-width="auto" style:text-underline-color="font-color" fo:font-weight="normal" officeooo:rsid="0121f0ca" style:letter-kerning="true" style:text-blinking="false" fo:background-color="transparent" loext:char-shading-value="0" style:font-name-asian="標楷體4" style:font-size-asian="14pt" style:language-asian="zh" style:country-asian="TW" style:font-style-asian="normal" style:font-weight-asian="normal" style:font-name-complex="標楷體4" style:font-size-complex="14pt" style:language-complex="ar" style:country-complex="SA" style:text-emphasize="none" style:text-scale="100%"/>
    </style:style>
    <style:style style:name="T22" style:family="text">
      <style:text-properties fo:font-variant="normal" fo:text-transform="none" fo:color="#ff3333" style:text-line-through-style="none" style:text-line-through-type="none" style:text-position="0% 100%" style:font-name="標楷體1" fo:font-size="14pt" fo:language="en" fo:country="US" fo:font-style="normal" fo:font-weight="normal" style:letter-kerning="true" style:text-blinking="false" fo:background-color="transparent" loext:char-shading-value="0" style:font-name-asian="標楷體4" style:font-size-asian="14pt" style:language-asian="zh" style:country-asian="TW" style:font-style-asian="normal" style:font-weight-asian="normal" style:font-name-complex="新細明體" style:font-size-complex="10pt" style:language-complex="ar" style:country-complex="SA" style:text-emphasize="none" style:text-scale="100%"/>
    </style:style>
    <style:style style:name="T23" style:family="text">
      <style:text-properties fo:font-variant="normal" fo:text-transform="none" style:text-line-through-style="none" style:text-line-through-type="none" style:text-position="0% 100%" style:font-name="標楷體" fo:font-size="14pt" fo:font-style="normal" style:text-underline-style="none" fo:font-weight="normal" officeooo:rsid="0015dc5c" fo:background-color="transparent" loext:char-shading-value="0" style:font-name-asian="標楷體" style:font-size-asian="14pt" style:language-asian="zh" style:country-asian="TW" style:font-style-asian="normal" style:font-weight-asian="normal" style:font-name-complex="DFKai-SB1" style:font-size-complex="14pt"/>
    </style:style>
    <style:style style:name="T24"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language-asian="zh" style:country-asian="TW" style:font-style-asian="normal" style:font-weight-asian="normal" style:language-complex="ar" style:country-complex="SA" style:text-emphasize="none" style:text-scale="100%"/>
    </style:style>
    <style:style style:name="T25" style:family="text">
      <style:text-properties fo:font-variant="normal" fo:text-transform="none" style:text-line-through-style="none" style:text-line-through-type="none" style:text-position="0% 100%" fo:language="en" fo:country="US" fo:font-style="normal" style:text-underline-style="none" fo:font-weight="normal" officeooo:rsid="0121f0ca" style:letter-kerning="true" style:text-blinking="false" fo:background-color="transparent" loext:char-shading-value="0" style:language-asian="zh" style:country-asian="TW" style:font-style-asian="normal" style:font-weight-asian="normal" style:language-complex="ar" style:country-complex="SA" style:text-emphasize="none" style:text-scale="100%"/>
    </style:style>
    <style:style style:name="T26" style:family="text">
      <style:text-properties fo:font-variant="normal" fo:text-transform="none" style:text-line-through-style="none" style:text-line-through-type="none" style:text-position="0% 100%" style:font-name="標楷體1" fo:font-size="14pt" fo:language="en" fo:country="US" fo:font-style="normal" fo:font-weight="normal" style:letter-kerning="true" style:text-blinking="false" fo:background-color="transparent" loext:char-shading-value="0" style:font-name-asian="標楷體4" style:font-size-asian="14pt" style:language-asian="zh" style:country-asian="TW" style:font-style-asian="normal" style:font-weight-asian="normal" style:font-name-complex="新細明體" style:font-size-complex="10pt" style:language-complex="ar" style:country-complex="SA" style:text-emphasize="none" style:text-scale="100%"/>
    </style:style>
    <style:style style:name="T27" style:family="tex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087b991"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28" style:family="tex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1391a15"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29" style:family="text">
      <style:text-properties fo:font-variant="normal" fo:text-transform="none" fo:color="#f10d0c" style:text-line-through-style="none" style:text-line-through-type="none" style:text-position="0% 100%" style:font-name="標楷體" fo:font-size="14pt" fo:letter-spacing="normal" fo:font-style="normal" style:text-underline-style="none" fo:font-weight="normal" officeooo:rsid="01391a15" fo:background-color="transparent" loext:char-shading-value="0" style:font-name-asian="標楷體3" style:font-size-asian="14pt" style:language-asian="zh" style:country-asian="TW" style:font-style-asian="normal" style:font-weight-asian="normal" style:font-name-complex="Times New Roman1" style:font-size-complex="14pt"/>
    </style:style>
    <style:style style:name="T30" style:family="text">
      <style:text-properties fo:font-variant="normal" fo:text-transform="none" fo:color="#f10d0c" style:text-line-through-style="none" style:text-line-through-type="none" style:text-position="0% 100%" style:font-name="標楷體" fo:font-size="14pt" fo:letter-spacing="normal" fo:language="en" fo:country="US" fo:font-style="normal" style:text-underline-style="none" fo:font-weight="normal" officeooo:rsid="0087b991" style:letter-kerning="true" style:text-blinking="false" fo:background-color="transparent" loext:char-shading-value="0"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31" style:family="text">
      <style:text-properties fo:font-variant="normal" fo:text-transform="none" fo:color="#f10d0c" style:text-line-through-style="none" style:text-line-through-type="none" style:text-position="0% 100%" style:font-name="標楷體" fo:font-size="14pt" fo:letter-spacing="normal" fo:language="en" fo:country="US" fo:font-style="normal" style:text-underline-style="none" fo:font-weight="normal" officeooo:rsid="0134500c" style:letter-kerning="true" style:text-blinking="false" fo:background-color="transparent" loext:char-shading-value="0"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32" style:family="text">
      <style:text-properties fo:font-variant="normal" fo:text-transform="none" fo:color="#f10d0c" style:text-line-through-style="none" style:text-line-through-type="none" style:text-position="0% 100%" style:font-name="標楷體" fo:font-size="14pt" fo:letter-spacing="normal" fo:language="en" fo:country="US" fo:font-style="normal" style:text-underline-style="none" fo:font-weight="normal" officeooo:rsid="002f2bd0" style:letter-kerning="true" style:text-blinking="false" fo:background-color="transparent" loext:char-shading-value="0"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33" style:family="text">
      <style:text-properties fo:font-variant="normal" fo:text-transform="none" fo:color="#ff0000" style:text-line-through-style="none" style:text-line-through-type="none" style:text-position="0% 100%" style:font-name="標楷體" fo:font-size="14pt" fo:letter-spacing="normal" fo:language="en" fo:country="US" fo:font-style="normal" style:text-underline-style="none" fo:font-weight="normal" officeooo:rsid="0087b991" style:letter-kerning="true" style:text-blinking="false" fo:background-color="transparent" loext:char-shading-value="0" style:font-name-asian="標楷體"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34" style:family="text">
      <style:text-properties fo:font-variant="normal" fo:text-transform="none" fo:color="#ff0000" style:text-line-through-style="none" style:text-line-through-type="none" style:text-position="0% 100%" style:font-name="新細明體" fo:font-size="14pt" fo:letter-spacing="normal" fo:language="en" fo:country="US" fo:font-style="normal" style:text-underline-style="none" fo:font-weight="normal" officeooo:rsid="0087b991" style:letter-kerning="true" style:text-blinking="false" fo:background-color="transparent" loext:char-shading-value="0" style:font-name-asian="標楷體" style:font-size-asian="14pt" style:language-asian="zh" style:country-asian="TW" style:font-style-asian="normal" style:font-weight-asian="normal" style:font-name-complex="新細明體" style:font-size-complex="14pt" style:language-complex="ar" style:country-complex="SA" style:text-emphasize="none" style:text-scale="100%"/>
    </style:style>
    <style:style style:name="T35" style:family="text">
      <style:text-properties fo:background-color="transparent" loext:char-shading-value="0"/>
    </style:style>
    <style:style style:name="T36" style:family="text">
      <style:text-properties fo:background-color="transparent" loext:char-shading-value="0" style:language-asian="zh" style:country-asian="TW"/>
    </style:style>
    <style:style style:name="T37" style:family="text">
      <style:text-properties style:language-asian="zh" style:country-asian="TW"/>
    </style:style>
    <style:style style:name="T38" style:family="text">
      <style:text-properties style:font-name-complex="標楷體2"/>
    </style:style>
    <style:style style:name="T39" style:family="text">
      <style:text-properties style:text-line-through-style="none" style:text-line-through-type="none"/>
    </style:style>
    <style:style style:name="T40" style:family="text">
      <style:text-properties style:text-line-through-style="none" style:text-line-through-type="none" style:font-name-complex="標楷體2"/>
    </style:style>
    <style:style style:name="T41" style:family="text">
      <style:text-properties style:text-line-through-style="none" style:text-line-through-type="none" fo:background-color="transparent" loext:char-shading-value="0"/>
    </style:style>
    <style:style style:name="T42" style:family="text">
      <style:text-properties style:text-line-through-style="none" style:text-line-through-type="none" style:font-name="標楷體2" fo:font-size="14pt" fo:language="en" fo:country="US" officeooo:rsid="002f2bd0"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43" style:family="text">
      <style:text-properties style:font-name="標楷體2" fo:language="en" fo:country="US" officeooo:rsid="002f2bd0" style:letter-kerning="true" style:text-blinking="false" style:font-name-asian="標楷體2" style:language-asian="zh" style:country-asian="TW" style:font-name-complex="Times New Roman" style:font-size-complex="10pt" style:language-complex="ar" style:country-complex="SA" style:text-emphasize="none" style:text-scale="100%"/>
    </style:style>
    <style:style style:name="T44" style:family="text">
      <style:text-properties style:font-name="標楷體2" officeooo:rsid="002f2bd0" style:font-name-asian="標楷體2" style:font-name-complex="Times New Roman" style:font-size-complex="10pt"/>
    </style:style>
    <style:style style:name="T45" style:family="text">
      <style:text-properties style:font-name="標楷體2" officeooo:rsid="00304639" style:font-name-asian="標楷體2" style:font-name-complex="Times New Roman" style:font-size-complex="10pt"/>
    </style:style>
    <style:style style:name="T46" style:family="text">
      <style:text-properties fo:color="#c9211e" style:text-underline-style="solid" style:text-underline-width="auto" style:text-underline-color="font-color" style:language-asian="zh" style:country-asian="TW"/>
    </style:style>
    <style:style style:name="T47" style:family="text">
      <style:text-properties fo:font-size="14pt" style:font-name-asian="標楷體" style:font-size-asian="14pt" style:font-size-complex="14pt"/>
    </style:style>
    <style:style style:name="T48" style:family="text">
      <style:text-properties fo:color="#ff0000"/>
    </style:style>
    <style:style style:name="T49" style:family="text">
      <style:text-properties fo:color="#ff0000" fo:background-color="transparent" loext:char-shading-value="0" style:language-asian="zh" style:country-asian="TW"/>
    </style:style>
    <style:style style:name="T50" style:family="text">
      <style:text-properties fo:color="#ff0000" fo:language="en" fo:country="US" style:letter-kerning="true" style:text-blinking="false" style:language-complex="ar" style:country-complex="SA" style:text-emphasize="none" style:text-scale="100%"/>
    </style:style>
    <style:style style:name="T51" style:family="text">
      <style:text-properties fo:color="#ff0000" style:font-name="新細明體" fo:language="en" fo:country="US" style:letter-kerning="true" style:text-blinking="false" style:font-name-complex="新細明體" style:language-complex="ar" style:country-complex="SA" style:text-emphasize="none" style:text-scale="100%"/>
    </style:style>
    <style:style style:name="T52" style:family="text">
      <style:text-properties fo:color="#ff0000" style:text-underline-style="solid" style:text-underline-width="auto" style:text-underline-color="font-color"/>
    </style:style>
    <style:style style:name="T53" style:family="text">
      <style:text-properties fo:color="#ff0000" style:text-underline-style="solid" style:text-underline-width="auto" style:text-underline-color="font-color" style:language-asian="zh" style:country-asian="TW"/>
    </style:style>
    <style:style style:name="T54" style:family="text">
      <style:text-properties fo:color="#ff0000" style:font-name="標楷體1" fo:language="en" fo:country="US" officeooo:rsid="0143979b" style:letter-kerning="true" style:text-blinking="false" style:font-name-asian="標楷體4" style:font-name-complex="新細明體" style:font-size-complex="10pt" style:language-complex="ar" style:country-complex="SA" style:text-emphasize="none" style:text-scale="100%"/>
    </style:style>
    <style:style style:name="T55" style:family="text">
      <style:text-properties officeooo:rsid="00487f70"/>
    </style:style>
    <style:style style:name="T56" style:family="text">
      <style:text-properties officeooo:rsid="003ad53b"/>
    </style:style>
    <style:style style:name="T57" style:family="text">
      <style:text-properties fo:color="#111111"/>
    </style:style>
    <style:style style:name="T58" style:family="text">
      <style:text-properties style:font-name="標楷體1" style:font-name-asian="標楷體4"/>
    </style:style>
    <style:style style:name="T59" style:family="text">
      <style:text-properties style:font-name="標楷體1" fo:font-size="14pt" style:font-name-asian="標楷體4" style:font-size-asian="14pt" style:font-size-complex="14pt"/>
    </style:style>
    <style:style style:name="T60" style:family="text">
      <style:text-properties style:font-name="標楷體1" fo:font-size="14pt" style:font-name-asian="標楷體4" style:font-size-asian="14pt" style:font-name-complex="標楷體4" style:font-size-complex="14pt"/>
    </style:style>
    <style:style style:name="T61" style:family="text">
      <style:text-properties fo:color="#000000"/>
    </style:style>
    <style:style style:name="T62" style:family="text">
      <style:text-properties fo:color="#000000" style:font-name-asian="標楷體" style:font-size-complex="14pt"/>
    </style:style>
    <style:style style:name="T63" style:family="text">
      <style:text-properties fo:language="en" fo:country="US" style:letter-kerning="true" style:text-blinking="false" style:language-complex="ar" style:country-complex="SA" style:text-emphasize="none" style:text-scale="100%"/>
    </style:style>
    <style:style style:name="T64" style:family="text">
      <style:text-properties fo:language="en" fo:country="US" officeooo:rsid="0134500c" style:letter-kerning="true" style:text-blinking="false" style:language-complex="ar" style:country-complex="SA" style:text-emphasize="none" style:text-scale="100%"/>
    </style:style>
    <style:style style:name="T65" style:family="text">
      <style:text-properties officeooo:rsid="0121f0ca"/>
    </style:style>
    <style:style style:name="T66" style:family="text">
      <style:text-properties officeooo:rsid="0015dc5c" style:font-name-complex="DFKai-SB1"/>
    </style:style>
    <style:style style:name="T67" style:family="text">
      <style:text-properties officeooo:rsid="0121f0ca" style:font-name-complex="DFKai-SB1"/>
    </style:style>
    <style:style style:name="T68" style:family="text">
      <style:text-properties officeooo:rsid="0124141b"/>
    </style:style>
    <style:style style:name="T69" style:family="text">
      <style:text-properties officeooo:rsid="01391a15" style:font-name-asian="標楷體3"/>
    </style:style>
    <style:style style:name="T70" style:family="text">
      <style:text-properties officeooo:rsid="0143979b" style:font-name-asian="標楷體3"/>
    </style:style>
    <style:style style:name="T71" style:family="text">
      <style:text-properties style:text-underline-style="solid" style:text-underline-width="auto" style:text-underline-color="font-color"/>
    </style:style>
    <style:style style:name="T72" style:family="text">
      <style:text-properties officeooo:rsid="0143979b"/>
    </style:style>
    <style:style style:name="T73" style:family="text">
      <style:text-properties fo:color="#f10d0c" style:font-name="標楷體" style:font-name-asian="標楷體" style:font-name-complex="Times New Roman1" style:font-size-complex="14pt"/>
    </style:style>
  </office:automatic-styles>
  <office:body>
    <office:text text:use-soft-page-breaks="true">
      <office:forms form:automatic-focus="false" form:apply-design-mode="false"/>
      <text:tracked-changes>
        <text:changed-region xml:id="ct1765587890464" text:id="ct1765587890464">
          <text:deletion>
            <office:change-info>
              <dc:creator>作者不明</dc:creator>
              <dc:date>2021-08-16T09:30:02</dc:date>
            </office:change-info>
            <text:p text:style-name="P86"><text:span text:style-name="T36">部分</text:span></text:p>
          </text:deletion>
        </text:changed-region>
        <text:changed-region xml:id="ct1765587889984" text:id="ct1765587889984">
          <text:insertion>
            <office:change-info>
              <dc:creator>作者不明</dc:creator>
              <dc:date>2023-01-12T11:56:07</dc:date>
            </office:change-info>
          </text:insertion>
        </text:changed-region>
        <text:changed-region xml:id="ct1765587892864" text:id="ct1765587892864">
          <text:deletion>
            <office:change-info>
              <dc:creator>作者不明</dc:creator>
              <dc:date>2022-01-03T11:59:02</dc:date>
            </office:change-info>
            <text:p text:style-name="P86"><text:span text:style-name="T49">定規</text:span></text:p>
          </text:deletion>
        </text:changed-region>
        <text:changed-region xml:id="ct1765586383360" text:id="ct1765586383360">
          <text:insertion>
            <office:change-info>
              <dc:creator>作者不明</dc:creator>
              <dc:date>2023-07-25T09:37:35</dc:date>
            </office:change-info>
          </text:insertion>
        </text:changed-region>
        <text:changed-region xml:id="ct1765587879664" text:id="ct1765587879664">
          <text:format-change>
            <office:change-info>
              <dc:creator>作者不明</dc:creator>
              <dc:date>2023-01-12T11:56:21</dc:date>
            </office:change-info>
          </text:format-change>
        </text:changed-region>
        <text:changed-region xml:id="ct1765587888304" text:id="ct1765587888304">
          <text:deletion>
            <office:change-info>
              <dc:creator>作者不明</dc:creator>
              <dc:date>2021-05-26T14:07:45</dc:date>
            </office:change-info>
            <text:p text:style-name="P86"><text:span text:style-name="T37">(110年5月)</text:span></text:p>
          </text:deletion>
        </text:changed-region>
        <text:changed-region xml:id="ct1765587891904" text:id="ct1765587891904">
          <text:format-change>
            <office:change-info>
              <dc:creator>作者不明</dc:creator>
              <dc:date>2021-05-25T13:59:52</dc:date>
            </office:change-info>
          </text:format-change>
        </text:changed-region>
        <text:changed-region xml:id="ct1765587882784" text:id="ct1765587882784">
          <text:format-change>
            <office:change-info>
              <dc:creator>作者不明</dc:creator>
              <dc:date>2021-05-25T13:59:52</dc:date>
            </office:change-info>
          </text:format-change>
        </text:changed-region>
        <text:changed-region xml:id="ct1765587882064" text:id="ct1765587882064">
          <text:format-change>
            <office:change-info>
              <dc:creator>作者不明</dc:creator>
              <dc:date>2021-05-25T13:59:52</dc:date>
            </office:change-info>
          </text:format-change>
        </text:changed-region>
        <text:changed-region xml:id="ct1765587887344" text:id="ct1765587887344">
          <text:insertion>
            <office:change-info>
              <dc:creator>作者不明</dc:creator>
              <dc:date>2023-01-12T11:36:08</dc:date>
            </office:change-info>
          </text:insertion>
        </text:changed-region>
        <text:changed-region xml:id="ct1765587891664" text:id="ct1765587891664">
          <text:insertion>
            <office:change-info>
              <dc:creator>作者不明</dc:creator>
              <dc:date>2023-01-12T11:33:15</dc:date>
            </office:change-info>
          </text:insertion>
        </text:changed-region>
        <text:changed-region xml:id="ct1765587889264" text:id="ct1765587889264">
          <text:insertion>
            <office:change-info>
              <dc:creator>作者不明</dc:creator>
              <dc:date>2023-01-12T11:38:42</dc:date>
            </office:change-info>
          </text:insertion>
        </text:changed-region>
        <text:changed-region xml:id="ct1765587880864" text:id="ct1765587880864">
          <text:insertion>
            <office:change-info>
              <dc:creator>作者不明</dc:creator>
              <dc:date>2023-01-12T11:39:40</dc:date>
            </office:change-info>
          </text:insertion>
        </text:changed-region>
        <text:changed-region xml:id="ct1765654203216" text:id="ct1765654203216">
          <text:insertion>
            <office:change-info>
              <dc:creator>作者不明</dc:creator>
              <dc:date>2023-07-25T09:54:03</dc:date>
            </office:change-info>
          </text:insertion>
        </text:changed-region>
        <text:changed-region xml:id="ct1765587881104" text:id="ct1765587881104">
          <text:insertion>
            <office:change-info>
              <dc:creator>作者不明</dc:creator>
              <dc:date>2023-06-27T14:48:04</dc:date>
            </office:change-info>
          </text:insertion>
        </text:changed-region>
        <text:changed-region xml:id="ct1765587884944" text:id="ct1765587884944">
          <text:insertion>
            <office:change-info>
              <dc:creator>作者不明</dc:creator>
              <dc:date>2023-01-12T11:43:13</dc:date>
            </office:change-info>
          </text:insertion>
        </text:changed-region>
        <text:changed-region xml:id="ct1765587890944" text:id="ct1765587890944">
          <text:insertion>
            <office:change-info>
              <dc:creator>作者不明</dc:creator>
              <dc:date>2023-02-07T11:37:09</dc:date>
            </office:change-info>
          </text:insertion>
        </text:changed-region>
        <text:changed-region xml:id="ct1765587886144" text:id="ct1765587886144">
          <text:insertion>
            <office:change-info>
              <dc:creator>作者不明</dc:creator>
              <dc:date>2023-01-12T11:34:08</dc:date>
            </office:change-info>
          </text:insertion>
        </text:changed-region>
        <text:changed-region xml:id="ct1765587883984" text:id="ct1765587883984">
          <text:insertion>
            <office:change-info>
              <dc:creator>作者不明</dc:creator>
              <dc:date>2023-01-12T11:33:54</dc:date>
            </office:change-info>
          </text:insertion>
        </text:changed-region>
        <text:changed-region xml:id="ct1765587886624" text:id="ct1765587886624">
          <text:insertion>
            <office:change-info>
              <dc:creator>作者不明</dc:creator>
              <dc:date>2023-01-12T11:43:37</dc:date>
            </office:change-info>
          </text:insertion>
        </text:changed-region>
        <text:changed-region xml:id="ct1765587890224" text:id="ct1765587890224">
          <text:insertion>
            <office:change-info>
              <dc:creator>作者不明</dc:creator>
              <dc:date>2023-02-21T14:10:15</dc:date>
            </office:change-info>
          </text:insertion>
        </text:changed-region>
        <text:changed-region xml:id="ct1765587883744" text:id="ct1765587883744">
          <text:insertion>
            <office:change-info>
              <dc:creator>作者不明</dc:creator>
              <dc:date>2023-01-12T14:22:31</dc:date>
            </office:change-info>
          </text:insertion>
        </text:changed-region>
        <text:changed-region xml:id="ct1765587877984" text:id="ct1765587877984">
          <text:insertion>
            <office:change-info>
              <dc:creator>作者不明</dc:creator>
              <dc:date>2023-07-20T15:42:00</dc:date>
            </office:change-info>
          </text:insertion>
        </text:changed-region>
        <text:changed-region xml:id="ct1765587885904" text:id="ct1765587885904">
          <text:insertion>
            <office:change-info>
              <dc:creator>作者不明</dc:creator>
              <dc:date>2023-01-12T11:39:17</dc:date>
            </office:change-info>
          </text:insertion>
        </text:changed-region>
        <text:changed-region xml:id="ct1765587883024" text:id="ct1765587883024">
          <text:insertion>
            <office:change-info>
              <dc:creator>作者不明</dc:creator>
              <dc:date>2023-01-12T14:22:33</dc:date>
            </office:change-info>
          </text:insertion>
        </text:changed-region>
        <text:changed-region xml:id="ct1765587881584" text:id="ct1765587881584">
          <text:insertion>
            <office:change-info>
              <dc:creator>作者不明</dc:creator>
              <dc:date>2023-01-12T14:24:03</dc:date>
            </office:change-info>
          </text:insertion>
        </text:changed-region>
        <text:changed-region xml:id="ct1765587878224" text:id="ct1765587878224">
          <text:insertion>
            <office:change-info>
              <dc:creator>作者不明</dc:creator>
              <dc:date>2023-06-28T10:02:41</dc:date>
            </office:change-info>
          </text:insertion>
        </text:changed-region>
        <text:changed-region xml:id="ct1765587879424" text:id="ct1765587879424">
          <text:insertion>
            <office:change-info>
              <dc:creator>作者不明</dc:creator>
              <dc:date>2023-01-12T14:23:41</dc:date>
            </office:change-info>
          </text:insertion>
        </text:changed-region>
        <text:changed-region xml:id="ct1765587883264" text:id="ct1765587883264">
          <text:insertion>
            <office:change-info>
              <dc:creator>作者不明</dc:creator>
              <dc:date>2023-07-20T16:01:24</dc:date>
            </office:change-info>
          </text:insertion>
        </text:changed-region>
        <text:changed-region xml:id="ct1765587887584" text:id="ct1765587887584">
          <text:insertion>
            <office:change-info>
              <dc:creator>作者不明</dc:creator>
              <dc:date>2023-07-20T16:04:20</dc:date>
            </office:change-info>
          </text:insertion>
        </text:changed-region>
        <text:changed-region xml:id="ct1765587883504" text:id="ct1765587883504">
          <text:insertion>
            <office:change-info>
              <dc:creator>作者不明</dc:creator>
              <dc:date>2023-07-20T16:01:24</dc:date>
            </office:change-info>
          </text:insertion>
        </text:changed-region>
        <text:changed-region xml:id="ct1765587886864" text:id="ct1765587886864">
          <text:insertion>
            <office:change-info>
              <dc:creator>作者不明</dc:creator>
              <dc:date>2023-02-21T14:12:34</dc:date>
            </office:change-info>
          </text:insertion>
        </text:changed-region>
        <text:changed-region xml:id="ct1765587891184" text:id="ct1765587891184">
          <text:insertion>
            <office:change-info>
              <dc:creator>作者不明</dc:creator>
              <dc:date>2023-06-27T14:16:15</dc:date>
            </office:change-info>
          </text:insertion>
        </text:changed-region>
        <text:changed-region xml:id="ct1765587889504" text:id="ct1765587889504">
          <text:insertion>
            <office:change-info>
              <dc:creator>作者不明</dc:creator>
              <dc:date>2023-06-27T14:17:33</dc:date>
            </office:change-info>
          </text:insertion>
        </text:changed-region>
        <text:changed-region xml:id="ct1765587878464" text:id="ct1765587878464">
          <text:insertion>
            <office:change-info>
              <dc:creator>作者不明</dc:creator>
              <dc:date>2023-06-27T14:18:14</dc:date>
            </office:change-info>
          </text:insertion>
        </text:changed-region>
        <text:changed-region xml:id="ct1765587884224" text:id="ct1765587884224">
          <text:insertion>
            <office:change-info>
              <dc:creator>作者不明</dc:creator>
              <dc:date>2023-06-27T14:25:27</dc:date>
            </office:change-info>
          </text:insertion>
        </text:changed-region>
        <text:changed-region xml:id="ct1765587884464" text:id="ct1765587884464">
          <text:insertion>
            <office:change-info>
              <dc:creator>作者不明</dc:creator>
              <dc:date>2023-06-27T14:31:01</dc:date>
            </office:change-info>
          </text:insertion>
        </text:changed-region>
        <text:changed-region xml:id="ct1765587879184" text:id="ct1765587879184">
          <text:insertion>
            <office:change-info>
              <dc:creator>作者不明</dc:creator>
              <dc:date>2023-07-20T15:55:56</dc:date>
            </office:change-info>
          </text:insertion>
        </text:changed-region>
        <text:changed-region xml:id="ct1765587890704" text:id="ct1765587890704">
          <text:insertion>
            <office:change-info>
              <dc:creator>作者不明</dc:creator>
              <dc:date>2023-06-27T14:17:39</dc:date>
            </office:change-info>
          </text:insertion>
        </text:changed-region>
        <text:changed-region xml:id="ct1765587892144" text:id="ct1765587892144">
          <text:insertion>
            <office:change-info>
              <dc:creator>作者不明</dc:creator>
              <dc:date>2023-07-20T16:09:21</dc:date>
            </office:change-info>
          </text:insertion>
        </text:changed-region>
        <text:changed-region xml:id="ct1765587881824" text:id="ct1765587881824">
          <text:insertion>
            <office:change-info>
              <dc:creator>作者不明</dc:creator>
              <dc:date>2023-06-27T14:21:52</dc:date>
            </office:change-info>
          </text:insertion>
        </text:changed-region>
        <text:changed-region xml:id="ct1765587892384" text:id="ct1765587892384">
          <text:insertion>
            <office:change-info>
              <dc:creator>作者不明</dc:creator>
              <dc:date>2023-06-27T14:22:04</dc:date>
            </office:change-info>
          </text:insertion>
        </text:changed-region>
        <text:changed-region xml:id="ct1765587884704" text:id="ct1765587884704">
          <text:insertion>
            <office:change-info>
              <dc:creator>作者不明</dc:creator>
              <dc:date>2023-06-28T10:05:44</dc:date>
            </office:change-info>
          </text:insertion>
        </text:changed-region>
        <text:changed-region xml:id="ct1765587885184" text:id="ct1765587885184">
          <text:insertion>
            <office:change-info>
              <dc:creator>作者不明</dc:creator>
              <dc:date>2023-06-27T14:19:30</dc:date>
            </office:change-info>
          </text:insertion>
        </text:changed-region>
        <text:changed-region xml:id="ct1765587892624" text:id="ct1765587892624">
          <text:insertion>
            <office:change-info>
              <dc:creator>作者不明</dc:creator>
              <dc:date>2023-06-27T14:20:03</dc:date>
            </office:change-info>
          </text:insertion>
        </text:changed-region>
        <text:changed-region xml:id="ct1765587885424" text:id="ct1765587885424">
          <text:insertion>
            <office:change-info>
              <dc:creator>作者不明</dc:creator>
              <dc:date>2023-06-28T10:05:41</dc:date>
            </office:change-info>
          </text:insertion>
        </text:changed-region>
        <text:changed-region xml:id="ct1765587885664" text:id="ct1765587885664">
          <text:insertion>
            <office:change-info>
              <dc:creator>作者不明</dc:creator>
              <dc:date>2023-06-28T10:06:00</dc:date>
            </office:change-info>
          </text:insertion>
        </text:changed-region>
        <text:changed-region xml:id="ct1765587878704" text:id="ct1765587878704">
          <text:insertion>
            <office:change-info>
              <dc:creator>作者不明</dc:creator>
              <dc:date>2023-06-27T14:37:19</dc:date>
            </office:change-info>
          </text:insertion>
        </text:changed-region>
        <text:changed-region xml:id="ct1765587879904" text:id="ct1765587879904">
          <text:insertion>
            <office:change-info>
              <dc:creator>作者不明</dc:creator>
              <dc:date>2023-07-20T15:56:19</dc:date>
            </office:change-info>
          </text:insertion>
        </text:changed-region>
        <text:changed-region xml:id="ct1765587887104" text:id="ct1765587887104">
          <text:insertion>
            <office:change-info>
              <dc:creator>作者不明</dc:creator>
              <dc:date>2023-06-27T14:38:09</dc:date>
            </office:change-info>
          </text:insertion>
        </text:changed-region>
        <text:changed-region xml:id="ct1765587880144" text:id="ct1765587880144">
          <text:insertion>
            <office:change-info>
              <dc:creator>作者不明</dc:creator>
              <dc:date>2023-06-27T14:39:25</dc:date>
            </office:change-info>
          </text:insertion>
        </text:changed-region>
        <text:changed-region xml:id="ct1765587880624" text:id="ct1765587880624">
          <text:insertion>
            <office:change-info>
              <dc:creator>作者不明</dc:creator>
              <dc:date>2023-06-27T14:42:41</dc:date>
            </office:change-info>
          </text:insertion>
        </text:changed-region>
        <text:changed-region xml:id="ct1765654203456" text:id="ct1765654203456">
          <text:insertion>
            <office:change-info>
              <dc:creator>作者不明</dc:creator>
              <dc:date>2023-07-25T10:00:01</dc:date>
            </office:change-info>
          </text:insertion>
        </text:changed-region>
        <text:changed-region xml:id="ct1765587893584" text:id="ct1765587893584">
          <text:insertion>
            <office:change-info>
              <dc:creator>作者不明</dc:creator>
              <dc:date>2023-06-27T14:43:24</dc:date>
            </office:change-info>
          </text:insertion>
        </text:changed-region>
        <text:changed-region xml:id="ct1765587893824" text:id="ct1765587893824">
          <text:insertion>
            <office:change-info>
              <dc:creator>作者不明</dc:creator>
              <dc:date>2023-06-27T14:38:08</dc:date>
            </office:change-info>
          </text:insertion>
        </text:changed-region>
        <text:changed-region xml:id="ct1765587893344" text:id="ct1765587893344">
          <text:insertion>
            <office:change-info>
              <dc:creator>作者不明</dc:creator>
              <dc:date>2023-06-27T14:50:03</dc:date>
            </office:change-info>
          </text:insertion>
        </text:changed-region>
        <text:changed-region xml:id="ct1765589143104" text:id="ct1765589143104">
          <text:insertion>
            <office:change-info>
              <dc:creator>作者不明</dc:creator>
              <dc:date>2023-06-27T14:51:29</dc:date>
            </office:change-info>
          </text:insertion>
        </text:changed-region>
        <text:changed-region xml:id="ct1765589140704" text:id="ct1765589140704">
          <text:insertion>
            <office:change-info>
              <dc:creator>作者不明</dc:creator>
              <dc:date>2023-06-27T14:51:27</dc:date>
            </office:change-info>
          </text:insertion>
        </text:changed-region>
        <text:changed-region xml:id="ct1765589142624" text:id="ct1765589142624">
          <text:insertion>
            <office:change-info>
              <dc:creator>作者不明</dc:creator>
              <dc:date>2023-06-28T13:46:12</dc:date>
            </office:change-info>
          </text:insertion>
        </text:changed-region>
        <text:changed-region xml:id="ct1765589141664" text:id="ct1765589141664">
          <text:insertion>
            <office:change-info>
              <dc:creator>作者不明</dc:creator>
              <dc:date>2023-06-27T14:53:25</dc:date>
            </office:change-info>
          </text:insertion>
        </text:changed-region>
        <text:changed-region xml:id="ct1765589144064" text:id="ct1765589144064">
          <text:insertion>
            <office:change-info>
              <dc:creator>作者不明</dc:creator>
              <dc:date>2023-06-27T14:54:21</dc:date>
            </office:change-info>
          </text:insertion>
        </text:changed-region>
        <text:changed-region xml:id="ct1765589147904" text:id="ct1765589147904">
          <text:insertion>
            <office:change-info>
              <dc:creator>作者不明</dc:creator>
              <dc:date>2023-06-28T13:47:21</dc:date>
            </office:change-info>
          </text:insertion>
        </text:changed-region>
        <text:changed-region xml:id="ct1765589140224" text:id="ct1765589140224">
          <text:insertion>
            <office:change-info>
              <dc:creator>作者不明</dc:creator>
              <dc:date>2023-06-28T13:49:28</dc:date>
            </office:change-info>
          </text:insertion>
        </text:changed-region>
        <text:changed-region xml:id="ct1765589143344" text:id="ct1765589143344">
          <text:insertion>
            <office:change-info>
              <dc:creator>作者不明</dc:creator>
              <dc:date>2023-06-27T15:01:10</dc:date>
            </office:change-info>
          </text:insertion>
        </text:changed-region>
        <text:changed-region xml:id="ct1765589150544" text:id="ct1765589150544">
          <text:insertion>
            <office:change-info>
              <dc:creator>作者不明</dc:creator>
              <dc:date>2023-06-27T15:01:12</dc:date>
            </office:change-info>
          </text:insertion>
        </text:changed-region>
        <text:changed-region xml:id="ct1765589146464" text:id="ct1765589146464">
          <text:insertion>
            <office:change-info>
              <dc:creator>作者不明</dc:creator>
              <dc:date>2023-06-28T13:48:04</dc:date>
            </office:change-info>
          </text:insertion>
        </text:changed-region>
        <text:changed-region xml:id="ct1765589150784" text:id="ct1765589150784">
          <text:insertion>
            <office:change-info>
              <dc:creator>作者不明</dc:creator>
              <dc:date>2023-06-27T15:09:08</dc:date>
            </office:change-info>
          </text:insertion>
        </text:changed-region>
        <text:changed-region xml:id="ct1765589142384" text:id="ct1765589142384">
          <text:insertion>
            <office:change-info>
              <dc:creator>作者不明</dc:creator>
              <dc:date>2023-02-07T11:41:59</dc:date>
            </office:change-info>
          </text:insertion>
        </text:changed-region>
        <text:changed-region xml:id="ct1765589146704" text:id="ct1765589146704">
          <text:insertion>
            <office:change-info>
              <dc:creator>作者不明</dc:creator>
              <dc:date>2023-06-27T15:14:12</dc:date>
            </office:change-info>
          </text:insertion>
        </text:changed-region>
        <text:changed-region xml:id="ct1765589146944" text:id="ct1765589146944">
          <text:insertion>
            <office:change-info>
              <dc:creator>作者不明</dc:creator>
              <dc:date>2023-02-07T11:42:00</dc:date>
            </office:change-info>
          </text:insertion>
        </text:changed-region>
        <text:changed-region xml:id="ct1765589143584" text:id="ct1765589143584">
          <text:insertion>
            <office:change-info>
              <dc:creator>作者不明</dc:creator>
              <dc:date>2023-02-07T11:40:28</dc:date>
            </office:change-info>
          </text:insertion>
        </text:changed-region>
        <text:changed-region xml:id="ct1765589151024" text:id="ct1765589151024">
          <text:insertion>
            <office:change-info>
              <dc:creator>作者不明</dc:creator>
              <dc:date>2023-02-07T11:49:05</dc:date>
            </office:change-info>
          </text:insertion>
        </text:changed-region>
        <text:changed-region xml:id="ct1765589140464" text:id="ct1765589140464">
          <text:insertion>
            <office:change-info>
              <dc:creator>作者不明</dc:creator>
              <dc:date>2023-06-28T13:53:38</dc:date>
            </office:change-info>
          </text:insertion>
        </text:changed-region>
        <text:changed-region xml:id="ct1765589140944" text:id="ct1765589140944">
          <text:insertion>
            <office:change-info>
              <dc:creator>作者不明</dc:creator>
              <dc:date>2023-02-07T11:50:01</dc:date>
            </office:change-info>
          </text:insertion>
        </text:changed-region>
        <text:changed-region xml:id="ct1765589145264" text:id="ct1765589145264">
          <text:insertion>
            <office:change-info>
              <dc:creator>作者不明</dc:creator>
              <dc:date>2023-02-07T11:50:42</dc:date>
            </office:change-info>
          </text:insertion>
        </text:changed-region>
        <text:changed-region xml:id="ct1765589141424" text:id="ct1765589141424">
          <text:insertion>
            <office:change-info>
              <dc:creator>作者不明</dc:creator>
              <dc:date>2023-02-07T11:40:46</dc:date>
            </office:change-info>
          </text:insertion>
        </text:changed-region>
        <text:changed-region xml:id="ct1765589151984" text:id="ct1765589151984">
          <text:insertion>
            <office:change-info>
              <dc:creator>作者不明</dc:creator>
              <dc:date>2023-06-27T15:17:15</dc:date>
            </office:change-info>
          </text:insertion>
        </text:changed-region>
        <text:changed-region xml:id="ct1765589148144" text:id="ct1765589148144">
          <text:insertion>
            <office:change-info>
              <dc:creator>作者不明</dc:creator>
              <dc:date>2023-02-07T11:49:13</dc:date>
            </office:change-info>
          </text:insertion>
        </text:changed-region>
        <text:changed-region xml:id="ct1765589144784" text:id="ct1765589144784">
          <text:insertion>
            <office:change-info>
              <dc:creator>作者不明</dc:creator>
              <dc:date>2023-02-07T11:50:04</dc:date>
            </office:change-info>
          </text:insertion>
        </text:changed-region>
        <text:changed-region xml:id="ct1765589152944" text:id="ct1765589152944">
          <text:insertion>
            <office:change-info>
              <dc:creator>作者不明</dc:creator>
              <dc:date>2023-02-07T13:55:04</dc:date>
            </office:change-info>
          </text:insertion>
        </text:changed-region>
        <text:changed-region xml:id="ct1765589144544" text:id="ct1765589144544">
          <text:insertion>
            <office:change-info>
              <dc:creator>作者不明</dc:creator>
              <dc:date>2023-02-07T11:50:45</dc:date>
            </office:change-info>
          </text:insertion>
        </text:changed-region>
        <text:changed-region xml:id="ct1765589145504" text:id="ct1765589145504">
          <text:insertion>
            <office:change-info>
              <dc:creator>作者不明</dc:creator>
              <dc:date>2023-02-07T11:41:05</dc:date>
            </office:change-info>
          </text:insertion>
        </text:changed-region>
        <text:changed-region xml:id="ct1765589143824" text:id="ct1765589143824">
          <text:insertion>
            <office:change-info>
              <dc:creator>作者不明</dc:creator>
              <dc:date>2023-02-09T14:31:19</dc:date>
            </office:change-info>
          </text:insertion>
        </text:changed-region>
        <text:changed-region xml:id="ct1765589145024" text:id="ct1765589145024">
          <text:insertion>
            <office:change-info>
              <dc:creator>作者不明</dc:creator>
              <dc:date>2023-02-21T13:36:09</dc:date>
            </office:change-info>
          </text:insertion>
        </text:changed-region>
        <text:changed-region xml:id="ct1765589152224" text:id="ct1765589152224">
          <text:insertion>
            <office:change-info>
              <dc:creator>作者不明</dc:creator>
              <dc:date>2023-02-21T13:33:19</dc:date>
            </office:change-info>
          </text:insertion>
        </text:changed-region>
        <text:changed-region xml:id="ct1765589144304" text:id="ct1765589144304">
          <text:insertion>
            <office:change-info>
              <dc:creator>作者不明</dc:creator>
              <dc:date>2023-02-21T13:34:46</dc:date>
            </office:change-info>
          </text:insertion>
        </text:changed-region>
        <text:changed-region xml:id="ct1765589151264" text:id="ct1765589151264">
          <text:insertion>
            <office:change-info>
              <dc:creator>作者不明</dc:creator>
              <dc:date>2023-06-28T14:00:05</dc:date>
            </office:change-info>
          </text:insertion>
        </text:changed-region>
        <text:changed-region xml:id="ct1765589149104" text:id="ct1765589149104">
          <text:insertion>
            <office:change-info>
              <dc:creator>作者不明</dc:creator>
              <dc:date>2023-06-28T13:57:39</dc:date>
            </office:change-info>
          </text:insertion>
        </text:changed-region>
        <text:changed-region xml:id="ct1765589141904" text:id="ct1765589141904">
          <text:insertion>
            <office:change-info>
              <dc:creator>作者不明</dc:creator>
              <dc:date>2023-06-28T13:58:00</dc:date>
            </office:change-info>
          </text:insertion>
        </text:changed-region>
        <text:changed-region xml:id="ct1765589139744" text:id="ct1765589139744">
          <text:insertion>
            <office:change-info>
              <dc:creator>作者不明</dc:creator>
              <dc:date>2023-02-21T13:45: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經濟部水利署營造工程保險注意事項<text:change text:change-id="ct1765587890464"/><text:change-start text:change-id="ct1765587889984"/><text:span text:style-name="T49">部分</text:span><text:change-end text:change-id="ct1765587889984"/><text:change text:change-id="ct1765587892864"/><text:change-start text:change-id="ct1765586383360"/><text:span text:style-name="T49">規定</text:span><text:change-end text:change-id="ct1765586383360"/><text:change-start text:change-id="ct1765587879664"/>修正對照表<text:change-end text:change-id="ct1765587879664"/><text:change text:change-id="ct1765587888304"/></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text:change-start text:change-id="ct1765587891904"/>修正規定<text:change-end text:change-id="ct1765587891904"/></text:p>
            </table:table-cell>
            <table:table-cell table:style-name="Table1.A1" office:value-type="string">
              <text:p text:style-name="P3"><text:change-start text:change-id="ct1765587882784"/>現行規定<text:change-end text:change-id="ct1765587882784"/></text:p>
            </table:table-cell>
            <table:table-cell table:style-name="Table1.A1" office:value-type="string">
              <text:p text:style-name="P3"><text:change-start text:change-id="ct1765587882064"/>說明<text:change-end text:change-id="ct1765587882064"/></text:p>
            </table:table-cell>
          </table:table-row>
        </table:table-header-rows>
        <table:table-row table:style-name="Table1.2">
          <table:table-cell table:style-name="Table1.A2" office:value-type="string">
            <text:h text:style-name="P14" text:outline-level="1"><text:change-start text:change-id="ct1765587887344"/>六、保險契約應將機關<text:span text:style-name="T52">及其技術服務廠商、施工廠商及全部分包廠商列為共同被保險人</text:span>，「廠商」列為要保人。<text:span text:style-name="T1">另</text:span>需加列P30受益人附加條款將機關列為受益人<text:span text:style-name="T55">(不包含責任保險)</text:span>。<text:change-end text:change-id="ct1765587887344"/></text:h>
          </table:table-cell>
          <table:table-cell table:style-name="Table1.A2" office:value-type="string">
            <text:h text:style-name="P13" text:outline-level="1"><text:change-start text:change-id="ct1765587891664"/>六、保險契約應將機關列為被保險人，「廠商」列為要保人。<text:span text:style-name="T2">廠商得並列為被保險人，惟</text:span>需加列P30受益人附加條款將機關列為受益人<text:span text:style-name="T55">(不包含責任保險)</text:span>。<text:change-end text:change-id="ct1765587891664"/></text:h>
          </table:table-cell>
          <table:table-cell table:style-name="Table1.A2" office:value-type="string">
            <text:p text:style-name="P71"><text:change-start text:change-id="ct1765587889264"/>依據工程會採購契約範本第13條第2款第4目，將<text:span text:style-name="T50">技術服務廠商、施工廠商及全部分包廠商列為共同被保險人</text:span>。<text:change-end text:change-id="ct1765587889264"/></text:p>
          </table:table-cell>
        </table:table-row>
        <table:table-row table:style-name="Table1.3">
          <table:table-cell table:style-name="Table1.A2" office:value-type="string">
            <text:p text:style-name="P9"><text:change-start text:change-id="ct1765587880864"/>七、營造<text:span text:style-name="T56">(安裝)</text:span>工程保險包括下列各項：</text:p>
            <text:h text:style-name="P30" text:outline-level="1"><text:span text:style-name="T38">(一)營造</text:span><text:span text:style-name="T40">綜合保險或安裝工程綜合保險</text:span><text:span text:style-name="T11">承保範圍</text:span><text:span text:style-name="T41">:</text:span></text:h>
            <text:h text:style-name="P29" text:outline-level="1"><text:span text:style-name="T39">1、</text:span>工程財物損失險及第三人意外責任保險。</text:h>
            <text:h text:style-name="P83" text:outline-level="1">2、<text:span text:style-name="T52">修復本工程所需之拆除清理費用。</text:span></text:h>
            <text:h text:style-name="P82" text:outline-level="1">3、機關提供之施工機具設備。</text:h>
            <text:h text:style-name="P82" text:outline-level="1">4、<text:span text:style-name="T61">本保險注意事項規定附加條款</text:span><text:span text:style-name="T1">與</text:span><text:span text:style-name="T22">附加保險</text:span><text:span text:style-name="T61">之加保</text:span><text:span text:style-name="T1">，其</text:span><text:span text:style-name="T26">內容不得限縮本契約對保險之要求。</text:span></text:h>
            <text:h text:style-name="P52" text:outline-level="1">(二)雇主意外責任保險<text:span text:style-name="T52">承保範圍:</text:span></text:h>
            <text:h text:style-name="P55" text:outline-level="1"><text:s text:c="3"/><text:span text:style-name="T71">1、廠商及其分包廠商(再分包亦同)與機關執行職務之人員在保險期間內，因執行職務發生意外事故遭受體傷或死亡，</text:span><text:soft-page-break/><text:span text:style-name="T71">依法應由其雇主負賠償責任，而受賠償之請求。</text:span></text:h>
            <text:h text:style-name="P53" text:outline-level="1"><text:span text:style-name="T48"><text:s text:c="2"/>2</text:span><text:change-end text:change-id="ct1765587880864"/><text:change-start text:change-id="ct1765654203216"/><text:span text:style-name="T48">、</text:span><text:change-end text:change-id="ct1765654203216"/><text:change-start text:change-id="ct1765587881104"/><text:span text:style-name="T1">附加條款如下，但其內容不得限縮本契約對保險之要求(由機關視工程性質，於招標時載明)：</text:span></text:h>
            <text:p text:style-name="P50">■天災責任附加條款。</text:p>
            <text:p text:style-name="P50">□海外責任附加條款。</text:p>
            <text:p text:style-name="P50">■定作人通知附加條款。</text:p>
            <text:p text:style-name="P50">□上下班途中附加條款。</text:p>
            <text:h text:style-name="P54" text:outline-level="1"><text:s text:c="5"/>□其他＿＿＿＿＿。<text:change-end text:change-id="ct1765587881104"/><text:change-start text:change-id="ct1765587884944"/></text:h>
            <text:h text:style-name="P20" text:outline-level="1"><text:s text:c="10"/><text:span text:style-name="T57">………</text:span><text:change-end text:change-id="ct1765587884944"/><text:change-start text:change-id="ct1765587890944"/></text:h>
            <text:h text:style-name="P23" text:outline-level="1">(四)<text:span text:style-name="T62">廠商得依實際需要自行加保之保險項目：</text:span></text:h>
            <text:h text:style-name="P31" text:outline-level="1">1、施工機具設備險。</text:h>
            <text:h text:style-name="P32" text:outline-level="1">2、其他廠商依工程特性及其本身條件符合風險分擔原則，所辦理之各項保險。<text:change-end text:change-id="ct1765587890944"/></text:h>
          </table:table-cell>
          <table:table-cell table:style-name="Table1.A2" office:value-type="string">
            <text:p text:style-name="P8"><text:change-start text:change-id="ct1765587886144"/>七、<text:change-end text:change-id="ct1765587886144"/><text:change-start text:change-id="ct1765587883984"/>營造<text:span text:style-name="T56">(安裝)</text:span>工程保險包括下列各項：</text:p>
            <text:h text:style-name="P25" text:outline-level="1"><text:span text:style-name="T38">(一)營造</text:span><text:span text:style-name="T40">綜合保險或安裝工程綜合保險</text:span><text:span text:style-name="T41">:</text:span></text:h>
            <text:h text:style-name="P27" text:outline-level="1"><text:span text:style-name="T39">1、</text:span>工程財物損失險及第三人意外責任保險。</text:h>
            <text:h text:style-name="P28" text:outline-level="1">2、本保險注意事項規定附加條款之加保。</text:h>
            <text:h text:style-name="P28" text:outline-level="1"/>
            <text:h text:style-name="P25" text:outline-level="1"/>
            <text:h text:style-name="P7" text:outline-level="1">(二)<text:span text:style-name="T35">雇主意外責任保險</text:span><text:span text:style-name="T6">(含</text:span><text:span text:style-name="T12">天災責任險附加條款、定作人通知附加條款</text:span><text:span text:style-name="T6">)。</text:span></text:h>
            <text:h text:style-name="P21" text:outline-level="1"><text:s text:c="9"/><text:change-end text:change-id="ct1765587883984"/><text:change-start text:change-id="ct1765587886624"/><text:span text:style-name="T43">………</text:span><text:change-end text:change-id="ct1765587886624"/><text:change-start text:change-id="ct1765587890224"/></text:h>
            <text:h text:style-name="P22" text:outline-level="1"/>
            <text:h text:style-name="P22" text:outline-level="1"><text:soft-page-break/></text:h>
            <text:p text:style-name="P43"/>
            <text:p text:style-name="P43"/>
            <text:p text:style-name="P43"/>
            <text:p text:style-name="P43"/>
            <text:p text:style-name="P43"/>
            <text:p text:style-name="P43"/>
            <text:p text:style-name="P43"/>
            <text:p text:style-name="P43"/>
            <text:p text:style-name="P43"/>
            <text:p text:style-name="P42"><text:span text:style-name="T42">(四)</text:span><text:span text:style-name="T47">廠商得依實際需要自行加保之保險項目：</text:span></text:p>
            <text:h text:style-name="P46" text:outline-level="1">1、施工機具設備險。</text:h>
            <text:h text:style-name="P47" text:outline-level="1">2、其他廠商依工程特性及其本身條件符合風險分擔原則，所辦理之各項保險。<text:change-end text:change-id="ct1765587890224"/></text:h>
          </table:table-cell>
          <table:table-cell table:style-name="Table1.A2" office:value-type="string">
            <text:p text:style-name="P34"><text:change-start text:change-id="ct1765587883744"/>1.<text:change-end text:change-id="ct1765587883744"/><text:change-start text:change-id="ct1765587877984"/>依據工程會採購契約範本第13條第2款第10目增加<text:span text:style-name="T70">「</text:span><text:span text:style-name="T54">附加條款與附加保險之內容不得限縮本契約對保險之要求。</text:span><text:span text:style-name="T70">」</text:span></text:p>
            <text:p text:style-name="P34"><text:span text:style-name="T72">2.</text:span><text:change-end text:change-id="ct1765587877984"/><text:change-start text:change-id="ct1765587885904"/>依據工程會採購契約範本第13條第2款第1目將<text:span text:style-name="T48">修復本工程所需之拆除清理費用及機關提供之施工機具設備納入保險範圍。</text:span><text:change-end text:change-id="ct1765587885904"/><text:change-start text:change-id="ct1765587883024"/></text:p>
            <text:p text:style-name="P35"><text:span text:style-name="T48">3.</text:span><text:change-end text:change-id="ct1765587883024"/><text:change-start text:change-id="ct1765587881584"/>依據工程會採購契約範本<text:change-end text:change-id="ct1765587881584"/><text:change-start text:change-id="ct1765587878224"/>第13條第3<text:soft-page-break/>款第1目<text:change-end text:change-id="ct1765587878224"/><text:change-start text:change-id="ct1765587879424"/><text:span text:style-name="T48">增列</text:span><text:span text:style-name="T51">雇主意外責任保險範圍。</text:span></text:p>
            <text:p text:style-name="P37"><text:span text:style-name="T34">4.雇主意外責任險考量機關</text:span><text:change-end text:change-id="ct1765587879424"/><text:change-start text:change-id="ct1765587883264"/><text:span text:style-name="T34">執行職務之人員一併納入雇主意外責任險範圍(原附表五第五點</text:span><text:change-end text:change-id="ct1765587883264"/><text:change-start text:change-id="ct1765587887584"/><text:span text:style-name="T34">有關本工程監工人員及其他會勘、督導、視察、查核、稽核等 </text:span><text:change-end text:change-id="ct1765587887584"/><text:change-start text:change-id="ct1765587883504"/><text:span text:style-name="T34">)。</text:span><text:change-end text:change-id="ct1765587883504"/><text:change-start text:change-id="ct1765587886864"/></text:p>
            <text:p text:style-name="P36"><text:change-end text:change-id="ct1765587886864"/></text:p>
          </table:table-cell>
        </table:table-row>
        <table:table-row table:style-name="Table1.4">
          <table:table-cell table:style-name="Table1.A2" office:value-type="string">
            <text:h text:style-name="P17" text:outline-level="1"><text:change-start text:change-id="ct1765587891184"/>八、<text:change-end text:change-id="ct1765587891184"/><text:change-start text:change-id="ct1765587889504"/>營造(安裝)工程財物損失險、施工機具設備保險、第三人意外責任險(或<text:span text:style-name="T44">營繕承包人</text:span><text:span text:style-name="T45">意外責任</text:span><text:span text:style-name="T44">保險</text:span>)、雇主意外責任之保險金額規<text:soft-page-break/>定如下：</text:h>
            <text:h text:style-name="P19" text:outline-level="1">(一)營造(安裝)工程財物損失險之保險金額：<text:change-end text:change-id="ct1765587889504"/><text:change-start text:change-id="ct1765587878464"/></text:h>
            <text:h text:style-name="P19" text:outline-level="1"><text:span text:style-name="T1"><text:s text:c="4"/>1、</text:span><text:span text:style-name="T7">工</text:span><text:span text:style-name="T8">程契約金額。</text:span></text:h>
            <text:h text:style-name="P26" text:outline-level="1"><text:s text:c="2"/>2、修復本工程所需之拆除清理費用：＿＿元（由機關依工程特性載明；未載明者，為工程契約金額之百分之五）。</text:h>
            <text:h text:style-name="P26" text:outline-level="1"><text:s text:c="2"/><text:span text:style-name="T65">3、</text:span>機關提供之機具設備費用：＿＿元（未載明或機關未提供施工機具設備者無）。</text:h>
            <text:h text:style-name="P56" text:outline-level="1"><text:span text:style-name="T25">4、</text:span><text:span text:style-name="T24">機關供給之材料費用：＿＿元（未載明或契約金額已包含材料費用者無）。</text:span><text:change-end text:change-id="ct1765587878464"/><text:change-start text:change-id="ct1765587884224"/></text:h>
            <text:h text:style-name="P57" text:outline-level="1"><text:span text:style-name="T44">(二)第三人意外責任險(或營繕承包人</text:span><text:span text:style-name="T45">意外責任</text:span><text:span text:style-name="T44">保險)之保險金額：</text:span></text:h>
            <text:h text:style-name="P57" text:outline-level="1"><text:span text:style-name="T44"><text:s text:c="4"/></text:span><text:span text:style-name="T9">1、</text:span><text:span text:style-name="T66">每一個人體傷或死亡保險金額□新臺幣五百萬元；□新臺幣一千萬元；□新臺幣__元（由機關於招標時載明；未載明者，為新臺幣五百萬元）。</text:span></text:h>
            <text:h text:style-name="P57" text:outline-level="1"><text:span text:style-name="T67"><text:s text:c="3"/></text:span><text:span text:style-name="T9">2、</text:span><text:span text:style-name="T66">每一事故體傷或死亡：</text:span><text:span text:style-name="T4">新臺幣__元 </text:span><text:span text:style-name="T5">(由機關於招標時載明；未載明者為</text:span><text:span text:style-name="T66">每一個人體傷或死亡保險金額之五倍。)</text:span></text:h>
            <text:h text:style-name="P57" text:outline-level="1"><text:soft-page-break/><text:span text:style-name="T67"><text:s text:c="3"/></text:span><text:span text:style-name="T9">3、</text:span><text:span text:style-name="T5">每一事故財物損害:</text:span><text:span text:style-name="T4">新臺幣__元 </text:span><text:span text:style-name="T5">(由機關於招標時載明；未載明者為新臺幣一千萬元</text:span><text:span text:style-name="T66">。)</text:span></text:h>
            <text:h text:style-name="P57" text:outline-level="1"><text:span text:style-name="T67"><text:s text:c="3"/></text:span><text:span text:style-name="T9"><text:s/>4、</text:span><text:span text:style-name="T66">保險期間內最高累積責任：</text:span><text:span text:style-name="T4">新臺幣__元</text:span><text:span text:style-name="T5">(由機關於招標時載明；未載明者為</text:span><text:span text:style-name="T66">每一個人體傷或死亡保險金額之十倍。)</text:span><text:change-end text:change-id="ct1765587884224"/><text:change-start text:change-id="ct1765587884464"/></text:h>
            <text:h text:style-name="P60" text:outline-level="1">(三) <text:span text:style-name="T35">雇主意外責任險之保險金額：</text:span></text:h>
            <text:h text:style-name="P62" text:outline-level="1"><text:span text:style-name="T23"><text:s text:c="3"/></text:span><text:span text:style-name="T21">1</text:span><text:span text:style-name="T19">、</text:span><text:span text:style-name="T23">每一個人體傷</text:span><text:span text:style-name="T14">或死亡</text:span><text:span text:style-name="T23">保險金額□新臺幣六百萬元；□新臺幣一千萬元；□新臺幣 <text:s text:c="3"/>元（由機關於招標時載明；未載明者，為新臺幣六百萬元）。</text:span></text:h>
            <text:h text:style-name="P61" text:outline-level="1"><text:span text:style-name="T23"><text:s text:c="2"/></text:span><text:span text:style-name="T14">2、</text:span><text:span text:style-name="T23">每一事故體傷或死亡：每一個人體傷</text:span><text:span text:style-name="T14">或死亡</text:span><text:span text:style-name="T23">保險金額之</text:span><text:span text:style-name="T20">＿＿</text:span><text:span text:style-name="T15">倍</text:span><text:span text:style-name="T14">(由機關於招標時載明；未載明者，為</text:span><text:span text:style-name="T23">五倍</text:span><text:span text:style-name="T14">)。</text:span></text:h>
            <text:h text:style-name="P61" text:outline-level="1"><text:span text:style-name="T23"><text:s text:c="2"/></text:span><text:span text:style-name="T14">3、</text:span><text:span text:style-name="T23">保險期間內最高累積責任：每一個人體傷</text:span><text:span text:style-name="T14">或死亡</text:span><text:span text:style-name="T23">保險金額之</text:span><text:span text:style-name="T20">＿＿</text:span><text:span text:style-name="T15">倍。</text:span><text:span text:style-name="T14">(由機關於招標時載明；未載明者，為</text:span><text:span text:style-name="T23">十倍</text:span><text:span text:style-name="T14">)。</text:span></text:h>
            <text:h text:style-name="P80" text:outline-level="1">(四)施工機具設備之保險金額：廠商依實際使用之施工機具及設備投保。<text:change-end text:change-id="ct1765587884464"/><text:change-start text:change-id="ct1765587879184"/><text:span text:style-name="T73">廠商辦理之營建</text:span><text:soft-page-break/><text:span text:style-name="T73">機具綜合保險之保險金額應為新品重置價格。</text:span><text:change-end text:change-id="ct1765587879184"/></text:h>
          </table:table-cell>
          <table:table-cell table:style-name="Table1.A2" office:value-type="string">
            <text:h text:style-name="P17" text:outline-level="1"><text:change-start text:change-id="ct1765587890704"/>八、營造(安裝)工程財物損失險、施工機具設備保險、第三人意外責任險(或<text:span text:style-name="T44">營繕承包人</text:span><text:span text:style-name="T45">意外責任</text:span><text:span text:style-name="T44">保險</text:span>)、雇主意外責任<text:soft-page-break/>之保險金額規定如下：</text:h>
            <text:h text:style-name="P19" text:outline-level="1">(一)營造(安裝)工程財物損失險之保險金額：<text:span text:style-name="T2">包括契約金額、定約機關供給材料金額等之總和。</text:span></text:h>
            <text:h text:style-name="P58" text:outline-level="1"><text:change-end text:change-id="ct1765587890704"/><text:change-start text:change-id="ct1765587892144"/></text:h>
            <text:h text:style-name="P58" text:outline-level="1"/>
            <text:h text:style-name="P58" text:outline-level="1"/>
            <text:h text:style-name="P58" text:outline-level="1"/>
            <text:h text:style-name="P58" text:outline-level="1"/>
            <text:h text:style-name="P58" text:outline-level="1"/>
            <text:h text:style-name="P57" text:outline-level="1"><text:change-end text:change-id="ct1765587892144"/><text:change-start text:change-id="ct1765587881824"/><text:span text:style-name="T44">(二)</text:span><text:change-end text:change-id="ct1765587881824"/><text:change-start text:change-id="ct1765587892384"/><text:span text:style-name="T44">第三人意外責任險(或營繕承包人</text:span><text:span text:style-name="T45">意外責任</text:span><text:span text:style-name="T44">保險)之保險金額：</text:span><text:span text:style-name="T66">每一個人體傷或死亡保險金額□新臺幣五百萬元；□新臺幣一千萬元；□新臺幣 <text:s text:c="3"/>元（由機關於招標時載明；未載明者，為新臺幣五百萬元）。每一事故體傷或死亡：每一個人體傷或死亡保險金額之五倍。保險期間內最高累積責任：每一個人體傷或死亡保險金額之十倍。</text:span><text:span text:style-name="T13">其餘之第三</text:span><text:soft-page-break/><text:span text:style-name="T13">人財損由廠商自行投保。</text:span></text:h>
            <text:h text:style-name="P59" text:outline-level="1"/>
            <text:h text:style-name="P59" text:outline-level="1"/>
            <text:h text:style-name="P59" text:outline-level="1"/>
            <text:h text:style-name="P81" text:outline-level="1"/>
            <text:h text:style-name="P59" text:outline-level="1"/>
            <text:h text:style-name="P59" text:outline-level="1">(三) <text:span text:style-name="T35">雇主意外責任險之保險金額：</text:span><text:span text:style-name="T23">每一個人體傷</text:span><text:span text:style-name="T14">責任</text:span><text:span text:style-name="T23">保險金額□新臺幣六百萬元；□新臺幣一千萬元；□新臺幣 <text:s text:c="3"/>元（由機關於招標時載明；未載明者，為新臺幣六百萬元）。每一事故體傷或死亡：每一個人體傷</text:span><text:span text:style-name="T14">責任保險</text:span><text:span text:style-name="T23">金額之五倍。保險期間內最高累積責任：每一個人體傷</text:span><text:span text:style-name="T14">責任</text:span><text:span text:style-name="T23">保險金額之十倍。</text:span></text:h>
            <text:h text:style-name="P79" text:outline-level="1">(四)施工機具設備之保險金額：廠商依實際使用之施工機具及設備投保。<text:change-end text:change-id="ct1765587892384"/></text:h>
          </table:table-cell>
          <table:table-cell table:style-name="Table1.A2" office:value-type="string">
            <text:p text:style-name="P72"><text:change-start text:change-id="ct1765587884704"/>1.<text:change-end text:change-id="ct1765587884704"/><text:change-start text:change-id="ct1765587885184"/>依據工程會採購契約範本<text:span text:style-name="T63">第13條第2款第5目</text:span>，<text:span text:style-name="T1">修訂</text:span><text:span text:style-name="T10">營造(安裝)工程財物損失險之保險金額</text:span><text:change-end text:change-id="ct1765587885184"/><text:change-start text:change-id="ct1765587892624"/><text:span text:style-name="T10">內容</text:span><text:change-end text:change-id="ct1765587892624"/><text:change-start text:change-id="ct1765587885424"/><text:span text:style-name="T10">。</text:span></text:p>
            <text:p text:style-name="P74"><text:soft-page-break/><text:span text:style-name="T30">2.依據工程會採購契約範本第13條第2款第5目，修訂第三人意外責任險之保險金額部分</text:span><text:span text:style-name="T17">文字</text:span><text:span text:style-name="T16">；</text:span><text:span text:style-name="T18">每一事故財物損害之保險金額，參考所屬目前投保保單，修訂為由機關於招標時載明；未載明者為新台幣一千萬元。</text:span></text:p>
            <text:p text:style-name="P74"><text:change-end text:change-id="ct1765587885424"/><text:change-start text:change-id="ct1765587885664"/><text:span text:style-name="T16">3.</text:span><text:span text:style-name="T30">依據工程會採購契約範本第13條第</text:span><text:span text:style-name="T31">3</text:span><text:span text:style-name="T30">款第</text:span><text:span text:style-name="T31">2</text:span><text:span text:style-name="T30">目，修訂</text:span><text:change-end text:change-id="ct1765587885664"/><text:change-start text:change-id="ct1765587878704"/><text:span text:style-name="T16">雇主意外險責任險保險金額內容</text:span><text:change-end text:change-id="ct1765587878704"/><text:change-start text:change-id="ct1765587879904"/><text:span text:style-name="T16">。</text:span></text:p>
            <text:p text:style-name="P75"><text:span text:style-name="T16">4.</text:span><text:span text:style-name="T30">依據工程會採購契約範本第13條第4款將</text:span><text:span text:style-name="T32">廠商辦理之營建機具綜合保險之保險金額應為新品重置價格納入規定</text:span><text:span text:style-name="T33">。</text:span><text:change-end text:change-id="ct1765587879904"/></text:p>
          </table:table-cell>
        </table:table-row>
        <table:table-row table:style-name="Table1.4">
          <table:table-cell table:style-name="Table1.A2" office:value-type="string">
            <text:h text:style-name="P10" text:outline-level="1"><text:change-start text:change-id="ct1765587887104"/>十一、保險費及自負額<text:span text:style-name="T3">上限</text:span>計算方式：</text:h>
            <text:h text:style-name="P66" text:outline-level="1">(一)各類工程保險費編列及自負額訂定，依附表一經濟部水利署辦理工程營造綜合保險費率及自負額編列原則辦理。</text:h>
            <text:h text:style-name="P63" text:outline-level="1">(二)惟工期若符合附表二營造綜合保險各類工程參考費率及自負額表及其使用說明者，得依該表所提列方式辦理。<text:change-end text:change-id="ct1765587887104"/><text:change-start text:change-id="ct1765587880144"/></text:h>
            <text:h text:style-name="P70" text:outline-level="1">(三)第三人意外責任險自負額上限：</text:h>
            <text:h text:style-name="P84" text:outline-level="1"><text:s text:c="2"/>1、<text:span text:style-name="T59">體傷</text:span><text:span text:style-name="T60">或死亡：新臺幣＿＿元。（未載明者，為新臺幣一萬元）</text:span></text:h>
            <text:h text:style-name="P85" text:outline-level="1"><text:s text:c="2"/>2、財物損失：新臺幣＿＿元。（未載明者，為新臺幣一萬元）<text:change-end text:change-id="ct1765587880144"/><text:change-start text:change-id="ct1765587880624"/></text:h>
            <text:h text:style-name="P85" text:outline-level="1">(四)雇主意外責任險每一事故自負額上限:<text:change-end text:change-id="ct1765587880624"/><text:change-start text:change-id="ct1765654203456"/>新臺幣<text:change-end text:change-id="ct1765654203456"/><text:change-start text:change-id="ct1765587893584"/>＿＿元。<text:span text:style-name="T68">(</text:span>未載明者，為新臺幣一萬元）<text:change-end text:change-id="ct1765587893584"/></text:h>
          </table:table-cell>
          <table:table-cell table:style-name="Table1.A2" office:value-type="string">
            <text:h text:style-name="P10" text:outline-level="1"><text:change-start text:change-id="ct1765587893824"/>十一、保險費及自負額計算方式：</text:h>
            <text:h text:style-name="P66" text:outline-level="1">(一)各類工程保險費編列及自負額訂定，依附表一經濟部水利署辦理工程營造綜合保險費率及自負額編列原則辦理。</text:h>
            <text:h text:style-name="P63" text:outline-level="1">(二)惟工期若符合附表二營造綜合保險各類工程參考費率及自負額表及其使用說明者，得依該表所提列方式辦理。<text:change-end text:change-id="ct1765587893824"/></text:h>
          </table:table-cell>
          <table:table-cell table:style-name="Table1.A2" office:value-type="string">
            <text:p text:style-name="P73"><text:change-start text:change-id="ct1765587893344"/>依據工程會採購契約範本<text:span text:style-name="T63">第13條第</text:span><text:span text:style-name="T64">2</text:span><text:span text:style-name="T63">款第</text:span><text:span text:style-name="T64">6</text:span><text:span text:style-name="T63">目及第3款第3目</text:span>修訂第三人意外責任險與雇主意外責任險自負額上限。<text:change-end text:change-id="ct1765587893344"/></text:p>
          </table:table-cell>
        </table:table-row>
        <table:table-row table:style-name="Table1.6">
          <table:table-cell table:style-name="Table1.A2" office:value-type="string">
            <text:h text:style-name="P11" text:outline-level="1"><text:change-start text:change-id="ct1765589143104"/>十四、加保：</text:h>
            <text:h text:style-name="P67" text:outline-level="1">(一)工程契約變更致增加契約價金時，依第<text:soft-page-break/>九點規定辦理投保其保險費之增加，<text:span text:style-name="T2">機關依廠商加(續)保之保險費並以</text:span>附表四計算方式<text:span text:style-name="T2">為上限，依實給付</text:span>。</text:h>
            <text:h text:style-name="P67" text:outline-level="1">(二) 修正施工預算(變更設計)經核准或經機關通知後(以函或工務所備忘錄)，廠商應於接獲通知後二十四小時(遇假日順延)內辦妥加保手續。</text:h>
            <text:h text:style-name="P65" text:outline-level="1">(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change-end text:change-id="ct1765589143104"/></text:h>
          </table:table-cell>
          <table:table-cell table:style-name="Table1.A2" office:value-type="string">
            <text:h text:style-name="P11" text:outline-level="1"><text:change-start text:change-id="ct1765589140704"/>十四、加保：</text:h>
            <text:h text:style-name="P67" text:outline-level="1">(一)工程契約變更致增加契約價金時，<text:soft-page-break/>依第九點規定辦理投保其保險費之增加，<text:span text:style-name="T2">依</text:span>附表四計算方式<text:span text:style-name="T2">辦理</text:span>。</text:h>
            <text:h text:style-name="P67" text:outline-level="1">(二) 修正施工預算(變更設計)經核准或經機關通知後(以函或工務所備忘錄)，廠商應於接獲通知後二十四小時(遇假日順延)內辦妥加保手續。</text:h>
            <text:h text:style-name="P64" text:outline-level="1">(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change-end text:change-id="ct1765589140704"/></text:h>
          </table:table-cell>
          <table:table-cell table:style-name="Table1.A2" office:value-type="string">
            <text:p text:style-name="P76"><text:change-start text:change-id="ct1765589142624"/>視各案風險程度與廠商條件，<text:change-end text:change-id="ct1765589142624"/><text:change-start text:change-id="ct1765589141664"/>廠商辦理加保其實際投保金額，<text:soft-page-break/>可能低於附表四所計算加保金額，爰修訂增加<text:span text:style-name="T69">「</text:span>以廠商<text:change-end text:change-id="ct1765589141664"/><text:change-start text:change-id="ct1765589144064"/>加(續)保之保險費並以附表四計算方式為上限，依實給付。<text:change-end text:change-id="ct1765589144064"/><text:change-start text:change-id="ct1765589147904"/><text:span text:style-name="T69">」</text:span><text:change-end text:change-id="ct1765589147904"/><text:change-start text:change-id="ct1765589140224"/><text:span text:style-name="T69">。</text:span><text:change-end text:change-id="ct1765589140224"/></text:p>
          </table:table-cell>
        </table:table-row>
        <table:table-row table:style-name="Table1.6">
          <table:table-cell table:style-name="Table1.A2" office:value-type="string">
            <text:h text:style-name="P51" text:outline-level="1"><text:change-start text:change-id="ct1765589143344"/>十六、展延保險：</text:h>
            <text:h text:style-name="P68" text:outline-level="1">(一)工期經奉准展延期間，依第九點規定辦理投保<text:span text:style-name="T2">，</text:span>其保險費之增加，<text:span text:style-name="T2">機關依廠商加(續)保之保險費並以</text:span>附表四規定計算方式<text:span text:style-name="T2">為上限，依實給付。</text:span>廠商應於原投<text:soft-page-break/>保期限屆滿前辦理展延保險；若工期延誤因素尚未消除，廠商應於原投保期限屆滿前，主動洽機關同意以預定之展延工期於保險期限到期前辦理展延保險，並於展延工期確認後辦理修正。</text:h>
            <text:h text:style-name="P68" text:outline-level="1">(二)奉准展延保險之天數不包括辦理加保所展延之天數。</text:h>
            <text:h text:style-name="P69" text:outline-level="1">(三)保險期限依第十九點辦理；<text:span text:style-name="T2">加(續)保之</text:span>保險費<text:span text:style-name="T2">上限</text:span>計算如附表四。<text:change-end text:change-id="ct1765589143344"/></text:h>
          </table:table-cell>
          <table:table-cell table:style-name="Table1.A2" office:value-type="string">
            <text:h text:style-name="P51" text:outline-level="1"><text:change-start text:change-id="ct1765589150544"/>十六、展延保險：</text:h>
            <text:h text:style-name="P68" text:outline-level="1">(一)工期經奉准展延期間，依第九點規定辦理投保其保險費之增加，並<text:span text:style-name="T2">依</text:span>附表四規定計算<text:span text:style-name="T2">，</text:span>廠商應於原投保期限屆滿前辦理展延保險；若工期<text:soft-page-break/>延誤因素尚未消除，廠商應於原投保期限屆滿前，主動洽機關同意以預定之展延工期於保險期限到期前辦理展延保險，並於展延工期確認後辦理修正。</text:h>
            <text:h text:style-name="P68" text:outline-level="1">(二)奉准展延保險之天數不包括辦理加保所展延之天數。</text:h>
            <text:h text:style-name="P68" text:outline-level="1">(三)保險期限依第十九點辦理；保險費計算如附表四。<text:change-end text:change-id="ct1765589150544"/></text:h>
          </table:table-cell>
          <table:table-cell table:style-name="Table1.A2" office:value-type="string">
            <text:p text:style-name="P78"><text:change-start text:change-id="ct1765589146464"/><text:span text:style-name="T27">同第十四點修正</text:span><text:span text:style-name="T28">說明</text:span><text:span text:style-name="T27">，展延保險比照，修訂增加</text:span><text:span text:style-name="T29">「</text:span><text:span text:style-name="T27">以廠商加(續)保之保險費並以附表四計算方式為上限，依實給付。</text:span><text:span text:style-name="T29">」</text:span><text:change-end text:change-id="ct1765589146464"/><text:change-start text:change-id="ct1765589150784"/><text:span text:style-name="T27">。</text:span><text:change-end text:change-id="ct1765589150784"/></text:p>
          </table:table-cell>
        </table:table-row>
        <table:table-row table:style-name="Table1.8">
          <table:table-cell table:style-name="Table1.A2" office:value-type="string">
            <text:p text:style-name="P24"><text:change-start text:change-id="ct1765589142384"/>二十<text:change-end text:change-id="ct1765589142384"/><text:change-start text:change-id="ct1765589146704"/>六<text:change-end text:change-id="ct1765589146704"/><text:change-start text:change-id="ct1765589146944"/>、<text:change-end text:change-id="ct1765589146944"/><text:change-start text:change-id="ct1765589143584"/>廠商向保險人索賠所費時間，不得據以請求延長履約期限。<text:change-end text:change-id="ct1765589143584"/></text:p>
          </table:table-cell>
          <table:table-cell table:style-name="Table1.A2" office:value-type="string">
            <text:h text:style-name="P15" text:outline-level="1"/>
          </table:table-cell>
          <table:table-cell table:style-name="Table1.A2" office:value-type="string">
            <text:p text:style-name="P12"><text:change-start text:change-id="ct1765589151024"/>依據工程會採購契約範本<text:change-end text:change-id="ct1765589151024"/><text:change-start text:change-id="ct1765589140464"/><text:span text:style-name="T63">第13條第</text:span><text:span text:style-name="T64">6</text:span><text:span text:style-name="T63">款</text:span><text:change-end text:change-id="ct1765589140464"/><text:change-start text:change-id="ct1765589140944"/>辦理新增。<text:change-end text:change-id="ct1765589140944"/></text:p>
          </table:table-cell>
        </table:table-row>
        <table:table-row table:style-name="Table1.9">
          <table:table-cell table:style-name="Table1.A2" office:value-type="string">
            <text:p text:style-name="P48"><text:change-start text:change-id="ct1765589145264"/>二十七、<text:change-end text:change-id="ct1765589145264"/><text:change-start text:change-id="ct1765589141424"/><text:span text:style-name="T58">依法非屬保險人可承保之保險範圍，或非因保費因素卻於國內無保險人願承保，且有保險公會書面佐證者，</text:span><text:change-end text:change-id="ct1765589141424"/><text:change-start text:change-id="ct1765589151984"/><text:span text:style-name="T58">依工程契約第一條第七款辦理。</text:span><text:change-end text:change-id="ct1765589151984"/></text:p>
          </table:table-cell>
          <table:table-cell table:style-name="Table1.A2" office:value-type="string">
            <text:h text:style-name="P15" text:outline-level="1"/>
          </table:table-cell>
          <table:table-cell table:style-name="Table1.A2" office:value-type="string">
            <text:p text:style-name="P77"><text:change-start text:change-id="ct1765589148144"/>依據工程會採購契約範本<text:change-end text:change-id="ct1765589148144"/><text:change-start text:change-id="ct1765589144784"/>辦理<text:span text:style-name="T63">第13條第</text:span><text:span text:style-name="T64">8</text:span><text:span text:style-name="T63">款</text:span>新增。<text:change-end text:change-id="ct1765589144784"/><text:change-start text:change-id="ct1765589152944"/></text:p>
            <text:p text:style-name="P33"><text:change-end text:change-id="ct1765589152944"/></text:p>
          </table:table-cell>
        </table:table-row>
        <text:soft-page-break/>
        <table:table-row table:style-name="Table1.10">
          <table:table-cell table:style-name="Table1.A2" office:value-type="string">
            <text:p text:style-name="P49"><text:change-start text:change-id="ct1765589144544"/>二十八、<text:change-end text:change-id="ct1765589144544"/><text:change-start text:change-id="ct1765589145504"/>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change-end text:change-id="ct1765589145504"/></text:p>
          </table:table-cell>
          <table:table-cell table:style-name="Table1.A2" office:value-type="string">
            <text:h text:style-name="P15" text:outline-level="1"/>
          </table:table-cell>
          <table:table-cell table:style-name="Table1.A2" office:value-type="string">
            <text:p text:style-name="P12"><text:change-start text:change-id="ct1765589143824"/>本點依據工程會採購契約範本<text:span text:style-name="T63">第13條第</text:span><text:span text:style-name="T64">10</text:span><text:span text:style-name="T63">款</text:span>辦理新增。<text:change-end text:change-id="ct1765589143824"/></text:p>
          </table:table-cell>
        </table:table-row>
        <table:table-row table:style-name="Table1.10">
          <table:table-cell table:style-name="Table1.A2" office:value-type="string">
            <text:h text:style-name="P16" text:outline-level="1"><text:change-start text:change-id="ct1765589145024"/>附表四<text:line-break/>經濟部水利署營造工程綜合營造保險注意事項—加、減保及展延保險費提列標準：</text:h>
            <text:h text:style-name="P44" text:outline-level="1">一、修正後保險費＝原契約保險費 * (1＋保險金額調整係數) * (1＋展延工期加費係數) * (1＋恢復保險金額係數)。</text:h>
            <text:h text:style-name="P45" text:outline-level="1">或B＇= B * (1+M) * (1+E) * (1+R)</text:h>
            <text:p text:style-name="P38">代碼說明：</text:p>
            <text:p text:style-name="P39"/>
            <text:p text:style-name="P39">A=原契約投保金額</text:p>
            <text:p text:style-name="P40"><text:soft-page-break/>B=原契約保險費<text:span text:style-name="T53">(依原契約實際投保之保險費)</text:span><text:span text:style-name="T46">。</text:span></text:p>
            <text:p text:style-name="P39">B＇=修正後保險費</text:p>
            <text:p text:style-name="P39">C=修正施工預算加保金額(含供給材料)</text:p>
            <text:p text:style-name="P39">D=修正施工預算減保金額(含供給材料)</text:p>
            <text:p text:style-name="P39">M=保險金額調整係數</text:p>
            <text:p text:style-name="P39">E=展延工期加費係數</text:p>
            <text:p text:style-name="P41">R=恢復保險金額係數<text:change-end text:change-id="ct1765589145024"/></text:p>
          </table:table-cell>
          <table:table-cell table:style-name="Table1.A2" office:value-type="string">
            <text:h text:style-name="P16" text:outline-level="1"><text:change-start text:change-id="ct1765589152224"/>附表四<text:line-break/><text:change-end text:change-id="ct1765589152224"/><text:change-start text:change-id="ct1765589144304"/>經濟部水利署營造工程綜合營造保險注意事項—加、減保及展延保險費提列標準：</text:h>
            <text:h text:style-name="P44" text:outline-level="1">一、修正後保險費＝原契約保險費 * (1＋保險金額調整係數) * (1＋展延工期加費係數) * (1＋恢復保險金額係數)。</text:h>
            <text:h text:style-name="P45" text:outline-level="1">或B＇= B * (1+M) * (1+E) * (1+R)</text:h>
            <text:p text:style-name="P38">代碼說明：</text:p>
            <text:p text:style-name="P39">A=原契約投保金額</text:p>
            <text:p text:style-name="P39"><text:soft-page-break/>B=原契約保險費</text:p>
            <text:p text:style-name="P39">B＇=修正後保險費</text:p>
            <text:p text:style-name="P39">C=修正施工預算加保金額(含供給材料)</text:p>
            <text:p text:style-name="P39">D=修正施工預算減保金額(含供給材料)</text:p>
            <text:p text:style-name="P39">M=保險金額調整係數</text:p>
            <text:p text:style-name="P39">E=展延工期加費係數</text:p>
            <text:p text:style-name="P39">R=恢復保險金額係數</text:p>
            <text:h text:style-name="P18" text:outline-level="1"><text:change-end text:change-id="ct1765589144304"/></text:h>
          </table:table-cell>
          <table:table-cell table:style-name="Table1.A2" office:value-type="string">
            <text:p text:style-name="P6"><text:change-start text:change-id="ct1765589151264"/>附表四<text:change-end text:change-id="ct1765589151264"/><text:change-start text:change-id="ct1765589149104"/>計算加減保及展延保險費公式之<text:change-end text:change-id="ct1765589149104"/><text:change-start text:change-id="ct1765589141904"/>基準，係以原契約實際投保之保險費為計算基準，為避免誤解，爰新增補充文字<text:change-end text:change-id="ct1765589141904"/><text:change-start text:change-id="ct1765589139744"/>。<text:change-end text:change-id="ct1765589139744"/></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3" svg:font-family="標楷體"/>
    <style:font-face style:name="標楷體2"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本文" style:family="paragraph" style:parent-style-name="Text_20_body" style:default-outline-level="1" style:list-style-name="">
      <style:paragraph-properties style:line-height-at-least="0.564cm" fo:orphans="0" fo:widows="0" fo:hyphenation-ladder-count="no-limit" style:vertical-align="baseline"/>
      <style:text-properties style:text-position="0% 100%" style:font-name="標楷體1" fo:font-family="標楷體" style:font-family-generic="roman" style:font-pitch="variable" fo:font-size="12pt" fo:language="en" fo:country="US" style:letter-kerning="false" style:text-blinking="false" style:font-name-asian="標楷體4" style:font-family-asian="標楷體"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縮排" style:family="paragraph" style:parent-style-name="Text_20_body" style:default-outline-level="1" style:list-style-name="">
      <style:paragraph-properties fo:margin-left="1.199cm" fo:margin-right="0cm" style:line-height-at-least="0.847cm" fo:text-align="justify" style:justify-single-word="false" fo:orphans="0" fo:widows="0" fo:hyphenation-ladder-count="no-limit" fo:text-indent="-0.776cm" style:auto-text-indent="false" style:vertical-align="top"/>
      <style:text-properties style:text-position="0% 100%" style:font-name="標楷體1" fo:font-family="標楷體" style:font-family-generic="roman" style:font-pitch="variable" fo:font-size="12pt" fo:language="en" fo:country="US" style:text-underline-style="solid" style:text-underline-width="auto" style:text-underline-color="font-color" style:letter-kerning="tru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2" style:display-name="本文縮排 2"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1" fo:font-family="標楷體" style:font-family-generic="roman" style:font-pitch="variable" fo:font-size="12pt" fo:language="en" fo:country="US" style:letter-kerning="tru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3" style:display-name="本文縮排 3"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1" fo:font-family="標楷體" style:font-family-generic="roman" style:font-pitch="variable" fo:font-size="12pt" fo:language="en" fo:country="US" style:text-underline-style="solid" style:text-underline-width="auto" style:text-underline-color="font-color" style:letter-kerning="tru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1" style:list-style-name="" style:class="extra"/>
    <style:style style:name="清單_20_2" style:display-name="清單 2" style:family="paragraph" style:parent-style-name="Text_20_body" style:default-outline-level="1" style:list-style-name="">
      <style:paragraph-properties fo:margin-left="1.693cm" fo:margin-right="0cm" style:line-height-at-least="0.635cm" fo:orphans="0" fo:widows="0" fo:hyphenation-ladder-count="no-limit" fo:text-indent="-0.847cm" style:auto-text-indent="false" style:vertical-align="baseline"/>
      <style:text-properties style:text-position="0% 100%" fo:font-size="12pt"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1" style:family="paragraph" style:parent-style-name="清單號碼" style:next-style-name="本文" style:default-outline-level="1" style:list-style-name="">
      <style:paragraph-properties fo:margin-left="2.752cm" fo:margin-right="0cm" style:line-height-at-least="0.529cm" fo:text-align="justify" style:justify-single-word="false" fo:orphans="0" fo:widows="0" fo:hyphenation-ladder-count="no-limit" fo:text-indent="-0.847cm" style:auto-text-indent="false" style:punctuation-wrap="hanging" style:vertical-align="top"/>
      <style:text-properties style:text-position="0% 100%" style:font-name="標楷體1" fo:font-family="標楷體" style:font-family-generic="roman" style:font-pitch="variable" fo:font-size="12pt" fo:language="en" fo:country="US" style:letter-kerning="fals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2_5f_1" style:display-name="本文2_1" style:family="paragraph" style:parent-style-name="Text_20_body" style:default-outline-level="2" style:list-style-name="">
      <style:paragraph-properties fo:margin-left="2.455cm" fo:margin-right="0cm" style:line-height-at-least="0.529cm" fo:orphans="0" fo:widows="0" fo:hyphenation-ladder-count="no-limit" fo:text-indent="-0.847cm" style:auto-text-indent="false" style:vertical-align="top">
        <style:tab-stops>
          <style:tab-stop style:position="1.27cm"/>
          <style:tab-stop style:position="3.501cm"/>
          <style:tab-stop style:position="4.632cm"/>
        </style:tab-stops>
      </style:paragraph-properties>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清單號碼" style:family="paragraph" style:parent-style-name="Text_20_body" style:default-outline-level="1" style:list-style-name="">
      <style:paragraph-properties style:line-height-at-least="0.002cm"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TML_20_預設格式" style:display-name="HTML 預設格式" style:family="paragraph" style:parent-style-name="Text_20_body" style:default-outline-level="1" style:list-style-name="">
      <style:paragraph-properties style:line-height-at-least="0.002cm" fo:orphans="2" fo:widows="2" fo:hyphenation-ladder-count="no-limit"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細明體" fo:font-family="細明體" style:font-family-generic="roman" style:font-pitch="variable" fo:font-size="12pt" fo:language="en" fo:country="US" style:letter-kerning="false" style:text-blink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Header" style:family="paragraph" style:parent-style-name="Standard" style:default-outline-level="1" style:list-style-name="" style:class="extra"/>
    <style:style style:name="_28_一_29_" style:display-name="(一)" style:family="paragraph" style:parent-style-name="Text_20_body" style:default-outline-level="1" style:list-style-name="">
      <style:paragraph-properties fo:margin-left="2.401cm" fo:margin-right="0.101cm" style:line-height-at-least="0.002cm" fo:text-align="justify" style:justify-single-word="false" fo:orphans="0" fo:widows="0" fo:hyphenation-ladder-count="no-limit" fo:text-indent="-1.401cm"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name-complex="全真楷書1" style:font-family-complex="全真楷書" style:font-family-generic-complex="system" style:font-pitch-complex="variable" style:font-size-complex="14pt" style:language-complex="ar" style:country-complex="SA" style:text-emphasize="none" style:text-scale="100%" fo:hyphenate="false" fo:hyphenation-remain-char-count="2" fo:hyphenation-push-char-count="2" loext:hyphenation-no-caps="false"/>
    </style:style>
    <style:style style:name="cjk" style:family="paragraph" style:parent-style-name="Text_20_body" style:default-outline-level="1" style:list-style-name="">
      <style:paragraph-properties fo:margin-left="0cm" fo:margin-right="0cm" fo:margin-top="0.494cm" fo:margin-bottom="0.21cm" loext:contextual-spacing="false" fo:line-height="115%" fo:text-align="justify" style:justify-single-word="false" fo:orphans="2" fo:widows="2" fo:hyphenation-ladder-count="no-limit" fo:text-indent="1cm" style:auto-text-indent="false" style:vertical-align="top"/>
      <style:text-properties fo:color="#000000" style:text-position="0% 100%" style:font-name="華康楷書體W5" fo:font-family="華康楷書體W5" style:font-family-generic="roman" style:font-pitch="variable" fo:font-size="15pt" fo:language="en" fo:country="US" style:letter-kerning="false" style:text-blinking="false" style:font-name-asian="華康楷書體W51" style:font-family-asian="華康楷書體W5" style:font-family-generic-asian="system" style:font-pitch-asian="variable" style:font-size-asian="15pt" style:language-asian="zh" style:country-asian="TW" style:font-name-complex="新細明體1" style:font-family-complex="新細明體" style:font-family-generic-complex="system" style:font-pitch-complex="variable" style:font-size-complex="15pt" style:language-complex="ar" style:country-complex="SA" style:text-emphasize="none" style:text-scale="100%" fo:hyphenate="false" fo:hyphenation-remain-char-count="2" fo:hyphenation-push-char-count="2" loext:hyphenation-no-caps="false"/>
    </style:style>
    <style:style style:name="T" style:family="paragraph" style:parent-style-name="Text_20_body" style:default-outline-level="1" style:list-style-name="">
      <style:paragraph-properties fo:margin-left="-0.501cm" fo:margin-right="0cm" style:line-height-at-least="0.882cm" fo:orphans="0" fo:widows="0" fo:hyphenation-ladder-count="no-limit" fo:text-indent="0cm"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1" style:family="paragraph" style:parent-style-name="Text_20_body" style:default-outline-level="1" style:list-style-name="">
      <style:paragraph-properties fo:margin-left="1cm" fo:margin-right="0cm" fo:margin-top="0.212cm" fo:margin-bottom="0cm" loext:contextual-spacing="false" style:line-height-at-least="0.847cm" fo:orphans="0" fo:widows="0" fo:hyphenation-ladder-count="no-limit" fo:text-indent="-1cm" style:auto-text-indent="false" style:vertical-align="top"/>
      <style:text-properties style:text-position="0% 100%" style:font-name="標楷體1" fo:font-family="標楷體" style:font-family-generic="roman" style:font-pitch="variable" fo:font-size="14pt" fo:language="en" fo:country="US" style:letter-kerning="true" style:text-blinking="false" style:font-name-asian="標楷體4"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2" style:family="paragraph" style:parent-style-name="T1" style:default-outline-level="1" style:list-style-name="">
      <style:paragraph-properties fo:margin-left="2.281cm" fo:margin-right="0cm" fo:margin-top="0.212cm" fo:margin-bottom="0cm" loext:contextual-spacing="false" style:line-height-at-least="0.706cm" fo:orphans="0" fo:widows="0" fo:hyphenation-ladder-count="no-limit" fo:text-indent="-1.48cm" style:auto-text-indent="false" style:vertical-align="top"/>
      <style:text-properties style:text-position="0% 100%" style:font-name="標楷體1" fo:font-family="標楷體" style:font-family-generic="roman" style:font-pitch="variable" fo:font-size="14pt" fo:language="en" fo:country="US" style:letter-kerning="true" style:text-blinking="false" style:font-name-asian="標楷體4"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內文_20__28_Web_29_" style:display-name="內文 (Web)" style:family="paragraph" style:parent-style-name="Text_20_body" style:default-outline-level="1" style:list-style-name="">
      <style:paragraph-properties fo:margin-top="0.494cm" fo:margin-bottom="0.25cm" loext:contextual-spacing="false" fo:line-height="120%" fo:orphans="2" fo:widows="2" fo:hyphenation-ladder-count="no-limit" style:vertical-align="top"/>
      <style:text-properties fo:color="#000000"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註解方塊文字" style:family="paragraph" style:parent-style-name="Text_20_body" style:default-outline-level="1" style:list-style-name="">
      <style:paragraph-properties style:line-height-at-least="0.002cm" fo:orphans="0" fo:widows="0" fo:hyphenation-ladder-count="no-limit" style:vertical-align="top"/>
      <style:text-properties style:text-position="0% 100%" style:font-name="Cambria" fo:font-family="Cambria" style:font-family-generic="roman" style:font-pitch="variable" fo:font-size="9pt" fo:language="en" fo:country="US" style:letter-kerning="true" style:text-blinking="fals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1__5d__a4__40__a1__5e__bc_Ë_a6__a1_" style:display-name="¡]¤@¡^¼Ë¦¡" style:family="paragraph" style:parent-style-name="Standard" style:default-outline-level="">
      <style:paragraph-properties fo:margin-left="1.235cm" fo:margin-right="0cm" fo:line-height="0.847cm" fo:text-align="justify" style:justify-single-word="false" fo:text-indent="-0.529cm" style:auto-text-indent="false"/>
      <style:text-properties fo:font-size="14pt" style:font-name-asian="標楷體4" style:font-family-asian="標楷體" style:font-family-generic-asian="system" style:font-pitch-asian="variable" style:font-size-asian="14pt"/>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_30_3-目-選項" style:display-name="03-目-選項" style:family="paragraph" style:parent-style-name="_30_4-_28_1_29_"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預設段落字型" style:family="text">
      <style:text-properties style:text-position="0% 100%" style:text-blinking="false" style:text-emphasize="none" style:text-scale="100%"/>
    </style:style>
    <style:style style:name="本文21_20_字元_20_字元" style:display-name="本文21 字元 字元" style:family="text">
      <style:text-properties style:text-position="0% 100%" style:font-name="標楷體1" fo:font-family="標楷體" style:font-family-generic="roman" style:font-pitch="variable" fo:language="en" fo:country="US" style:letter-kerning="true" style:text-blinking="false" style:font-name-asian="標楷體4" style:font-family-asian="標楷體" style:font-family-generic-asian="system" style:font-pitch-asian="variable" style:language-asian="zh" style:country-asian="TW" style:font-name-complex="標楷體4" style:font-family-complex="標楷體" style:font-family-generic-complex="system" style:font-pitch-complex="variable" style:language-complex="ar" style:country-complex="SA" style:text-emphasize="none" style:text-scale="100%"/>
    </style:style>
    <style:style style:name="Page_20_Number" style:display-name="Page Number" style:family="text" style:parent-style-name="預設段落字型">
      <style:text-properties style:text-position="0% 100%"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ListLabel_20_1" style:display-name="ListLabel 1" style:family="text">
      <style:text-properties style:text-position="0% 100%" style:font-name="DFKai-SB" fo:font-family="DFKai-SB" style:font-family-generic="roman" style:font-pitch="variable" fo:font-size="14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Default_20_Paragraph_20_Font" style:display-name="Default Paragraph Font" style:family="text"/>
    <style:style style:name="WW8Num4z0" style:family="text">
      <style:text-properties fo:color="#0000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text-properties fo:color="#f10d0c"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2"/>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page-layout style:name="Mpm1">
      <style:page-layout-properties fo:page-width="29.7cm" fo:page-height="21.001cm" style:num-format="1" style:print-orientation="portrait" fo:margin-top="1.501cm" fo:margin-bottom="1cm" fo:margin-left="1.801cm" fo:margin-right="1.199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03:39:00</meta:creation-date>
    <meta:initial-creator>wra</meta:initial-creator>
    <meta:generator>LibreOffice/6.4.7.2$Windows_X86_64 LibreOffice_project/639b8ac485750d5696d7590a72ef1b496725cfb5</meta:generator>
    <dc:date>2023-07-25T10:02:57.021000000</dc:date>
    <meta:editing-duration>P1DT6H17M19S</meta:editing-duration>
    <meta:editing-cycles>232</meta:editing-cycles>
    <meta:print-date>2023-06-27T15:22:33.514000000</meta:print-date>
    <meta:document-statistic meta:table-count="1" meta:image-count="0" meta:object-count="0" meta:page-count="9" meta:paragraph-count="124" meta:word-count="4546" meta:character-count="4735" meta:non-whitespace-character-count="4626"/>
  </office:meta>
</office:document-meta>
</file>