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文新字海-粗楷" svg:font-family="文新字海-粗楷,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988cm" fo:text-indent="0.494cm" style:auto-text-indent="false"/>
    </style:style>
    <style:style style:name="P2"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cm" fo:margin-right="0cm" fo:line-height="0.988cm" fo:text-indent="0.494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line-height="0.988cm" fo:text-indent="0.494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章">
      <style:paragraph-properties fo:margin-left="0cm" fo:margin-right="0cm" fo:line-height="100%" fo:text-align="justify" style:justify-single-word="false" fo:text-indent="0.49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Standard">
      <style:paragraph-properties fo:margin-left="0.949cm" fo:margin-right="0cm" fo:margin-top="0.318cm" fo:margin-bottom="0cm" loext:contextual-spacing="false" fo:line-height="0.847cm" fo:text-align="justify" style:justify-single-word="false" fo:text-indent="-0.949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margin-left="0.499cm" fo:margin-right="0cm" fo:line-height="0.988cm" fo:text-indent="0.002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499cm" fo:margin-right="0cm" fo:line-height="0.988cm" fo:text-indent="0.002cm" style:auto-text-indent="false"/>
      <style:text-properties style:use-window-font-color="true" style:font-name="標楷體" fo:font-size="14pt" fo:language="en" fo:country="US" officeooo:paragraph-rsid="0005f97a"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style:paragraph-properties fo:margin-left="0.499cm" fo:margin-right="0cm" fo:line-height="0.988cm" fo:text-indent="0.002cm" style:auto-text-indent="false"/>
      <style:text-properties style:use-window-font-color="true" style:font-name="標楷體" fo:font-size="14pt" fo:language="en" fo:country="US" officeooo:paragraph-rsid="00073370"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margin-left="0.499cm" fo:margin-right="0cm" fo:line-height="0.988cm" fo:text-indent="0.002cm" style:auto-text-indent="false"/>
      <style:text-properties style:use-window-font-color="true" style:font-name="標楷體" fo:font-size="14pt" fo:language="en" fo:country="US" officeooo:paragraph-rsid="00131538" style:letter-kerning="true" style:font-name-asian="標楷體" style:font-size-asian="14pt" style:language-asian="zh" style:country-asian="TW" style:font-name-complex="標楷體" style:font-size-complex="14pt" style:language-complex="ar" style:country-complex="SA"/>
    </style:style>
    <style:style style:name="P13" style:family="paragraph" style:parent-style-name="Standard">
      <style:paragraph-properties fo:margin-left="0.499cm" fo:margin-right="0cm" fo:line-height="0.988cm" fo:text-indent="0.002cm" style:auto-text-indent="false">
        <style:tab-stops>
          <style:tab-stop style:position="5.101cm"/>
        </style:tab-stops>
      </style:paragraph-properties>
      <style:text-properties style:use-window-font-color="true" style:font-name="標楷體" fo:font-size="14pt" fo:language="en" fo:country="US" officeooo:paragraph-rsid="00131538" style:letter-kerning="true" style:font-name-asian="標楷體" style:font-size-asian="14pt" style:language-asian="zh" style:country-asian="TW" style:font-name-complex="標楷體" style:font-size-complex="14pt" style:language-complex="ar" style:country-complex="SA"/>
    </style:style>
    <style:style style:name="P14" style:family="paragraph" style:parent-style-name="Standard">
      <style:paragraph-properties fo:margin-left="0.499cm" fo:margin-right="0cm" fo:line-height="0.988cm" fo:text-indent="0.002cm" style:auto-text-indent="false"/>
      <style:text-properties style:use-window-font-color="true" style:font-name="標楷體" fo:font-size="14pt" fo:language="en" fo:country="US" officeooo:paragraph-rsid="00131538" style:letter-kerning="true" fo:background-color="transparent" style:font-name-asian="標楷體" style:font-size-asian="14pt" style:language-asian="zh" style:country-asian="TW" style:font-name-complex="標楷體" style:font-size-complex="14pt" style:language-complex="ar" style:country-complex="SA"/>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fo:color="#ff0000" style:text-line-through-style="solid" style:text-line-through-type="single" style:font-name="標楷體" fo:font-size="14pt" style:font-name-asian="標楷體" style:font-size-asian="14pt" style:font-name-complex="標楷體" style:font-size-complex="14pt" style:font-weight-complex="bold"/>
    </style:style>
    <style:style style:name="T4" style:family="text">
      <style:text-properties fo:color="#ff0000" style:text-line-through-style="solid" style:text-line-through-type="single" style:font-name="標楷體" style:font-name-asian="標楷體" style:font-name-complex="標楷體" style:font-weight-complex="bold"/>
    </style:style>
    <style:style style:name="T5" style:family="text">
      <style:text-properties fo:font-variant="normal" fo:text-transform="none" style:text-line-through-style="none" style:text-line-through-type="none" fo:letter-spacing="normal" style:text-underline-style="none" style:text-blinking="false" fo:background-color="#ffffff" loext:char-shading-value="0" style:font-style-asian="normal" style:font-weight-asian="normal"/>
    </style:style>
    <style:style style:name="T6" style:family="text">
      <style:text-properties fo:font-variant="normal" fo:text-transform="none" style:text-line-through-style="none" style:text-line-through-type="none" fo:letter-spacing="normal" style:text-underline-style="none" style:text-blinking="false" fo:background-color="#f5f5f5" loext:char-shading-value="0" style:font-style-asian="normal" style:font-weight-asian="normal" loext:padding="0cm" loext:border="none"/>
    </style:style>
    <style:style style:name="T7" style:family="text">
      <style:text-properties fo:font-variant="normal" fo:text-transform="none" style:text-line-through-style="none" style:text-line-through-type="none" fo:letter-spacing="normal" style:text-underline-style="none" style:text-blinking="false" style:font-style-asian="normal" style:font-weight-asian="normal" loext:padding="0cm" loext:border="none"/>
    </style:style>
    <style:style style:name="T8"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style>
    <style:style style:name="T9" style:family="text">
      <style:text-properties fo:font-variant="normal" fo:text-transform="none" style:text-line-through-style="none" style:text-line-through-type="none" fo:letter-spacing="normal" fo:font-style="normal" style:text-underline-style="none" fo:font-weight="normal" style:text-blinking="false" fo:background-color="#ffffff" loext:char-shading-value="0" style:font-style-asian="normal" style:font-weight-asian="normal"/>
    </style:style>
    <style:style style:name="T10" style:family="text">
      <style:text-properties fo:font-variant="normal" fo:text-transform="none" style:text-line-through-style="none" style:text-line-through-type="none" fo:letter-spacing="normal" fo:font-style="normal" style:text-underline-style="none" fo:font-weight="normal" style:text-blinking="false" fo:background-color="#f5f5f5" loext:char-shading-value="0" loext:padding="0cm" loext:border="none"/>
    </style:style>
    <style:style style:name="T11" style:family="text">
      <style:text-properties fo:font-variant="normal" fo:text-transform="none" style:text-line-through-style="none" style:text-line-through-type="none" fo:letter-spacing="normal" fo:font-style="normal" style:text-underline-style="none" fo:font-weight="normal" style:text-blinking="false"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經濟部水利署施工規範</text:p>
      <text:p text:style-name="P6">目 錄</text:p>
      <text:p text:style-name="P5">壹、一般施工規範</text:p>
      <text:p text:style-name="P3">附件1 <text:s text:c="2"/>第01583章 工地標誌及告示牌</text:p>
      <text:p text:style-name="P3">附件2 <text:s text:c="2"/>第02300章 土方工作</text:p>
      <text:p text:style-name="P3">附件3 <text:s text:c="2"/>第02374章 箱型石籠</text:p>
      <text:p text:style-name="P3">附件4 <text:s text:c="2"/>第02386章 砌排石工</text:p>
      <text:p text:style-name="P3">附件5 <text:s text:c="2"/>第02722章 級配粒料基層</text:p>
      <text:p text:style-name="P3">附件6 <text:s text:c="2"/>第02726章 級配粒料底層</text:p>
      <text:p text:style-name="P3">附件7 <text:s text:c="2"/>第02742章 瀝青混凝土鋪面</text:p>
      <text:p text:style-name="P3">附件8 <text:s text:c="2"/>第02966章 再生瀝青混凝土鋪面</text:p>
      <text:p text:style-name="P1"><text:span text:style-name="T1">附件9 <text:s text:c="2"/></text:span><text:bookmark-start text:name="OLE_LINK3"/><text:bookmark-start text:name="OLE_LINK2"/><text:span text:style-name="T1">第03210章 鋼筋</text:span><text:bookmark-end text:name="OLE_LINK3"/><text:bookmark-end text:name="OLE_LINK2"/></text:p>
      <text:p text:style-name="P3">附件10 <text:s/>第03310章 結構用混凝土</text:p>
      <text:p text:style-name="P3">附件11 <text:s/>第03378章 多孔混凝土</text:p>
      <text:p text:style-name="P3">附件12 <text:s/>多孔混凝土材料性質試驗方法</text:p>
      <text:p text:style-name="P3">附件13 <text:s/>塊（卵）石混凝土</text:p>
      <text:p text:style-name="P1"><text:bookmark-start text:name="OLE_LINK1"/><text:span text:style-name="T1">附件14 <text:s/></text:span><text:bookmark-end text:name="OLE_LINK1"/><text:span text:style-name="T1">塊石材料檢驗規定</text:span></text:p>
      <text:p text:style-name="P3">附件15 <text:s/>第01572章 工地環境保護</text:p>
      <text:p text:style-name="P3">附件16 <text:s/>第01574章 職業安全衛生</text:p>
      <text:p text:style-name="P1"><text:span text:style-name="T3">附件17 <text:s/></text:span><text:span text:style-name="T4">水利署承攬廠商違反勞工安全衛生與環境保護規定扣款標準及限制表(廢止)</text:span></text:p>
      <text:p text:style-name="P3">附件18 <text:s/>第02902章 種植及移植一般規定</text:p>
      <text:p text:style-name="P3">附件19 <text:s/>第02373章 蛇籠</text:p>
      <text:p text:style-name="P1"><text:span text:style-name="T1">附件20 <text:s/>第03801章 水</text:span><text:span text:style-name="T2">庫淤泥混凝土</text:span></text:p>
      <text:p text:style-name="P1"><text:span text:style-name="T1">附件21 <text:s/>第02469章 </text:span><text:span text:style-name="T2">全套管式鑽掘混凝土基樁</text:span></text:p>
      <text:p text:style-name="P3">附件22 <text:s/>第02385章 混凝土坡面工</text:p>
      <text:p text:style-name="P3">附件23 <text:s/>預拌土壤材料（RMSM）</text:p>
      <text:p text:style-name="P1"><text:span text:style-name="T1">附件24 <text:s/></text:span><text:span text:style-name="T2">鋼柵石籠</text:span></text:p>
      <text:p text:style-name="P1"><text:span text:style-name="T1">附件24-1 <text:s/></text:span><text:span text:style-name="T2">鋼柵石籠</text:span><text:span text:style-name="T1">圖示</text:span></text:p>
      <text:p text:style-name="P3">附件25 <text:s/>第03377章 控制性低強度回填材料(CLSM)</text:p>
      <text:p text:style-name="P4">附件26 <text:s/>第02342章 地工織物</text:p>
      <text:p text:style-name="P3">附件27 <text:s/>第03110章 場鑄結構混凝土用模板</text:p>
      <text:p text:style-name="P3">附件28 <text:s/>第02921章 噴植草</text:p>
      <text:p text:style-name="P3">附件29 <text:s/>第03211章 植筋</text:p>
      <text:p text:style-name="P3">附件30 <text:s/>第02457章 預力混凝土基樁</text:p>
      <text:p text:style-name="P3">附件31 <text:s/>第02459章 預力混凝土板樁</text:p>
      <text:p text:style-name="P3">附件32 <text:s/>第02747章 瀝青黏層</text:p>
      <text:p text:style-name="P3">附件33 <text:s/>第02745章 瀝青透層</text:p>
      <text:p text:style-name="P3">附件34 <text:s/>第09780章 洗石子</text:p>
      <text:p text:style-name="P3">附件35 <text:s/>第09783章 抿石子</text:p>
      <text:p text:style-name="P3">附件36 <text:s/>第09968章 河川彩繪</text:p>
      <text:p text:style-name="P8"><text:soft-page-break/>附件37 <text:s/>第 03438 章 混凝土塊 <text:line-break/>附件38 <text:s/>第 02346 章 地工沙腸袋<text:line-break/>附件39 <text:s/>第 02931 章 植樹</text:p>
      <text:p text:style-name="P8">附件40 <text:s/>第 02752 章 濕式壓花地坪</text:p>
      <text:p text:style-name="P8">附件41 <text:s/>第 02753 章 乾式噴(壓)花地坪</text:p>
      <text:p text:style-name="P9">附件42 <text:s/>第 02798 章 多孔隙瀝青混凝土鋪面</text:p>
      <text:p text:style-name="P9">附件43 <text:s/>第 02463 章 鋼板樁</text:p>
      <text:p text:style-name="P10">附件44 <text:s/>第 02924 章 鋪網噴植</text:p>
      <text:p text:style-name="P10">附件45 <text:s/>第 02786 章 高壓混凝土地磚</text:p>
      <text:p text:style-name="P10">附件46 <text:s/>第 02795 章 透水性混凝土地磚</text:p>
      <text:p text:style-name="P10">附件47 <text:s/>第 02243 章 鑿井工程</text:p>
      <text:p text:style-name="P13"><text:span text:style-name="T5">附件</text:span><text:span text:style-name="T8">48 <text:s/></text:span><text:span text:style-name="T5">第 </text:span><text:span text:style-name="T8">02328 </text:span><text:span text:style-name="T5">章 河川水庫浚渫</text:span> </text:p>
      <text:p text:style-name="P14"><text:span text:style-name="T7">附件</text:span><text:span text:style-name="T11">49 <text:s/></text:span><text:span text:style-name="T7">第 </text:span><text:span text:style-name="T11">03150 </text:span><text:span text:style-name="T7">章 混凝土附屬品</text:span> </text:p>
      <text:p text:style-name="P12"><text:span text:style-name="T5">附件50</text:span><text:span text:style-name="T8"> <text:s/></text:span><text:span text:style-name="T9">第 01726 章 水深測量</text:span> </text:p>
      <text:p text:style-name="P7">貳、特殊施工規範</text:p>
      <text:p text:style-name="P2">由執行機關依據各工程或地區之特殊性需求訂定。</text:p>
      <text:p text:style-name="P2">附件1</text:p>
      <text:p text:style-name="P2">附件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文新字海-粗楷" svg:font-family="文新字海-粗楷, 新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fo:font-weight="bold" style:font-name-asian="新細明體1" style:font-family-asian="新細明體, PMingLiU" style:font-family-generic-asian="roman" style:font-pitch-asian="variable" style:font-size-asian="15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內文1" style:family="paragraph">
      <style:paragraph-properties fo:margin-left="1.101cm" fo:margin-right="0cm" style:line-height-at-least="0.847cm" fo:orphans="0" fo:widows="0" fo:text-indent="0cm" style:auto-text-indent="false" style:vertical-align="baseline"/>
      <style:text-properties style:use-window-font-color="true" style:font-name="文新字海-粗楷" fo:font-family="文新字海-粗楷, 新細明體" style:font-family-generic="modern" fo:font-size="13pt" fo:language="en" fo:country="US" style:font-name-asian="文新字海-粗楷" style:font-family-asian="文新字海-粗楷, 新細明體"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4c4c4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暨所屬機關工程採購契約附錄</dc:title>
    <dc:subject/>
    <meta:keyword/>
    <meta:initial-creator>林玄忠</meta:initial-creator>
    <meta:creation-date>2020-05-19T14:46:00</meta:creation-date>
    <dc:date>2022-06-08T17:08:17.038000000</dc:date>
    <meta:print-date>2019-01-03T18:02:00</meta:print-date>
    <meta:editing-cycles>10</meta:editing-cycles>
    <meta:editing-duration>PT9M40S</meta:editing-duration>
    <meta:generator>LibreOffice/6.4.7.2$Windows_X86_64 LibreOffice_project/639b8ac485750d5696d7590a72ef1b496725cfb5</meta:generator>
    <meta:document-statistic meta:table-count="0" meta:image-count="0" meta:object-count="0" meta:page-count="2" meta:paragraph-count="56" meta:word-count="671" meta:character-count="1089" meta:non-whitespace-character-count="899"/>
  </office:meta>
</office:document-meta>
</file>