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.058cm" fo:text-indent="0.49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21cm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fo:font-weight="normal" style:font-name-asian="標楷體" style:font-size-asian="14pt" style:font-weight-asian="normal" style:font-name-complex="Helvetica" style:font-size-complex="14pt" style:font-weight-complex="normal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name-complex="Helvetica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經濟部水利署及所屬機關工程契約附錄</text:span></text:p>
      <text:p text:style-name="P1">目錄</text:p>
      <text:p text:style-name="P2"><text:span text:style-name="T3">100年11月22日經水工字第10005316110號函(101年1月1日施行)</text:span></text:p>
      <text:p text:style-name="P2"><text:span text:style-name="T3">101年8月13日經水工字第</text:span><text:span text:style-name="T8">10105248500</text:span><text:span text:style-name="T3">號函</text:span></text:p>
      <text:p text:style-name="P3"><text:span text:style-name="T3">102年6月10日經水工字第10205125870號函</text:span></text:p>
      <text:p text:style-name="P3"><text:span text:style-name="T3">104年10月30日經水工字第</text:span><text:span text:style-name="T8">10405295630</text:span><text:span text:style-name="T3">號函</text:span></text:p>
      <text:p text:style-name="P4"><text:bookmark-start text:name="OLE_LINK2"/><text:span text:style-name="module_5f_title1"><text:span text:style-name="T9"/></text:span></text:p>
      <text:p text:style-name="P6"><text:span text:style-name="module_5f_title1"><text:span text:style-name="T9">附錄1 <text:s text:c="2"/>工程</text:span></text:span><text:span text:style-name="module_5f_title1"><text:span text:style-name="T9">契約變更單價編列及議價</text:span></text:span><text:span text:style-name="module_5f_title1"><text:span text:style-name="T9">處理原則</text:span></text:span><text:bookmark-end text:name="OLE_LINK2"/></text:p>
      <text:p text:style-name="P6"><text:span text:style-name="T5">附錄2 <text:s text:c="2"/>廠商未依契約圖說施工之處理方式</text:span></text:p>
      <text:p text:style-name="P6"><text:span text:style-name="T5">附錄3 <text:s text:c="2"/>經濟部水利署工程預付款規定</text:span></text:p>
      <text:p text:style-name="P6"><text:span text:style-name="T5">附錄4 <text:s text:c="2"/>經濟部水利署辦理工程機電類或水工機械工程之估驗計價注意事項</text:span></text:p>
      <text:p text:style-name="P6"><text:span text:style-name="T5">附錄5 <text:s text:c="2"/></text:span><text:span text:style-name="T5">契約價金依物價指數調整補充說明</text:span></text:p>
      <text:p text:style-name="P6"><text:span text:style-name="T5">附錄6 <text:s text:c="2"/>經濟部水利署辦理工程工期核算注意事項</text:span></text:p>
      <text:p text:style-name="P6"><text:span text:style-name="T5">附錄7 <text:s text:c="2"/>經濟部水利署辦理工程施工計畫章、節製作綱要</text:span></text:p>
      <text:p text:style-name="P6"><text:span text:style-name="T5">附錄8 <text:s text:c="2"/>經濟部水利署工作安全與衛生</text:span></text:p>
      <text:p text:style-name="P6"><text:span text:style-name="T5">附錄9 <text:s text:c="2"/>經濟部水利署工地管理規定事項</text:span></text:p>
      <text:p text:style-name="P6"><text:span text:style-name="T5">附錄10 <text:s/>經濟部水利署辦理工程工作協調及召開工程會議規定事項</text:span></text:p>
      <text:p text:style-name="P6"><text:span text:style-name="T5">附錄11 <text:s/>經濟部水利署廠商品質管制規定</text:span></text:p>
      <text:p text:style-name="P6"><text:span text:style-name="T5">附錄12 <text:s/>經濟部水利署營造工程保險注意事項</text:span></text:p>
      <text:p text:style-name="P6"><text:span text:style-name="T5">附錄13 <text:s/>經濟部水利署驗收規定</text:span></text:p>
      <text:p text:style-name="P6"><text:span text:style-name="T5">附錄14 <text:s/>水利工程因停工或展延工期給付廠商費用計算基準</text:span></text:p>
      <text:p text:style-name="P6"><text:span text:style-name="T5">附錄15 <text:s/></text:span><text:span text:style-name="T7">經濟部水利署公共工程履約爭議協處小組設置及作業要點</text:span></text:p>
      <text:p text:style-name="P6"><text:bookmark-start text:name="OLE_LINK1"/><text:span text:style-name="T5">附錄16 <text:s/>經濟部水利署辦理工程施工階段契約約定權責分工表</text:span><text:bookmark-end text:name="OLE_LINK1"/></text:p>
      <text:p text:style-name="P5">附件 <text:s text:c="3"/>重大公共工程開工管制條件廠商應辦事項檢核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module_5f_title1" style:display-name="module_title1" style:family="text">
      <style:text-properties fo:color="#ff9933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meta:initial-creator>林建仲</meta:initial-creator>
    <meta:creation-date>2019-07-25T08:54:00</meta:creation-date>
    <dc:date>2020-12-11T11:35:58.838000000</dc:date>
    <meta:editing-cycles>3</meta:editing-cycles>
    <meta:editing-duration>PT1M4S</meta:editing-duration>
    <meta:document-statistic meta:table-count="0" meta:image-count="0" meta:object-count="0" meta:page-count="1" meta:paragraph-count="23" meta:word-count="445" meta:character-count="554" meta:non-whitespace-character-count="509"/>
    <meta:generator>NDC_ODF_Application_Tools/2.0.4$Windows_X86_64 LibreOffice_project/ace8b54cb4771cd6636f2ccb1aac7c9dad875112</meta:generator>
  </office:meta>
</office:document-meta>
</file>