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新字海-粗楷" svg:font-family="文新字海-粗楷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章">
      <style:paragraph-properties fo:margin-left="0cm" fo:margin-right="0cm" fo:line-height="100%" fo:text-align="justify" style:justify-single-word="false" fo:text-indent="0.494cm" style:auto-text-indent="false"/>
    </style:style>
    <style:style style:name="P4" style:family="paragraph" style:parent-style-name="章">
      <style:paragraph-properties fo:margin-left="0cm" fo:margin-right="0cm" fo:line-height="100%" fo:text-align="start" style:justify-single-word="false" fo:text-indent="0.494cm" style:auto-text-indent="false"/>
    </style:style>
    <style:style style:name="P5" style:family="paragraph" style:parent-style-name="章節">
      <style:paragraph-properties fo:margin-left="0cm" fo:margin-right="0cm" fo:line-height="100%" fo:text-align="justify" style:justify-single-word="false" fo:text-indent="0.494cm" style:auto-text-indent="false"/>
    </style:style>
    <style:style style:name="P6" style:family="paragraph" style:parent-style-name="內文1">
      <style:paragraph-properties fo:margin-left="0cm" fo:margin-right="0cm" fo:line-height="100%" fo:text-align="justify" style:justify-single-word="false" fo:text-indent="0.494cm" style:auto-text-indent="false"/>
    </style:style>
    <style:style style:name="P7" style:family="paragraph" style:parent-style-name="內文1">
      <style:paragraph-properties fo:margin-left="0cm" fo:margin-right="0cm" fo:line-height="100%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施工補充說明書附件</text:p>
      <text:p text:style-name="P1"><text:span text:style-name="T1">目錄</text:span><text:span text:style-name="T2"> <text:s/></text:span></text:p>
      <text:p text:style-name="P3"><text:span text:style-name="T3">附件1 <text:s text:c="2"/></text:span><text:span text:style-name="T5">經濟部水利署</text:span><text:span text:style-name="T7">暨所屬機關</text:span><text:span text:style-name="T5">工程施工進度控管注意事項</text:span></text:p>
      <text:p text:style-name="P5"><text:span text:style-name="T6">附件2 <text:s text:c="2"/>公共工程汛期工地防災減災作業要點</text:span></text:p>
      <text:p text:style-name="P4"><text:span text:style-name="T3">附件3 <text:s text:c="2"/>經濟部水利署及所屬機關</text:span><text:span text:style-name="T3">植栽工程驗收及養護</text:span><text:span text:style-name="T3">規定</text:span></text:p>
      <text:p text:style-name="P6"><text:span text:style-name="T3">附件4 <text:s text:c="2"/>經濟部水利署水工機械或機電工程操作、維護資料及訓練規定</text:span></text:p>
      <text:p text:style-name="P7">附件5 <text:s text:c="2"/>公共工程趕工實施要點</text:p>
      <text:p text:style-name="P6"><text:span text:style-name="T3">附件6<text:tab/></text:span><text:span text:style-name="T5">經濟部水利署工程</text:span><text:span text:style-name="T3">廠商施工階段生態檢核作業補充說明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新字海-粗楷" svg:font-family="文新字海-粗楷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章" style:family="paragraph" style:parent-style-name="Standard">
      <style:paragraph-properties fo:line-height="0.882cm" fo:text-align="center" style:justify-single-word="false" style:vertical-align="middle"/>
      <style:text-properties style:font-name="細明體" fo:font-family="細明體, MingLiU" style:font-family-generic="modern" fo:font-size="15pt" style:font-name-asian="細明體" style:font-family-asian="細明體, MingLiU" style:font-family-generic-asian="modern" style:font-size-asian="15pt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fo:font-weight="bold" style:font-name-asian="新細明體1" style:font-family-asian="新細明體, PMingLiU" style:font-family-generic-asian="roman" style:font-pitch-asian="variable" style:font-size-asian="15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1" style:family="paragraph">
      <style:paragraph-properties fo:margin-left="1.101cm" fo:margin-right="0cm" style:line-height-at-least="0.847cm" fo:orphans="0" fo:widows="0" fo:text-indent="0cm" style:auto-text-indent="false" style:vertical-align="baseline"/>
      <style:text-properties style:use-window-font-color="true" style:font-name="文新字海-粗楷" fo:font-family="文新字海-粗楷, 細明體" style:font-family-generic="modern" fo:font-size="13pt" fo:language="en" fo:country="US" style:font-name-asian="文新字海-粗楷" style:font-family-asian="文新字海-粗楷, 細明體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.1" style:display-name="1.1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vertical-align="middl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801cm" fo:margin-right="1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暨所屬機關工程採購契約附錄</dc:title>
    <meta:initial-creator>林建仲</meta:initial-creator>
    <meta:creation-date>2022-05-02T13:53:00</meta:creation-date>
    <dc:creator>王柏程</dc:creator>
    <dc:date>2022-05-02T13:56:00</dc:date>
    <meta:print-date>2017-07-20T11:32:00</meta:print-date>
    <meta:editing-cycles>5</meta:editing-cycles>
    <meta:editing-duration>PT3M</meta:editing-duration>
    <meta:document-statistic meta:table-count="0" meta:image-count="0" meta:object-count="0" meta:page-count="1" meta:paragraph-count="8" meta:word-count="151" meta:character-count="169" meta:non-whitespace-character-count="151"/>
    <meta:generator>LibreOffice/5.1.2.2$Windows_x86 LibreOffice_project/d3bf12ecb743fc0d20e0be0c58ca359301eb705f</meta:generator>
  </office:meta>
</office:document-meta>
</file>