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章">
      <style:paragraph-properties fo:margin-left="0cm" fo:margin-right="0cm" fo:line-height="100%" fo:text-align="justify" style:justify-single-word="false" fo:text-indent="0.494cm" style:auto-text-indent="false"/>
    </style:style>
    <style:style style:name="P3" style:family="paragraph" style:parent-style-name="章">
      <style:paragraph-properties fo:margin-left="0cm" fo:margin-right="0cm" fo:line-height="100%" fo:text-align="start" style:justify-single-word="false" fo:text-indent="0.494cm" style:auto-text-indent="false"/>
    </style:style>
    <style:style style:name="P4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章節">
      <style:paragraph-properties fo:margin-left="0cm" fo:margin-right="0cm" fo:line-height="100%" fo:text-align="justify" style:justify-single-word="false" fo:text-indent="0.494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7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</style:style>
    <style:style style:name="P9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  <style:text-properties officeooo:paragraph-rsid="00091135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施工補充說明書附件</text:p>
      <text:p text:style-name="P1"><text:span text:style-name="T1">目錄</text:span><text:span text:style-name="T2"> <text:s/></text:span></text:p>
      <text:p text:style-name="P2"><text:span text:style-name="T3">附件1 <text:s text:c="2"/></text:span><text:span text:style-name="T4">經濟部水利署</text:span><text:span text:style-name="T5">暨所屬機關</text:span><text:span text:style-name="T4">工程施工進度控管注意事項</text:span></text:p>
      <text:p text:style-name="P6">附件2 <text:s text:c="2"/>公共工程汛期工地防災減災作業要點</text:p>
      <text:p text:style-name="P3"><text:span text:style-name="T3">附件3 <text:s text:c="2"/>經濟部水利署及所屬機關植栽工程驗收及養護規定</text:span></text:p>
      <text:p text:style-name="P4">附件4 <text:s text:c="2"/>經濟部水利署水工機械或機電工程操作、維護資料及訓練規定</text:p>
      <text:p text:style-name="P4">附件5 <text:s text:c="2"/>公共工程趕工實施要點</text:p>
      <text:p text:style-name="P8"><text:span text:style-name="T3">附件6<text:tab/></text:span><text:span text:style-name="T4">經濟部水利署工程</text:span><text:span text:style-name="T3">廠商施工階段生態檢核作業補充說明</text:span></text:p>
      <text:p text:style-name="P9"><text:span text:style-name="T3">附件7<text:tab/>經濟部水利署廠商施工階段碳盤查作業補充說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1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細明體" style:font-family-generic="modern" fo:font-size="13pt" fo:language="en" fo:country="US" style:font-name-asian="文新字海-粗楷" style:font-family-asian="文新字海-粗楷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暨所屬機關工程採購契約附錄</dc:title>
    <meta:initial-creator>林建仲</meta:initial-creator>
    <meta:creation-date>2022-05-02T13:53:00</meta:creation-date>
    <dc:date>2023-05-22T15:20:10.700000000</dc:date>
    <meta:print-date>2017-07-20T11:32:00</meta:print-date>
    <meta:editing-cycles>6</meta:editing-cycles>
    <meta:editing-duration>PT4M20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9" meta:word-count="175" meta:character-count="194" meta:non-whitespace-character-count="175"/>
  </office:meta>
</office:document-meta>
</file>