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26.072cm" fo:margin-left="-0.268cm" fo:margin-top="0cm" fo:margin-bottom="0cm" fo:break-before="auto" fo:break-after="auto" table:align="left"/>
    </style:style>
    <style:style style:name="Table1.A" style:family="table-column">
      <style:table-column-properties style:column-width="10.795cm"/>
    </style:style>
    <style:style style:name="Table1.B" style:family="table-column">
      <style:table-column-properties style:column-width="9.8cm"/>
    </style:style>
    <style:style style:name="Table1.C" style:family="table-column">
      <style:table-column-properties style:column-width="5.477cm"/>
    </style:style>
    <style:style style:name="Table1.1" style:family="table-row">
      <style:table-row-properties style:min-row-height="0.827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9.163cm" fo:keep-together="auto"/>
    </style:style>
    <style:style style:name="Table1.A2"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loext:contextual-spacing="false" fo:line-height="0.706cm"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fo:background-color="transparent" style:font-name-asian="標楷體2" style:font-size-asian="14pt" style:font-style-asian="normal" style:font-weight-asian="normal" style:font-name-complex="DFKai-SB1" style:font-size-complex="14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fo:background-color="transparent" style:font-name-asian="標楷體2"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T">
      <loext:graphic-properties draw:fill="none"/>
      <style:paragraph-properties fo:margin-left="0cm" fo:margin-right="0cm" style:line-height-at-least="0.882cm" fo:text-align="start" style:justify-single-word="false" fo:orphans="0" fo:widows="0" fo:hyphenation-ladder-count="no-limit" fo:text-indent="0cm" style:auto-text-indent="false" fo:break-before="page" fo:background-color="transparent" style:vertical-align="top" style:writing-mode="lr-tb"/>
      <style:text-properties fo:color="#000000" style:font-name="標楷體2" officeooo:paragraph-rsid="015100ad" style:font-name-asian="標楷體2" fo:hyphenate="false" fo:hyphenation-remain-char-count="2" fo:hyphenation-push-char-count="2" loext:hyphenation-no-caps="false"/>
    </style:style>
    <style:style style:name="P6" style:family="paragraph" style:parent-style-name="Standard">
      <style:paragraph-properties fo:margin-top="0.275cm" fo:margin-bottom="0cm" loext:contextual-spacing="false"/>
      <style:text-properties officeooo:paragraph-rsid="013402fd" style:font-name-asian="標楷體2"/>
    </style:style>
    <style:style style:name="P7" style:family="paragraph" style:parent-style-name="T1">
      <style:paragraph-properties fo:margin-left="1.501cm" fo:margin-right="0cm" fo:margin-top="0cm" fo:margin-bottom="0cm" loext:contextual-spacing="false" fo:text-indent="-1.501cm" style:auto-text-indent="false"/>
      <style:text-properties fo:color="#000000" style:font-name="標楷體2" officeooo:paragraph-rsid="015100ad" style:font-name-asian="標楷體2"/>
    </style:style>
    <style:style style:name="P8" style:family="paragraph" style:parent-style-name="T1">
      <style:paragraph-properties fo:margin-left="1.501cm" fo:margin-right="0cm" fo:text-indent="-1.501cm" style:auto-text-indent="false"/>
      <style:text-properties fo:color="#000000" style:font-name="標楷體2" officeooo:paragraph-rsid="015100ad" style:font-name-asian="標楷體2"/>
    </style:style>
    <style:style style:name="P9" style:family="paragraph" style:parent-style-name="T2">
      <style:paragraph-properties fo:margin-left="1.976cm" fo:margin-right="0cm" fo:margin-top="0cm" fo:margin-bottom="0cm" loext:contextual-spacing="false" fo:line-height="0.847cm" fo:text-indent="-0.975cm" style:auto-text-indent="false"/>
      <style:text-properties fo:color="#000000" style:font-name="標楷體2" officeooo:paragraph-rsid="015100ad" style:font-name-asian="標楷體2"/>
    </style:style>
    <style:style style:name="P10" style:family="paragraph" style:parent-style-name="T2">
      <loext:graphic-properties draw:fill="none"/>
      <style:paragraph-properties fo:margin-left="1.976cm" fo:margin-right="0cm" fo:margin-top="0cm" fo:margin-bottom="0cm" loext:contextual-spacing="false" fo:line-height="0.847cm" fo:text-align="start" style:justify-single-word="false" fo:orphans="0" fo:widows="0" fo:hyphenation-ladder-count="no-limit" fo:text-indent="-0.975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font-style="normal" style:text-underline-style="none" fo:font-weight="normal" officeooo:paragraph-rsid="015100ad" fo:background-color="transparent" style:font-name-asian="標楷體2" style:font-size-asian="14pt" style:font-style-asian="normal" style:font-weight-asian="normal" style:font-name-complex="Times New Roman1" style:font-size-complex="14pt" fo:hyphenate="false" fo:hyphenation-remain-char-count="2" fo:hyphenation-push-char-count="2" loext:hyphenation-no-caps="false"/>
    </style:style>
    <style:style style:name="P11" style:family="paragraph" style:parent-style-name="T2">
      <style:paragraph-properties fo:margin-left="1.976cm" fo:margin-right="0cm" fo:line-height="0.847cm" fo:text-indent="-0.975cm" style:auto-text-indent="false"/>
      <style:text-properties fo:color="#000000" style:font-name="標楷體2" officeooo:paragraph-rsid="015100ad" style:font-name-asian="標楷體2"/>
    </style:style>
    <style:style style:name="P12" style:family="paragraph" style:parent-style-name="T2">
      <loext:graphic-properties draw:fill="none"/>
      <style:paragraph-properties fo:margin-left="1.976cm" fo:margin-right="0cm" fo:margin-top="0.275cm" fo:margin-bottom="0cm" loext:contextual-spacing="false" fo:line-height="0.847cm" fo:text-align="start" style:justify-single-word="false" fo:orphans="0" fo:widows="0" fo:hyphenation-ladder-count="no-limit" fo:text-indent="-0.975cm" style:auto-text-indent="false" fo:background-color="transparent" style:vertical-align="top" style:writing-mode="lr-tb"/>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paragraph-rsid="015100ad" style:letter-kerning="true" style:text-blinking="false" fo:background-color="transparent" style:font-name-asian="標楷體2" style:font-size-asian="14pt" style:language-asian="zh" style:country-asian="TW" style:font-style-asian="normal" style:font-weight-asian="normal" style:font-name-complex="Times New Roman1" style:font-size-complex="14pt" style:language-complex="ar" style:country-complex="SA" style:text-emphasize="none" style:text-scale="100%" fo:hyphenate="false" fo:hyphenation-remain-char-count="2" fo:hyphenation-push-char-count="2" loext:hyphenation-no-caps="false"/>
    </style:style>
    <style:style style:name="P13" style:family="paragraph" style:parent-style-name="T2">
      <style:paragraph-properties fo:margin-left="1.976cm" fo:margin-right="0cm" fo:line-height="0.847cm" fo:text-indent="-0.071cm" style:auto-text-indent="false"/>
      <style:text-properties fo:color="#000000" style:font-name="標楷體2" officeooo:paragraph-rsid="015100ad" style:font-name-asian="標楷體2"/>
    </style:style>
    <style:style style:name="P14" style:family="paragraph" style:parent-style-name="T2">
      <style:paragraph-properties fo:margin-left="1.976cm" fo:margin-right="0cm" fo:margin-top="0cm" fo:margin-bottom="0cm" loext:contextual-spacing="false" fo:line-height="0.847cm" fo:text-indent="-0.071cm" style:auto-text-indent="false"/>
      <style:text-properties fo:color="#000000" style:font-name="標楷體2" officeooo:paragraph-rsid="015100ad" style:font-name-asian="標楷體2"/>
    </style:style>
    <style:style style:name="P15" style:family="paragraph" style:parent-style-name="T2">
      <style:paragraph-properties fo:margin-left="2.272cm" fo:margin-right="0cm" fo:margin-top="0cm" fo:margin-bottom="0cm" loext:contextual-spacing="false" fo:line-height="0.847cm" fo:text-indent="-0.79cm" style:auto-text-indent="false"/>
      <style:text-properties fo:color="#000000" style:font-name="標楷體2" officeooo:paragraph-rsid="015100ad" style:font-name-asian="標楷體2"/>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3% 100%" style:font-name="DFKai-SB" fo:font-size="16pt" fo:font-style="normal" style:text-underline-style="none" fo:font-weight="normal" style:font-name-asian="標楷體2" style:font-size-asian="16pt" style:font-style-asian="normal" style:font-weight-asian="normal" style:font-name-complex="DFKai-SB1" style:font-size-complex="16pt"/>
    </style:style>
    <style:style style:name="T1" style:family="text">
      <style:text-properties fo:color="#ff3333"/>
    </style:style>
    <style:style style:name="T2"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officeooo:rsid="0087b991" fo:background-color="transparent" loext:char-shading-value="0" style:font-size-asian="12.6000003814697pt" style:language-asian="zh" style:country-asian="TW" style:font-style-asian="normal" style:font-weight-asian="normal" style:font-name-complex="Times New Roman1" style:font-size-complex="14pt"/>
    </style:style>
    <style:style style:name="T3" style:family="text">
      <style:text-properties fo:font-variant="normal" fo:text-transform="none" fo:color="#000000" fo:letter-spacing="normal" style:font-size-asian="12.6000003814697pt" style:font-style-asian="normal" style:font-weight-asian="normal"/>
    </style:style>
    <style:style style:name="T4" style:family="text">
      <style:text-properties fo:font-variant="normal" fo:text-transform="none" fo:color="#000000" fo:letter-spacing="normal" style:font-size-asian="12.6000003814697pt" style:language-asian="zh" style:country-asian="TW" style:font-style-asian="normal" style:font-weight-asian="normal"/>
    </style:style>
    <style:style style:name="T5" style:family="text">
      <style:text-properties fo:background-color="transparent" loext:char-shading-value="0" style:language-asian="zh" style:country-asian="TW"/>
    </style:style>
    <style:style style:name="T6" style:family="text">
      <style:text-properties style:language-asian="zh" style:country-asian="TW"/>
    </style:style>
    <style:style style:name="T7" style:family="text">
      <style:text-properties fo:font-size="14pt" style:font-size-asian="14pt"/>
    </style:style>
    <style:style style:name="T8" style:family="text">
      <style:text-properties fo:font-size="14pt" fo:background-color="transparent" loext:char-shading-value="0" style:font-size-asian="14pt"/>
    </style:style>
    <style:style style:name="T9" style:family="text">
      <style:text-properties fo:color="#ff0000" fo:background-color="transparent" loext:char-shading-value="0" style:language-asian="zh" style:country-asian="TW"/>
    </style:style>
  </office:automatic-styles>
  <office:body>
    <office:text text:use-soft-page-breaks="true">
      <office:forms form:automatic-focus="false" form:apply-design-mode="false"/>
      <text:tracked-changes>
        <text:changed-region xml:id="ct1736761627968" text:id="ct1736761627968">
          <text:deletion>
            <office:change-info>
              <dc:creator>作者不明</dc:creator>
              <dc:date>2021-08-16T09:30:02</dc:date>
            </office:change-info>
            <text:p text:style-name="P18"><text:span text:style-name="T5">部分</text:span></text:p>
          </text:deletion>
        </text:changed-region>
        <text:changed-region xml:id="ct1736761619088" text:id="ct1736761619088">
          <text:deletion>
            <office:change-info>
              <dc:creator>作者不明</dc:creator>
              <dc:date>2022-01-03T11:59:02</dc:date>
            </office:change-info>
            <text:p text:style-name="P18"><text:span text:style-name="T9">定規</text:span></text:p>
          </text:deletion>
        </text:changed-region>
        <text:changed-region xml:id="ct1736761614768" text:id="ct1736761614768">
          <text:insertion>
            <office:change-info>
              <dc:creator>作者不明</dc:creator>
              <dc:date>2023-10-04T10:20:34</dc:date>
            </office:change-info>
          </text:insertion>
        </text:changed-region>
        <text:changed-region xml:id="ct1736761628208" text:id="ct1736761628208">
          <text:format-change>
            <office:change-info>
              <dc:creator>作者不明</dc:creator>
              <dc:date>2023-01-12T11:56:21</dc:date>
            </office:change-info>
          </text:format-change>
        </text:changed-region>
        <text:changed-region xml:id="ct1736761619568" text:id="ct1736761619568">
          <text:deletion>
            <office:change-info>
              <dc:creator>作者不明</dc:creator>
              <dc:date>2021-05-26T14:07:45</dc:date>
            </office:change-info>
            <text:p text:style-name="P18"><text:span text:style-name="T6">(110年5月)</text:span></text:p>
          </text:deletion>
        </text:changed-region>
        <text:changed-region xml:id="ct1736761625088" text:id="ct1736761625088">
          <text:format-change>
            <office:change-info>
              <dc:creator>作者不明</dc:creator>
              <dc:date>2023-10-03T16:29:33</dc:date>
            </office:change-info>
          </text:format-change>
        </text:changed-region>
        <text:changed-region xml:id="ct1736761620048" text:id="ct1736761620048">
          <text:format-change>
            <office:change-info>
              <dc:creator>作者不明</dc:creator>
              <dc:date>2023-10-03T16:29:33</dc:date>
            </office:change-info>
          </text:format-change>
        </text:changed-region>
        <text:changed-region xml:id="ct1736761613328" text:id="ct1736761613328">
          <text:format-change>
            <office:change-info>
              <dc:creator>作者不明</dc:creator>
              <dc:date>2023-10-03T16:29:33</dc:date>
            </office:change-info>
          </text:format-change>
        </text:changed-region>
        <text:changed-region xml:id="ct1736862835952" text:id="ct1736862835952">
          <text:insertion>
            <office:change-info>
              <dc:creator>作者不明</dc:creator>
              <dc:date>2023-10-03T16:32:26</dc:date>
            </office:change-info>
          </text:insertion>
        </text:changed-region>
        <text:changed-region xml:id="ct1736862836192" text:id="ct1736862836192">
          <text:insertion>
            <office:change-info>
              <dc:creator>作者不明</dc:creator>
              <dc:date>2023-10-03T16:32:22</dc:date>
            </office:change-info>
          </text:insertion>
        </text:changed-region>
        <text:changed-region xml:id="ct1736862836432" text:id="ct1736862836432">
          <text:insertion>
            <office:change-info>
              <dc:creator>作者不明</dc:creator>
              <dc:date>2023-10-03T16: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經濟部水利署營造工程保險注意事項<text:change text:change-id="ct1736761627968"/><text:change text:change-id="ct1736761619088"/><text:change-start text:change-id="ct1736761614768"/><text:span text:style-name="T9">附表一</text:span><text:change-end text:change-id="ct1736761614768"/><text:change-start text:change-id="ct1736761628208"/>修正對照表<text:change-end text:change-id="ct1736761628208"/><text:change text:change-id="ct1736761619568"/></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text:change-start text:change-id="ct1736761625088"/>修正規定<text:change-end text:change-id="ct1736761625088"/></text:p>
            </table:table-cell>
            <table:table-cell table:style-name="Table1.A1" office:value-type="string">
              <text:p text:style-name="P2"><text:change-start text:change-id="ct1736761620048"/>現行規定<text:change-end text:change-id="ct1736761620048"/></text:p>
            </table:table-cell>
            <table:table-cell table:style-name="Table1.A1" office:value-type="string">
              <text:p text:style-name="P2"><text:change-start text:change-id="ct1736761613328"/>說明<text:change-end text:change-id="ct1736761613328"/></text:p>
            </table:table-cell>
          </table:table-row>
        </table:table-header-rows>
        <table:table-row table:style-name="Table1.2">
          <table:table-cell table:style-name="Table1.A2" office:value-type="string">
            <text:h text:style-name="P5" text:outline-level="1"><text:change-start text:change-id="ct1736862835952"/><text:span text:style-name="T7">附表一 <text:s/>經濟部水利署辦</text:span><text:span text:style-name="T8">理工程營造綜合保險費率及</text:span><text:span text:style-name="T7">自負額編列原則</text:span></text:h>
            <text:h text:style-name="P7" text:outline-level="1">一、高風險之工程</text:h>
            <text:h text:style-name="P11" text:outline-level="1">(一)河川工程</text:h>
            <text:h text:style-name="P13" text:outline-level="1">大漢溪、大安溪、大甲溪、陳有蘭溪、濁水溪、八掌溪、荖濃溪、旗山溪、高屏溪、其他特殊情況經機關認定之河川或河段及屬高風險土石流潛勢溪流辦理之工程。</text:h>
            <text:h text:style-name="P11" text:outline-level="1">(二)海岸工程</text:h>
            <text:h text:style-name="P13" text:outline-level="1">各河川<text:span text:style-name="T1">分署</text:span>所轄之海堤，由各河川<text:span text:style-name="T1">分署</text:span>於規劃設計階段，依位置、高程、季節地形、海象等因素，先行評估確認其為高風險之工程。</text:h>
            <text:h text:style-name="P11" text:outline-level="1">(三)水資源工程</text:h>
            <text:h text:style-name="P15" text:outline-level="1">1、屬前款所列河川之河道內興建之攔砂壩、攔河堰及水庫工程。</text:h>
            <text:h text:style-name="P15" text:outline-level="1">2、配合上述工程之相關隧道工程。</text:h>
            <text:h text:style-name="P15" text:outline-level="1"><text:soft-page-break/>3、水庫集水區治理工程，施工期間跨入汛期者。</text:h>
            <text:h text:style-name="P8" text:outline-level="1">二、一般風險之工程</text:h>
            <text:h text:style-name="P9" text:outline-level="1">(一)河川工程</text:h>
            <text:h text:style-name="P14" text:outline-level="1">不屬高風險之河川工程，為一般風險之河川工程。</text:h>
            <text:h text:style-name="P9" text:outline-level="1">(二)海岸工程</text:h>
            <text:h text:style-name="P14" text:outline-level="1">各河川<text:span text:style-name="T1">分署</text:span>所轄之海堤，由各河川<text:span text:style-name="T1">分署</text:span>於規劃設計階段，依位置、高程、季節地形、海象等因素，先行評估確認其為一般風險之工程。</text:h>
            <text:h text:style-name="P9" text:outline-level="1">(三)水資源工程</text:h>
            <text:h text:style-name="P15" text:outline-level="1">1、開發工程--屬離槽水庫性質，可進行長期移水施工之攔砂壩、攔河堰及水庫工程。</text:h>
            <text:h text:style-name="P15" text:outline-level="1">2、維護(治理)工程—水庫、攔砂壩及攔河堰等工程之集水區治理工程，期施工期為跨入汛期者。</text:h>
            <text:h text:style-name="P8" text:outline-level="1">三、其他有下列情形者得列為高風險工程：</text:h>
            <text:h text:style-name="P11" text:outline-level="1">(一)對於一般風險河川，類似橫跨河道內施<text:soft-page-break/>作之固床工工程，其施工期跨入汛期者。</text:h>
            <text:h text:style-name="P12" text:outline-level="1">(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change-end text:change-id="ct1736862835952"/></text:h>
          </table:table-cell>
          <table:table-cell table:style-name="Table1.A2" office:value-type="string">
            <text:h text:style-name="P5" text:outline-level="1"><text:change-start text:change-id="ct1736862836192"/><text:span text:style-name="T7">附表一 <text:s/>經濟部水利署辦</text:span><text:span text:style-name="T8">理工程營造綜合保險費率及</text:span><text:span text:style-name="T7">自負額編列原則</text:span></text:h>
            <text:h text:style-name="P7" text:outline-level="1">一、高風險之工程</text:h>
            <text:h text:style-name="P11" text:outline-level="1">(一)河川工程</text:h>
            <text:h text:style-name="P13" text:outline-level="1">大漢溪、大安溪、大甲溪、陳有蘭溪、濁水溪、八掌溪、荖濃溪、旗山溪、高屏溪、其他特殊情況經機關認定之河川或河段及屬高風險土石流潛勢溪流辦理之工程。</text:h>
            <text:h text:style-name="P11" text:outline-level="1">(二)海岸工程</text:h>
            <text:h text:style-name="P13" text:outline-level="1">各河川<text:span text:style-name="T1">局</text:span>所轄之海堤，由各河川<text:span text:style-name="T1">局</text:span>於規劃設計階段，依位置、高程、季節地形、海象等因素，先行評估確認其為高風險之工程。</text:h>
            <text:h text:style-name="P11" text:outline-level="1">(三)水資源工程</text:h>
            <text:h text:style-name="P15" text:outline-level="1">1、屬前款所列河川之河道內興建之攔砂壩、攔河堰及水庫工程。</text:h>
            <text:h text:style-name="P15" text:outline-level="1">2、配合上述工程之相關隧道工程。</text:h>
            <text:h text:style-name="P15" text:outline-level="1"><text:soft-page-break/>3、水庫集水區治理工程，施工期間跨入汛期者。</text:h>
            <text:h text:style-name="P8" text:outline-level="1">二、一般風險之工程</text:h>
            <text:h text:style-name="P9" text:outline-level="1">(一)河川工程</text:h>
            <text:h text:style-name="P14" text:outline-level="1">不屬高風險之河川工程，為一般風險之河川工程。</text:h>
            <text:h text:style-name="P9" text:outline-level="1">(二)海岸工程</text:h>
            <text:h text:style-name="P14" text:outline-level="1">各河川<text:span text:style-name="T1">局</text:span>所轄之海堤，由各河川<text:span text:style-name="T1">局</text:span>於規劃設計階段，依位置、高程、季節地形、海象等因素，先行評估確認其為一般風險之工程。</text:h>
            <text:h text:style-name="P9" text:outline-level="1">(三)水資源工程</text:h>
            <text:h text:style-name="P15" text:outline-level="1">1、開發工程--屬離槽水庫性質，可進行長期移水施工之攔砂壩、攔河堰及水庫工程。</text:h>
            <text:h text:style-name="P15" text:outline-level="1">2、維護(治理)工程—水庫、攔砂壩及攔河堰等工程之集水區治理工程，期施工期為跨入汛期者。</text:h>
            <text:h text:style-name="P8" text:outline-level="1">三、其他有下列情形者得列為高風險工程：</text:h>
            <text:h text:style-name="P11" text:outline-level="1">(一)對於一般風險河川，類似橫跨河道<text:soft-page-break/>內施作之固床工工程，其施工期跨入汛期者。</text:h>
            <text:h text:style-name="P10" text:outline-level="1">(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change-end text:change-id="ct1736862836192"/></text:h>
          </table:table-cell>
          <table:table-cell table:style-name="Table1.A2" office:value-type="string">
            <text:p text:style-name="P6"><text:change-start text:change-id="ct1736862836432"/><text:span text:style-name="T2">配合本署及所屬機關因應組織改造，所管行政規則修訂</text:span><text:span text:style-name="T3">機關更名</text:span><text:span text:style-name="T4">，</text:span><text:span text:style-name="T3">河川「局」更名為</text:span><text:span text:style-name="T4">河川</text:span><text:span text:style-name="T3">「分署」。</text:span> <text:change-end text:change-id="ct1736862836432"/></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本文" style:family="paragraph" style:parent-style-name="Text_20_body" style:default-outline-level="1" style:list-style-name="">
      <style:paragraph-properties style:line-height-at-least="0.564cm" fo:orphans="0" fo:widows="0" fo:hyphenation-ladder-count="no-limit" style:vertical-align="baseline"/>
      <style:text-properties style:text-position="0% 100%" style:font-name="標楷體1"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縮排" style:family="paragraph" style:parent-style-name="Text_20_body" style:default-outline-level="1" style:list-style-name="">
      <style:paragraph-properties fo:margin-left="1.199cm" fo:margin-right="0cm" style:line-height-at-least="0.847cm" fo:text-align="justify" style:justify-single-word="false" fo:orphans="0" fo:widows="0" fo:hyphenation-ladder-count="no-limit" fo:text-indent="-0.776cm" style:auto-text-indent="false" style:vertical-align="top"/>
      <style:text-properties style:text-position="0% 100%" style:font-name="標楷體1"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2" style:display-name="本文縮排 2"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1" fo:font-family="標楷體" style:font-family-generic="roman" style:font-pitch="variable" fo:font-size="12pt" fo:language="en" fo:country="US"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3" style:display-name="本文縮排 3"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1"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清單_20_2" style:display-name="清單 2" style:family="paragraph" style:parent-style-name="Text_20_body" style:default-outline-level="1" style:list-style-name="">
      <style:paragraph-properties fo:margin-left="1.693cm" fo:margin-right="0cm" style:line-height-at-least="0.635cm" fo:orphans="0" fo:widows="0" fo:hyphenation-ladder-count="no-limit" fo:text-indent="-0.847cm" style:auto-text-indent="false"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1" style:family="paragraph" style:parent-style-name="清單號碼" style:next-style-name="本文" style:default-outline-level="1" style:list-style-name="">
      <style:paragraph-properties fo:margin-left="2.752cm" fo:margin-right="0cm" style:line-height-at-least="0.529cm" fo:text-align="justify" style:justify-single-word="false" fo:orphans="0" fo:widows="0" fo:hyphenation-ladder-count="no-limit" fo:text-indent="-0.847cm" style:auto-text-indent="false" style:punctuation-wrap="hanging" style:vertical-align="top"/>
      <style:text-properties style:text-position="0% 100%" style:font-name="標楷體1"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2_5f_1" style:display-name="本文2_1" style:family="paragraph" style:parent-style-name="Text_20_body" style:default-outline-level="2" style:list-style-name="">
      <style:paragraph-properties fo:margin-left="2.455cm" fo:margin-right="0cm" style:line-height-at-least="0.529cm" fo:orphans="0" fo:widows="0" fo:hyphenation-ladder-count="no-limit" fo:text-indent="-0.847cm" style:auto-text-indent="false" style:vertical-align="top">
        <style:tab-stops>
          <style:tab-stop style:position="1.27cm"/>
          <style:tab-stop style:position="3.501cm"/>
          <style:tab-stop style:position="4.632cm"/>
        </style:tab-stops>
      </style:paragraph-properties>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清單號碼" style:family="paragraph" style:parent-style-name="Text_20_body" style:default-outline-level="1" style:list-style-name="">
      <style:paragraph-properties style:line-height-at-least="0.002cm"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TML_20_預設格式" style:display-name="HTML 預設格式" style:family="paragraph" style:parent-style-name="Text_20_body"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Standard" style:default-outline-level="1" style:list-style-name="" style:class="extra"/>
    <style:style style:name="_28_一_29_" style:display-name="(一)" style:family="paragraph" style:parent-style-name="Text_20_body" style:default-outline-level="1" style:list-style-name="">
      <style:paragraph-properties fo:margin-left="2.401cm" fo:margin-right="0.101cm" style:line-height-at-least="0.002cm" fo:text-align="justify" style:justify-single-word="false" fo:orphans="0" fo:widows="0" fo:hyphenation-ladder-count="no-limit" fo:text-indent="-1.401cm"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name-complex="全真楷書1" style:font-family-complex="全真楷書"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cjk" style:family="paragraph" style:parent-style-name="Text_20_body" style:default-outline-level="1" style:list-style-name="">
      <style:paragraph-properties fo:margin-left="0cm" fo:margin-right="0cm" fo:margin-top="0.494cm" fo:margin-bottom="0.21cm" loext:contextual-spacing="false" fo:line-height="115%" fo:text-align="justify" style:justify-single-word="false" fo:orphans="2" fo:widows="2" fo:hyphenation-ladder-count="no-limit" fo:text-indent="1cm" style:auto-text-indent="false" style:vertical-align="top"/>
      <style:text-properties fo:color="#000000" style:text-position="0% 100%" style:font-name="華康楷書體W5" fo:font-family="華康楷書體W5" style:font-family-generic="roman" style:font-pitch="variable" fo:font-size="15pt" fo:language="en" fo:country="US" style:letter-kerning="false" style:text-blinking="false" style:font-name-asian="華康楷書體W51" style:font-family-asian="華康楷書體W5" style:font-family-generic-asian="system" style:font-pitch-asian="variable" style:font-size-asian="15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loext:hyphenation-no-caps="false"/>
    </style:style>
    <style:style style:name="T" style:family="paragraph" style:parent-style-name="Text_20_body" style:default-outline-level="1" style:list-style-name="">
      <style:paragraph-properties fo:margin-left="-0.501cm" fo:margin-right="0cm" style:line-height-at-least="0.882cm" fo:orphans="0" fo:widows="0" fo:hyphenation-ladder-count="no-limit" fo:text-indent="0cm"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1" style:family="paragraph" style:parent-style-name="Text_20_body" style:default-outline-level="1" style:list-style-name="">
      <style:paragraph-properties fo:margin-left="1cm" fo:margin-right="0cm" fo:margin-top="0.212cm" fo:margin-bottom="0cm" loext:contextual-spacing="false" style:line-height-at-least="0.847cm" fo:orphans="0" fo:widows="0" fo:hyphenation-ladder-count="no-limit" fo:text-indent="-1cm" style:auto-text-indent="false" style:vertical-align="top"/>
      <style:text-properties style:text-position="0% 100%" style:font-name="標楷體1"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2" style:family="paragraph" style:parent-style-name="T1" style:default-outline-level="1" style:list-style-name="">
      <style:paragraph-properties fo:margin-left="2.281cm" fo:margin-right="0cm" fo:margin-top="0.212cm" fo:margin-bottom="0cm" loext:contextual-spacing="false" style:line-height-at-least="0.706cm" fo:orphans="0" fo:widows="0" fo:hyphenation-ladder-count="no-limit" fo:text-indent="-1.48cm" style:auto-text-indent="false" style:vertical-align="top"/>
      <style:text-properties style:text-position="0% 100%" style:font-name="標楷體1"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內文_20__28_Web_29_" style:display-name="內文 (Web)" style:family="paragraph" style:parent-style-name="Text_20_body" style:default-outline-level="1" style:list-style-name="">
      <style:paragraph-properties fo:margin-top="0.494cm" fo:margin-bottom="0.25cm" loext:contextual-spacing="false" fo:line-height="120%"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3" style:font-family-asian="標楷體" style:font-family-generic-asian="system" style:font-pitch-asian="variable" style:font-size-asian="14pt"/>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3-目-選項" style:display-name="03-目-選項" style:family="paragraph" style:parent-style-name="_30_4-_28_1_29_"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預設段落字型" style:family="text">
      <style:text-properties style:text-position="0% 100%" style:text-blinking="false" style:text-emphasize="none" style:text-scale="100%"/>
    </style:style>
    <style:style style:name="本文21_20_字元_20_字元" style:display-name="本文21 字元 字元" style:family="text">
      <style:text-properties style:text-position="0% 100%" style:font-name="標楷體1" fo:font-family="標楷體" style:font-family-generic="roman" style:font-pitch="variable" fo:language="en" fo:country="US" style:letter-kerning="true" style:text-blinking="false"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language-complex="ar" style:country-complex="SA" style:text-emphasize="none" style:text-scale="100%"/>
    </style:style>
    <style:style style:name="Page_20_Number" style:display-name="Page Number" style:family="text" style:parent-style-name="預設段落字型">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color="#f10d0c" fo:font-size="16pt" style:font-name-asian="標楷體2"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page-layout style:name="Mpm1">
      <style:page-layout-properties fo:page-width="29.7cm" fo:page-height="21.001cm" style:num-format="1" style:print-orientation="portrait" fo:margin-top="0.55cm" fo:margin-bottom="1cm" fo:margin-left="1.801cm" fo:margin-right="1.199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tracked-changes>
          <text:changed-region xml:id="ct1736767074368" text:id="ct1736767074368">
            <text:deletion>
              <office:change-info>
                <dc:creator>作者不明</dc:creator>
                <dc:date>2023-10-03T16:36:51</dc:date>
              </office:change-info>
              <text:p text:style-name="MP1"/>
              <text:p text:style-name="MP2"/>
            </text:deletion>
          </text:changed-region>
        </text:tracked-changes>
        <text:p text:style-name="MP1"><text:change text:change-id="ct1736767074368"/></text:p>
      </style:header>
      <style:footer>
        <text:p text:style-name="MP3"><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03:39:00</meta:creation-date>
    <meta:initial-creator>wra</meta:initial-creator>
    <meta:generator>LibreOffice/6.4.7.2$Windows_X86_64 LibreOffice_project/639b8ac485750d5696d7590a72ef1b496725cfb5</meta:generator>
    <dc:date>2023-10-04T10:20:36.249000000</dc:date>
    <meta:editing-duration>P1DT6H25M33S</meta:editing-duration>
    <meta:editing-cycles>235</meta:editing-cycles>
    <meta:print-date>2023-06-27T15:22:33.514000000</meta:print-date>
    <meta:document-statistic meta:table-count="1" meta:image-count="0" meta:object-count="0" meta:page-count="3" meta:paragraph-count="48" meta:word-count="1299" meta:character-count="1308" meta:non-whitespace-character-count="1303"/>
  </office:meta>
</office:document-meta>
</file>