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799cm" style:rel-column-width="6935*"/>
    </style:style>
    <style:style style:name="表格1.B" style:family="table-column">
      <style:table-column-properties style:column-width="9.617cm" style:rel-column-width="37071*"/>
    </style:style>
    <style:style style:name="表格1.C" style:family="table-column">
      <style:table-column-properties style:column-width="0.871cm" style:rel-column-width="3359*"/>
    </style:style>
    <style:style style:name="表格1.D" style:family="table-column">
      <style:table-column-properties style:column-width="1.125cm" style:rel-column-width="4338*"/>
    </style:style>
    <style:style style:name="表格1.E" style:family="table-column">
      <style:table-column-properties style:column-width="1.328cm" style:rel-column-width="5120*"/>
    </style:style>
    <style:style style:name="表格1.F" style:family="table-column">
      <style:table-column-properties style:column-width="2.26cm" style:rel-column-width="8712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F1" style:family="table-cell">
      <style:table-cell-properties fo:padding="0.049cm" fo:border="0.05pt solid #000000" style:writing-mode="page"/>
    </style:style>
    <style:style style:name="表格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4" style:family="table-row">
      <style:table-row-properties style:min-row-height="0.69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3" style:family="paragraph" style:parent-style-name="Standard">
      <style:text-properties style:font-name="標楷體" fo:font-size="16pt" style:font-name-asian="標楷體3" style:font-size-asian="16pt" style:font-name-complex="標楷體2" style:font-size-complex="16pt"/>
    </style:style>
    <style:style style:name="P4" style:family="paragraph" style:parent-style-name="Standard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5" style:family="paragraph" style:parent-style-name="Standard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6" style:family="paragraph" style:parent-style-name="Standard">
      <style:text-properties style:font-name="標楷體" style:font-name-asian="標楷體2" style:font-name-complex="標楷體2"/>
    </style:style>
    <style:style style:name="P7" style:family="paragraph" style:parent-style-name="Standard">
      <style:text-properties fo:color="#ff3333" style:text-line-through-style="solid" style:text-line-through-type="single" officeooo:paragraph-rsid="0009cd92"/>
    </style:style>
    <style:style style:name="P8" style:family="paragraph" style:parent-style-name="Standard">
      <style:text-properties officeooo:paragraph-rsid="0009cd92"/>
    </style:style>
    <style:style style:name="P9" style:family="paragraph" style:parent-style-name="Table_20_Contents">
      <style:text-properties style:language-asian="zh" style:country-asian="TW"/>
    </style:style>
    <style:style style:name="P10" style:family="paragraph" style:parent-style-name="Table_20_Contents">
      <style:text-properties fo:font-size="16pt" style:font-name-asian="標楷體3" style:font-size-asian="16pt" style:language-asian="zh" style:country-asian="TW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style:font-name-asian="標楷體2" style:font-size-asian="18pt" style:font-name-complex="標楷體2" style:font-size-complex="18pt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font-name="標楷體" style:font-name-asian="標楷體2" style:font-name-complex="標楷體2"/>
    </style:style>
    <style:style style:name="T2" style:family="text">
      <style:text-properties style:font-name="標楷體" style:font-name-asian="標楷體2" style:language-asian="zh" style:country-asian="TW" style:font-name-complex="標楷體2"/>
    </style:style>
    <style:style style:name="T3" style:family="text">
      <style:text-properties fo:color="#ff0000" style:font-name="標楷體" style:font-name-asian="標楷體2" style:font-name-complex="標楷體2"/>
    </style:style>
    <style:style style:name="T4" style:family="text">
      <style:text-properties fo:color="#ff0000" style:text-line-through-style="solid" style:text-line-through-type="single" style:font-name="標楷體" style:font-name-asian="標楷體2" style:font-name-complex="標楷體2"/>
    </style:style>
    <style:style style:name="T5" style:family="text">
      <style:text-properties fo:color="#ff0000" style:text-line-through-style="solid" style:text-line-through-type="single" style:font-name="標楷體" fo:font-weight="normal" style:font-name-asian="標楷體2" style:font-weight-asian="normal" style:font-name-complex="標楷體2" style:font-weight-complex="normal"/>
    </style:style>
    <style:style style:name="T6" style:family="text">
      <style:text-properties fo:color="#ff3333" style:text-line-through-style="none" style:text-line-through-type="none" style:font-name="標楷體1" fo:font-size="10.5pt" fo:language="en" fo:country="US" officeooo:rsid="002f2bd0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  <style:style style:name="T7" style:family="text">
      <style:text-properties fo:color="#ff3333" style:text-line-through-style="none" style:text-line-through-type="none" style:font-name="標楷體1" fo:font-size="10.5pt" fo:language="en" fo:country="US" officeooo:rsid="00304639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  <style:style style:name="T8" style:family="text">
      <style:text-properties fo:color="#ff3333" style:font-name="標楷體" style:font-name-asian="標楷體2" style:language-asian="zh" style:country-asian="TW" style:font-name-complex="標楷體2"/>
    </style:style>
    <style:style style:name="T9" style:family="text">
      <style:text-properties fo:color="#ff3333" style:font-name="標楷體" officeooo:rsid="00093663" style:font-name-asian="標楷體2" style:language-asian="zh" style:country-asian="TW" style:font-name-complex="標楷體2"/>
    </style:style>
    <style:style style:name="T10" style:family="text">
      <style:text-properties fo:color="#ff3333" style:text-line-through-style="solid" style:text-line-through-type="single" style:font-name="標楷體" style:font-name-asian="標楷體2" style:font-name-complex="標楷體2"/>
    </style:style>
    <style:style style:name="T11" style:family="text">
      <style:text-properties style:font-name="標楷體1" fo:font-size="10.5pt" fo:language="en" fo:country="US" officeooo:rsid="002f2bd0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  <style:style style:name="T12" style:family="text">
      <style:text-properties style:font-name="標楷體1" fo:font-size="10.5pt" fo:language="en" fo:country="US" officeooo:rsid="00304639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辦理營造工程保險事項檢核表</text:p>
      <text:p text:style-name="P12">標案名稱：</text:p>
      <text:p text:style-name="P12">標案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263337953632">
          <table:table-cell table:style-name="表格1.A1" table:number-columns-spanned="2" office:value-type="string">
            <text:p text:style-name="P1"/>
            <text:p text:style-name="P2">檢核事項</text:p>
          </table:table-cell>
          <table:covered-table-cell/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否</text:p>
          </table:table-cell>
          <table:table-cell table:style-name="表格1.A1" office:value-type="string">
            <text:p text:style-name="P3">與本案無關</text:p>
          </table:table-cell>
          <table:table-cell table:style-name="表格1.F1" office:value-type="string">
            <text:p text:style-name="P3">檢核人簽章及日期</text:p>
          </table:table-cell>
        </table:table-row>
        <table:table-row table:style-name="TableLine2263337951840">
          <table:table-cell table:style-name="表格1.A2" table:number-rows-spanned="3" office:value-type="string">
            <text:p text:style-name="P4">準備招標文件</text:p>
          </table:table-cell>
          <table:table-cell table:style-name="表格1.A2" office:value-type="string">
            <text:p text:style-name="Standard"><text:span text:style-name="T2">1.</text:span><text:span text:style-name="T1">是否將經濟部水利署營造工程保險注意事項(以下簡稱保險注意事項)納入招標文件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46720">
          <table:covered-table-cell/>
          <table:table-cell table:style-name="表格1.A2" office:value-type="string">
            <text:p text:style-name="Standard"><text:span text:style-name="T2">2.</text:span><text:span text:style-name="T1">招標文件是否已依個案特性及實際需要載明承保範圍，需附加之保險或條例，納入保險注意事項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4">
          <table:covered-table-cell/>
          <table:table-cell table:style-name="表格1.A2" office:value-type="string">
            <text:p text:style-name="P9">3.<text:span text:style-name="T1">保險費編列，是否符合確實施工期限之費率編列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49024">
          <table:table-cell table:style-name="表格1.A2" table:number-rows-spanned="2" office:value-type="string">
            <text:p text:style-name="P5">決標程序</text:p>
          </table:table-cell>
          <table:table-cell table:style-name="表格1.A2" office:value-type="string">
            <text:p text:style-name="P9">1.<text:span text:style-name="T1">得標廠商投標文件所載保險費是否在合理範圍(保險費是否在投標總價之0.8％~2％間)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0048">
          <table:covered-table-cell/>
          <table:table-cell table:style-name="表格1.A2" office:value-type="string">
            <text:p text:style-name="Standard"><text:span text:style-name="T2">2.</text:span><text:span text:style-name="T1">得標廠商投標文件所載保險費如有不符上款之情形時，機關於決標前是否依政府採購法第58條規定處置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4400">
          <table:table-cell table:style-name="表格1.A2" office:value-type="string">
            <text:p text:style-name="P5">簽約程序</text:p>
          </table:table-cell>
          <table:table-cell table:style-name="表格1.A2" office:value-type="string">
            <text:p text:style-name="P6">本案如係依保險費之預算為基礎，計算契約所載保險費項目之金額，該金額是否未高於得標廠商投標文件所載保險費用金額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0304">
          <table:table-cell table:style-name="表格1.A2" table:number-rows-spanned="8" office:value-type="string">
            <text:p text:style-name="P4">履約階段</text:p>
          </table:table-cell>
          <table:table-cell table:style-name="表格1.A2" office:value-type="string">
            <text:p text:style-name="P8"><text:span text:style-name="T2">1.</text:span><text:span text:style-name="T1">廠商是否依契約保險注意事項規定，提送營造綜合保險單、雇主意外責任險</text:span><text:span text:style-name="T1">、第三人意外責任險</text:span><text:span text:style-name="T8">(或</text:span><text:span text:style-name="T6">營繕承包人</text:span><text:span text:style-name="T7">意外責任</text:span><text:span text:style-name="T6">保險</text:span><text:span text:style-name="T8">)</text:span><text:span text:style-name="T1">及施工機具險保單及收據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4144">
          <table:covered-table-cell/>
          <table:table-cell table:style-name="表格1.A2" office:value-type="string">
            <text:p text:style-name="Standard"><text:span text:style-name="T2">2.</text:span><text:span text:style-name="T1">得標廠商實際投保內容、投保金額、保險期限、保險費、自負額等是否符合契約保險注意事項規定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5424">
          <table:covered-table-cell/>
          <table:table-cell table:style-name="表格1.A2" office:value-type="string">
            <text:p text:style-name="Standard"><text:span text:style-name="T2">3.</text:span><text:span text:style-name="T1">廠商是否依契約及時投保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2096">
          <table:covered-table-cell/>
          <table:table-cell table:style-name="表格1.A2" office:value-type="string">
            <text:p text:style-name="Standard"><text:span text:style-name="T2">4.</text:span><text:span text:style-name="T1">機關承辦人員是否完成保單之確認及對保程序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4656">
          <table:covered-table-cell/>
          <table:table-cell table:style-name="表格1.A2" office:value-type="string">
            <text:p text:style-name="P8"><text:span text:style-name="T2">5.</text:span><text:span text:style-name="T1">雇主外責任險及第三人責任意外險</text:span><text:span text:style-name="T8">(或</text:span><text:span text:style-name="T6">營繕承包人</text:span><text:span text:style-name="T7">意外責任</text:span><text:span text:style-name="T6">保險</text:span><text:span text:style-name="T8">)</text:span><text:span text:style-name="T1">，是否將天災部分納入保險理賠範圍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6192">
          <table:covered-table-cell/>
          <table:table-cell table:style-name="表格1.A2" office:value-type="string">
            <text:p text:style-name="Standard"><text:span text:style-name="T8">6</text:span><text:span text:style-name="T2">.</text:span><text:span text:style-name="T1">營造或安裝工程財物損失險保單，是否已依契約規定附加關附加條款及水利署特約條款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0560">
          <table:covered-table-cell/>
          <table:table-cell table:style-name="表格1.A2" office:value-type="string">
            <text:p text:style-name="Standard"><text:span text:style-name="T9">7</text:span><text:span text:style-name="T2">.</text:span><text:span text:style-name="T1">廠商是否掌握時效，進行相關加、減保及展延保險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0816">
          <table:covered-table-cell/>
          <table:table-cell table:style-name="表格1.A2" office:value-type="string">
            <text:p text:style-name="Standard"><text:span text:style-name="T8">8</text:span><text:span text:style-name="T2">.</text:span><text:span text:style-name="T1">工程出險後廠商是否依契約相關規定;掌握時效向保險人依程序提出理賠作業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263337951584">
          <table:table-cell table:style-name="表格1.F2" table:number-columns-spanned="6" office:value-type="string">
            <text:p text:style-name="P6">其他補充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除與本案無關事項外，餘應為「是」。有「否」者，應為適法之處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5-26T11:55:56.542000000</dc:date>
    <meta:editing-duration>PT2H40M1S</meta:editing-duration>
    <meta:editing-cycles>10</meta:editing-cycles>
    <meta:print-date>2021-05-19T11:26:55.746000000</meta:print-date>
    <meta:document-statistic meta:table-count="1" meta:image-count="0" meta:object-count="0" meta:page-count="1" meta:paragraph-count="28" meta:word-count="639" meta:character-count="656" meta:non-whitespace-character-count="656"/>
  </office:meta>
</office:document-meta>
</file>