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89cm" fo:margin-left="1.642cm" table:align="left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316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5.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2" style:family="table">
      <style:table-properties style:width="15.722cm" table:align="center" style:writing-mode="lr-tb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3.3cm"/>
    </style:style>
    <style:style style:name="表格2.D" style:family="table-column">
      <style:table-column-properties style:column-width="1.679cm"/>
    </style:style>
    <style:style style:name="表格2.F" style:family="table-column">
      <style:table-column-properties style:column-width="1.704cm"/>
    </style:style>
    <style:style style:name="表格2.G" style:family="table-column">
      <style:table-column-properties style:column-width="1.746cm"/>
    </style:style>
    <style:style style:name="表格2.H" style:family="table-column">
      <style:table-column-properties style:column-width="2.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_28_1_29_-">
      <style:paragraph-properties>
        <style:tab-stops>
          <style:tab-stop style:position="2.701cm"/>
          <style:tab-stop style:position="6.272cm"/>
        </style:tab-stops>
      </style:paragraph-properties>
    </style:style>
    <style:style style:name="P2" style:family="paragraph" style:parent-style-name="_31_.">
      <style:paragraph-properties fo:line-height="2.117cm"/>
    </style:style>
    <style:style style:name="P3" style:family="paragraph" style:parent-style-name="_31_.1">
      <style:paragraph-properties fo:text-align="center" style:justify-single-word="false"/>
    </style:style>
    <style:style style:name="P4" style:family="paragraph" style:parent-style-name="_31_.1">
      <style:paragraph-properties fo:margin-left="1.7cm" fo:margin-right="0cm" fo:text-indent="0.004cm" style:auto-text-indent="false"/>
    </style:style>
    <style:style style:name="P5" style:family="paragraph" style:parent-style-name="_31_.1-">
      <style:paragraph-properties fo:margin-top="0.635cm" fo:margin-bottom="0cm" loext:contextual-spacing="false"/>
    </style:style>
    <style:style style:name="P6" style:family="paragraph" style:parent-style-name="Footer">
      <style:paragraph-properties>
        <style:tab-stops>
          <style:tab-stop style:position="7.502cm"/>
          <style:tab-stop style:position="16.05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8pt" fo:letter-spacing="0.035cm" style:font-size-asian="18pt" style:font-name-complex="標楷體" style:font-size-complex="18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/>
      <style:text-properties style:text-scale="70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35cm" style:font-size-asian="18pt" style:font-name-complex="標楷體" style:font-size-complex="1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100%" fo:text-align="center" style:justify-single-word="false"/>
    </style:style>
    <style:style style:name="P12" style:family="paragraph" style:parent-style-name="章">
      <style:paragraph-properties fo:text-align="end" style:justify-single-word="false"/>
    </style:style>
    <style:style style:name="P13" style:family="paragraph" style:parent-style-name="表文">
      <style:paragraph-properties fo:line-height="100%"/>
    </style:style>
    <style:style style:name="P14" style:family="paragraph" style:parent-style-name="表文">
      <style:paragraph-properties fo:line-height="100%"/>
    </style:style>
    <style:style style:name="P15" style:family="paragraph" style:parent-style-name="表文">
      <style:paragraph-properties fo:line-height="100%" fo:text-align="center" style:justify-single-word="false"/>
      <style:text-properties style:text-scale="70%"/>
    </style:style>
    <style:style style:name="P16" style:family="paragraph" style:parent-style-name="表文中">
      <style:paragraph-properties fo:line-height="100%"/>
    </style:style>
    <style:style style:name="P17" style:family="paragraph" style:parent-style-name="表文中">
      <style:paragraph-properties fo:line-height="100%"/>
    </style:style>
    <style:style style:name="P18" style:family="paragraph" style:parent-style-name="表文中">
      <style:paragraph-properties fo:line-height="100%" style:snap-to-layout-grid="false"/>
    </style:style>
    <style:style style:name="P19" style:family="paragraph" style:parent-style-name="表文中">
      <style:paragraph-properties fo:line-height="100%" style:snap-to-layout-grid="false"/>
      <style:text-properties style:text-scale="70%"/>
    </style:style>
    <style:style style:name="P20" style:family="paragraph" style:parent-style-name="表文中">
      <style:paragraph-properties fo:line-height="100%"/>
      <style:text-properties style:font-name-complex="標楷體"/>
    </style:style>
    <style:style style:name="P21" style:family="paragraph" style:parent-style-name="表文中">
      <style:paragraph-properties fo:line-height="100%"/>
      <style:text-properties style:text-scale="80%"/>
    </style:style>
    <style:style style:name="P22" style:family="paragraph" style:parent-style-name="表文中">
      <style:paragraph-properties fo:margin-left="0cm" fo:margin-right="0.101cm" fo:line-height="100%" fo:text-indent="0cm" style:auto-text-indent="false"/>
    </style:style>
    <style:style style:name="P23" style:family="paragraph" style:parent-style-name="表文中">
      <style:paragraph-properties fo:margin-left="0cm" fo:margin-right="0.101cm" fo:line-height="100%" fo:text-indent="0cm" style:auto-text-indent="false"/>
      <style:text-properties style:text-scale="70%"/>
    </style:style>
    <style:style style:name="P24" style:family="paragraph" style:parent-style-name="表文中">
      <style:paragraph-properties fo:margin-left="0cm" fo:margin-right="0.101cm" fo:line-height="100%" fo:text-indent="0cm" style:auto-text-indent="false" style:snap-to-layout-grid="false"/>
    </style:style>
    <style:style style:name="P25" style:family="paragraph" style:parent-style-name="表文中">
      <style:paragraph-properties fo:margin-left="0.049cm" fo:margin-right="0.049cm" fo:line-height="100%" fo:text-indent="0cm" style:auto-text-indent="false"/>
      <style:text-properties style:text-scale="70%"/>
    </style:style>
    <style:style style:name="T1" style:family="text">
      <style:text-properties fo:font-size="18pt" fo:letter-spacing="0.035cm" style:font-size-asian="18pt" style:font-name-complex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color="#ff0000"/>
    </style:style>
    <style:style style:name="T8" style:family="text">
      <style:text-properties style:text-line-through-style="solid" style:text-line-through-type="double"/>
    </style:style>
    <style:style style:name="T9" style:family="text">
      <style:text-properties style:text-line-through-style="solid" style:text-line-through-type="double"/>
    </style:style>
    <style:style style:name="T10" style:family="text">
      <style:text-properties style:text-line-through-style="solid" style:text-line-through-type="double" style:text-position="super 58%"/>
    </style:style>
    <style:style style:name="T11" style:family="text">
      <style:text-properties style:text-line-through-style="solid" style:text-line-through-type="double" style:text-position="super 58%" fo:font-size="14pt" style:font-size-asian="14pt"/>
    </style:style>
    <style:style style:name="T12" style:family="text">
      <style:text-properties style:text-line-through-style="solid" style:text-line-through-type="double" style:text-position="super 58%"/>
    </style:style>
    <style:style style:name="T13" style:family="text">
      <style:text-properties style:text-line-through-style="solid" style:text-line-through-type="double" style:text-scale="70%"/>
    </style:style>
    <style:style style:name="T14" style:family="text">
      <style:text-properties style:text-line-through-style="solid" style:text-line-through-type="double" style:text-scale="80%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-complex="標楷體"/>
    </style:style>
    <style:style style:name="T17" style:family="text">
      <style:text-properties style:text-scale="70%"/>
    </style:style>
    <style:style style:name="T18" style:family="text">
      <style:text-properties style:text-scale="70%"/>
    </style:style>
    <style:style style:name="T19" style:family="text">
      <style:text-properties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經濟部水利署施工規範</text:p>
      <text:p text:style-name="P7">第02342章</text:p>
      <text:p text:style-name="P7">地工織物</text:p>
      <text:p text:style-name="P12"><text:span text:style-name="T5">10</text:span><text:span text:style-name="T5">2年12月24日經水工字第10205311560號函頒訂</text:span></text:p>
      <text:p text:style-name="_31_.">1.<text:tab/>通則</text:p>
      <text:p text:style-name="_31_.1">1.1<text:tab/>本章概要</text:p>
      <text:p text:style-name="Text_20_body">說明工程地工織物之材料規格、施工及檢驗等相關規定。</text:p>
      <text:p text:style-name="_31_.1-">1.2<text:tab/>工作範圍</text:p>
      <text:p text:style-name="_31_.1">1.2.1<text:tab/>本章工作範圍涵蓋地工織物之材料規格、施工及檢驗等工作。</text:p>
      <text:p text:style-name="_31_.1-">1.3<text:tab/>相關準則</text:p>
      <text:p text:style-name="_31_.1">1.3.1<text:tab/>中華民國國家標準（CNS）</text:p>
      <text:p text:style-name="P1">(1)<text:tab/>CNS 5618<text:tab/>非織物瑕疵檢驗法</text:p>
      <text:p text:style-name="P1">(2)<text:tab/>CNS 9024<text:tab/>碳弧燈型耐光試驗機</text:p>
      <text:p text:style-name="P1">(3)<text:tab/>CNS 11228<text:tab/>工程用非織物</text:p>
      <text:p text:style-name="P1">(4)<text:tab/>CNS 13298<text:tab/>地工織物正向透水率試驗法</text:p>
      <text:p text:style-name="P1">(5)<text:tab/>CNS 13299<text:tab/>地工織物撕裂強度試驗法（梯形法）</text:p>
      <text:p text:style-name="P1">(6)<text:tab/>CNS 13300<text:tab/>地工織物抗拉力試驗法（寬幅法）</text:p>
      <text:p text:style-name="P1">(7)<text:tab/>CNS 13483<text:tab/>地工織物抗拉強度及伸長率試驗法（抓式法）</text:p>
      <text:p text:style-name="_31_.1-">1.4<text:tab/>設計要求</text:p>
      <text:p text:style-name="P4">地工織物依設計圖說之規定舖設，主要功能為過濾排水、防止土料流失及穩固構造物擋土之目的。</text:p>
      <text:p text:style-name="_31_.">2.<text:tab/>產品</text:p>
      <text:p text:style-name="_31_.1">2.1<text:tab/>材料</text:p>
      <text:p text:style-name="_31_.1">2.1.1<text:tab/>工程用織布為聚乙烯纖維(polyethylene fiber)、聚丙烯纖維(polypropylene fiber)或聚酯纖維(polyester fiber)等織造而成之織布，<text:span text:style-name="T7">除契約另有規定外，</text:span>其物理性質須符合表一之規定。</text:p>
      <text:p text:style-name="P11">表一　織布物理性質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項目</text:p>
          </table:table-cell>
          <table:table-cell table:style-name="表格1.A1" office:value-type="string">
            <text:p text:style-name="P16">單位</text:p>
          </table:table-cell>
          <table:table-cell table:style-name="表格1.A1" office:value-type="string">
            <text:p text:style-name="P16">結果</text:p>
          </table:table-cell>
          <table:table-cell table:style-name="表格1.D1" office:value-type="string">
            <text:p text:style-name="P16">試驗方法</text:p>
          </table:table-cell>
        </table:table-row>
        <table:table-row table:style-name="表格1.2">
          <table:table-cell table:style-name="表格1.A1" office:value-type="string">
            <text:p text:style-name="P13">抗拉強度</text:p>
          </table:table-cell>
          <table:table-cell table:style-name="表格1.A1" office:value-type="string">
            <text:p text:style-name="P16">kgf/m</text:p>
          </table:table-cell>
          <table:table-cell table:style-name="表格1.A1" office:value-type="string">
            <text:p text:style-name="P16">&gt;<text:span text:style-name="T7">2,800</text:span></text:p>
          </table:table-cell>
          <table:table-cell table:style-name="表格1.D1" office:value-type="string">
            <text:p text:style-name="P13">CNS 13300</text:p>
          </table:table-cell>
        </table:table-row>
        <table:table-row table:style-name="表格1.1">
          <table:table-cell table:style-name="表格1.A1" office:value-type="string">
            <text:p text:style-name="P13">伸長率</text:p>
          </table:table-cell>
          <table:table-cell table:style-name="表格1.A1" office:value-type="string">
            <text:p text:style-name="P16">%</text:p>
          </table:table-cell>
          <table:table-cell table:style-name="表格1.A1" office:value-type="string">
            <text:p text:style-name="P16">&lt;30</text:p>
          </table:table-cell>
          <table:table-cell table:style-name="表格1.D1" office:value-type="string">
            <text:p text:style-name="P13">CNS 13300</text:p>
          </table:table-cell>
        </table:table-row>
        <table:table-row table:style-name="表格1.1">
          <table:table-cell table:style-name="表格1.A1" office:value-type="string">
            <text:p text:style-name="P13">起始模數</text:p>
          </table:table-cell>
          <table:table-cell table:style-name="表格1.A1" office:value-type="string">
            <text:p text:style-name="P16">kgf/m</text:p>
          </table:table-cell>
          <table:table-cell table:style-name="表格1.A1" office:value-type="string">
            <text:p text:style-name="P16">&gt;20,000</text:p>
          </table:table-cell>
          <table:table-cell table:style-name="表格1.D1" office:value-type="string">
            <text:p text:style-name="P13">CNS 13300</text:p>
          </table:table-cell>
        </table:table-row>
        <table:table-row table:style-name="表格1.1">
          <table:table-cell table:style-name="表格1.A1" office:value-type="string">
            <text:p text:style-name="P13">正向透水率</text:p>
          </table:table-cell>
          <table:table-cell table:style-name="表格1.A1" office:value-type="string">
            <text:p text:style-name="P16">s<text:span text:style-name="T15">-1</text:span></text:p>
          </table:table-cell>
          <table:table-cell table:style-name="表格1.A1" office:value-type="string">
            <text:p text:style-name="P16">&gt;0.1</text:p>
          </table:table-cell>
          <table:table-cell table:style-name="表格1.D1" office:value-type="string">
            <text:p text:style-name="P13">CNS 13298</text:p>
          </table:table-cell>
        </table:table-row>
      </table:table>
      <text:p text:style-name="_31_.1"><text:soft-page-break/>2.1.2<text:tab/>工程用不織布為聚乙烯纖維(polyethylene fiber)、聚丙烯纖維(polypropylene fiber)或聚酯纖維(polyester fiber)等製成之不織布，其物理性質須符合CNS 11228所具物理性質之規定如表二，類別則依設計圖說所示。</text:p>
      <text:p text:style-name="P10">表二　非織物物理性質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6">項目</text:p>
          </table:table-cell>
          <table:table-cell table:style-name="表格2.A1" table:number-rows-spanned="2" office:value-type="string">
            <text:p text:style-name="P16">單位</text:p>
          </table:table-cell>
          <table:table-cell table:style-name="表格2.A1" table:number-rows-spanned="2" office:value-type="string">
            <text:p text:style-name="P16">說明</text:p>
          </table:table-cell>
          <table:table-cell table:style-name="表格2.A1" table:number-columns-spanned="4" office:value-type="string">
            <text:p text:style-name="P16">類別</text:p>
          </table:table-cell>
          <table:covered-table-cell/>
          <table:covered-table-cell/>
          <table:covered-table-cell/>
          <table:table-cell table:style-name="表格2.H1" office:value-type="string">
            <text:p text:style-name="P23">試驗方法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20">Ⅰ</text:p>
          </table:table-cell>
          <table:table-cell table:style-name="表格2.A1" office:value-type="string">
            <text:p text:style-name="P20">Ⅱ</text:p>
          </table:table-cell>
          <table:table-cell table:style-name="表格2.A1" office:value-type="string">
            <text:p text:style-name="P20">Ⅲ</text:p>
          </table:table-cell>
          <table:table-cell table:style-name="表格2.A1" office:value-type="string">
            <text:p text:style-name="P20">Ⅳ</text:p>
          </table:table-cell>
          <table:table-cell table:style-name="表格2.H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16">抗拉強度</text:p>
          </table:table-cell>
          <table:table-cell table:style-name="表格2.A1" office:value-type="string">
            <text:p text:style-name="P16">kgf</text:p>
            <text:p text:style-name="P16">（N）</text:p>
          </table:table-cell>
          <table:table-cell table:style-name="表格2.A1" table:number-rows-spanned="2" office:value-type="string">
            <text:p text:style-name="P16">抓式法</text:p>
            <text:p text:style-name="P16">（縱向與橫向）</text:p>
            <text:p text:style-name="P16">（斷裂伸長率）</text:p>
          </table:table-cell>
          <table:table-cell table:style-name="表格2.A1" office:value-type="string">
            <text:p text:style-name="P25">61.2（600）</text:p>
            <text:p text:style-name="P25">以上</text:p>
          </table:table-cell>
          <table:table-cell table:style-name="表格2.A1" office:value-type="string">
            <text:p text:style-name="P25">81.6（800）</text:p>
            <text:p text:style-name="P25">以上</text:p>
          </table:table-cell>
          <table:table-cell table:style-name="表格2.A1" office:value-type="string">
            <text:p text:style-name="P25">122.4（1200）</text:p>
            <text:p text:style-name="P25">以上</text:p>
          </table:table-cell>
          <table:table-cell table:style-name="表格2.A1" office:value-type="string">
            <text:p text:style-name="P25">163.3（1600）</text:p>
            <text:p text:style-name="P25">以上</text:p>
          </table:table-cell>
          <table:table-cell table:style-name="表格2.H1" office:value-type="string">
            <text:p text:style-name="P25">CNS 13483</text:p>
          </table:table-cell>
        </table:table-row>
        <table:table-row table:style-name="表格2.1">
          <table:table-cell table:style-name="表格2.A1" office:value-type="string">
            <text:p text:style-name="P16">伸長率</text:p>
          </table:table-cell>
          <table:table-cell table:style-name="表格2.A1" office:value-type="string">
            <text:p text:style-name="P16">%</text:p>
          </table:table-cell>
          <table:covered-table-cell/>
          <table:table-cell table:style-name="表格2.A1" table:number-columns-spanned="4" office:value-type="string">
            <text:p text:style-name="P16">40～100</text:p>
          </table:table-cell>
          <table:covered-table-cell/>
          <table:covered-table-cell/>
          <table:covered-table-cell/>
          <table:table-cell table:style-name="表格2.H1" office:value-type="string">
            <text:p text:style-name="P23">CNS 13483</text:p>
          </table:table-cell>
        </table:table-row>
        <table:table-row table:style-name="表格2.1">
          <table:table-cell table:style-name="表格2.A1" office:value-type="string">
            <text:p text:style-name="P16">撕裂強度</text:p>
          </table:table-cell>
          <table:table-cell table:style-name="表格2.A1" office:value-type="string">
            <text:p text:style-name="P16">kgf</text:p>
            <text:p text:style-name="P16">（N）</text:p>
          </table:table-cell>
          <table:table-cell table:style-name="表格2.A1" office:value-type="string">
            <text:p text:style-name="P16">梯形法</text:p>
            <text:p text:style-name="P16">（縱向與橫向）</text:p>
          </table:table-cell>
          <table:table-cell table:style-name="表格2.A1" office:value-type="string">
            <text:p text:style-name="P25">25.5（250）</text:p>
            <text:p text:style-name="P21">以上</text:p>
          </table:table-cell>
          <table:table-cell table:style-name="表格2.A1" office:value-type="string">
            <text:p text:style-name="P25">35.7（350）</text:p>
            <text:p text:style-name="P21">以上</text:p>
          </table:table-cell>
          <table:table-cell table:style-name="表格2.A1" office:value-type="string">
            <text:p text:style-name="P25">45.9（450）</text:p>
            <text:p text:style-name="P21">以上</text:p>
          </table:table-cell>
          <table:table-cell table:style-name="表格2.A1" office:value-type="string">
            <text:p text:style-name="P25">56.1（550）</text:p>
            <text:p text:style-name="P21">以上</text:p>
          </table:table-cell>
          <table:table-cell table:style-name="表格2.H1" office:value-type="string">
            <text:p text:style-name="P8">CNS 13299</text:p>
          </table:table-cell>
        </table:table-row>
        <table:table-row table:style-name="表格2.1">
          <table:table-cell table:style-name="表格2.A1" office:value-type="string">
            <text:p text:style-name="P16">瑕疪</text:p>
          </table:table-cell>
          <table:table-cell table:style-name="表格2.A1" office:value-type="string">
            <text:p text:style-name="P16">點</text:p>
          </table:table-cell>
          <table:table-cell table:style-name="表格2.A1" office:value-type="string">
            <text:p text:style-name="P16">每公尺容許扣點數</text:p>
          </table:table-cell>
          <table:table-cell table:style-name="表格2.A1" office:value-type="string">
            <text:p text:style-name="P16">6以下</text:p>
          </table:table-cell>
          <table:table-cell table:style-name="表格2.A1" office:value-type="string">
            <text:p text:style-name="P16">5以下</text:p>
          </table:table-cell>
          <table:table-cell table:style-name="表格2.A1" office:value-type="string">
            <text:p text:style-name="P16">3以下</text:p>
          </table:table-cell>
          <table:table-cell table:style-name="表格2.A1" office:value-type="string">
            <text:p text:style-name="P16">2以下</text:p>
          </table:table-cell>
          <table:table-cell table:style-name="表格2.H1" office:value-type="string">
            <text:p text:style-name="P23">CNS 5618</text:p>
          </table:table-cell>
        </table:table-row>
        <table:table-row table:style-name="表格2.1">
          <table:table-cell table:style-name="表格2.A1" office:value-type="string">
            <text:p text:style-name="P16">正向</text:p>
            <text:p text:style-name="P16">透水率</text:p>
          </table:table-cell>
          <table:table-cell table:style-name="表格2.A1" office:value-type="string">
            <text:p text:style-name="P16">s<text:span text:style-name="T15">-1</text:span></text:p>
          </table:table-cell>
          <table:table-cell table:style-name="表格2.A1" office:value-type="string">
            <text:p text:style-name="P16">定水位高為5cm</text:p>
          </table:table-cell>
          <table:table-cell table:style-name="表格2.A1" table:number-columns-spanned="4" office:value-type="string">
            <text:p text:style-name="P16">0.1以上</text:p>
          </table:table-cell>
          <table:covered-table-cell/>
          <table:covered-table-cell/>
          <table:covered-table-cell/>
          <table:table-cell table:style-name="表格2.H1" office:value-type="string">
            <text:p text:style-name="P22"><text:span text:style-name="T17">CNS 13298</text:span></text:p>
          </table:table-cell>
        </table:table-row>
        <table:table-row table:style-name="表格2.1">
          <table:table-cell table:style-name="表格2.A1" office:value-type="string">
            <text:p text:style-name="P16">耐紫外</text:p>
            <text:p text:style-name="P16">線性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3">紫外線碳弧燈連續照射200小時</text:p>
          </table:table-cell>
          <table:table-cell table:style-name="表格2.A1" table:number-columns-spanned="4" office:value-type="string">
            <text:p text:style-name="P13">外觀無變化，抗拉強度不得低於原規定之90%</text:p>
          </table:table-cell>
          <table:covered-table-cell/>
          <table:covered-table-cell/>
          <table:covered-table-cell/>
          <table:table-cell table:style-name="表格2.H1" office:value-type="string">
            <text:p text:style-name="P15">CNS 9024</text:p>
          </table:table-cell>
        </table:table-row>
      </table:table>
      <text:p text:style-name="P2">3.<text:tab/>施工</text:p>
      <text:p text:style-name="_31_.1">3.1<text:tab/>準備工作</text:p>
      <text:p text:style-name="Text_20_body">舖設地工織物前，須先清除舖設面上之雜草樹木及其他雜物，並夯實整平舖設面。</text:p>
      <text:p text:style-name="P5">3.2<text:tab/>施工方法</text:p>
      <text:p text:style-name="Text_20_body">地工織物舖設過程中，應依設計圖說利用ㄇ型鐵絲或其他方式加以固定。結構用地工織物之搭接應用手提縫紉機以同質料之縫線縫接，或用經監造單位認可之一般尼龍帶（線）以手工縫接，接縫寬度應在10cm以上。非結構用地工織物可採搭接方式，搭接寬度應在30cm以上。舖設後地工織物表面須力求平整，避免有皺摺情形。</text:p>
      <text:p text:style-name="P5">3.3<text:tab/>檢驗</text:p>
      <text:p text:style-name="Text_20_body">除契約另有規定外，<text:span text:style-name="T2">地工織物設計數量在5,000m</text:span><text:span text:style-name="T16">2</text:span><text:span text:style-name="T2">以內時，由監造工程司會同承包商抽取地工織物邊幅區1m</text:span><text:span text:style-name="T2">×</text:span><text:span text:style-name="T2">1m試樣1份，進行材料檢驗，其</text:span><text:soft-page-break/><text:span text:style-name="T2">設計數量達5,000 m</text:span><text:span text:style-name="T16">2</text:span><text:span text:style-name="T2">以上時，每增加3,000 m</text:span><text:span text:style-name="T16">2</text:span><text:span text:style-name="T2">增採樣本1份送檢。</text:span></text:p>
      <text:p text:style-name="P2">4.<text:tab/>計量與計價</text:p>
      <text:p text:style-name="_31_.1">4.1<text:tab/>計量</text:p>
      <text:p text:style-name="Text_20_body">除契約另有規定外，地工織物以[平方公尺]計量。</text:p>
      <text:p text:style-name="_31_.1-">4.2<text:tab/>計價</text:p>
      <text:p text:style-name="_31_.1">4.2.1<text:tab/>除契約另有規定外，地工織物依契約詳細價目表以[平方公尺]計價。</text:p>
      <text:p text:style-name="_31_.1">4.2.2<text:tab/>地工織物之單價包括舖設所需之一切人工、材料、機具、設備、動力、運輸、搭接損耗及其他為完成本工作所必需之費用在內。</text:p>
      <text:p text:style-name="P3">〈本章結束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1.681cm" fo:margin-right="0cm" style:line-height-at-least="0.847cm" fo:text-indent="-1.681cm" style:auto-text-indent="false" fo:keep-with-next="auto" style:vertical-align="baseline"/>
      <style:text-properties style:font-name="標楷體" fo:font-family="標楷體" style:font-family-generic="script" fo:font-size="13pt" fo:font-weight="normal" style:letter-kerning="false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_28_1_29_-" style:display-name="(1)-" style:family="paragraph" style:parent-style-name="_28_1_29_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02cm"/>
          <style:tab-stop style:position="16.051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Page_20_Number"><text:span text:style-name="MT1"><text:page-number text:select-page="current">3</text:page-number></text:span></text:span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2391章</dc:title>
    <meta:initial-creator>Spenser Pan</meta:initial-creator>
    <meta:creation-date>2013-10-11T11:35:00</meta:creation-date>
    <dc:creator>王漢倫</dc:creator>
    <dc:date>2021-02-05T13:53:00</dc:date>
    <meta:print-date>2021-02-05T13:53:00</meta:print-date>
    <meta:editing-cycles>32</meta:editing-cycles>
    <meta:editing-duration>PT2H9M</meta:editing-duration>
    <meta:document-statistic meta:table-count="2" meta:image-count="0" meta:object-count="0" meta:page-count="3" meta:paragraph-count="122" meta:word-count="1076" meta:character-count="1537" meta:non-whitespace-character-count="1473"/>
    <meta:generator>LibreOffice/6.4.7.2$Windows_X86_64 LibreOffice_project/639b8ac485750d5696d7590a72ef1b496725cfb5</meta:generator>
  </office:meta>
</office:document-meta>
</file>