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6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14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16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內文_20__28_Web_29_5">
      <loext:graphic-properties draw:fill="solid" draw:fill-color="#ffffff"/>
      <style:paragraph-properties fo:text-align="end" style:justify-single-word="false" fo:background-color="#ffffff" style:vertical-align="top"/>
      <style:text-properties style:font-name="標楷體" style:font-name-asian="標楷體" style:font-name-complex="標楷體"/>
    </style:style>
    <style:style style:name="P24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內文_20__28_Web_29_5">
      <loext:graphic-properties draw:fill="solid" draw:fill-color="#ffffff"/>
      <style:paragraph-properties fo:text-align="end" style:justify-single-word="false" fo:background-color="#ffffff" style:vertical-align="top"/>
      <style:text-properties style:font-name="標楷體" style:font-name-asian="標楷體" style:font-name-complex="標楷體"/>
    </style:style>
    <style:style style:name="P26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master-page-name="轉換_20_1">
      <style:paragraph-properties fo:margin-left="0.4cm" fo:margin-right="0cm" fo:margin-top="0cm" fo:margin-bottom="0.212cm" loext:contextual-spacing="false" fo:text-align="center" style:justify-single-word="false" fo:text-indent="1.191cm" style:auto-text-indent="false" style:page-number="auto"/>
    </style:style>
    <style:style style:name="P30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水利署工程採購投標押標金繳退要點</text:p>
      <text:p text:style-name="P23">92.8.7經水工字第09205004420號修訂 </text:p>
      <text:p text:style-name="P23">103.1.13經水工字第10205325970號函修訂</text:p>
      <text:p text:style-name="P23">103.12.31經水工字第10305341810號函修訂</text:p>
      <text:p text:style-name="P23">108.6.28經水工字第10805130891號函修訂(依據工程會108.06.06版投標須知範本)</text:p>
      <text:list xml:id="list4253662585" text:style-name="WW8Num3">
        <text:list-item>
          <text:p text:style-name="P26">本要點依據「押標金保證金暨其他擔保作業辦法」訂之。</text:p>
        </text:list-item>
        <text:list-item>
          <text:p text:style-name="P26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6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p>
      <text:p text:style-name="P6">本要點所稱票據係指金融機構簽發之本票、支票或保付支票、郵政匯票。</text:p>
      <text:list xml:id="list95605783508665" text:continue-numbering="true" text:style-name="WW8Num3">
        <text:list-item>
          <text:p text:style-name="P26">押標金以金融機構簽發之本票或支票、保付支票或郵政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26">投標廠商應將押標金票據等裝入證件封內，連同標單封一同裝入標封內；直接送繳本署或所屬機關或於開標時當場繳納者，不予受理。 <text:s text:c="53"/></text:p>
        </text:list-item>
      </text:list>
      <text:p text:style-name="P7">未得標、流標或廢標時，投標廠商所繳押標金依下列方式之一退還：</text:p>
      <text:p text:style-name="P8">(一) 當場退還原押標金票據、政府公債、金融機構定期存款單、擔保信用狀、書面連帶保證或保證保險單。</text:p>
      <text:p text:style-name="P9">(二) 以直接匯入投標廠商帳戶方式退還。</text:p>
      <text:p text:style-name="P8">(三) 以郵寄方式退還，惟僅限政府公債、金融機構定期存款單、擔保信用狀、書面連帶保證或保證保險單。</text:p>
      <text:p text:style-name="P7">如投標廠商未派員出席者，由工程主辦機關以前述第二款或第三款方式辦理。</text:p>
      <text:list xml:id="list95606879698258" text:continue-numbering="true" text:style-name="WW8Num3">
        <text:list-item>
          <text:p text:style-name="P26">得標廠商所繳押標金之退還方式，依照投標須知之規定辦理。</text:p>
        </text:list-item>
        <text:list-item>
          <text:p text:style-name="P26">投標廠商繳納押標金票據或政府公債、定存單、擔保信用狀、連帶保證書或保險公司之保證保險單時，應同時填具「退還押標金申請單」（如附表一）併裝入證件封內，本署或所屬機關開標時認其所選擇退還方式不適宜時得通知改正。</text:p>
        </text:list-item>
        <text:list-item>
          <text:p text:style-name="P26">投標廠商申請當場退還押標金者，依本要點第八點辦理。</text:p>
        </text:list-item>
      </text:list>
      <text:p text:style-name="P10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1">八、 投標廠商申請退還押標金，得依下列方式辦理：</text:p>
      <text:p text:style-name="P5"><text:span text:style-name="T3">(一) 申請當場退還原票據、政府公債、金融機構定期存款單、</text:span><text:soft-page-break/><text:span text:style-name="T3">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6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1"><text:s/>(三) 申請以郵寄方式退還者：由申請人備妥書寫收信人廠商行號及地址之信封，並貼足雙掛號郵資，由工程主辦機關寄發，其回執條作為退還原始憑證，免另立收據。</text:p>
      <text:list xml:id="list2970124337" text:style-name="WW8Num6">
        <text:list-item>
          <text:p text:style-name="P27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27">投標廠商所繳之押標金票據如係偽造、變造，工程主辦機關除依法處理外，並取消其投標或得標資格。</text:p>
        </text:list-item>
        <text:list-item>
          <text:p text:style-name="P27">本要點如有未盡事宜，應依投標須知之規定辦理。</text:p>
        </text:list-item>
      </text:list>
      <text:p text:style-name="P29"><text:span text:style-name="T4">退還押標金申請單</text:span><text:span text:style-name="T5">（本申請單請裝入證件封內）</text:span></text:p>
      <text:p text:style-name="P12">一、本公司（廠、行）參加 <text:s text:c="26"/>工程投標，倘未得標或廢標，請將押標金</text:p>
      <text:p text:style-name="P13"><text:span text:style-name="T2">1.□</text:span><text:span text:style-name="T1">當場退還原押標金票據、政府公債、金融機構定期存款單、擔保信用狀、書面連帶保證或保證保險單（如未到場由貴機關自行選擇其他方式辦理）。</text:span></text:p>
      <text:p text:style-name="P14"><text:span text:style-name="T2">2.□以</text:span><text:span text:style-name="T1">直接匯入投標廠商帳戶</text:span><text:span text:style-name="T2">方式退還。</text:span></text:p>
      <text:p text:style-name="P14"><text:span text:style-name="T2">3.□以郵寄方式退還者應附回郵信封並貼足雙掛號郵資（</text:span><text:span text:style-name="T1">僅限1.政府公債2.金融機構定期存款單3.擔保信用狀4.書面連帶保證5.保證保險單</text:span><text:span text:style-name="T2">）。</text:span></text:p>
      <text:p text:style-name="P30">二、附存款行、庫戶名、帳號等明細表一份，如因填報錯誤，致貴機關所退還押標金誤入他人帳戶時，由本公司（廠、行）自行處理，押標金新臺幣 <text:s text:c="5"/></text:p>
      <text:p text:style-name="P15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行、庫名稱</text:p>
          </table:table-cell>
          <table:covered-table-cell/>
          <table:table-cell table:style-name="表格1.C2" office:value-type="string">
            <text:p text:style-name="P17">地址</text:p>
          </table:table-cell>
          <table:table-cell table:style-name="表格1.C2" office:value-type="string">
            <text:p text:style-name="P17">戶名</text:p>
          </table:table-cell>
          <table:table-cell table:style-name="表格1.C2" office:value-type="string">
            <text:p text:style-name="P17">種類</text:p>
          </table:table-cell>
          <table:table-cell table:style-name="表格1.F2" office:value-type="string">
            <text:p text:style-name="P17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0"/>
            <text:p text:style-name="P19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4">
          <table:table-cell table:style-name="表格1.A4" office:value-type="string">
            <text:p text:style-name="P18">備註</text:p>
          </table:table-cell>
          <table:table-cell table:style-name="表格1.B4" table:number-columns-spanned="5" office:value-type="string">
            <text:p text:style-name="P4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31">此 <text:s text:c="8"/>致</text:p>
      <text:p text:style-name="P21">經濟部水利署</text:p>
      <text:p text:style-name="P22"/>
      <text:p text:style-name="P2"><text:tab/>投標廠商名稱：<text:tab/><text:tab/><text:tab/><text:tab/><text:tab/><text:tab/>（蓋章）</text:p>
      <text:p text:style-name="P28"><text:tab/>負 <text:s text:c="2"/>責 <text:s text:c="2"/>人：<text:tab/><text:tab/></text:p>
      <text:p text:style-name="P28"><text:tab/>地 <text:s text:c="7"/>址：</text:p>
      <text:p text:style-name="P28"><text:tab/>電 <text:s text:c="7"/>話：</text:p>
      <text:p text:style-name="P32">中 <text:s/>華 <text:s/>民 <text:s/>國 <text:s text:c="9"/>年 <text:s text:c="11"/>月 <text:s text:c="11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工程採購投標押標金繳退要點</dc:title>
    <dc:subject/>
    <meta:keyword/>
    <meta:initial-creator>周宛蓉</meta:initial-creator>
    <meta:creation-date>2019-06-18T13:44:00</meta:creation-date>
    <dc:date>2022-11-08T09:56:04.526000000</dc:date>
    <meta:print-date>2019-06-18T13:43:00</meta:print-date>
    <meta:editing-cycles>7</meta:editing-cycles>
    <meta:editing-duration>PT9M12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49" meta:word-count="1799" meta:character-count="2112" meta:non-whitespace-character-count="1885"/>
  </office:meta>
</office:document-meta>
</file>