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 d0 f1" svg:font-family="'g d0 f1', monospace"/>
    <style:font-face style:name="標楷體1" svg:font-family="標楷體" style:font-family-generic="script"/>
    <style:font-face style:name="Lucida Sans2"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標楷體1" fo:font-size="16pt" fo:language="none" fo:country="none" style:font-name-asian="標楷體1" style:font-size-asian="16pt" style:language-asian="none" style:country-asian="none" style:font-name-complex="標楷體1" style:font-size-complex="16pt" style:language-complex="hi" style:country-complex="IN"/>
    </style:style>
    <style:style style:name="P3" style:family="paragraph" style:parent-style-name="Standard">
      <style:paragraph-properties fo:text-align="end" style:justify-single-word="false"/>
      <style:text-properties style:font-name="標楷體1" fo:font-size="16pt" fo:language="none" fo:country="none" style:font-name-asian="標楷體1" style:font-size-asian="16pt" style:language-asian="none" style:country-asian="none" style:font-name-complex="標楷體1" style:font-size-complex="16pt" style:language-complex="hi" style:country-complex="IN"/>
    </style:style>
    <style:style style:name="P4" style:family="paragraph" style:parent-style-name="Standard">
      <style:paragraph-properties fo:text-align="start" style:justify-single-word="false"/>
      <style:text-properties style:font-name="標楷體1" fo:font-size="16pt" fo:language="none" fo:country="none" style:font-name-asian="標楷體1" style:font-size-asian="16pt" style:language-asian="none" style:country-asian="none" style:font-name-complex="標楷體1" style:font-size-complex="16pt" style:language-complex="hi" style:country-complex="IN"/>
    </style:style>
    <style:style style:name="P5" style:family="paragraph" style:parent-style-name="Standard">
      <style:paragraph-properties style:snap-to-layout-grid="false"/>
      <style:text-properties style:font-name="標楷體1" fo:font-size="13pt" fo:language="none" fo:country="none" style:font-name-asian="標楷體1" style:font-size-asian="13pt" style:language-asian="none" style:country-asian="none" style:font-name-complex="標楷體1" style:font-size-complex="13pt"/>
    </style:style>
    <style:style style:name="P6" style:family="paragraph" style:parent-style-name="Standard">
      <style:text-properties style:font-name="標楷體1" fo:font-size="10pt" style:font-name-asian="標楷體1" style:font-size-asian="10pt" style:font-name-complex="標楷體1" style:font-size-complex="10pt"/>
    </style:style>
    <style:style style:name="P7" style:family="paragraph" style:parent-style-name="Standard">
      <style:paragraph-properties style:snap-to-layout-grid="false"/>
      <style:text-properties style:font-name="標楷體1" fo:font-size="10pt" style:font-name-asian="標楷體1" style:font-size-asian="10pt" style:font-name-complex="標楷體1" style:font-size-complex="10pt"/>
    </style:style>
    <style:style style:name="P8" style:family="paragraph" style:parent-style-name="Standard">
      <style:paragraph-properties style:snap-to-layout-grid="false"/>
      <style:text-properties style:font-name="標楷體1" fo:font-size="10pt" officeooo:paragraph-rsid="001347eb" style:font-name-asian="標楷體1" style:font-size-asian="10pt" style:font-name-complex="標楷體1" style:font-size-complex="10pt"/>
    </style:style>
    <style:style style:name="P9" style:family="paragraph" style:parent-style-name="Standard">
      <style:paragraph-properties fo:line-height="100%" fo:text-align="center" style:justify-single-word="false" style:register-true="true">
        <style:tab-stops/>
      </style:paragraph-properties>
      <style:text-properties style:font-name="標楷體1" fo:font-size="10pt" style:font-name-asian="標楷體1" style:font-size-asian="10pt" style:font-name-complex="標楷體1" style:font-size-complex="10pt"/>
    </style:style>
    <style:style style:name="P10" style:family="paragraph" style:parent-style-name="Standard">
      <style:text-properties style:font-name="標楷體1" fo:font-size="20pt" fo:language="none" fo:country="none" style:font-name-asian="標楷體1" style:font-size-asian="20pt" style:language-asian="none" style:country-asian="none" style:font-name-complex="標楷體1" style:font-size-complex="20pt" style:language-complex="hi" style:country-complex="IN"/>
    </style:style>
    <style:style style:name="P11" style:family="paragraph" style:parent-style-name="Standard">
      <style:paragraph-properties fo:text-align="end" style:justify-single-word="false"/>
      <style:text-properties style:font-name="標楷體1" fo:font-size="20pt" fo:language="none" fo:country="none" style:font-name-asian="標楷體1" style:font-size-asian="20pt" style:language-asian="none" style:country-asian="none" style:font-name-complex="標楷體1" style:font-size-complex="20pt" style:language-complex="hi" style:country-complex="IN"/>
    </style:style>
    <style:style style:name="P12" style:family="paragraph" style:parent-style-name="Standard">
      <style:paragraph-properties fo:margin-left="1.372cm" fo:margin-right="0cm" fo:text-indent="0cm" style:auto-text-indent="false" style:snap-to-layout-grid="false"/>
      <style:text-properties style:font-name="標楷體1" fo:font-size="13pt" style:font-name-asian="標楷體1" style:font-size-asian="13pt" style:font-name-complex="標楷體1" style:font-size-complex="13pt"/>
    </style:style>
    <style:style style:name="P13" style:family="paragraph" style:parent-style-name="Standard">
      <style:paragraph-properties fo:margin-left="0cm" fo:margin-right="0cm" fo:text-indent="1.185cm" style:auto-text-indent="false"/>
      <style:text-properties style:font-name="標楷體1" fo:font-size="20pt" fo:language="none" fo:country="none" style:font-name-asian="標楷體1" style:font-size-asian="20pt" style:language-asian="none" style:country-asian="none" style:font-name-complex="標楷體1" style:font-size-complex="20pt" style:language-complex="hi" style:country-complex="IN"/>
    </style:style>
    <style:style style:name="P14" style:family="paragraph" style:parent-style-name="Standard">
      <style:paragraph-properties fo:margin-left="0cm" fo:margin-right="0cm" fo:text-indent="0.564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15" style:family="paragraph" style:parent-style-name="Standard" style:master-page-name="">
      <style:paragraph-properties fo:line-height="100%" fo:text-align="end" style:justify-single-word="false" style:register-true="true" style:page-number="auto">
        <style:tab-stops/>
      </style:paragraph-properties>
    </style:style>
    <style:style style:name="P16" style:family="paragraph" style:parent-style-name="Standard" style:master-page-name="Standard">
      <style:paragraph-properties fo:text-align="center" style:justify-single-word="false" style:page-number="auto"/>
      <style:text-properties style:font-name="標楷體1" fo:font-size="16pt" fo:font-weight="bold" style:font-name-asian="標楷體1" style:font-size-asian="16pt" style:font-weight-asian="bold" style:font-name-complex="標楷體1" style:font-size-complex="16pt"/>
    </style:style>
    <style:style style:name="P17" style:family="paragraph" style:parent-style-name="Standard" style:list-style-name="WW8Num3">
      <style:paragraph-properties style:snap-to-layout-grid="false"/>
      <style:text-properties style:font-name="標楷體1" fo:font-size="13pt" style:font-name-asian="標楷體1" style:font-size-asian="13pt" style:font-name-complex="標楷體1" style:font-size-complex="13pt"/>
    </style:style>
    <style:style style:name="P18" style:family="paragraph" style:parent-style-name="Standard" style:list-style-name="WW8Num3">
      <style:paragraph-properties fo:text-align="start" style:justify-single-word="false" style:snap-to-layout-grid="false"/>
      <style:text-properties style:font-name="標楷體1" fo:font-size="13pt" style:font-name-asian="標楷體1" style:font-size-asian="13pt" style:font-name-complex="標楷體1" style:font-size-complex="13pt"/>
    </style:style>
    <style:style style:name="P19" style:family="paragraph" style:parent-style-name="Standard">
      <style:paragraph-properties fo:line-height="100%" fo:text-align="end" style:justify-single-word="false" style:register-true="true">
        <style:tab-stops/>
      </style:paragraph-properties>
      <style:text-properties style:font-name="標楷體" fo:font-size="10pt" officeooo:paragraph-rsid="001e0c30" style:font-name-asian="標楷體" style:font-size-asian="10pt" style:font-size-complex="10pt"/>
    </style:style>
    <style:style style:name="P20" style:family="paragraph">
      <style:paragraph-properties fo:margin-left="0cm" fo:margin-right="0cm" fo:text-indent="0.529cm" style:writing-mode="lr-tb"/>
    </style:style>
    <style:style style:name="P21" style:family="paragraph">
      <loext:graphic-properties draw:fill="solid" draw:fill-color="#ffffff"/>
      <style:paragraph-properties fo:margin-left="0cm" fo:margin-right="0cm" fo:text-indent="0.529cm" style:writing-mode="lr-tb"/>
    </style:style>
    <style:style style:name="P22" style:family="paragraph">
      <style:paragraph-properties style:writing-mode="lr-tb"/>
    </style:style>
    <style:style style:name="P23" style:family="paragraph">
      <loext:graphic-properties draw:fill="solid" draw:fill-color="#ffffff"/>
      <style:paragraph-properties style:writing-mode="lr-tb"/>
    </style:style>
    <style:style style:name="P24" style:family="paragraph">
      <loext:graphic-properties draw:fill="none" draw:fill-color="#ffffff"/>
      <style:paragraph-properties fo:text-align="center" style:writing-mode="lr-tb"/>
    </style:style>
    <style:style style:name="P25" style:family="paragraph">
      <loext:graphic-properties draw:fill="none" draw:fill-color="#ffffff"/>
      <style:paragraph-properties fo:text-align="center" style:writing-mode="lr-tb"/>
      <style:text-properties fo:font-size="12pt"/>
    </style:style>
    <style:style style:name="T1" style:family="text">
      <style:text-properties style:font-name="標楷體1" style:font-name-asian="標楷體1" style:font-name-complex="標楷體1"/>
    </style:style>
    <style:style style:name="T2" style:family="text">
      <style:text-properties style:font-name="標楷體1" fo:font-size="10pt" style:font-name-asian="標楷體1" style:font-size-asian="10pt" style:font-name-complex="標楷體1" style:font-size-complex="10pt"/>
    </style:style>
    <style:style style:name="T3" style:family="text">
      <style:text-properties fo:color="#c9211e"/>
    </style:style>
    <style:style style:name="T4" style:family="text">
      <style:text-properties fo:font-variant="normal" fo:text-transform="none" style:font-name="g d0 f1" fo:font-size="9pt" fo:letter-spacing="normal" fo:font-style="normal" fo:font-weight="normal"/>
    </style:style>
    <style:style style:name="T5" style:family="text">
      <style:text-properties fo:font-variant="normal" fo:text-transform="none" style:font-name="g d0 f1" fo:font-size="9pt" fo:letter-spacing="normal" fo:font-style="normal" fo:font-weight="normal" style:font-name-asian="標楷體1" style:font-size-asian="10pt" style:font-name-complex="標楷體1" style:font-size-complex="10pt"/>
    </style:style>
    <style:style style:name="T6" style:family="text">
      <style:text-properties fo:font-variant="normal" fo:text-transform="none" fo:letter-spacing="normal" style:font-name-asian="g d0 f1" style:font-size-asian="9pt" style:font-style-asian="normal" style:font-weight-asian="normal"/>
    </style:style>
    <style:style style:name="T7" style:family="text">
      <style:text-properties fo:font-variant="normal" fo:text-transform="none" fo:letter-spacing="normal" style:font-size-asian="9pt" style:font-style-asian="normal" style:font-weight-asian="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style:font-name-complex="標楷體1"/>
    </style:style>
    <style:style style:name="T10" style:family="text">
      <style:text-properties fo:font-variant="normal" fo:text-transform="none" fo:letter-spacing="normal" style:font-style-asian="normal" style:font-weight-asian="normal"/>
    </style:style>
    <style:style style:name="T11" style:family="text">
      <style:text-properties fo:font-variant="normal" fo:text-transform="none" fo:font-size="9pt" fo:letter-spacing="normal" fo:font-style="normal" fo:font-weight="normal"/>
    </style:style>
    <style:style style:name="T12" style:family="text">
      <style:text-properties fo:font-variant="normal" fo:text-transform="none" fo:font-size="9pt" fo:letter-spacing="normal" fo:font-style="normal" fo:font-weight="normal" style:font-size-asian="10pt" style:font-name-complex="標楷體1" style:font-size-complex="10pt"/>
    </style:style>
    <style:style style:name="T13" style:family="text">
      <style:text-properties style:font-name="標楷體" style:font-name-asian="標楷體"/>
    </style:style>
    <style:style style:name="T14" style:family="text">
      <style:text-properties fo:font-size="10pt" style:font-size-asian="10pt" style:font-name-complex="標楷體1" style:font-size-complex="10pt"/>
    </style:style>
    <style:style style:name="T15" style:family="text">
      <style:text-properties style:font-name-complex="標楷體1"/>
    </style:style>
    <style:style style:name="T16" style:family="text">
      <style:text-properties style:use-window-font-color="true"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07cm" fo:min-width="1.96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93cm" fo:min-width="1.53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74cm" fo:min-width="2.91cm" fo:padding-top="0.127cm" fo:padding-bottom="0.127cm" fo:padding-left="0.254cm" fo:padding-right="0.254cm" fo:wrap-option="wrap" draw:shadow-color="#808080" fo:margin-left="0.319cm" fo:margin-right="0.319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16cm" fo:min-width="2.9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經濟部水利署工程決標案件價格資料傳輸作業規定</text:p>
      <text:p text:style-name="P15"><text:span text:style-name="T1"><text:s text:c="40"/></text:span><text:span text:style-name="T2">103年3月27日經水工字第10305046040號函訂定</text:span></text:p>
      <text:p text:style-name="P9"><text:s text:c="28"/>104年11月25日經<text:span text:style-name="T13">水工字第10405336200號函修訂(105年1月1日施行)</text:span></text:p>
      <text:p text:style-name="P19"><text:span text:style-name="T15">112年10月</text:span><text:span text:style-name="T9">11</text:span><text:span text:style-name="T15">日</text:span><text:span text:style-name="T10">經水工字第</text:span><text:span text:style-name="T8">11205276560</text:span><text:span text:style-name="T10">號</text:span> <text:span text:style-name="T15">函修訂(112年10月11日施行)</text:span></text:p>
      <text:list xml:id="list1531398798" text:style-name="WW8Num3">
        <text:list-item>
          <text:p text:style-name="P17">經濟部水利署(以下簡稱本署)為利行政院公共工程委員會(以下簡稱工程會)所建立公共工程價格資料庫可持續提供相關價格資訊予機關或設計單位參考，促使該資料庫之價格資訊更臻合理，並可確實依規定於期限內傳輸，特訂定本作業規定。</text:p>
        </text:list-item>
        <text:list-item>
          <text:p text:style-name="P17">本規定所稱工程決標案件係指工程價格資料庫作業辦法中工程採購金額達新臺幣一千萬元以上之案件。</text:p>
        </text:list-item>
        <text:list-item>
          <text:p text:style-name="P17">傳輸資料為得標廠商之契約單價、經機關核定之預算單價或其他經主管機關指定者，包含詳細價目表、單價分析表及資源統計表，並應依主管機關訂定之「公共工程細目編碼編訂說明」及其各章細目碼編訂規則表辦理。</text:p>
        </text:list-item>
      </text:list>
      <text:p text:style-name="P12">前項所稱資源統計表，指工程採購標案內所有資源工項與無下層單價分析之混合工項之數量及價格累計表。</text:p>
      <text:list xml:id="list170946326306545" text:continue-numbering="true" text:style-name="WW8Num3">
        <text:list-item>
          <text:p text:style-name="P17">本署暨所屬機關應指派專人於工程決標日起三十日內，將第二點所稱價格資料製作成公共工程電腦估價系統格式電子檔，並透過政府電子採購網傳輸至工程價格資料庫後，每月月底前至公共工程技術資料庫檢核確認是否有未傳輸案件；如屬系統問題致無法傳輸，應逕洽工程會。</text:p>
        </text:list-item>
        <text:list-item>
          <text:p text:style-name="P17">工程會每月三日公布當期(例如五月初公布三月份資料)未傳輸決標單價案件統計資料於公共工程技術資料庫後，各機關應指定專人上網查閱並於三天(含公布當日)內完成補傳輸，所屬機關主辦<text:span text:style-name="T3">科科</text:span>長及副<text:span text:style-name="T3">分署</text:span>長應負責控管及督導。</text:p>
        </text:list-item>
        <text:list-item>
          <text:p text:style-name="P17">本署於每月六日前指定專人上網檢核未補傳輸案件並以電話通知該<text:span text:style-name="T3">分署科</text:span>務人員即上網完成補傳輸。</text:p>
        </text:list-item>
        <text:list-item>
          <text:p text:style-name="P18">未依第四點規定期限完成傳輸，致被工程會每月三日公布為未傳輸案件者，應予口頭警告糾正；未依第五點於三天內完成補傳輸者，本署將逐月彙整後函請所屬機關列入該年度考績考評參考。</text:p>
        </text:list-item>
      </text:list>
      <text:p text:style-name="P5"><draw:custom-shape text:anchor-type="char" draw:z-index="33" draw:name="形狀1" draw:style-name="gr2" draw:text-style-name="P23" svg:width="2.107cm" svg:height="0.715cm" svg:x="7.807cm" svg:y="0.194cm"><text:p text:style-name="P22"><text:span text:style-name="T16">工程決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draw:custom-shape text:anchor-type="char" draw:z-index="24" draw:name="形狀9" draw:style-name="gr6" draw:text-style-name="P23" svg:width="6.836cm" svg:height="2.454cm" svg:x="5.484cm" svg:y="1.081cm"><text:p text:style-name="P22"><text:span text:style-name="T16">30</text:span><text:span text:style-name="T16">日內傳輸決標單價並自行檢核成功</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frame draw:style-name="fr1" draw:name="外框1" text:anchor-type="char" svg:x="4.763cm" svg:y="1.722cm" svg:width="0.953cm" svg:height="0.591cm" draw:z-index="21"><draw:text-box><text:p text:style-name="P6">是</text:p></draw:text-box></draw:frame><draw:line text:anchor-type="char" draw:z-index="6" draw:name="形狀3" draw:style-name="gr3" draw:text-style-name="P24" svg:x1="15.24cm" svg:y1="8.583cm" svg:x2="15.24cm" svg:y2="10.806cm"><text:p/></draw:line><draw:frame draw:style-name="fr1" draw:name="外框2" text:anchor-type="char" svg:x="12.7cm" svg:y="7.754cm" svg:width="0.953cm" svg:height="0.734cm" draw:z-index="14"><draw:text-box><text:p text:style-name="P6">否</text:p></draw:text-box></draw:frame><draw:line text:anchor-type="char" draw:z-index="5" draw:name="形狀6" draw:style-name="gr4" draw:text-style-name="P24" svg:x1="8.89cm" svg:y1="3.168cm" svg:x2="8.89cm" svg:y2="4.121cm"><text:p/></draw:line><draw:frame draw:style-name="fr2" draw:name="外框5" text:anchor-type="char" svg:x="7.068cm" svg:y="4.09cm" svg:width="3.835cm" svg:height="1.189cm" draw:z-index="8"><draw:text-box><text:p text:style-name="P7">工程會每月3日公布</text:p><text:p text:style-name="P7">未傳輸決標單價案件</text:p></draw:text-box></draw:frame><draw:line text:anchor-type="char" draw:z-index="3" draw:name="形狀8" draw:style-name="gr4" draw:text-style-name="P24" svg:x1="8.89cm" svg:y1="0.277cm" svg:x2="8.89cm" svg:y2="1.081cm"><text:p/></draw:line><draw:line text:anchor-type="char" draw:z-index="10" draw:name="形狀5" draw:style-name="gr4" draw:text-style-name="P24" svg:x1="8.89cm" svg:y1="6.907cm" svg:x2="8.89cm" svg:y2="7.542cm"><text:p/></draw:line></text:p>
      <text:p text:style-name="P10"><draw:line text:anchor-type="char" draw:z-index="27" draw:name="形狀10" draw:style-name="gr3" draw:text-style-name="P24" svg:x1="5.484cm" svg:y1="1.041cm" svg:x2="1.27cm" svg:y2="1.041cm"><text:p/></draw:line><draw:line text:anchor-type="char" draw:z-index="30" draw:name="形狀11" draw:style-name="gr4" draw:text-style-name="P24" svg:x1="1.27cm" svg:y1="1.03cm" svg:x2="1.27cm" svg:y2="1.983cm"><text:p/></draw:line><draw:frame draw:style-name="fr3" draw:name="外框8" text:anchor-type="char" svg:x="12.524cm" svg:y="0.222cm" svg:width="3.337cm" svg:height="1.418cm" draw:z-index="25"><draw:text-box><text:p text:style-name="P7">屬系統問題致無法完成傳輸者逕洽工程會處理</text:p></draw:text-box></draw:frame></text:p>
      <text:p text:style-name="P10"><draw:custom-shape text:anchor-type="char" draw:z-index="26" draw:name="形狀12" draw:style-name="gr5" draw:text-style-name="P23" svg:width="5.716cm" svg:height="3.811cm" svg:x="-1.588cm" svg:y="0.713cm"><text:p text:style-name="P22"><text:span text:style-name="T16">每月月底至公共工程技術資料庫檢核是否有未傳輸案件</text:span></text:p><draw:enhanced-geometry svg:viewBox="0 0 21600 21600" draw:glue-points="10800 0 0 10800 10800 21600 21600 10800" draw:text-areas="5400 5400 16200 16200" draw:type="diamond" draw:enhanced-path="M 10800 0 L 21600 10800 10800 21600 0 10800 10800 0 Z N"/></draw:custom-shape><draw:frame draw:style-name="fr1" draw:name="外框4" text:anchor-type="char" svg:x="7.99cm" svg:y="0.822cm" svg:width="0.953cm" svg:height="0.642cm" draw:z-index="22"><draw:text-box><text:p text:style-name="P6">否</text:p></draw:text-box></draw:frame></text:p>
      <text:p text:style-name="P11"><draw:line text:anchor-type="char" draw:z-index="7" draw:name="形狀2" draw:style-name="gr4" draw:text-style-name="P25" svg:x1="8.89cm" svg:y1="0.94cm" svg:x2="8.89cm" svg:y2="1.895cm"><text:p/></draw:line><draw:frame draw:style-name="fr1" draw:name="外框9" text:anchor-type="char" svg:x="3.918cm" svg:y="0.587cm" svg:width="0.953cm" svg:height="0.656cm" draw:z-index="29"><draw:text-box><text:p text:style-name="P6">是</text:p></draw:text-box></draw:frame></text:p>
      <text:p text:style-name="P11"><draw:line text:anchor-type="char" draw:z-index="31" draw:name="形狀13" draw:style-name="gr3" draw:text-style-name="P24" svg:x1="4.763cm" svg:y1="0.078cm" svg:x2="4.779cm" svg:y2="4.996cm"><text:p/></draw:line><draw:line text:anchor-type="char" draw:z-index="1" draw:name="形狀14" draw:style-name="gr3" draw:text-style-name="P24" svg:x1="4.763cm" svg:y1="0.078cm" svg:x2="2.223cm" svg:y2="0.078cm"><text:p/></draw:line><draw:line text:anchor-type="char" draw:z-index="2" draw:name="形狀15" draw:style-name="gr3" draw:text-style-name="P24" svg:x1="1.27cm" svg:y1="1.03cm" svg:x2="1.27cm" svg:y2="7.07cm"><text:p/></draw:line><draw:frame draw:style-name="fr2" draw:name="外框7" text:anchor-type="char" svg:x="6.655cm" svg:y="0.639cm" svg:width="4.787cm" svg:height="1.295cm" draw:z-index="19"><draw:text-box><text:p text:style-name="P7">各機關專人上網查詢(於3天內補傳輸)</text:p></draw:text-box></draw:frame><draw:frame draw:style-name="fr3" draw:name="外框6" text:anchor-type="char" svg:x="11.531cm" svg:y="0.713cm" svg:width="3.388cm" svg:height="1.27cm" draw:z-index="9"><draw:text-box><text:p text:style-name="P7">由主辦<text:span text:style-name="T3">科科</text:span>長管控</text:p><text:p text:style-name="P8">並請副<text:span text:style-name="T3">分署</text:span>長督導</text:p></draw:text-box></draw:frame></text:p>
      <text:p text:style-name="P13"><draw:frame draw:style-name="fr1" draw:name="外框10" text:anchor-type="char" svg:x="0.229cm" svg:y="0.587cm" svg:width="0.953cm" svg:height="0.617cm" draw:z-index="28"><draw:text-box><text:p text:style-name="P6">否</text:p></draw:text-box></draw:frame><draw:custom-shape text:anchor-type="char" draw:z-index="20" draw:name="形狀16" draw:style-name="gr7" draw:text-style-name="P23" svg:width="6.986cm" svg:height="1.941cm" svg:x="5.398cm" svg:y="1.157cm"><text:p text:style-name="P22"><text:span text:style-name="T16">本署每月</text:span><text:span text:style-name="T16">6</text:span><text:span text:style-name="T16">日前檢</text:span></text:p><text:p text:style-name="P22"><text:span text:style-name="T16">核是否已補傳輸</text:span></text:p><draw:enhanced-geometry svg:viewBox="0 0 21600 21600" draw:glue-points="10800 0 0 10800 10800 21600 21600 10800" draw:text-areas="5400 5400 16200 16200" draw:type="diamond" draw:enhanced-path="M 10800 0 L 21600 10800 10800 21600 0 10800 10800 0 Z N"/></draw:custom-shape></text:p>
      <text:p text:style-name="P11"><draw:line text:anchor-type="char" draw:z-index="12" draw:name="形狀17" draw:style-name="gr4" draw:text-style-name="P24" svg:x1="11.342cm" svg:y1="0.866cm" svg:x2="13.485cm" svg:y2="0.866cm"><text:p/></draw:line><draw:frame draw:style-name="fr2" draw:name="外框11" text:anchor-type="char" svg:x="13.464cm" svg:y="0.471cm" svg:width="4.011cm" svg:height="0.857cm" draw:z-index="15"><draw:text-box><text:p text:style-name="P7">電話通知請即補傳輸</text:p></draw:text-box></draw:frame></text:p>
      <text:p text:style-name="P2"><draw:line text:anchor-type="char" draw:z-index="11" draw:name="形狀18" draw:style-name="gr4" draw:text-style-name="P24" svg:x1="8.89cm" svg:y1="0.399cm" svg:x2="8.89cm" svg:y2="1.119cm"><text:p/></draw:line><draw:frame draw:style-name="fr1" draw:name="外框3" text:anchor-type="char" svg:x="7.881cm" svg:y="0.549cm" svg:width="0.953cm" svg:height="0.572cm" draw:z-index="13"><draw:text-box><text:p text:style-name="P6">是</text:p></draw:text-box></draw:frame></text:p>
      <text:p text:style-name="P3"><draw:frame draw:style-name="fr2" draw:name="外框12" text:anchor-type="char" svg:x="2.845cm" svg:y="0.55cm" svg:width="3.5cm" svg:height="1.295cm" draw:z-index="32"><draw:text-box><text:p text:style-name="P7">機關指派專人補傳輸</text:p></draw:text-box></draw:frame><draw:frame draw:style-name="fr2" draw:name="外框13" text:anchor-type="char" svg:x="7.276cm" svg:y="0.483cm" svg:width="3.5cm" svg:height="1.438cm" draw:z-index="16"><draw:text-box><text:p text:style-name="P7">確認全部完成後公共工程技術資料庫自動解除列管</text:p></draw:text-box></draw:frame><text:s text:c="34"/></text:p>
      <text:p text:style-name="P3"><draw:line text:anchor-type="char" draw:z-index="23" draw:name="形狀20" draw:style-name="gr4" draw:text-style-name="P24" svg:x1="1.27cm" svg:y1="1.99cm" svg:x2="7.62cm" svg:y2="1.99cm"><text:p/></draw:line><draw:custom-shape text:anchor-type="char" draw:z-index="34" draw:name="形狀21" draw:style-name="gr1" draw:text-style-name="P21" svg:width="2.541cm" svg:height="0.733cm" svg:x="7.62cm" svg:y="1.665cm"><text:p text:style-name="P20"><text:span text:style-name="T16">結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外框14" text:anchor-type="char" svg:x="3.062cm" svg:y="2.639cm" svg:width="11.748cm" svg:height="1.519cm" draw:z-index="18"><draw:text-box><text:p text:style-name="P14">工程決標案件價格資料傳輸管控流程圖</text:p></draw:text-box></draw:frame><draw:line text:anchor-type="char" draw:z-index="4" draw:name="形狀7" draw:style-name="gr4" draw:text-style-name="P24" svg:x1="8.89cm" svg:y1="1.087cm" svg:x2="8.89cm" svg:y2="1.666cm"><text:p/></draw:line><draw:line text:anchor-type="char" draw:z-index="0" draw:name="形狀19" draw:style-name="gr4" draw:text-style-name="P24" svg:x1="5.133cm" svg:y1="0.575cm" svg:x2="7.276cm" svg:y2="0.575cm"><text:p/></draw:line><draw:line text:anchor-type="char" draw:z-index="17" draw:name="形狀4" draw:style-name="gr4" draw:text-style-name="P24" svg:x1="15.24cm" svg:y1="0.645cm" svg:x2="10.774cm" svg:y2="0.617cm"><text:p/></draw:line></text:p>
      <text:p text:style-name="P4"><text:s text:c="4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 d0 f1" svg:font-family="'g d0 f1', monospace"/>
    <style:font-face style:name="標楷體1" svg:font-family="標楷體" style:font-family-generic="script"/>
    <style:font-face style:name="Lucida Sans2"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75cm" fo:margin-left="2.54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工程決標案件價格資料上傳盤點機制(102</dc:title>
    <dc:subject/>
    <meta:keyword/>
    <meta:initial-creator>A670170</meta:initial-creator>
    <meta:creation-date>2015-11-04T14:18:00</meta:creation-date>
    <dc:date>2023-10-11T17:09:44.224000000</dc:date>
    <meta:print-date>2023-09-22T15:58:03.022000000</meta:print-date>
    <meta:editing-cycles>22</meta:editing-cycles>
    <meta:editing-duration>PT2H44M16S</meta:editing-duration>
    <meta:generator>LibreOffice/6.4.7.2$Windows_X86_64 LibreOffice_project/639b8ac485750d5696d7590a72ef1b496725cfb5</meta:generator>
    <meta:document-statistic meta:table-count="0" meta:image-count="0" meta:object-count="0" meta:page-count="1" meta:paragraph-count="30" meta:word-count="886" meta:character-count="1080" meta:non-whitespace-character-count="935"/>
  </office:meta>
</office:document-meta>
</file>