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margin-left="0cm" fo:margin-right="0cm" fo:line-height="0.423cm" fo:text-align="end" style:justify-single-word="false" fo:text-indent="0.353cm" style:auto-text-indent="false"/>
    </style:style>
    <style:style style:name="P4" style:family="paragraph" style:parent-style-name="Standard">
      <style:paragraph-properties fo:margin-left="0cm" fo:margin-right="0cm" fo:line-height="1.129cm" fo:text-indent="0.494cm" style:auto-text-indent="false"/>
    </style:style>
    <style:style style:name="P5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letter-spacing="0.021cm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經濟部水利署及所屬機關利署</text:span><text:span text:style-name="T1">搶險(修)工程開口</text:span><text:span text:style-name="T1">契約附錄</text:span></text:p>
      <text:p text:style-name="P1">目錄</text:p>
      <text:p text:style-name="P2"><text:bookmark-start text:name="OLE_LINK2"/><text:span text:style-name="T3">水利署</text:span><text:span text:style-name="T7">101年06月11日經水工字第</text:span><text:span text:style-name="T3">10105176350號函改版</text:span></text:p>
      <text:p text:style-name="P3"><text:span text:style-name="T3">水利署</text:span><text:span text:style-name="T7">101年10月03日經水工字第</text:span><text:span text:style-name="T3">10105311860號函</text:span><text:span text:style-name="T7">修訂</text:span></text:p>
      <text:p text:style-name="P3"><text:span text:style-name="T3">水利署</text:span><text:span text:style-name="T7">102年06月20日經水工字第</text:span><text:span text:style-name="T3">10205150320號函</text:span><text:span text:style-name="T7">修訂</text:span></text:p>
      <text:p text:style-name="P3"><text:span text:style-name="T3">水利署</text:span><text:span text:style-name="T7">104年10月30日經水工字第</text:span><text:span text:style-name="T3">10405295960號函</text:span><text:span text:style-name="T7">修訂</text:span></text:p>
      <text:p text:style-name="P4"><text:bookmark-end text:name="OLE_LINK2"/><text:span text:style-name="T4">附錄1 <text:s text:c="2"/></text:span><text:span text:style-name="T5">工程契約變更單價編列及議價處理原則</text:span></text:p>
      <text:p text:style-name="P4"><text:span text:style-name="T4">附錄2 <text:s text:c="2"/>廠商未依契約圖說施工之處理方式</text:span></text:p>
      <text:p text:style-name="P4"><text:span text:style-name="T4">附錄8 <text:s text:c="2"/>經濟部水利署工作安全與衛生</text:span></text:p>
      <text:p text:style-name="P4"><text:span text:style-name="T4">附錄9 <text:s text:c="2"/>經濟部水利署工地管理規定事項</text:span></text:p>
      <text:p text:style-name="P4"><text:span text:style-name="T4">附錄10 <text:s/>經濟部水利署辦理工程工作協調及召開工程會議規定事項</text:span></text:p>
      <text:p text:style-name="P4"><text:span text:style-name="T4">附錄15 <text:s/></text:span><text:span text:style-name="T6">經濟部水利署公共工程履約爭議協處小組設置及作業要點</text:span></text:p>
      <text:p text:style-name="P4"><text:bookmark-start text:name="OLE_LINK1"/><text:span text:style-name="T4">附錄16 <text:s/>經濟部水利署辦理工程施工階段契約約定權責分工表</text:span><text:bookmark-end text:name="OLE_LINK1"/></text:p>
      <text:p text:style-name="P5">【註：以上附錄內容請於本署網站-水利法規查詢系統-工程事務類-「契約及相關附錄」分類下自行下載使用】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module_5f_title1" style:display-name="module_title1" style:family="text">
      <style:text-properties fo:color="#ff9933" fo:font-size="12pt" fo:font-weight="bold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機關工程採購契約附錄</dc:title>
    <dc:subject/>
    <meta:keyword/>
    <dc:description/>
    <meta:initial-creator>林建仲</meta:initial-creator>
    <meta:creation-date>2015-08-12T09:46:00</meta:creation-date>
    <dc:creator>楊至翔</dc:creator>
    <dc:date>2015-11-02T09:46:00</dc:date>
    <meta:print-date>2014-05-19T17:31:00</meta:print-date>
    <meta:editing-cycles>9</meta:editing-cycles>
    <meta:editing-duration>PT15M</meta:editing-duration>
    <meta:document-statistic meta:table-count="0" meta:image-count="0" meta:object-count="0" meta:page-count="1" meta:paragraph-count="14" meta:word-count="307" meta:character-count="384" meta:non-whitespace-character-count="366"/>
    <meta:generator>NDC_ODF_Application_Tools/2.0.4$Windows_X86_64 LibreOffice_project/ace8b54cb4771cd6636f2ccb1aac7c9dad875112</meta:generator>
  </office:meta>
</office:document-meta>
</file>