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margin-left="0cm" fo:margin-right="0cm" fo:line-height="0.423cm" fo:text-align="end" style:justify-single-word="false" fo:text-indent="0.353cm" style:auto-text-indent="false"/>
    </style:style>
    <style:style style:name="P4" style:family="paragraph" style:parent-style-name="Standard">
      <style:paragraph-properties fo:margin-left="0cm" fo:margin-right="0cm" fo:line-height="1.129cm" fo:text-indent="0.494cm" style:auto-text-indent="false"/>
    </style:style>
    <style:style style:name="P5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.1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0.353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0.353cm" style:auto-text-indent="false"/>
      <style:text-properties officeooo:paragraph-rsid="0016d71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0.021cm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經濟部水利署及所屬機關利署搶險(修)工程開口契約附錄</text:span></text:p>
      <text:p text:style-name="P1">目錄</text:p>
      <text:p text:style-name="P2"><text:bookmark-start text:name="OLE_LINK2"/><text:span text:style-name="T2">水利署</text:span><text:span text:style-name="T6">101年06月11日經水工字第</text:span><text:span text:style-name="T2">10105176350號函改版</text:span></text:p>
      <text:p text:style-name="P3"><text:span text:style-name="T2">水利署</text:span><text:span text:style-name="T6">101年10月03日經水工字第</text:span><text:span text:style-name="T2">10105311860號函</text:span><text:span text:style-name="T6">修訂</text:span></text:p>
      <text:p text:style-name="P3"><text:span text:style-name="T2">水利署</text:span><text:span text:style-name="T6">102年06月20日經水工字第</text:span><text:span text:style-name="T2">10205150320號函</text:span><text:span text:style-name="T6">修訂</text:span></text:p>
      <text:p text:style-name="P3"><text:span text:style-name="T2">水利署</text:span><text:span text:style-name="T6">104年10月30日經水工字第</text:span><text:span text:style-name="T2">10405295960號函</text:span><text:span text:style-name="T6">修訂</text:span></text:p>
      <text:p text:style-name="P10"><text:span text:style-name="T7"><text:s/>水利署111</text:span><text:span text:style-name="T6">年12月01日經水工字第11105414790</text:span><text:span text:style-name="T7">號函</text:span><text:span text:style-name="T6">修訂</text:span></text:p>
      <text:p text:style-name="P4"><text:bookmark-end text:name="OLE_LINK2"/><text:span text:style-name="T3">附錄1 <text:s text:c="2"/></text:span><text:span text:style-name="T4">工程契約變更單價編列及議價處理原則</text:span></text:p>
      <text:p text:style-name="P8">附錄2 <text:s text:c="2"/>廠商未依契約圖說施工之處理方式</text:p>
      <text:p text:style-name="P8">附錄5 <text:s text:c="2"/>契約價金依物價指數調整補充說明</text:p>
      <text:p text:style-name="P8">附錄8 <text:s text:c="2"/>經濟部水利署工作安全與衛生</text:p>
      <text:p text:style-name="P8">附錄9 <text:s text:c="2"/>經濟部水利署工地管理規定事項</text:p>
      <text:p text:style-name="P8">附錄10 <text:s/>經濟部水利署辦理工程工作協調及召開工程會議規定事項</text:p>
      <text:p text:style-name="P4"><text:span text:style-name="T3">附錄15 <text:s/></text:span><text:span text:style-name="T5">經濟部水利署公共工程履約爭議協處小組設置及作業要點</text:span></text:p>
      <text:p text:style-name="P8"><text:bookmark-start text:name="OLE_LINK1"/>附錄16 <text:s/>經濟部水利署辦理工程施工階段契約約定權責分工表<text:bookmark-end text:name="OLE_LINK1"/></text:p>
      <text:p text:style-name="P5">【註：以上附錄內容請於本署網站-水利法規查詢系統-工程事務類-「契約及相關附錄」分類下自行下載使用】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module_5f_title1" style:display-name="module_title1" style:family="text">
      <style:text-properties fo:color="#ff9933" fo:font-size="12pt" fo:font-weight="bold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暨所屬機關工程採購契約附錄</dc:title>
    <dc:subject/>
    <meta:keyword/>
    <dc:description/>
    <meta:initial-creator>林建仲</meta:initial-creator>
    <meta:creation-date>2015-08-12T09:46:00</meta:creation-date>
    <dc:date>2022-11-29T16:56:20.765000000</dc:date>
    <meta:print-date>2014-05-19T17:31:00</meta:print-date>
    <meta:editing-cycles>12</meta:editing-cycles>
    <meta:editing-duration>PT26M3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344" meta:character-count="439" meta:non-whitespace-character-count="417"/>
  </office:meta>
</office:document-meta>
</file>