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2" svg:font-family="標楷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37cm" fo:margin-left="2.633cm" table:align="left" style:writing-mode="lr-tb"/>
    </style:style>
    <style:style style:name="表格1.A" style:family="table-column">
      <style:table-column-properties style:column-width="3.3cm"/>
    </style:style>
    <style:style style:name="表格1.B" style:family="table-column">
      <style:table-column-properties style:column-width="3cm"/>
    </style:style>
    <style:style style:name="表格1.D" style:family="table-column">
      <style:table-column-properties style:column-width="4.0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49cm" fo:padding-right="0.049cm" fo:padding-top="0cm" fo:padding-bottom="0cm" fo:border="1pt solid #000000" style:writing-mode="lr-tb"/>
    </style:style>
    <style:style style:name="表格2" style:family="table">
      <style:table-properties style:width="14.337cm" fo:margin-left="1.633cm" table:align="left" style:writing-mode="lr-tb"/>
    </style:style>
    <style:style style:name="表格2.A" style:family="table-column">
      <style:table-column-properties style:column-width="5.3cm"/>
    </style:style>
    <style:style style:name="表格2.B" style:family="table-column">
      <style:table-column-properties style:column-width="3cm"/>
    </style:style>
    <style:style style:name="表格2.D" style:family="table-column">
      <style:table-column-properties style:column-width="3.03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1pt solid #000000" style:writing-mode="lr-tb"/>
    </style:style>
    <style:style style:name="表格3" style:family="table">
      <style:table-properties style:width="12.838cm" fo:margin-left="3.133cm" table:align="left" style:writing-mode="lr-tb"/>
    </style:style>
    <style:style style:name="表格3.A" style:family="table-column">
      <style:table-column-properties style:column-width="2.6cm"/>
    </style:style>
    <style:style style:name="表格3.B" style:family="table-column">
      <style:table-column-properties style:column-width="1.3cm"/>
    </style:style>
    <style:style style:name="表格3.C" style:family="table-column">
      <style:table-column-properties style:column-width="2.501cm"/>
    </style:style>
    <style:style style:name="表格3.D" style:family="table-column">
      <style:table-column-properties style:column-width="6.43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D1" style:family="table-cell">
      <style:table-cell-properties style:vertical-align="top" fo:padding-left="0.049cm" fo:padding-right="0.049cm" fo:padding-top="0cm" fo:padding-bottom="0cm" fo:border="1pt solid #000000" style:writing-mode="lr-tb"/>
    </style:style>
    <style:style style:name="表格3.2" style:family="table-row">
      <style:table-row-properties style:min-row-height="1.274cm" fo:keep-together="auto"/>
    </style:style>
    <style:style style:name="表格3.3" style:family="table-row">
      <style:table-row-properties style:min-row-height="1.334cm" fo:keep-together="auto"/>
    </style:style>
    <style:style style:name="表格3.4" style:family="table-row">
      <style:table-row-properties style:min-row-height="1.408cm" fo:keep-together="auto"/>
    </style:style>
    <style:style style:name="表格3.5" style:family="table-row">
      <style:table-row-properties style:min-row-height="1.404cm" fo:keep-together="auto"/>
    </style:style>
    <style:style style:name="表格3.6" style:family="table-row">
      <style:table-row-properties style:min-row-height="1.439cm" fo:keep-together="auto"/>
    </style:style>
    <style:style style:name="表格3.7" style:family="table-row">
      <style:table-row-properties style:min-row-height="3.062cm" fo:keep-together="auto"/>
    </style:style>
    <style:style style:name="表格3.8" style:family="table-row">
      <style:table-row-properties style:min-row-height="1.383cm" fo:keep-together="auto"/>
    </style:style>
    <style:style style:name="P1" style:family="paragraph" style:parent-style-name="Footer">
      <style:paragraph-properties>
        <style:tab-stops>
          <style:tab-stop style:position="7.502cm"/>
          <style:tab-stop style:position="16.051cm" style:type="right"/>
        </style:tab-stops>
      </style:paragraph-properties>
    </style:style>
    <style:style style:name="P2" style:family="paragraph" style:parent-style-name="_28_1_29_">
      <style:text-properties style:font-name-complex="標楷體"/>
    </style:style>
    <style:style style:name="P3" style:family="paragraph" style:parent-style-name="_31_.">
      <style:text-properties fo:font-weight="bold" style:font-weight-asian="bold" style:font-name-complex="標楷體" style:font-weight-complex="bold"/>
    </style:style>
    <style:style style:name="P4" style:family="paragraph" style:parent-style-name="_31_.1">
      <style:text-properties style:font-name-complex="標楷體"/>
    </style:style>
    <style:style style:name="P5" style:family="paragraph" style:parent-style-name="_31_.1">
      <style:text-properties officeooo:paragraph-rsid="0027a142"/>
    </style:style>
    <style:style style:name="P6" style:family="paragraph" style:parent-style-name="_31_.1">
      <style:text-properties officeooo:paragraph-rsid="002b1d71"/>
    </style:style>
    <style:style style:name="P7" style:family="paragraph" style:parent-style-name="_31_.1">
      <style:text-properties fo:color="#000000"/>
    </style:style>
    <style:style style:name="P8" style:family="paragraph" style:parent-style-name="_31_.1">
      <style:text-properties fo:color="#000000" style:font-name-complex="標楷體"/>
    </style:style>
    <style:style style:name="P9" style:family="paragraph" style:parent-style-name="_31_.1">
      <style:text-properties fo:color="#000000" officeooo:paragraph-rsid="0014a6ff" style:font-name-complex="標楷體"/>
    </style:style>
    <style:style style:name="P10" style:family="paragraph" style:parent-style-name="_31_.1">
      <style:text-properties fo:color="#000000" officeooo:paragraph-rsid="0032bde5" style:font-name-complex="標楷體"/>
    </style:style>
    <style:style style:name="P11" style:family="paragraph" style:parent-style-name="_31_.1">
      <style:text-properties fo:color="#000000" officeooo:paragraph-rsid="002c9fde" style:font-name-complex="標楷體"/>
    </style:style>
    <style:style style:name="P12" style:family="paragraph" style:parent-style-name="_31_.1-">
      <style:text-properties style:font-name-complex="標楷體"/>
    </style:style>
    <style:style style:name="P13" style:family="paragraph" style:parent-style-name="_31_.1-">
      <style:text-properties fo:color="#000000" style:font-name-complex="標楷體"/>
    </style:style>
    <style:style style:name="P14" style:family="paragraph" style:parent-style-name="_31_.1-">
      <style:text-properties fo:color="#000000" officeooo:paragraph-rsid="0014a6ff" style:font-name-complex="標楷體"/>
    </style:style>
    <style:style style:name="P15" style:family="paragraph" style:parent-style-name="A.">
      <style:text-properties style:font-name-complex="標楷體"/>
    </style:style>
    <style:style style:name="P16" style:family="paragraph" style:parent-style-name="A.">
      <style:text-properties fo:color="#000000" style:font-name-complex="標楷體"/>
    </style:style>
    <style:style style:name="P17" style:family="paragraph" style:parent-style-name="A.">
      <style:text-properties fo:color="#000000" officeooo:paragraph-rsid="002a4c4f" style:font-name-complex="標楷體"/>
    </style:style>
    <style:style style:name="P18" style:family="paragraph" style:parent-style-name="A.文">
      <style:text-properties style:font-name-complex="標楷體"/>
    </style:style>
    <style:style style:name="P19" style:family="paragraph" style:parent-style-name="Text_20_body">
      <style:text-properties officeooo:paragraph-rsid="00289b9a"/>
    </style:style>
    <style:style style:name="P20" style:family="paragraph" style:parent-style-name="Text_20_body">
      <style:text-properties fo:color="#000000" style:font-name-complex="標楷體"/>
    </style:style>
    <style:style style:name="P21" style:family="paragraph" style:parent-style-name="a.">
      <style:text-properties style:font-name-complex="標楷體"/>
    </style:style>
    <style:style style:name="P22" style:family="paragraph" style:parent-style-name="章">
      <style:text-properties style:font-name="標楷體" fo:font-size="18pt" style:font-name-asian="標楷體" style:font-size-asian="18pt" style:font-name-complex="細明體" style:font-size-complex="18pt"/>
    </style:style>
    <style:style style:name="P23" style:family="paragraph" style:parent-style-name="結束">
      <style:text-properties style:font-name-complex="標楷體"/>
    </style:style>
    <style:style style:name="P24" style:family="paragraph" style:parent-style-name="表文中">
      <style:text-properties fo:color="#000000" style:font-name-complex="標楷體"/>
    </style:style>
    <style:style style:name="P25" style:family="paragraph" style:parent-style-name="表文中">
      <style:paragraph-properties style:snap-to-layout-grid="false"/>
      <style:text-properties fo:color="#000000" style:font-name-complex="標楷體"/>
    </style:style>
    <style:style style:name="P26" style:family="paragraph" style:parent-style-name="表文中">
      <style:paragraph-properties fo:line-height="0.529cm"/>
      <style:text-properties fo:color="#000000" style:font-name-complex="標楷體"/>
    </style:style>
    <style:style style:name="P27" style:family="paragraph" style:parent-style-name="表文中">
      <style:text-properties fo:color="#000000" fo:font-size="13pt" style:font-size-asian="13pt" style:font-name-complex="標楷體" style:font-size-complex="13pt"/>
    </style:style>
    <style:style style:name="P28" style:family="paragraph" style:parent-style-name="表文中">
      <style:text-properties fo:color="#000000" fo:font-size="13pt" style:font-size-asian="13pt" style:font-size-complex="13pt"/>
    </style:style>
    <style:style style:name="P29" style:family="paragraph" style:parent-style-name="表文中">
      <style:paragraph-properties style:line-height-at-least="0cm">
        <style:tab-stops/>
      </style:paragraph-properties>
      <style:text-properties fo:color="#000000" style:font-name="標楷體1" fo:font-size="13pt" officeooo:paragraph-rsid="0021654c" style:font-name-asian="標楷體1" style:font-size-asian="13pt" style:font-name-complex="標楷體" style:font-size-complex="13pt"/>
    </style:style>
    <style:style style:name="P30" style:family="paragraph" style:parent-style-name="表文中">
      <style:text-properties fo:color="#000000" style:font-name="標楷體1" fo:font-size="13pt" officeooo:paragraph-rsid="0021654c" style:font-name-asian="標楷體1" style:font-size-asian="13pt" style:font-name-complex="標楷體" style:font-size-complex="13pt"/>
    </style:style>
    <style:style style:name="P31" style:family="paragraph" style:parent-style-name="表文中">
      <style:paragraph-properties style:line-height-at-least="0cm">
        <style:tab-stops/>
      </style:paragraph-properties>
      <style:text-properties fo:color="#000000" style:font-name="標楷體1" fo:font-size="13pt" officeooo:paragraph-rsid="0021654c" style:font-name-asian="標楷體1" style:font-size-asian="13pt" style:font-size-complex="13pt"/>
    </style:style>
    <style:style style:name="P32" style:family="paragraph" style:parent-style-name="表文中">
      <style:paragraph-properties fo:line-height="0.529cm"/>
    </style:style>
    <style:style style:name="P33" style:family="paragraph" style:parent-style-name="表文中">
      <style:text-properties fo:font-size="13pt" style:font-size-asian="13pt" style:font-name-complex="標楷體" style:font-size-complex="13pt"/>
    </style:style>
    <style:style style:name="P34" style:family="paragraph" style:parent-style-name="_31_.1文">
      <style:text-properties officeooo:paragraph-rsid="001c1e78"/>
    </style:style>
    <style:style style:name="P35" style:family="paragraph" style:parent-style-name="_28_1_29_-">
      <style:paragraph-properties fo:margin-left="7.108cm" fo:margin-right="0cm" fo:text-indent="-5.408cm" style:auto-text-indent="false">
        <style:tab-stops>
          <style:tab-stop style:position="2.701cm"/>
          <style:tab-stop style:position="6.989cm"/>
        </style:tab-stops>
      </style:paragraph-properties>
      <style:text-properties fo:color="#000000" style:font-name-complex="標楷體"/>
    </style:style>
    <style:style style:name="P36" style:family="paragraph" style:parent-style-name="_28_1_29_-">
      <style:paragraph-properties fo:margin-left="7.108cm" fo:margin-right="0cm" fo:text-indent="-5.408cm" style:auto-text-indent="false">
        <style:tab-stops>
          <style:tab-stop style:position="2.701cm"/>
          <style:tab-stop style:position="6.989cm"/>
        </style:tab-stops>
      </style:paragraph-properties>
      <style:text-properties fo:color="#000000" officeooo:paragraph-rsid="001ec1f2"/>
    </style:style>
    <style:style style:name="P37" style:family="paragraph" style:parent-style-name="_28_1_29_-">
      <style:paragraph-properties fo:margin-left="7.108cm" fo:margin-right="0cm" fo:text-indent="-5.408cm" style:auto-text-indent="false">
        <style:tab-stops>
          <style:tab-stop style:position="2.701cm"/>
          <style:tab-stop style:position="6.989cm"/>
        </style:tab-stops>
      </style:paragraph-properties>
      <style:text-properties fo:color="#000000" officeooo:paragraph-rsid="001f5291"/>
    </style:style>
    <style:style style:name="P38" style:family="paragraph" style:parent-style-name="表文">
      <style:paragraph-properties style:line-height-at-least="0cm">
        <style:tab-stops/>
      </style:paragraph-properties>
      <style:text-properties fo:color="#000000" style:font-name="標楷體1" fo:font-size="13pt" officeooo:paragraph-rsid="0021654c" style:font-name-asian="標楷體1" style:font-size-asian="13pt" style:font-name-complex="標楷體" style:font-size-complex="13pt"/>
    </style:style>
    <style:style style:name="P39" style:family="paragraph" style:parent-style-name="表文">
      <style:text-properties fo:color="#000000" fo:font-size="13pt" style:font-size-asian="13pt" style:font-name-complex="標楷體" style:font-size-complex="13pt"/>
    </style:style>
    <style:style style:name="P40" style:family="paragraph" style:parent-style-name="_31_.1" style:master-page-name="">
      <loext:graphic-properties draw:fill="none"/>
      <style:paragraph-properties fo:margin-left="1.7cm" fo:margin-right="0cm" fo:line-height="0.882cm" fo:text-align="justify" style:justify-single-word="false" fo:orphans="0" fo:widows="0" fo:text-indent="0cm" style:auto-text-indent="false" style:page-number="auto" fo:background-color="transparent" style:vertical-align="middle" style:writing-mode="lr-tb"/>
      <style:text-properties fo:color="#000000" style:font-name="標楷體" fo:font-size="13pt" fo:language="en" fo:country="US" officeooo:paragraph-rsid="002b1d71" style:letter-kerning="true" style:font-name-asian="標楷體" style:font-size-asian="13pt" style:language-asian="zh" style:country-asian="TW" style:font-name-complex="標楷體" style:font-size-complex="13pt" style:language-complex="ar" style:country-complex="SA"/>
    </style:style>
    <style:style style:name="P41" style:family="paragraph" style:parent-style-name="_31_.1">
      <loext:graphic-properties draw:fill="none"/>
      <style:paragraph-properties fo:margin-left="1.7cm" fo:margin-right="0cm" fo:line-height="0.882cm" fo:text-align="justify" style:justify-single-word="false" fo:orphans="0" fo:widows="0" fo:text-indent="0cm" style:auto-text-indent="false" fo:background-color="transparent" style:vertical-align="middle" style:writing-mode="lr-tb"/>
      <style:text-properties fo:color="#000000" style:font-name="標楷體" fo:font-size="13pt" fo:language="en" fo:country="US" officeooo:paragraph-rsid="002b1d71" style:letter-kerning="true" style:font-name-asian="標楷體" style:font-size-asian="13pt" style:language-asian="zh" style:country-asian="TW" style:font-name-complex="標楷體" style:font-size-complex="13pt" style:language-complex="ar" style:country-complex="SA"/>
    </style:style>
    <style:style style:name="P42" style:family="paragraph" style:parent-style-name="_31_.1" style:master-page-name="">
      <loext:graphic-properties draw:fill="none"/>
      <style:paragraph-properties fo:margin-left="2.499cm" fo:margin-right="0cm" fo:line-height="0.882cm" fo:text-align="justify" style:justify-single-word="false" fo:orphans="0" fo:widows="0" fo:text-indent="-0.801cm" style:auto-text-indent="false" style:page-number="auto" fo:background-color="transparent" style:vertical-align="middle" style:writing-mode="lr-tb"/>
      <style:text-properties fo:color="#000000" style:font-name="標楷體" fo:font-size="13pt" fo:language="en" fo:country="US" officeooo:paragraph-rsid="002b1d71" style:letter-kerning="true" style:font-name-asian="標楷體" style:font-size-asian="13pt" style:language-asian="zh" style:country-asian="TW" style:font-name-complex="標楷體" style:font-size-complex="13pt" style:language-complex="ar" style:country-complex="SA"/>
    </style:style>
    <style:style style:name="P43" style:family="paragraph" style:parent-style-name="章" style:master-page-name="">
      <loext:graphic-properties draw:fill="none"/>
      <style:paragraph-properties fo:margin-left="0cm" fo:margin-right="0.9cm" fo:margin-top="0cm" fo:margin-bottom="0cm" loext:contextual-spacing="false" fo:line-height="0.706cm" fo:text-align="end" style:justify-single-word="false" fo:orphans="0" fo:widows="0" fo:text-indent="0cm" style:auto-text-indent="false" style:page-number="auto" fo:background-color="transparent" style:vertical-align="baseline" style:snap-to-layout-grid="false" style:writing-mode="lr-tb"/>
      <style:text-properties style:use-window-font-color="true" style:font-name="標楷體" fo:font-size="10pt" fo:language="en" fo:country="US" officeooo:paragraph-rsid="00398d08" style:letter-kerning="true" style:font-name-asian="標楷體" style:font-size-asian="10pt" style:language-asian="zh" style:country-asian="TW" style:font-name-complex="Times New Roman" style:font-size-complex="12pt" style:language-complex="ar" style:country-complex="SA"/>
    </style:style>
    <style:style style:name="P44" style:family="paragraph" style:parent-style-name="T" style:master-page-name="">
      <style:paragraph-properties fo:margin-left="0cm" fo:margin-right="0cm" fo:margin-top="0cm" fo:margin-bottom="0cm" loext:contextual-spacing="false" fo:line-height="0.529cm" fo:text-align="center" style:justify-single-word="false" fo:text-indent="0cm" style:auto-text-indent="false" style:page-number="auto"/>
    </style:style>
    <style:style style:name="P45" style:family="paragraph" style:parent-style-name="章" style:master-page-name="Standard">
      <style:paragraph-properties style:page-number="auto"/>
      <style:text-properties style:font-name="標楷體" fo:font-size="18pt" style:font-name-asian="標楷體" style:font-size-asian="18pt" style:font-name-complex="標楷體" style:font-size-complex="18pt"/>
    </style:style>
    <style:style style:name="T1" style:family="text">
      <style:text-properties fo:font-size="10pt" style:font-size-asian="10pt"/>
    </style:style>
    <style:style style:name="T2" style:family="text">
      <style:text-properties fo:font-size="10pt" style:font-size-asian="10pt" style:font-name-complex="標楷體"/>
    </style:style>
    <style:style style:name="T3" style:family="text">
      <style:text-properties style:font-name-complex="標楷體"/>
    </style:style>
    <style:style style:name="T4" style:family="text">
      <style:text-properties style:font-name-complex="標楷體" style:font-weight-complex="bold"/>
    </style:style>
    <style:style style:name="T5" style:family="text">
      <style:text-properties style:font-name-complex="標楷體" style:font-size-complex="13pt"/>
    </style:style>
    <style:style style:name="T6" style:family="text">
      <style:text-properties fo:color="#000000"/>
    </style:style>
    <style:style style:name="T7" style:family="text">
      <style:text-properties fo:color="#000000" style:font-name-complex="標楷體"/>
    </style:style>
    <style:style style:name="T8" style:family="text">
      <style:text-properties fo:color="#000000" style:font-name-complex="標楷體" style:font-size-complex="13pt"/>
    </style:style>
    <style:style style:name="T9" style:family="text">
      <style:text-properties fo:color="#000000" officeooo:rsid="001ec1f2" style:font-name-complex="標楷體"/>
    </style:style>
    <style:style style:name="T10" style:family="text">
      <style:text-properties fo:color="#000000" style:text-position="super 58%" style:font-name-complex="標楷體"/>
    </style:style>
    <style:style style:name="T11" style:family="text">
      <style:text-properties fo:color="#000000" style:text-position="super 58%" style:font-name="標楷體" fo:font-size="13pt" style:font-name-asian="標楷體" style:font-size-asian="13pt" style:font-name-complex="標楷體" style:font-size-complex="13pt"/>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text-properties fo:color="#00000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4" style:family="text">
      <style:text-properties style:letter-kerning="false" style:font-weight-complex="bold"/>
    </style:style>
    <style:style style:name="T15" style:family="text">
      <style:text-properties style:text-position="super 58%" style:font-name-complex="標楷體"/>
    </style:style>
    <style:style style:name="T16" style:family="text">
      <style:text-properties style:text-line-through-style="solid" style:text-line-through-type="single" style:font-name-complex="標楷體"/>
    </style:style>
    <style:style style:name="T17" style:family="text">
      <style:text-properties style:font-name="標楷體" officeooo:rsid="0032bde5" style:font-name-asian="標楷體2" style:font-size-complex="13pt"/>
    </style:style>
    <style:style style:name="T18" style:family="text">
      <style:text-properties style:font-name="標楷體" fo:font-size="13pt" fo:language="en" fo:country="US" style:letter-kerning="true" style:font-name-asian="標楷體" style:font-size-asian="13pt" style:language-asian="zh" style:country-asian="TW" style:font-name-complex="標楷體" style:font-size-complex="10pt" style:language-complex="ar" style:country-complex="SA"/>
    </style:style>
    <style:style style:name="T19" style:family="text">
      <style:text-properties fo:font-variant="normal" fo:text-transform="none" style:font-name="標楷體" fo:font-size="13pt" fo:letter-spacing="normal" fo:language="en" fo:country="US" style:letter-kerning="true" style:font-name-asian="標楷體" style:font-size-asian="13pt" style:language-asian="zh" style:country-asian="TW" style:font-style-asian="normal" style:font-weight-asian="normal" style:font-name-complex="標楷體" style:font-size-complex="10pt" style:language-complex="ar" style:country-complex="SA"/>
    </style:style>
    <style:style style:name="T20" style:family="text">
      <style:text-properties style:font-size-complex="13pt"/>
    </style:style>
    <style:style style:name="T21" style:family="text">
      <style:text-properties style:font-name="標楷體1" fo:font-size="13pt" fo:language="en" fo:country="US" style:letter-kerning="true" style:font-name-asian="標楷體1" style:font-size-asian="13pt" style:language-asian="zh" style:country-asian="TW"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經濟部水利署施工規範</text:p>
      <text:p text:style-name="P22">第02921章</text:p>
      <text:p text:style-name="P22">「噴植草」</text:p>
      <text:p text:style-name="P44"><text:span text:style-name="T2"><text:s text:c="37"/></text:span><text:span text:style-name="T1">103年8月11日經水工字第10305201460號函頒布</text:span></text:p>
      <text:p text:style-name="P43">111年02月21日經水工字第11105070260號函修訂</text:p>
      <text:p text:style-name="P3">1.<text:tab/>通則</text:p>
      <text:p text:style-name="P4">1.1<text:tab/>本章概要</text:p>
      <text:p text:style-name="Text_20_body"><text:span text:style-name="T3">說明</text:span><text:span text:style-name="T7">噴、植</text:span><text:span text:style-name="T3">草工法之材料、設備、施工及檢驗等相關規定。</text:span></text:p>
      <text:p text:style-name="P12">1.2<text:tab/>工作範圍</text:p>
      <text:p text:style-name="P4">1.2.1<text:tab/>草種槽溝式客土植生</text:p>
      <text:p text:style-name="P4">1.2.2<text:tab/>草種擋土柵客土植生</text:p>
      <text:p text:style-name="P4">1.2.3<text:tab/>草種掘穴填土植生</text:p>
      <text:p text:style-name="P4">1.2.4<text:tab/>攀繞植物L型植生</text:p>
      <text:p text:style-name="P4">1.2.5<text:tab/>格床式客土植生</text:p>
      <text:p text:style-name="P4">1.2.6<text:tab/>舖植草皮</text:p>
      <text:p text:style-name="P4">1.2.7<text:tab/>綠化帶植生</text:p>
      <text:p text:style-name="P4">1.2.8<text:tab/>階梯或壟帶泥漿噴植工法</text:p>
      <text:p text:style-name="P4">1.2.9<text:tab/>植草養護</text:p>
      <text:p text:style-name="P14">1.3<text:tab/>相關章節</text:p>
      <text:p text:style-name="P9">1.3.1<text:tab/>經濟部水利署施工規範第02902章 種植及移植一般規定</text:p>
      <text:p text:style-name="P9">1.3.2<text:tab/>經濟部水利署施工規範第02924章 鋪網噴植</text:p>
      <text:p text:style-name="P13">1.4<text:tab/>相關準則</text:p>
      <text:p text:style-name="P7"><text:span text:style-name="T3">1.4.1<text:tab/>中</text:span>華民<text:span text:style-name="T3">國國家標準（CNS）</text:span></text:p>
      <text:p text:style-name="P35">(1)<text:tab/>CNS 5610<text:tab/>非織物檢驗法</text:p>
      <text:p text:style-name="P35">(2)<text:tab/>CNS 2339<text:tab/>纖維混用率試驗法</text:p>
      <text:p text:style-name="P36"><text:span text:style-name="T3">(3)<text:tab/>CNS 10460 <text:s text:c="9"/></text:span><text:span text:style-name="T19">紡織品耐水性測定靜水壓試驗法</text:span></text:p>
      <text:p text:style-name="P37"><text:span text:style-name="T18">(4)<text:tab/>CNS 14279 <text:s text:c="9"/></text:span><text:span text:style-name="T19">地工織物單位面積質量試驗法 </text:span></text:p>
      <text:p text:style-name="P8">1.4.2<text:tab/>美國材料試驗協會（ASTM）</text:p>
      <text:p text:style-name="_28_1_29_-"><text:span text:style-name="T3">(1)<text:tab/>ASTM D792<text:tab/>Standard Test Methods for Density and Specific Gravity (Relative Density) of Plastics by Displacement</text:span><text:span text:style-name="T6">用位移法測定塑膠密度和比重(相關密度)的標準試驗方法</text:span><text:span text:style-name="T3"> <text:s text:c="24"/></text:span></text:p>
      <text:p text:style-name="_28_1_29_-"><text:span text:style-name="T3">(2)<text:tab/>ASTM D638<text:tab/></text:span><text:span text:style-name="T4">Standard Test Method for Tensile </text:span><text:soft-page-break/><text:span text:style-name="T4">Properties of Plastics</text:span><text:span text:style-name="T6">塑膠抗拉特性的標準試驗方法</text:span></text:p>
      <text:p text:style-name="_28_1_29_-"><text:span text:style-name="T3">(3)<text:tab/>ASTM D695<text:tab/>Standard Test Method for Compressive Properties of Rigid Plastics</text:span><text:span text:style-name="T6">硬質塑膠抗壓特性的標準試驗方法</text:span></text:p>
      <text:p text:style-name="_28_1_29_-"><text:span text:style-name="T7">(4)<text:tab/>ASTM D790<text:tab/>Standard Test Methods for Flexural Properties of Unreinforced and Reinforced Plastics and Electrical Insulating Materials</text:span><text:span text:style-name="T6">未增強和增強塑膠及電絕緣材料的撓曲性的標準試驗方法</text:span></text:p>
      <text:p text:style-name="_28_1_29_-"><text:span text:style-name="T7">(5)<text:tab/>ASTM D256<text:tab/>Standard Test Methods for Determining the Izod Pendulum Impact Resistance of Plastics</text:span><text:span text:style-name="T6">測定塑膠的抗懸臂擺錘式衝擊性的標準試驗方法</text:span></text:p>
      <text:p text:style-name="_28_1_29_-"><text:span text:style-name="T7">(6)<text:tab/>ASTM D2240<text:tab/>Standard Test Method for Rubber Property—Durometer Hardness</text:span><text:span text:style-name="T6">橡膠特性的標準試驗方法，肖氏硬度</text:span></text:p>
      <text:p text:style-name="_28_1_29_-"><text:span text:style-name="T3">(7)<text:tab/>ASTM D648<text:tab/>Standard Test Method for Deflection Temperature of Plastics Under Flexural Load in the Edgewise Positi</text:span><text:span text:style-name="T7">on</text:span><text:span text:style-name="T6">在撓曲負荷下塑膠邊緣位置彎曲溫度的標準測試方</text:span><text:span text:style-name="T8">法</text:span></text:p>
      <text:p text:style-name="P10"><text:span text:style-name="T5">1.</text:span><text:span text:style-name="T20">4</text:span><text:span text:style-name="T5">.3<text:tab/></text:span><text:span text:style-name="T17">「經濟部水利署及所屬機關植栽驗收及養護規定」</text:span></text:p>
      <text:p text:style-name="P13">1.5<text:tab/>資料送審</text:p>
      <text:p text:style-name="P8">1.5.1<text:tab/>品質計畫書</text:p>
      <text:p text:style-name="P8">1.5.2<text:tab/>施工計畫</text:p>
      <text:p text:style-name="P8">1.5.3<text:tab/>施工製造圖</text:p>
      <text:p text:style-name="P20">提送各型預鑄構件之施工製造圖、廠商製造證明、與安裝計畫書。</text:p>
      <text:p text:style-name="P8">1.5.4<text:tab/>廠商資料</text:p>
      <text:p text:style-name="P7">1.5.5<text:tab/>各種材料應提送樣品2[　　]份。</text:p>
      <text:p text:style-name="P13">1.6<text:tab/>材料檢驗</text:p>
      <text:p text:style-name="P7"><text:span text:style-name="T3">1.6.1<text:tab/>材料依契約需辦理檢驗者應送往通過</text:span><text:span text:style-name="T14">財團法人全國認證基金會（TAF）</text:span><text:span text:style-name="T3">認</text:span><text:span text:style-name="T14">證</text:span><text:span text:style-name="T3">之試驗機構檢驗，其所需費用已包括在相關單價內，業主不另編列單價項目。</text:span></text:p>
      <text:p text:style-name="P3">2.<text:tab/>產品</text:p>
      <text:p text:style-name="P4">2.1<text:tab/>材料</text:p>
      <text:p text:style-name="P4"><text:soft-page-break/>2.1.1<text:tab/>草種及攀繞植物</text:p>
      <text:p text:style-name="Text_20_body"><text:span text:style-name="T7">廠</text:span><text:span text:style-name="T3">商應依照契約圖示使用草種。如契約及圖說未規定使用草種種類，擇用之草種及攀繞植物應為本地生長或適於本計畫區域內生長者為原則，可使用之草種如下：田邊草、果園草、蜈蚣草、克育草、星草、百喜草、百慕達草、蟛蜞菊、肯塔基草、賽芻豆、假儉草、黑麥草、地毯草、兩耳草等；攀繞植物如蓮草、牽牛花、台灣葛藤、木玫瑰、地錦、四季果等。</text:span></text:p>
      <text:p text:style-name="P4">2.1.2<text:tab/>肥料</text:p>
      <text:p text:style-name="Text_20_body"><text:span text:style-name="T3">除契約另有規定外，應依據地質、植栽之性質選用肥料種類及使用量</text:span><text:span text:style-name="T7">，</text:span><text:span text:style-name="T3">肥料使用前</text:span><text:span text:style-name="T7">廠</text:span><text:span text:style-name="T3">商應將肥料使用說明書及使用量等相關資料文件送</text:span><text:span text:style-name="T7">監造單位</text:span><text:span text:style-name="T3">核准後始可使用。肥料分有機肥及化學肥兩種，有機肥採用已發酵</text:span><text:span text:style-name="T6">完全腐熟或有機堆肥</text:span><text:span text:style-name="T7">；化</text:span><text:span text:style-name="T3">學肥用台肥1號、5號或43號複合肥料，各種肥料之用量依不同地質及綠化方式而不同。</text:span></text:p>
      <text:p text:style-name="P4">2.1.3<text:tab/>客土</text:p>
      <text:p text:style-name="P19"><text:span text:style-name="T7">植生所需之客土，採用pH值5～7[　]之</text:span><text:span text:style-name="T12">砂土、砂質壤土、泥炭土等</text:span><text:span text:style-name="T7">，除監造單位指定或提供料源採取地點外，廠商可自覓料源擇取適當之壤土。壤土所含雜草及粒徑2[　]cm以上之石子必須</text:span><text:span text:style-name="T3">篩除。</text:span></text:p>
      <text:p text:style-name="P4">2.1.4<text:tab/>噴播草種用之植生層及基盤</text:p>
      <text:p text:style-name="P34"><text:span text:style-name="T3">植生素為包括肥料及化學乳劑之混合物，於加水及草種拌和後，噴播於坡面形成植生層。基盤係以含有植物纖維、人造纖維、保水劑、根瘤菌、肥料、壤土及黏著劑等材料之纖維土，噴播於岩盤坡面上，作為草種生長用之養份，其配合比例及草種種類</text:span><text:span text:style-name="T7">由廠商提出，經試噴良好及監造單位</text:span><text:span text:style-name="T3">認可後使用</text:span><text:span text:style-name="T7">，</text:span><text:span text:style-name="T12">混合草種用量不得少於0.04[　]kg/m</text:span><text:span text:style-name="T11">2</text:span><text:span text:style-name="T12">，單一草種用量不得少於0.02[　]kg/m</text:span><text:span text:style-name="T11">2</text:span><text:span text:style-name="T12">。</text:span></text:p>
      <text:p text:style-name="P4">2.1.5<text:tab/>地工織物（非織物）</text:p>
      <text:p text:style-name="_28_1_29_"><text:span text:style-name="T3">(1)<text:tab/>非織</text:span><text:span text:style-name="T7">物纖維之主要成分為聚乙烯類等，最小寬度為4.5[　　]m以上，除契約另有規定外品質須符合下表規定：</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4">項　　目</text:p>
          </table:table-cell>
          <table:table-cell table:style-name="表格1.A1" office:value-type="string">
            <text:p text:style-name="P24">單　　位</text:p>
          </table:table-cell>
          <table:table-cell table:style-name="表格1.A1" office:value-type="string">
            <text:p text:style-name="P24">要　　求</text:p>
          </table:table-cell>
          <table:table-cell table:style-name="表格1.D1" office:value-type="string">
            <text:p text:style-name="P24">試驗方法</text:p>
          </table:table-cell>
        </table:table-row>
        <table:table-row table:style-name="表格1.1">
          <table:table-cell table:style-name="表格1.A1" office:value-type="string">
            <text:p text:style-name="P24">拉力強度</text:p>
          </table:table-cell>
          <table:table-cell table:style-name="表格1.A1" office:value-type="string">
            <text:p text:style-name="表文中"><text:span text:style-name="T7">kgf/cm</text:span><text:span text:style-name="T10">2</text:span></text:p>
          </table:table-cell>
          <table:table-cell table:style-name="表格1.A1" office:value-type="string">
            <text:p text:style-name="P24">80以上</text:p>
          </table:table-cell>
          <table:table-cell table:style-name="表格1.D1" office:value-type="string">
            <text:p text:style-name="P24">CNS 5610</text:p>
          </table:table-cell>
        </table:table-row>
        <table:table-row table:style-name="表格1.1">
          <table:table-cell table:style-name="表格1.A1" office:value-type="string">
            <text:p text:style-name="P24">破損前延伸率</text:p>
          </table:table-cell>
          <table:table-cell table:style-name="表格1.A1" office:value-type="string">
            <text:p text:style-name="P24">%</text:p>
          </table:table-cell>
          <table:table-cell table:style-name="表格1.A1" office:value-type="string">
            <text:p text:style-name="P24">40～100</text:p>
          </table:table-cell>
          <table:table-cell table:style-name="表格1.D1" office:value-type="string">
            <text:p text:style-name="P24">同上</text:p>
          </table:table-cell>
        </table:table-row>
        <table:table-row table:style-name="表格1.1">
          <table:table-cell table:style-name="表格1.A1" office:value-type="string">
            <text:p text:style-name="P24">撕裂強度</text:p>
          </table:table-cell>
          <table:table-cell table:style-name="表格1.A1" office:value-type="string">
            <text:p text:style-name="P24">kg</text:p>
          </table:table-cell>
          <table:table-cell table:style-name="表格1.A1" office:value-type="string">
            <text:p text:style-name="P24">40以上</text:p>
          </table:table-cell>
          <table:table-cell table:style-name="表格1.D1" office:value-type="string">
            <text:p text:style-name="P24">同上</text:p>
          </table:table-cell>
        </table:table-row>
        <table:table-row table:style-name="表格1.1">
          <table:table-cell table:style-name="表格1.A1" office:value-type="string">
            <text:p text:style-name="P24">單位重量</text:p>
          </table:table-cell>
          <table:table-cell table:style-name="表格1.A1" office:value-type="string">
            <text:p text:style-name="表文中"><text:span text:style-name="T7">g/m</text:span><text:span text:style-name="T10">2</text:span></text:p>
          </table:table-cell>
          <table:table-cell table:style-name="表格1.A1" office:value-type="string">
            <text:p text:style-name="P24">190以上</text:p>
          </table:table-cell>
          <table:table-cell table:style-name="表格1.D1" office:value-type="string">
            <text:p text:style-name="P24">同上</text:p>
          </table:table-cell>
        </table:table-row>
        <table:table-row table:style-name="表格1.1">
          <table:table-cell table:style-name="表格1.A1" office:value-type="string">
            <text:p text:style-name="P24">厚度</text:p>
          </table:table-cell>
          <table:table-cell table:style-name="表格1.A1" office:value-type="string">
            <text:p text:style-name="P24">mm</text:p>
          </table:table-cell>
          <table:table-cell table:style-name="表格1.A1" office:value-type="string">
            <text:p text:style-name="P24">0.8以上</text:p>
          </table:table-cell>
          <table:table-cell table:style-name="表格1.D1" office:value-type="string">
            <text:p text:style-name="P24">同上</text:p>
          </table:table-cell>
        </table:table-row>
        <table:table-row table:style-name="表格1.1">
          <table:table-cell table:style-name="表格1.A1" office:value-type="string">
            <text:p text:style-name="P24">透水係數</text:p>
          </table:table-cell>
          <table:table-cell table:style-name="表格1.A1" office:value-type="string">
            <text:p text:style-name="P24">cm/sec</text:p>
          </table:table-cell>
          <table:table-cell table:style-name="表格1.A1" office:value-type="string">
            <text:p text:style-name="P24">2×10_-2</text:p>
          </table:table-cell>
          <table:table-cell table:style-name="表格1.D1" office:value-type="string">
            <text:p text:style-name="P24">CNS10460</text:p>
          </table:table-cell>
        </table:table-row>
        <table:table-row table:style-name="表格1.1">
          <table:table-cell table:style-name="表格1.A1" office:value-type="string">
            <text:p text:style-name="P24">材質</text:p>
          </table:table-cell>
          <table:table-cell table:style-name="表格1.A1" office:value-type="string">
            <text:p text:style-name="P25"/>
          </table:table-cell>
          <table:table-cell table:style-name="表格1.A1" office:value-type="string">
            <text:p text:style-name="P24">PP、PE</text:p>
          </table:table-cell>
          <table:table-cell table:style-name="表格1.D1" office:value-type="string">
            <text:p text:style-name="P24">CNS2339</text:p>
          </table:table-cell>
        </table:table-row>
      </table:table>
      <text:p text:style-name="_28_1_29_"><text:span text:style-name="T3">(2)<text:tab/>非織物依據CNS 5610</text:span><text:span text:style-name="T7">、CNS 2339</text:span><text:span text:style-name="T9">及CNS 10460</text:span><text:span text:style-name="T7">辦理檢驗。</text:span></text:p>
      <text:p text:style-name="P4">2.1.6<text:tab/>植生網</text:p>
      <text:p text:style-name="_31_.1文"><text:span text:style-name="T3">植生網採用聚乙</text:span><text:span text:style-name="T7">烯類等質料，廠製1次成型網片，植生網之規格依設計</text:span><text:soft-page-break/><text:span text:style-name="T7">圖所示。除契約另有規定外其</text:span>材質需符合以下規定：</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6">試驗項目</text:p>
          </table:table-cell>
          <table:table-cell table:style-name="表格2.A1" office:value-type="string">
            <text:p text:style-name="P26">單　　位</text:p>
          </table:table-cell>
          <table:table-cell table:style-name="表格2.A1" office:value-type="string">
            <text:p text:style-name="P26">試驗要求</text:p>
          </table:table-cell>
          <table:table-cell table:style-name="表格2.D1" office:value-type="string">
            <text:p text:style-name="P26">試驗方法</text:p>
          </table:table-cell>
        </table:table-row>
        <table:table-row table:style-name="表格2.1">
          <table:table-cell table:style-name="表格2.A1" office:value-type="string">
            <text:p text:style-name="P26">抗張強度</text:p>
          </table:table-cell>
          <table:table-cell table:style-name="表格2.A1" office:value-type="string">
            <text:p text:style-name="P32"><text:span text:style-name="T7">kgf/cm</text:span><text:span text:style-name="T10">2</text:span></text:p>
          </table:table-cell>
          <table:table-cell table:style-name="表格2.A1" office:value-type="string">
            <text:p text:style-name="P26">220以上</text:p>
          </table:table-cell>
          <table:table-cell table:style-name="表格2.D1" office:value-type="string">
            <text:p text:style-name="P26">ASTM D638</text:p>
          </table:table-cell>
        </table:table-row>
        <table:table-row table:style-name="表格2.1">
          <table:table-cell table:style-name="表格2.A1" office:value-type="string">
            <text:p text:style-name="P26">伸長率</text:p>
          </table:table-cell>
          <table:table-cell table:style-name="表格2.A1" office:value-type="string">
            <text:p text:style-name="P26">%</text:p>
          </table:table-cell>
          <table:table-cell table:style-name="表格2.A1" office:value-type="string">
            <text:p text:style-name="P26">20~50</text:p>
          </table:table-cell>
          <table:table-cell table:style-name="表格2.D1" office:value-type="string">
            <text:p text:style-name="P26">ASTM D638</text:p>
          </table:table-cell>
        </table:table-row>
        <table:table-row table:style-name="表格2.1">
          <table:table-cell table:style-name="表格2.A1" office:value-type="string">
            <text:p text:style-name="P26">單位重量</text:p>
          </table:table-cell>
          <table:table-cell table:style-name="表格2.A1" office:value-type="string">
            <text:p text:style-name="P32"><text:span text:style-name="T7">g/m</text:span><text:span text:style-name="T10">2</text:span></text:p>
          </table:table-cell>
          <table:table-cell table:style-name="表格2.A1" office:value-type="string">
            <text:p text:style-name="P26">250以上</text:p>
          </table:table-cell>
          <table:table-cell table:style-name="表格2.D1" office:value-type="string">
            <text:p text:style-name="P26">ASTM D5261或D6566或CNS14279</text:p>
          </table:table-cell>
        </table:table-row>
      </table:table>
      <text:p text:style-name="P3">3.<text:tab/>施工</text:p>
      <text:p text:style-name="P4">3.1<text:tab/>施工方法</text:p>
      <text:p text:style-name="P4">3.1.1<text:tab/>草種槽溝式客土植生</text:p>
      <text:p text:style-name="_28_1_29_"><text:span text:style-name="T3">(1)<text:tab/>本植生工法係用於填方坡面。施工時應先將坡面修整完成，依設計圖說間距、尺度、角度挖掘槽溝。槽溝內須先堆放有機肥（每公尺</text:span><text:span text:style-name="T7">約使用</text:span><text:span text:style-name="T3">0.47kg），再填滿砂質壤土。</text:span></text:p>
      <text:p text:style-name="P2">(2)<text:tab/>經擇取運至工區之草種應儘速種植，其間距為沿槽溝每隔25cm種植1[　]束，每束約3～4[　　]株，並加蓋稻草蓆及灑水濕潤。</text:p>
      <text:p text:style-name="_31_.1"><text:span text:style-name="T3">3.1.2<text:tab/>草</text:span><text:span text:style-name="T7">種</text:span><text:span text:style-name="T3">擋土柵客土植生</text:span></text:p>
      <text:p text:style-name="P2">(1)<text:tab/>本法適用於較長之填土邊坡或崩坍區邊坡之植生綠化。固定擋土柵之材料，原則上在土質邊坡採用萌芽樁及雜木樁；遇有岩盤時，則可改用19mmψ[　　]錨筋植入地表約60～80[　　]cm。</text:p>
      <text:p text:style-name="P2">(2)<text:tab/>於邊坡打樁或鑽設錨筋前，應先將坡面浮石清除，並稍加修整。</text:p>
      <text:p text:style-name="_28_1_29_"><text:span text:style-name="T3">(3)<text:tab/>萌芽樁應為易萌芽之</text:span><text:span text:style-name="T7">樹種如九芎或其他適合樹種</text:span><text:span text:style-name="T3">，所採木樁直徑應為4[　　]cm以上，長度為75～95[　　]cm，樁材需整齊，不得有明顯之彎曲情形。</text:span></text:p>
      <text:p text:style-name="P2">(4)<text:tab/>萌芽樁之採伐與打樁間隔時間應儘量縮短，不可超過4天，木樁打設前應先將樁頭削尖，並放置於植物荷爾蒙溶液中浸1分鐘，以促進根原體之形成，提早發芽。</text:p>
      <text:p text:style-name="_28_1_29_"><text:span text:style-name="T3">(5)<text:tab/>萌芽樁及雜木樁</text:span><text:span text:style-name="T7">依設計圖打</text:span><text:span text:style-name="T3">設</text:span><text:span text:style-name="T16">時</text:span><text:span text:style-name="T3">，應從坡底沿等高線每隔1m打1排，打入地表深度60～80[　　]cm，樁距50cm（萌芽樁及雜木樁交互打植）木樁露出整坡後之坡面約15[　　]cm。打樁時須以適當方式保護樁頭，若發生破裂情形時，裂開部分須加予鋸除。</text:span></text:p>
      <text:p text:style-name="P2">(6)<text:tab/>每1排樁打設完成後，再安裝植生網及非織物，並回填砂質壤土。</text:p>
      <text:p text:style-name="_28_1_29_"><text:span text:style-name="T3">(7)<text:tab/>於打樁及編柵覆土後即可植生，草種依</text:span><text:span text:style-name="T7">監造單位</text:span><text:span text:style-name="T3">指示。植生後坡面應並加舖稻草蓆，以防止表面沖刷流失。</text:span></text:p>
      <text:p text:style-name="P4">3.1.3<text:tab/>草種掘穴填土植生</text:p>
      <text:p text:style-name="_28_1_29_"><text:span text:style-name="T3">(1)<text:tab/>本植生工法適於較高陡之邊坡，植生草種</text:span><text:span text:style-name="T7">如山豬耳等適合草</text:span><text:span text:style-name="T3">種。</text:span></text:p>
      <text:p text:style-name="_28_1_29_"><text:span text:style-name="T3">(2)<text:tab/>坡面</text:span><text:span text:style-name="T7">掘穴依設計圖示</text:span><text:span text:style-name="T3">修整完成後，並回填約0.45kg已發酵之</text:span><text:span text:style-name="T7">有機肥，</text:span><text:span text:style-name="T3">再用壤土填滿穴孔。然後於每孔種植3～5株之山豬耳（或經指</text:span><text:soft-page-break/><text:span text:style-name="T3">示之草種），再施加0.08kg之台肥複合肥料。</text:span></text:p>
      <text:p text:style-name="P4">3.1.4<text:tab/>攀繞植物L型槽植生</text:p>
      <text:p text:style-name="_28_1_29_"><text:span text:style-name="T3">(1)<text:tab/>本施工法適用於設計圖所示種植攀繞植物位置之邊坡底部或中間平台。施工時應設置L型R.C.槽（或漿砌石槽），並於槽內填置已完成篩分之砂質壤土、已發酵之有機肥及台肥一號肥料（每立方公尺壤土中</text:span><text:span text:style-name="T7">有機肥</text:span><text:span text:style-name="T3">25kg，台肥一號5kg）。槽內栽植間距約為10cm之攀繞植物，並使其攀繞生長。</text:span></text:p>
      <text:p text:style-name="_28_1_29_"><text:span text:style-name="T3">(2)<text:tab/>攀繞植物之種苗應選擇適合本地區植生且攀爬能力較強之植物（如牽牛花、木玫瑰、地錦、台灣葛藤等），其種類除契約另有規定外，應由</text:span><text:span text:style-name="T7">廠商提出，並經監造單位同意後使用。種植範圍除監造單位另</text:span><text:span text:style-name="T3">有指示外，應按設計圖規定辦理，另種苗長度在地面上部分至少應25[　　]cm以上。</text:span></text:p>
      <text:p text:style-name="_28_1_29_"><text:span text:style-name="T3">(3)<text:tab/>沿L型槽距牆邊10cm處應種植一排</text:span><text:span text:style-name="T7">適合之爬藤類植物間距</text:span><text:span text:style-name="T3">為20cm。</text:span></text:p>
      <text:p text:style-name="P2">(4)<text:tab/>L型槽有R.C.槽、水溝加蓋式R.C.槽及20cm漿砌石槽等3種，依設計圖說施工。其中水溝加蓋式R.C.槽，為因應日後清理水溝需要，必須間隔設置，其間隔長度依設計圖說施作。</text:p>
      <text:p text:style-name="_28_1_29_">(5)<text:tab/>槽內填土寬度在底部至少應有40[　　]cm以上。</text:p>
      <text:p text:style-name="P4">3.1.5<text:tab/>格床式客土植生</text:p>
      <text:p text:style-name="_28_1_29_"><text:span text:style-name="T3">(1)<text:tab/>本工法採用之鍍鋅鋼線網及錨筋，只需鍍鋅即可，不必檢驗鍍鋅量，其尺度及裝設位置需符合設計圖規定或</text:span><text:span text:style-name="T7">監造單位指</text:span><text:span text:style-name="T3">示。錨筋採用13mm∮[　　]鋼筋，錨筋入岩至少50[　　]cm深。</text:span></text:p>
      <text:p text:style-name="P2">(2)<text:tab/>鋼線網格床安裝固定後，回填客土並稍加壓平，填土厚度至少10[　　]cm。客土之成份為每立方公尺砂質壤土中摻加已發酵之有機肥25[　　]kg及台肥一號肥料5[　　]kg，並經拌和均勻後使用。</text:p>
      <text:p text:style-name="P2">(3)<text:tab/>邊坡覆土完成後，應噴播植生素及草種於坡面，並覆以稻草蓆。</text:p>
      <text:p text:style-name="P4">3.1.6<text:tab/>舖植草皮</text:p>
      <text:p text:style-name="P2">(1)<text:tab/>在坡面較為平緩及平台地區，如土質肥沃時可採用此法直接舖植草皮。在舖植草皮前應先鋤鬆表面土壤約10cm深，俾利草皮生長。</text:p>
      <text:p text:style-name="_28_1_29_"><text:span text:style-name="T3">(2)<text:tab/>草皮大小，舖植間距及草種，除設計圖另有規定外，原則上每塊草皮面積至少應有15cm×15cm[　　]，厚度至少2[　　]cm，每塊草皮淨間距</text:span><text:span text:style-name="T16">為</text:span><text:span text:style-name="T7">不超過</text:span><text:span text:style-name="T3">5[　　]cm。</text:span></text:p>
      <text:p text:style-name="P4">3.1.7<text:tab/>綠化帶植生</text:p>
      <text:p text:style-name="P2">(1)<text:tab/>綠化帶（Green Carpet）</text:p>
      <text:p text:style-name="P15">A.<text:tab/>規格</text:p>
      <text:p text:style-name="P18">在雙層直絞梳毛纖維中間夾佈高密度根系發達之草種、植生基材、高分子聚合物、利土媒（G.P.K）等，呈薄型毯狀物，使成人造天然草皮培養基。</text:p>
      <text:p text:style-name="P15"><text:soft-page-break/>B.<text:tab/>成份</text:p>
      <text:p text:style-name="a."><text:span text:style-name="T3">a.<text:tab/>雙層直絞梳毛纖維：含45[　　]%以上之天然纖維，並應符合中</text:span>華民<text:span text:style-name="T3">國國家標準CNS 2339檢驗標準。</text:span></text:p>
      <text:p text:style-name="P21">b.<text:tab/>草種重量：每平方公尺8[　　]g以上。</text:p>
      <text:p text:style-name="P21">c.<text:tab/>利土媒（G.P.K）：每平方公尺10[　　]g。</text:p>
      <text:p text:style-name="P21">d.<text:tab/>高分子聚合物：每平方公尺3[　　]g。</text:p>
      <text:p text:style-name="P21"/>
      <text:p text:style-name="P2">(2)<text:tab/>施工方法</text:p>
      <text:p text:style-name="A."><text:span text:style-name="T3">A.<text:tab/>整地：視現場地形將擬舖植之土地鋤鬆，清除石塊、雜草等雜物，並在表土上每平方公尺用腐熟堆肥</text:span><text:span text:style-name="T7">或有機肥</text:span><text:span text:style-name="T3">1kg、台肥43號</text:span><text:span text:style-name="T16">肥</text:span><text:span text:style-name="T3">0.05kg與土壤均勻混合，再加以整平。</text:span></text:p>
      <text:p text:style-name="A."><text:span text:style-name="T3">B.<text:tab/>舖植：綠化帶於舖植時應平舖，不得拉寬或拉長；舖植時兩道綠化帶間須有5[　　]cm以上之重疊，並應注意保持直線及自然滾舖；舖後須以約</text:span><text:span text:style-name="T7">45c</text:span><text:span text:style-name="T3">m長之#12鐵絲製成∩形加以固定，鐵絲插入土中約</text:span><text:span text:style-name="T7">20</text:span><text:span text:style-name="T3">[　　]cm，每平方公尺使用4[　　]支鐵絲。固定後應以1kg/m</text:span><text:span text:style-name="T15">2</text:span><text:span text:style-name="T3">之堆肥、5mm厚之薄砂均勻覆蓋在綠化帶上，並視施工現場之情況，於必要時加蓋稻草蓆。</text:span></text:p>
      <text:p text:style-name="P4">3.1.8<text:tab/>階梯或壟帶泥漿噴植工法</text:p>
      <text:p text:style-name="P2">(1)<text:tab/>本法適用於較不良植生之惡劣地質，如礫石層、軟岩、破碎岩及較陡之岩盤坡面。</text:p>
      <text:p text:style-name="P2">(2)<text:tab/>使用設備及材料</text:p>
      <text:p text:style-name="P16">A.<text:tab/>機械式攪拌桶1[　　]組。</text:p>
      <text:p text:style-name="P17">B.<text:tab/>特製<text:span text:style-name="T21">噴植</text:span>機及空壓機1[　　]套。</text:p>
      <text:p text:style-name="P16">C.<text:tab/>纖維壟帶：以尼龍編織成網，包裹植物纖維及固型長效性肥料。</text:p>
      <text:p text:style-name="P16">D.<text:tab/>固定錨筋：主釘∮10mm長40cm，補助釘∮10mm長20cm。</text:p>
      <text:p text:style-name="P17">E.<text:tab/><text:span text:style-name="T21">基材混合料：依照設計圖說規定配比辦理，或參考下表建議之使用材料規定配比:</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3">項　　　目</text:p>
            </table:table-cell>
            <table:table-cell table:style-name="表格3.A1" office:value-type="string">
              <text:p text:style-name="P33">單位</text:p>
            </table:table-cell>
            <table:table-cell table:style-name="表格3.A1" office:value-type="string">
              <text:p text:style-name="P33">數　　量</text:p>
            </table:table-cell>
            <table:table-cell table:style-name="表格3.D1" office:value-type="string">
              <text:p text:style-name="P33">說　　　　　明</text:p>
            </table:table-cell>
          </table:table-row>
        </table:table-header-rows>
        <table:table-row table:style-name="表格3.2">
          <table:table-cell table:style-name="表格3.A1" office:value-type="string">
            <text:p text:style-name="P30">土壤材料</text:p>
          </table:table-cell>
          <table:table-cell table:style-name="表格3.A1" office:value-type="string">
            <text:p text:style-name="P28"><text:span text:style-name="T3">m</text:span><text:span text:style-name="T15">3</text:span></text:p>
          </table:table-cell>
          <table:table-cell table:style-name="表格3.A1" office:value-type="string">
            <text:p text:style-name="P27">1.00</text:p>
          </table:table-cell>
          <table:table-cell table:style-name="表格3.D1" office:value-type="string">
            <text:p text:style-name="P38">砂土約佔77%，黏質土約佔18%、有機質5%以上，pH值5.5~7.5為宜。</text:p>
          </table:table-cell>
        </table:table-row>
        <table:table-row table:style-name="表格3.3">
          <table:table-cell table:style-name="表格3.A1" office:value-type="string">
            <text:p text:style-name="P29">有機肥</text:p>
          </table:table-cell>
          <table:table-cell table:style-name="表格3.A1" office:value-type="string">
            <text:p text:style-name="P27">kg</text:p>
          </table:table-cell>
          <table:table-cell table:style-name="表格3.A1" office:value-type="string">
            <text:p text:style-name="P27">20～30</text:p>
          </table:table-cell>
          <table:table-cell table:style-name="表格3.D1" office:value-type="string">
            <text:p text:style-name="P38">使用台肥1號、5號或其他等質肥料。</text:p>
          </table:table-cell>
        </table:table-row>
        <table:table-row table:style-name="表格3.4">
          <table:table-cell table:style-name="表格3.A1" office:value-type="string">
            <text:p text:style-name="P27">黏著劑</text:p>
          </table:table-cell>
          <table:table-cell table:style-name="表格3.A1" office:value-type="string">
            <text:p text:style-name="P27">kg</text:p>
          </table:table-cell>
          <table:table-cell table:style-name="表格3.A1" office:value-type="string">
            <text:p text:style-name="P27">1.0～1.5</text:p>
          </table:table-cell>
          <table:table-cell table:style-name="表格3.D1" office:value-type="string">
            <text:p text:style-name="P38">無害之植物性黏著劑為原則或樹酯、高分子化合物等，視壤土成分增減之。</text:p>
          </table:table-cell>
        </table:table-row>
        <text:soft-page-break/>
        <table:table-row table:style-name="表格3.5">
          <table:table-cell table:style-name="表格3.A1" office:value-type="string">
            <text:p text:style-name="P29">纖維材料</text:p>
          </table:table-cell>
          <table:table-cell table:style-name="表格3.A1" office:value-type="string">
            <text:p text:style-name="P27">kg</text:p>
          </table:table-cell>
          <table:table-cell table:style-name="表格3.A1" office:value-type="string">
            <text:p text:style-name="P27">8.0～15.0</text:p>
          </table:table-cell>
          <table:table-cell table:style-name="表格3.D1" office:value-type="string">
            <text:p text:style-name="P39">以植物性細纖維為主，用量視壤土成分及岩面坡度長度而定。</text:p>
          </table:table-cell>
        </table:table-row>
        <table:table-row table:style-name="表格3.6">
          <table:table-cell table:style-name="表格3.A1" office:value-type="string">
            <text:p text:style-name="P27">化學肥料</text:p>
          </table:table-cell>
          <table:table-cell table:style-name="表格3.A1" office:value-type="string">
            <text:p text:style-name="P27">kg</text:p>
          </table:table-cell>
          <table:table-cell table:style-name="表格3.A1" office:value-type="string">
            <text:p text:style-name="P27">4～6</text:p>
          </table:table-cell>
          <table:table-cell table:style-name="表格3.D1" office:value-type="string">
            <text:p text:style-name="P38">使用43號複合肥料或其他等質材料。</text:p>
          </table:table-cell>
        </table:table-row>
        <table:table-row table:style-name="表格3.7">
          <table:table-cell table:style-name="表格3.A1" office:value-type="string">
            <text:p text:style-name="P29">種籽</text:p>
          </table:table-cell>
          <table:table-cell table:style-name="表格3.A1" office:value-type="string">
            <text:p text:style-name="P27">kg</text:p>
          </table:table-cell>
          <table:table-cell table:style-name="表格3.A1" office:value-type="string">
            <text:p text:style-name="P31">單一(1～2)</text:p>
            <text:p text:style-name="P29">混合(2~4)</text:p>
          </table:table-cell>
          <table:table-cell table:style-name="表格3.D1" office:value-type="string">
            <text:p text:style-name="P38">草籽、樹籽，選用最適宜生長之單一或混合種籽使用。</text:p>
          </table:table-cell>
        </table:table-row>
        <table:table-row table:style-name="表格3.8">
          <table:table-cell table:style-name="表格3.A1" office:value-type="string">
            <text:p text:style-name="P27">水份</text:p>
          </table:table-cell>
          <table:table-cell table:style-name="表格3.A1" office:value-type="string">
            <text:p text:style-name="P27">kg</text:p>
          </table:table-cell>
          <table:table-cell table:style-name="表格3.A1" office:value-type="string">
            <text:p text:style-name="P27">約400～600</text:p>
          </table:table-cell>
          <table:table-cell table:style-name="表格3.D1" office:value-type="string">
            <text:p text:style-name="P38">視岩面坡度調整水量。</text:p>
          </table:table-cell>
        </table:table-row>
      </table:table>
      <text:p text:style-name="P2">(3)<text:tab/>施工步驟</text:p>
      <text:p text:style-name="P15">A.<text:tab/>先將坡面上之浮土、鬆石、雜草、雜木等予以清除，整理成一較穩定之坡面。</text:p>
      <text:p text:style-name="P15">B.<text:tab/>將事先製妥之階梯壟帶展開，使壟帶之固定部朝上沿坡面水平方向舖設，利用主錨釘與補助釘貼舖於岩盤坡面上。應使壟帶服貼於坡面上而不懸空。</text:p>
      <text:p text:style-name="P15">C.<text:tab/>用泥漿混合料（依據本款(2)(E)之規定配比）攪拌均勻後，以泥漿噴漿機噴佈於舖設有階梯壟帶之岩盤面上，使泥漿全面包覆於整個岩盤面及壟帶外表面，形成無數小平台，而有利於植物生長之環境面積。</text:p>
      <text:p text:style-name="A."><text:span text:style-name="T3">D.<text:tab/>若因施工地區之天候炎熱，環境地質等條件較為惡劣，不利於植物生長，則可於階梯壟帶內加裝特製之軟性養護管，並於噴布泥漿之前予以接通成網狀分布。因養護管外壁設有平均分布之細小滴水孔，孔徑在0.5[　　]mm以下，養護期間得以稍許之壓力輸送水分，使水分緩慢滴出而濕潤壟帶內之植物纖維，並使植生草種得以完全吸收水分與養分，而加速其發芽成長。上述加裝養護管之施工計畫，承包商應事先取得</text:span><text:span text:style-name="T7">監造單位</text:span><text:span text:style-name="T3">之同意認可後辦理。</text:span></text:p>
      <text:p text:style-name="P4">3.1.9<text:tab/>植生網舖設時，應以尼龍繩綁附於預先埋設之#3鋼筋掛鉤上，並使其與岩盤面或噴凝土面之距離約5[　　]cm。鋼筋外露部分須以同色油漆塗刷2度，且植生網搭接長度應在15[　　]cm以上。</text:p>
      <text:p text:style-name="P4"/>
      <text:p text:style-name="P12">3.2<text:tab/>養護</text:p>
      <text:p text:style-name="P6"><text:span text:style-name="T3">3.</text:span><text:span text:style-name="T7">2.1<text:tab/></text:span><text:span text:style-name="T13">噴、植工作應配合於主體工程完工期限完成，併同主體工程辦理初驗、驗</text:span><text:soft-page-break/><text:span text:style-name="T13">收工作。養護工作除圖說另有規定外，應於噴、植工作完成後即日開始，惟養護期自驗收合格後起算，養護期相關規定如下:</text:span></text:p>
      <text:p text:style-name="P40">(1)植草:養護期為期1年，分4期(每3個月)查驗為原則。</text:p>
      <text:p text:style-name="P41">(2)噴草:養護期為期1年，分2期(每6個月)查驗為原則。</text:p>
      <text:p text:style-name="P42">(3)養護工作需視天侯狀況及植物生長情況適時予以調整，以期植物能獲得良好之生長。</text:p>
      <text:p text:style-name="_31_.1"><text:span text:style-name="T3">3.2.2<text:tab/>養護期間，</text:span><text:span text:style-name="T7">廠商</text:span><text:span text:style-name="T3">應隨時注意植物生長及天候情況，作必要之加水濕潤及</text:span><text:span text:style-name="T7">追加養分。原則上每2個月追肥1次，使用台肥複合肥料，每次使用量為0.05[　　]kg/m</text:span><text:span text:style-name="T10">2</text:span><text:span text:style-name="T7">。</text:span></text:p>
      <text:p text:style-name="P8">3.2.3<text:tab/>廠商應確保植草之全草種植生應達90[　　]%以上，攀繞植物植生應達80[　　]%以上，並且生長良好，無病蟲害及枯萎現象。養護期間如因廠商工作不力，致使植草枯萎或雜草過長時，廠商應於接獲工程司通知日起7日內，派員辦妥各項補植或修剪工作，其所需之費用已包括在各單價內，廠商不得另要求計價補償。</text:p>
      <text:p text:style-name="P11">3.2.4<text:tab/>噴草之養護作業、覆蓋率調查及取樣方式、驗收標準與養護期滿查驗標準依本署施工規範第02924章鋪網噴植相關規定辦理。</text:p>
      <text:p text:style-name="P3">4.<text:tab/>計量與計價</text:p>
      <text:p text:style-name="P20">除另有規定外，所有草種及攀繞植物在養護期滿後，應辦理成活覆蓋率查驗。</text:p>
      <text:p text:style-name="P8">4.1<text:tab/>計量</text:p>
      <text:p text:style-name="P8">4.1.1<text:tab/>本章各式植生法分別按有關契約以單位面積(平方公尺)[　　]計量。</text:p>
      <text:p text:style-name="P5"><text:span text:style-name="T7">4.1.2<text:tab/>植草</text:span><text:span text:style-name="T13">覆蓋率之標準為草種植生應達90[　　]%以上，攀繞植物植生應達80[　　]%以上，如未達標準即依比率折減計量（例如草種植生覆蓋率僅達85%時則計價數量＝完成數量×85÷90），但如未達規定覆蓋率之50[　　]%時不予驗收計量。</text:span></text:p>
      <text:p text:style-name="P12">4.2<text:tab/>計價</text:p>
      <text:p text:style-name="_31_.1"><text:span text:style-name="T3">4.2.1<text:tab/>本章各式植生法分別按有關契約單價以單位面積(平方公尺)[　　]計價。單價已包括植生所需之相關草種、肥料、整坡、開挖、填土、格床、鍍鋅鋼線網、錨筋、</text:span><text:span text:style-name="T7">植生網、非織物、萌芽樁、</text:span><text:span text:style-name="T3">木樁、養護、檢（試）驗及其他為完成本工作所需之一切工料費用在內。</text:span></text:p>
      <text:p text:style-name="P4">4.2.2<text:tab/>攀繞植物L型槽植生以實做並經認可之長度按契約單價以公尺計價，單價內包含壤土回填、種苗、栽種、施肥、追肥養護等一切工料費用。至於L型槽或漿砌石槽所用之混凝土、鋼筋及漿砌石等，則另依相關規定計價。</text:p>
      <text:p text:style-name="_31_.1"><text:span text:style-name="T3">4.2.3<text:tab/></text:span><text:span text:style-name="T7">廠商</text:span><text:span text:style-name="T3">如使用涉及專利權之設計、設備、材料、工法等，應合法取得專利所有人之同意，其費用已包含於各工程項目單價內，不另編列項目給付。</text:span></text:p>
      <text:p text:style-name="P23"><text:soft-page-break/>〈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2" svg:font-family="標楷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style:line-height-at-least="0cm"/>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T" style:family="paragraph" style:parent-style-name="Standard" style:master-page-name="">
      <style:paragraph-properties fo:margin-left="1.099cm" fo:margin-right="0cm" fo:margin-top="0cm" fo:margin-bottom="0cm" loext:contextual-spacing="false" fo:line-height="0.199cm" fo:text-indent="-0.855cm" style:auto-text-indent="false" style:page-number="auto" style:vertical-align="baseline" style:snap-to-layout-grid="false"/>
      <style:text-properties fo:font-size="16pt"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502cm"/>
          <style:tab-stop style:position="16.051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02921<text:tab/><text:span text:style-name="Page_20_Number"><text:span text:style-name="MT1"><text:page-number text:select-page="current">9</text:page-number></text:span></text:span><text:tab/>V5.0 2011/12/07</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2391章</dc:title>
    <dc:subject/>
    <meta:keyword/>
    <dc:description/>
    <meta:initial-creator>liu</meta:initial-creator>
    <meta:creation-date>2014-08-11T17:09:00</meta:creation-date>
    <dc:date>2022-02-21T13:52:11.930000000</dc:date>
    <meta:editing-cycles>18</meta:editing-cycles>
    <meta:editing-duration>PT7H11M26S</meta:editing-duration>
    <meta:generator>LibreOffice/6.4.7.2$Windows_X86_64 LibreOffice_project/639b8ac485750d5696d7590a72ef1b496725cfb5</meta:generator>
    <meta:document-statistic meta:table-count="3" meta:image-count="0" meta:object-count="0" meta:page-count="9" meta:paragraph-count="214" meta:word-count="5039" meta:character-count="6755" meta:non-whitespace-character-count="6349"/>
  </office:meta>
</office:document-meta>
</file>