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4cm" fo:margin-left="1.896cm" table:align="left" style:writing-mode="lr-tb"/>
    </style:style>
    <style:style style:name="表格1.A" style:family="table-column">
      <style:table-column-properties style:column-width="2.092cm"/>
    </style:style>
    <style:style style:name="表格1.B" style:family="table-column">
      <style:table-column-properties style:column-width="3.665cm"/>
    </style:style>
    <style:style style:name="表格1.C" style:family="table-column">
      <style:table-column-properties style:column-width="3.133cm"/>
    </style:style>
    <style:style style:name="表格1.D" style:family="table-column">
      <style:table-column-properties style:column-width="3.51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65cm" fo:keep-together="always"/>
    </style:style>
    <style:style style:name="表格1.3" style:family="table-row">
      <style:table-row-properties fo:keep-together="auto"/>
    </style:style>
    <style:style style:name="表格2" style:family="table">
      <style:table-properties style:width="12.524cm" fo:margin-left="1.896cm" table:align="left" style:writing-mode="lr-tb"/>
    </style:style>
    <style:style style:name="表格2.A" style:family="table-column">
      <style:table-column-properties style:column-width="1.032cm"/>
    </style:style>
    <style:style style:name="表格2.B" style:family="table-column">
      <style:table-column-properties style:column-width="1.616cm"/>
    </style:style>
    <style:style style:name="表格2.C" style:family="table-column">
      <style:table-column-properties style:column-width="1.702cm"/>
    </style:style>
    <style:style style:name="表格2.D" style:family="table-column">
      <style:table-column-properties style:column-width="1.157cm"/>
    </style:style>
    <style:style style:name="表格2.E" style:family="table-column">
      <style:table-column-properties style:column-width="1.704cm"/>
    </style:style>
    <style:style style:name="表格2.G" style:family="table-column">
      <style:table-column-properties style:column-width="1.453cm"/>
    </style:style>
    <style:style style:name="表格2.H" style:family="table-column">
      <style:table-column-properties style:column-width="2.15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fo:keep-together="auto"/>
    </style:style>
    <style:style style:name="P1" style:family="paragraph" style:parent-style-name="_28_1_29_-">
      <style:paragraph-properties>
        <style:tab-stops>
          <style:tab-stop style:position="2.701cm"/>
          <style:tab-stop style:position="6.668cm"/>
        </style:tab-stops>
      </style:paragraph-properties>
    </style:style>
    <style:style style:name="P2" style:family="paragraph" style:parent-style-name="_28_1_29_-">
      <style:paragraph-properties>
        <style:tab-stops>
          <style:tab-stop style:position="5.724cm"/>
        </style:tab-stops>
      </style:paragraph-properties>
    </style:style>
    <style:style style:name="P3" style:family="paragraph" style:parent-style-name="_28_1_29_-">
      <style:paragraph-properties>
        <style:tab-stops>
          <style:tab-stop style:position="6.668cm"/>
        </style:tab-stops>
      </style:paragraph-properties>
    </style:style>
    <style:style style:name="P4" style:family="paragraph" style:parent-style-name="_28_1_29_-">
      <style:paragraph-properties>
        <style:tab-stops>
          <style:tab-stop style:position="2.858cm"/>
          <style:tab-stop style:position="7.001cm"/>
        </style:tab-stops>
      </style:paragraph-properties>
    </style:style>
    <style:style style:name="P5" style:family="paragraph" style:parent-style-name="_28_1_29_-">
      <style:text-properties officeooo:paragraph-rsid="00180e61"/>
    </style:style>
    <style:style style:name="P6" style:family="paragraph" style:parent-style-name="_28_1_29_-">
      <style:paragraph-properties fo:margin-left="6.994cm" fo:margin-right="0cm" fo:text-indent="-5.292cm" style:auto-text-indent="false">
        <style:tab-stops>
          <style:tab-stop style:position="2.858cm"/>
          <style:tab-stop style:position="7.001cm"/>
        </style:tab-stops>
      </style:paragraph-properties>
    </style:style>
    <style:style style:name="P7" style:family="paragraph" style:parent-style-name="_28_1_29_-">
      <style:paragraph-properties fo:margin-left="6.994cm" fo:margin-right="0cm" fo:text-indent="-5.292cm" style:auto-text-indent="false">
        <style:tab-stops>
          <style:tab-stop style:position="7.001cm"/>
        </style:tab-stops>
      </style:paragraph-properties>
    </style:style>
    <style:style style:name="P8" style:family="paragraph" style:parent-style-name="_28_1_29_-">
      <style:paragraph-properties fo:margin-left="6.981cm" fo:margin-right="0cm" fo:text-indent="-5.279cm" style:auto-text-indent="false">
        <style:tab-stops>
          <style:tab-stop style:position="2.858cm"/>
          <style:tab-stop style:position="7.303cm"/>
        </style:tab-stops>
      </style:paragraph-properties>
    </style:style>
    <style:style style:name="P9" style:family="paragraph" style:parent-style-name="_28_1_29_-">
      <style:paragraph-properties fo:margin-left="0.914cm" fo:margin-right="0cm" fo:text-align="start" style:justify-single-word="false" fo:text-indent="0.762cm" style:auto-text-indent="false">
        <style:tab-stops>
          <style:tab-stop style:position="2.858cm"/>
          <style:tab-stop style:position="7.001cm"/>
        </style:tab-stops>
      </style:paragraph-properties>
    </style:style>
    <style:style style:name="P10" style:family="paragraph" style:parent-style-name="Footer">
      <style:paragraph-properties fo:text-align="justify" style:justify-single-word="false"/>
      <style:text-properties fo:font-size="6pt" style:font-size-asian="6pt"/>
    </style:style>
    <style:style style:name="P11" style:family="paragraph" style:parent-style-name="Footer">
      <style:text-properties fo:font-size="12pt" style:font-size-asian="12pt" style:font-size-complex="12pt"/>
    </style:style>
    <style:style style:name="P12" style:family="paragraph" style:parent-style-name="Heading_20_1">
      <style:paragraph-properties fo:margin-top="0cm" fo:margin-bottom="0cm" loext:contextual-spacing="false" fo:line-height="100%"/>
    </style:style>
    <style:style style:name="P13" style:family="paragraph" style:parent-style-name="Heading_20_1">
      <style:paragraph-properties fo:margin-top="0cm" fo:margin-bottom="0cm" loext:contextual-spacing="false" fo:line-height="100%"/>
      <style:text-properties style:font-name="Times New Roman" fo:font-size="14pt" fo:language="none" fo:country="none" fo:font-weight="normal" style:letter-kerning="true" style:font-name-asian="標楷體" style:font-size-asian="14pt" style:language-asian="none" style:country-asian="none" style:font-weight-asian="normal" style:font-name-complex="Times New Roman" style:font-size-complex="12pt" style:font-weight-complex="normal"/>
    </style:style>
    <style:style style:name="P14" style:family="paragraph" style:parent-style-name="Heading_20_1">
      <style:paragraph-properties fo:margin-top="0.318cm" fo:margin-bottom="0cm" loext:contextual-spacing="false" fo:line-height="100%"/>
      <style:text-properties style:font-name="Times New Roman" fo:font-size="14pt" fo:language="none" fo:country="none" fo:font-weight="normal" style:letter-kerning="true" style:font-name-asian="標楷體" style:font-size-asian="14pt" style:language-asian="none" style:country-asian="none" style:font-weight-asian="normal" style:font-name-complex="Times New Roman" style:font-size-complex="12pt" style:font-weight-complex="normal"/>
    </style:style>
    <style:style style:name="P15" style:family="paragraph" style:parent-style-name="Heading_20_2">
      <style:paragraph-properties fo:margin-left="1.681cm" fo:margin-right="0cm" fo:line-height="0.776cm" fo:text-indent="-1.681cm" style:auto-text-indent="false" fo:keep-with-next="auto" style:vertical-align="baseline"/>
    </style:style>
    <style:style style:name="P16" style:family="paragraph" style:parent-style-name="Heading_20_2">
      <style:paragraph-properties fo:margin-left="1.681cm" fo:margin-right="0cm" fo:line-height="0.776cm" fo:text-indent="-1.681cm" style:auto-text-indent="false" fo:keep-with-next="auto" style:vertical-align="baseline"/>
      <style:text-properties style:font-name="Times New Roman" fo:font-size="13pt" fo:font-weight="normal" style:letter-kerning="false" style:font-name-asian="標楷體" style:font-size-asian="13pt" style:font-weight-asian="normal" style:font-name-complex="Times New Roman" style:font-size-complex="10pt" style:font-weight-complex="normal"/>
    </style:style>
    <style:style style:name="P17" style:family="paragraph" style:parent-style-name="Heading_20_2">
      <style:paragraph-properties fo:margin-left="1.681cm" fo:margin-right="0cm" fo:line-height="0.776cm" fo:text-align="justify" style:justify-single-word="false" fo:text-indent="-1.681cm" style:auto-text-indent="false" fo:keep-with-next="auto" style:vertical-align="baseline"/>
      <style:text-properties style:font-name="Times New Roman" fo:font-size="13pt" fo:font-weight="normal" style:letter-kerning="false" style:font-name-asian="標楷體" style:font-size-asian="13pt" style:font-weight-asian="normal" style:font-name-complex="Times New Roman" style:font-size-complex="10pt" style:font-weight-complex="normal"/>
    </style:style>
    <style:style style:name="P18" style:family="paragraph" style:parent-style-name="Heading_20_2">
      <style:paragraph-properties fo:margin-left="1.681cm" fo:margin-right="0cm" fo:margin-top="0.318cm" fo:margin-bottom="0cm" loext:contextual-spacing="false" fo:line-height="0.776cm" fo:text-indent="-1.681cm" style:auto-text-indent="false" fo:keep-with-next="auto" style:vertical-align="baseline"/>
    </style:style>
    <style:style style:name="P19" style:family="paragraph" style:parent-style-name="Heading_20_2">
      <style:paragraph-properties fo:margin-left="1.681cm" fo:margin-right="0cm" fo:margin-top="0.318cm" fo:margin-bottom="0cm" loext:contextual-spacing="false" fo:line-height="0.776cm" fo:text-align="justify" style:justify-single-word="false" fo:text-indent="-1.681cm" style:auto-text-indent="false" fo:keep-with-next="auto" style:vertical-align="baseline"/>
    </style:style>
    <style:style style:name="P20" style:family="paragraph" style:parent-style-name="Heading_20_2">
      <style:paragraph-properties fo:margin-left="1.681cm" fo:margin-right="0cm" fo:margin-top="0.318cm" fo:margin-bottom="0cm" loext:contextual-spacing="false" fo:line-height="0.776cm" fo:text-indent="-1.681cm" style:auto-text-indent="false" fo:keep-with-next="auto" style:vertical-align="baseline"/>
      <style:text-properties style:font-name="Times New Roman" fo:font-size="13pt" fo:font-weight="normal" style:letter-kerning="false" style:font-name-asian="標楷體" style:font-size-asian="13pt" style:font-weight-asian="normal" style:font-name-complex="Times New Roman" style:font-size-complex="10pt" style:font-weight-complex="normal"/>
    </style:style>
    <style:style style:name="P21" style:family="paragraph" style:parent-style-name="Heading_20_3">
      <style:paragraph-properties fo:margin-top="0.159cm" fo:margin-bottom="0cm" loext:contextual-spacing="false" style:line-height-at-least="0.706cm" fo:text-align="justify" style:justify-single-word="false" fo:keep-with-next="auto" style:vertical-align="baseline"/>
      <style:text-properties style:font-name="Times New Roman" fo:font-size="13pt" fo:font-weight="normal" style:letter-kerning="false" style:font-size-asian="13pt" style:font-weight-asian="normal" style:font-name-complex="Times New Roman" style:font-size-complex="10pt" style:font-weight-complex="normal"/>
    </style:style>
    <style:style style:name="P22" style:family="paragraph" style:parent-style-name="Heading_20_3">
      <style:paragraph-properties fo:margin-left="1.681cm" fo:margin-right="0cm" fo:margin-top="0.159cm" fo:margin-bottom="0cm" loext:contextual-spacing="false" style:line-height-at-least="0.706cm" fo:text-align="justify" style:justify-single-word="false" fo:text-indent="-1.681cm" style:auto-text-indent="false" fo:keep-with-next="auto" style:vertical-align="baseline"/>
    </style:style>
    <style:style style:name="P23" style:family="paragraph" style:parent-style-name="Heading_20_3">
      <style:paragraph-properties fo:margin-left="1.681cm" fo:margin-right="0cm" fo:margin-top="0.159cm" fo:margin-bottom="0cm" loext:contextual-spacing="false" style:line-height-at-least="0.706cm" fo:text-align="justify" style:justify-single-word="false" fo:text-indent="-1.681cm" style:auto-text-indent="false" fo:keep-with-next="auto" style:vertical-align="baseline"/>
      <style:text-properties style:font-name="Times New Roman" fo:font-size="13pt" fo:font-weight="normal" style:letter-kerning="false" style:font-size-asian="13pt" style:font-weight-asian="normal" style:font-name-complex="Times New Roman" style:font-size-complex="10pt" style:font-weight-complex="normal"/>
    </style:style>
    <style:style style:name="P24" style:family="paragraph" style:parent-style-name="Heading_20_3">
      <style:paragraph-properties fo:margin-left="1.681cm" fo:margin-right="0cm" fo:margin-top="0.159cm" fo:margin-bottom="0cm" loext:contextual-spacing="false" style:line-height-at-least="0.706cm" fo:text-align="justify" style:justify-single-word="false" fo:text-indent="-1.681cm" style:auto-text-indent="false" fo:keep-with-next="auto" style:vertical-align="baseline"/>
      <style:text-properties style:font-name="Times New Roman" fo:font-size="13pt" fo:font-weight="normal" style:letter-kerning="false" style:font-name-asian="標楷體" style:font-size-asian="13pt" style:font-weight-asian="normal" style:font-name-complex="Times New Roman" style:font-size-complex="10pt" style:font-weight-complex="normal"/>
    </style:style>
    <style:style style:name="P25" style:family="paragraph" style:parent-style-name="Heading_20_3">
      <style:paragraph-properties fo:margin-left="1.681cm" fo:margin-right="0cm" fo:margin-top="0.159cm" fo:margin-bottom="0cm" loext:contextual-spacing="false" style:line-height-at-least="0.706cm" fo:text-align="center" style:justify-single-word="false" fo:text-indent="-1.681cm" style:auto-text-indent="false" fo:keep-with-next="auto" style:vertical-align="baseline"/>
      <style:text-properties style:font-name="Times New Roman" fo:font-size="13pt" fo:font-weight="normal" style:letter-kerning="false" style:font-name-asian="標楷體" style:font-size-asian="13pt" style:font-weight-asian="normal" style:font-name-complex="標楷體" style:font-size-complex="10pt" style:font-weight-complex="normal"/>
    </style:style>
    <style:style style:name="P26" style:family="paragraph" style:parent-style-name="Heading_20_3">
      <style:paragraph-properties fo:margin-left="1.681cm" fo:margin-right="0cm" fo:margin-top="0.318cm" fo:margin-bottom="0cm" loext:contextual-spacing="false" style:line-height-at-least="0.706cm" fo:text-align="justify" style:justify-single-word="false" fo:text-indent="-1.681cm" style:auto-text-indent="false" fo:keep-with-next="auto" style:vertical-align="baseline"/>
    </style:style>
    <style:style style:name="P27" style:family="paragraph" style:parent-style-name="Heading_20_3">
      <style:paragraph-properties fo:margin-left="1.681cm" fo:margin-right="0cm" fo:margin-top="0.318cm" fo:margin-bottom="0cm" loext:contextual-spacing="false" style:line-height-at-least="0.706cm" fo:text-align="justify" style:justify-single-word="false" fo:text-indent="-1.681cm" style:auto-text-indent="false"/>
    </style:style>
    <style:style style:name="P28" style:family="paragraph" style:parent-style-name="Heading_20_3">
      <style:paragraph-properties fo:margin-left="1.905cm" fo:margin-right="0cm" fo:margin-top="0.159cm" fo:margin-bottom="0cm" loext:contextual-spacing="false" style:line-height-at-least="0.706cm" fo:text-align="justify" style:justify-single-word="false" fo:text-indent="0cm" style:auto-text-indent="false" fo:keep-with-next="auto" style:vertical-align="baseline"/>
    </style:style>
    <style:style style:name="P29" style:family="paragraph" style:parent-style-name="Heading_20_3">
      <style:paragraph-properties fo:margin-left="3.343cm" fo:margin-right="0cm" fo:margin-top="0.159cm" fo:margin-bottom="0cm" loext:contextual-spacing="false" style:line-height-at-least="0.706cm" fo:text-align="justify" style:justify-single-word="false" fo:text-indent="-0.803cm" style:auto-text-indent="false" fo:keep-with-next="auto" style:vertical-align="baseline"/>
    </style:style>
    <style:style style:name="P30" style:family="paragraph" style:parent-style-name="Heading_20_4">
      <style:paragraph-properties fo:margin-left="2.602cm" fo:margin-right="0cm" style:line-height-at-least="0.706cm" fo:text-align="justify" style:justify-single-word="false" fo:text-indent="-0.921cm" style:auto-text-indent="false" fo:keep-with-next="auto" style:vertical-align="baseline"/>
    </style:style>
    <style:style style:name="P31" style:family="paragraph" style:parent-style-name="Heading_20_4">
      <style:paragraph-properties fo:margin-left="2.602cm" fo:margin-right="0cm" style:line-height-at-least="0.706cm" fo:text-align="justify" style:justify-single-word="false" fo:text-indent="-0.921cm" style:auto-text-indent="false" fo:keep-with-next="auto" style:vertical-align="baseline"/>
      <style:text-properties style:font-name="Times New Roman" fo:font-size="13pt" style:letter-kerning="false" style:font-name-asian="標楷體" style:font-size-asian="13pt" style:font-name-complex="Times New Roman" style:font-size-complex="10pt"/>
    </style:style>
    <style:style style:name="P32" style:family="paragraph" style:parent-style-name="Heading_20_4">
      <style:paragraph-properties fo:margin-left="1.681cm" fo:margin-right="0cm" style:line-height-at-least="0.706cm" fo:text-align="justify" style:justify-single-word="false" fo:text-indent="0cm" style:auto-text-indent="false" fo:keep-with-next="auto" style:vertical-align="baseline"/>
    </style:style>
    <style:style style:name="P33" style:family="paragraph" style:parent-style-name="Heading_20_5">
      <style:paragraph-properties fo:margin-left="3.101cm" fo:margin-right="0cm" fo:line-height="0.706cm" fo:text-align="justify" style:justify-single-word="false" fo:text-indent="-0.501cm" style:auto-text-indent="false" fo:keep-with-next="auto" style:vertical-align="baseline"/>
    </style:style>
    <style:style style:name="P34" style:family="paragraph" style:parent-style-name="Standard">
      <style:paragraph-properties fo:line-height="0.776cm"/>
    </style:style>
    <style:style style:name="P35" style:family="paragraph" style:parent-style-name="Standard">
      <style:text-properties fo:font-size="13pt" style:font-name-asian="標楷體" style:font-size-asian="13pt" style:font-name-complex="標楷體" style:font-size-complex="12pt"/>
    </style:style>
    <style:style style:name="P36" style:family="paragraph" style:parent-style-name="Standard">
      <style:text-properties fo:font-size="13pt" style:font-name-asian="標楷體" style:font-size-asian="13pt" style:font-name-complex="標楷體" style:font-size-complex="12pt"/>
    </style:style>
    <style:style style:name="P37" style:family="paragraph" style:parent-style-name="Standard">
      <style:paragraph-properties fo:line-height="0.635cm" fo:text-align="center" style:justify-single-word="false"/>
      <style:text-properties fo:font-size="13pt" style:font-name-asian="標楷體" style:font-size-asian="13pt" style:font-name-complex="標楷體" style:font-size-complex="12pt"/>
    </style:style>
    <style:style style:name="P38" style:family="paragraph" style:parent-style-name="Standard">
      <style:paragraph-properties fo:line-height="0.635cm" fo:text-align="center" style:justify-single-word="false"/>
      <style:text-properties fo:font-size="13pt" style:font-name-asian="標楷體" style:font-size-asian="13pt" style:font-name-complex="標楷體" style:font-size-complex="12pt"/>
    </style:style>
    <style:style style:name="P39" style:family="paragraph" style:parent-style-name="Standard">
      <style:paragraph-properties fo:line-height="0.635cm" fo:text-align="center" style:justify-single-word="false"/>
      <style:text-properties fo:font-size="13pt" style:font-size-asian="13pt" style:font-size-complex="12pt"/>
    </style:style>
    <style:style style:name="P40" style:family="paragraph" style:parent-style-name="Standard">
      <style:text-properties style:font-name="Times New Roman" fo:font-size="13pt" fo:font-weight="bold" style:letter-kerning="false" style:font-name-asian="標楷體" style:font-size-asian="13pt" style:font-weight-asian="bold" style:font-name-complex="Times New Roman" style:font-size-complex="10pt" style:font-weight-complex="bold"/>
    </style:style>
    <style:style style:name="P41" style:family="paragraph" style:parent-style-name="Standard">
      <style:text-properties style:font-name="Times New Roman" fo:font-size="13pt" fo:font-weight="bold" style:letter-kerning="false" style:font-name-asian="標楷體" style:font-size-asian="13pt" style:font-weight-asian="bold" style:font-name-complex="標楷體" style:font-size-complex="10pt" style:font-weight-complex="bold"/>
    </style:style>
    <style:style style:name="P42" style:family="paragraph" style:parent-style-name="Standard">
      <style:paragraph-properties fo:line-height="0.635cm" fo:text-align="center" style:justify-single-word="false"/>
    </style:style>
    <style:style style:name="P43" style:family="paragraph" style:parent-style-name="Standard">
      <style:paragraph-properties fo:text-align="center" style:justify-single-word="false" fo:orphans="2" fo:widows="2"/>
    </style:style>
    <style:style style:name="P44" style:family="paragraph" style:parent-style-name="Standard">
      <style:paragraph-properties fo:text-align="center" style:justify-single-word="false" fo:orphans="2" fo:widows="2"/>
      <style:text-properties style:letter-kerning="false" style:font-name-asian="標楷體" style:font-size-complex="12pt"/>
    </style:style>
    <style:style style:name="P45" style:family="paragraph" style:parent-style-name="Standard">
      <style:paragraph-properties fo:text-align="center" style:justify-single-word="false" fo:orphans="2" fo:widows="2"/>
      <style:text-properties style:letter-kerning="false" style:font-name-asian="標楷體" style:font-size-complex="12pt"/>
    </style:style>
    <style:style style:name="P46" style:family="paragraph" style:parent-style-name="Standard">
      <style:text-properties fo:color="#ff0000" style:font-name="標楷體" fo:font-size="13pt" fo:font-weight="bold" style:letter-kerning="false" style:font-name-asian="標楷體" style:font-size-asian="13pt" style:font-weight-asian="bold" style:font-name-complex="標楷體" style:font-size-complex="10pt" style:font-weight-complex="bold"/>
    </style:style>
    <style:style style:name="P47" style:family="paragraph" style:parent-style-name="Standard">
      <style:paragraph-properties fo:margin-left="0cm" fo:margin-right="0cm" fo:text-indent="1.605cm" style:auto-text-indent="false"/>
    </style:style>
    <style:style style:name="P48" style:family="paragraph" style:parent-style-name="Standard">
      <style:paragraph-properties fo:margin-left="1.693cm" fo:margin-right="0cm" fo:text-indent="0cm" style:auto-text-indent="false"/>
    </style:style>
    <style:style style:name="P49" style:family="paragraph" style:parent-style-name="Standard">
      <style:paragraph-properties fo:margin-left="1.693cm" fo:margin-right="0cm" fo:line-height="0.776cm" fo:text-indent="0cm" style:auto-text-indent="false"/>
    </style:style>
    <style:style style:name="P50" style:family="paragraph" style:parent-style-name="Standard">
      <style:paragraph-properties fo:margin-left="2.434cm" fo:margin-right="0cm" fo:line-height="0.776cm" fo:text-indent="0cm" style:auto-text-indent="false"/>
    </style:style>
    <style:style style:name="P51" style:family="paragraph" style:parent-style-name="Standard">
      <style:paragraph-properties fo:margin-left="2.434cm" fo:margin-right="0cm" fo:line-height="0.776cm" fo:text-align="justify" style:justify-single-word="false" fo:text-indent="0cm" style:auto-text-indent="false"/>
    </style:style>
    <style:style style:name="P52" style:family="paragraph" style:parent-style-name="Standard">
      <style:paragraph-properties fo:margin-left="2.496cm" fo:margin-right="0cm" fo:line-height="0.776cm" fo:text-align="justify" style:justify-single-word="false" fo:text-indent="-0.803cm" style:auto-text-indent="false"/>
    </style:style>
    <style:style style:name="P53" style:family="paragraph" style:parent-style-name="Standard">
      <style:paragraph-properties fo:margin-left="2.856cm" fo:margin-right="0cm" fo:line-height="0.776cm" fo:text-align="justify" style:justify-single-word="false" fo:text-indent="-0.422cm" style:auto-text-indent="false"/>
    </style:style>
    <style:style style:name="P54" style:family="paragraph" style:parent-style-name="Standard">
      <style:paragraph-properties fo:margin-left="2.824cm" fo:margin-right="0cm" fo:line-height="0.776cm" fo:text-align="justify" style:justify-single-word="false" fo:text-indent="-0.39cm" style:auto-text-indent="false"/>
    </style:style>
    <style:style style:name="P55" style:family="paragraph" style:parent-style-name="Standard">
      <style:paragraph-properties fo:margin-left="0.314cm" fo:margin-right="0cm" fo:line-height="0.635cm" fo:text-indent="0cm" style:auto-text-indent="false"/>
      <style:text-properties fo:font-size="13pt" style:font-size-asian="13pt" style:font-size-complex="12pt"/>
    </style:style>
    <style:style style:name="P56" style:family="paragraph" style:parent-style-name="Standard">
      <style:paragraph-properties fo:margin-left="1.905cm" fo:margin-right="0.032cm" fo:text-indent="0.78cm" style:auto-text-indent="false" style:text-autospace="none">
        <style:tab-stops>
          <style:tab-stop style:position="1.27cm"/>
        </style:tab-stops>
      </style:paragraph-properties>
    </style:style>
    <style:style style:name="P57" style:family="paragraph" style:parent-style-name="Standard">
      <style:paragraph-properties fo:margin-left="1.715cm" fo:margin-right="0cm" fo:text-align="justify" style:justify-single-word="false" fo:text-indent="0cm" style:auto-text-indent="false"/>
    </style:style>
    <style:style style:name="P58" style:family="paragraph" style:parent-style-name="Standard">
      <style:paragraph-properties fo:margin-left="3.281cm" fo:margin-right="0cm" fo:text-indent="0cm" style:auto-text-indent="false"/>
    </style:style>
    <style:style style:name="P59" style:family="paragraph" style:parent-style-name="Standard">
      <style:paragraph-properties fo:margin-left="2.646cm" fo:margin-right="0cm" fo:text-indent="0cm" style:auto-text-indent="false"/>
    </style:style>
    <style:style style:name="P60" style:family="paragraph" style:parent-style-name="Standard">
      <style:paragraph-properties fo:margin-left="2.54cm" fo:margin-right="0cm" fo:text-indent="0cm" style:auto-text-indent="false"/>
    </style:style>
    <style:style style:name="P61" style:family="paragraph" style:parent-style-name="Text_20_body">
      <style:paragraph-properties fo:text-align="center" style:justify-single-word="false"/>
    </style:style>
    <style:style style:name="P62" style:family="paragraph" style:parent-style-name="Text_20_body">
      <style:paragraph-properties fo:text-align="center" style:justify-single-word="false" style:snap-to-layout-grid="false"/>
      <style:text-properties fo:font-size="13pt" style:font-size-asian="13pt"/>
    </style:style>
    <style:style style:name="P63" style:family="paragraph" style:parent-style-name="Text_20_body">
      <style:paragraph-properties fo:text-align="center" style:justify-single-word="false" style:vertical-align="baseline"/>
      <style:text-properties fo:font-size="13pt" style:font-size-asian="13pt"/>
    </style:style>
    <style:style style:name="P64" style:family="paragraph" style:parent-style-name="Text_20_body">
      <style:paragraph-properties fo:text-align="center" style:justify-single-word="false" style:vertical-align="baseline"/>
      <style:text-properties fo:font-size="13pt" style:font-size-asian="13pt"/>
    </style:style>
    <style:style style:name="P65" style:family="paragraph" style:parent-style-name="Text_20_body">
      <style:paragraph-properties fo:text-align="center" style:justify-single-word="false" style:vertical-align="baseline" style:snap-to-layout-grid="false"/>
      <style:text-properties fo:font-size="13pt" style:font-size-asian="13pt"/>
    </style:style>
    <style:style style:name="P66" style:family="paragraph" style:parent-style-name="Text_20_body">
      <style:paragraph-properties fo:line-height="0.564cm" fo:text-align="center" style:justify-single-word="false" style:vertical-align="baseline"/>
      <style:text-properties fo:font-size="13pt" style:font-size-asian="13pt"/>
    </style:style>
    <style:style style:name="P67" style:family="paragraph" style:parent-style-name="Text_20_body">
      <style:paragraph-properties fo:margin-left="-0.178cm" fo:margin-right="-0.194cm" fo:line-height="0.564cm" fo:text-align="center" style:justify-single-word="false" fo:text-indent="0cm" style:auto-text-indent="false" style:vertical-align="baseline"/>
      <style:text-properties fo:font-size="13pt" style:font-size-asian="13pt"/>
    </style:style>
    <style:style style:name="P68" style:family="paragraph" style:parent-style-name="Text_20_body">
      <style:paragraph-properties fo:margin-left="-0.182cm" fo:margin-right="-0.191cm" fo:line-height="0.564cm" fo:text-align="center" style:justify-single-word="false" fo:text-indent="0cm" style:auto-text-indent="false" style:vertical-align="baseline"/>
      <style:text-properties fo:font-size="13pt" style:font-size-asian="13pt"/>
    </style:style>
    <style:style style:name="P69" style:family="paragraph" style:parent-style-name="Text_20_body">
      <style:paragraph-properties fo:margin-left="-0.182cm" fo:margin-right="-0.191cm" fo:line-height="0.494cm" fo:text-align="center" style:justify-single-word="false" fo:text-indent="0cm" style:auto-text-indent="false" style:vertical-align="baseline"/>
    </style:style>
    <style:style style:name="P70" style:family="paragraph" style:parent-style-name="Text_20_body">
      <style:paragraph-properties fo:margin-left="-0.187cm" fo:margin-right="-0.191cm" fo:line-height="0.494cm" fo:text-align="center" style:justify-single-word="false" fo:text-indent="0cm" style:auto-text-indent="false" style:vertical-align="baseline"/>
    </style:style>
    <style:style style:name="P71" style:family="paragraph" style:parent-style-name="Text_20_body">
      <style:paragraph-properties fo:margin-left="-0.194cm" fo:margin-right="-0.178cm" fo:line-height="0.494cm" fo:text-align="center" style:justify-single-word="false" fo:text-indent="0cm" style:auto-text-indent="false" style:vertical-align="baseline"/>
    </style:style>
    <style:style style:name="P72" style:family="paragraph" style:parent-style-name="Text_20_body">
      <style:paragraph-properties fo:margin-left="1.693cm" fo:margin-right="0cm" fo:text-indent="0cm" style:auto-text-indent="false" style:vertical-align="baseline"/>
    </style:style>
    <style:style style:name="P73" style:family="paragraph" style:parent-style-name="章節">
      <style:paragraph-properties fo:text-align="end" style:justify-single-word="false"/>
    </style:style>
    <style:style style:name="P74" style:family="paragraph" style:parent-style-name="章節" style:master-page-name="Standard">
      <style:paragraph-properties style:page-number="auto"/>
      <style:text-properties style:font-name="Times New Roman" fo:font-size="18pt" style:font-name-asian="標楷體" style:font-size-asian="18pt" style:font-name-complex="標楷體" style:font-size-complex="18pt"/>
    </style:style>
    <style:style style:name="T1" style:family="text">
      <style:text-properties style:font-name="Times New Roman"/>
    </style:style>
    <style:style style:name="T2" style:family="text">
      <style:text-properties style:font-name="Times New Roman" fo:font-size="14pt" fo:language="none" fo:country="none" fo:font-weight="normal" style:letter-kerning="true" style:font-name-asian="標楷體" style:font-size-asian="14pt" style:language-asian="none" style:country-asian="none" style:font-weight-asian="normal" style:font-name-complex="Times New Roman" style:font-size-complex="12pt" style:font-weight-complex="normal"/>
    </style:style>
    <style:style style:name="T3" style:family="text">
      <style:text-properties style:font-name="Times New Roman" fo:font-size="13pt" fo:font-weight="normal" style:letter-kerning="false" style:font-name-asian="標楷體" style:font-size-asian="13pt" style:font-weight-asian="normal" style:font-name-complex="Times New Roman" style:font-weight-complex="normal"/>
    </style:style>
    <style:style style:name="T4" style:family="text">
      <style:text-properties style:font-name="Times New Roman" fo:font-size="13pt" fo:font-weight="normal" style:letter-kerning="false" style:font-name-asian="標楷體" style:font-size-asian="13pt" style:font-weight-asian="normal" style:font-name-complex="Times New Roman" style:font-weight-complex="normal"/>
    </style:style>
    <style:style style:name="T5" style:family="text">
      <style:text-properties style:font-name="Times New Roman" fo:font-size="13pt" fo:font-weight="normal" style:letter-kerning="false" style:font-name-asian="標楷體" style:font-size-asian="13pt" style:font-weight-asian="normal" style:font-name-complex="Times New Roman" style:font-size-complex="10pt" style:font-weight-complex="normal"/>
    </style:style>
    <style:style style:name="T6" style:family="text">
      <style:text-properties style:font-name="Times New Roman" fo:font-size="13pt" fo:font-weight="normal" style:letter-kerning="false" style:font-name-asian="標楷體" style:font-size-asian="13pt" style:font-weight-asian="normal" style:font-name-complex="Times New Roman" style:font-size-complex="10pt" style:font-weight-complex="normal"/>
    </style:style>
    <style:style style:name="T7" style:family="text">
      <style:text-properties style:font-name="Times New Roman" fo:font-size="13pt" fo:font-weight="normal" style:letter-kerning="false" style:font-name-asian="標楷體" style:font-size-asian="13pt" style:font-weight-asian="normal" style:font-name-complex="Times New Roman" style:font-size-complex="13pt" style:font-weight-complex="normal"/>
    </style:style>
    <style:style style:name="T8" style:family="text">
      <style:text-properties style:font-name="Times New Roman" fo:font-size="13pt" fo:font-weight="normal" style:letter-kerning="false" style:font-name-asian="標楷體" style:font-size-asian="13pt" style:font-weight-asian="normal" style:font-name-complex="Times New Roman" style:font-size-complex="13pt" style:font-weight-complex="normal"/>
    </style:style>
    <style:style style:name="T9" style:family="text">
      <style:text-properties style:font-name="Times New Roman" fo:font-size="13pt" fo:font-weight="normal" style:letter-kerning="false" style:font-name-asian="標楷體" style:font-size-asian="13pt" style:font-weight-asian="normal" style:font-name-complex="標楷體" style:font-size-complex="10pt" style:font-weight-complex="normal"/>
    </style:style>
    <style:style style:name="T10" style:family="text">
      <style:text-properties style:font-name="Times New Roman" fo:font-size="13pt" fo:font-weight="normal" style:letter-kerning="false" style:font-name-asian="標楷體" style:font-size-asian="13pt" style:font-weight-asian="normal" style:font-name-complex="標楷體" style:font-size-complex="10pt" style:font-weight-complex="normal"/>
    </style:style>
    <style:style style:name="T11" style:family="text">
      <style:text-properties style:font-name="Times New Roman" fo:font-size="13pt" fo:font-weight="normal" style:letter-kerning="false" style:font-name-asian="Times New Roman" style:font-size-asian="13pt" style:font-weight-asian="normal" style:font-name-complex="Times New Roman" style:font-size-complex="10pt" style:font-weight-complex="normal"/>
    </style:style>
    <style:style style:name="T12" style:family="text">
      <style:text-properties style:font-name="Times New Roman" fo:font-size="13pt" fo:font-weight="normal" style:letter-kerning="false" style:font-name-asian="Times New Roman" style:font-size-asian="13pt" style:font-weight-asian="normal" style:font-name-complex="Times New Roman" style:font-size-complex="10pt" style:font-weight-complex="normal"/>
    </style:style>
    <style:style style:name="T13" style:family="text">
      <style:text-properties style:font-name="Times New Roman" fo:font-size="13pt" fo:font-weight="normal" style:font-name-asian="標楷體" style:font-size-asian="13pt" style:font-weight-asian="normal" style:font-name-complex="標楷體" style:font-size-complex="13pt"/>
    </style:style>
    <style:style style:name="T14" style:family="text">
      <style:text-properties style:font-name="Times New Roman" fo:font-size="13pt" fo:font-weight="normal" style:font-name-asian="標楷體" style:font-size-asian="13pt" style:font-weight-asian="normal" style:font-name-complex="標楷體" style:font-size-complex="13pt"/>
    </style:style>
    <style:style style:name="T15" style:family="text">
      <style:text-properties style:font-name="Times New Roman" fo:font-size="13pt" fo:font-weight="normal" style:font-name-asian="標楷體" style:font-size-asian="13pt" style:font-weight-asian="normal" style:font-name-complex="Times New Roman" style:font-size-complex="13pt"/>
    </style:style>
    <style:style style:name="T16" style:family="text">
      <style:text-properties style:font-name="Times New Roman" fo:font-size="13pt" fo:font-weight="normal" style:font-name-asian="標楷體" style:font-size-asian="13pt" style:font-weight-asian="normal" style:font-name-complex="Times New Roman" style:font-size-complex="13pt"/>
    </style:style>
    <style:style style:name="T17" style:family="text">
      <style:text-properties style:font-name="Times New Roman" fo:font-size="13pt" style:letter-kerning="false" style:font-name-asian="標楷體" style:font-size-asian="13pt" style:font-name-complex="Times New Roman" style:font-size-complex="10pt"/>
    </style:style>
    <style:style style:name="T18" style:family="text">
      <style:text-properties style:font-name="Times New Roman" fo:font-size="13pt" style:letter-kerning="false" style:font-name-asian="標楷體" style:font-size-asian="13pt" style:font-name-complex="Times New Roman" style:font-size-complex="10pt"/>
    </style:style>
    <style:style style:name="T19" style:family="text">
      <style:text-properties style:font-name="Times New Roman" fo:font-size="13pt" style:letter-kerning="false" style:font-name-asian="標楷體" style:font-size-asian="13pt" style:font-name-complex="Times New Roman" style:font-size-complex="10pt" style:font-weight-complex="bold"/>
    </style:style>
    <style:style style:name="T20" style:family="text">
      <style:text-properties style:font-name="Times New Roman" fo:font-size="13pt" style:letter-kerning="false" style:font-name-asian="標楷體" style:font-size-asian="13pt" style:font-name-complex="Times New Roman" style:font-size-complex="13pt"/>
    </style:style>
    <style:style style:name="T21" style:family="text">
      <style:text-properties style:font-name="Times New Roman" fo:font-size="13pt" style:letter-kerning="false" style:font-name-asian="標楷體" style:font-size-asian="13pt" style:font-name-complex="標楷體" style:font-size-complex="10pt"/>
    </style:style>
    <style:style style:name="T22" style:family="text">
      <style:text-properties style:font-name="Times New Roman" fo:font-size="13pt" style:letter-kerning="false" style:font-name-asian="標楷體" style:font-size-asian="13pt" style:font-name-complex="標楷體" style:font-size-complex="10pt"/>
    </style:style>
    <style:style style:name="T23" style:family="text">
      <style:text-properties style:font-name="Times New Roman" fo:font-size="13pt" style:letter-kerning="false" style:font-name-asian="Times New Roman" style:font-size-asian="13pt" style:font-name-complex="Times New Roman" style:font-size-complex="10pt"/>
    </style:style>
    <style:style style:name="T24" style:family="text">
      <style:text-properties style:font-name="Times New Roman" fo:font-size="13pt" style:font-name-asian="標楷體" style:font-size-asian="13pt" style:font-name-complex="Times New Roman" style:font-size-complex="13pt"/>
    </style:style>
    <style:style style:name="T25" style:family="text">
      <style:text-properties style:font-name="Times New Roman" fo:font-size="13pt" style:font-name-asian="標楷體" style:font-size-asian="13pt" style:font-name-complex="Times New Roman" style:font-size-complex="13pt" style:font-weight-complex="normal"/>
    </style:style>
    <style:style style:name="T26" style:family="text">
      <style:text-properties style:font-name="Times New Roman" fo:font-size="13pt" style:font-name-asian="標楷體" style:font-size-asian="13pt" style:font-name-complex="標楷體" style:font-size-complex="13pt"/>
    </style:style>
    <style:style style:name="T27" style:family="text">
      <style:text-properties style:font-name="Times New Roman" fo:font-size="13pt" style:font-name-asian="Times New Roman" style:font-size-asian="13pt" style:font-name-complex="Times New Roman" style:font-size-complex="13pt"/>
    </style:style>
    <style:style style:name="T28" style:family="text">
      <style:text-properties style:font-name="Times New Roman" style:font-size-complex="13pt"/>
    </style:style>
    <style:style style:name="T29" style:family="text">
      <style:text-properties style:font-name="Times New Roman" style:font-size-complex="13pt"/>
    </style:style>
    <style:style style:name="T30" style:family="text">
      <style:text-properties style:font-name="Times New Roman" style:font-name-complex="標楷體"/>
    </style:style>
    <style:style style:name="T31" style:family="text">
      <style:text-properties style:font-name="Times New Roman" style:font-name-complex="標楷體" style:font-size-complex="13pt"/>
    </style:style>
    <style:style style:name="T32" style:family="text">
      <style:text-properties style:font-name="Times New Roman" style:font-name-complex="標楷體" style:font-size-complex="13pt"/>
    </style:style>
    <style:style style:name="T33" style:family="text">
      <style:text-properties style:font-name="Times New Roman" style:font-name-complex="標楷體"/>
    </style:style>
    <style:style style:name="T34" style:family="text">
      <style:text-properties style:font-name="Times New Roman"/>
    </style:style>
    <style:style style:name="T35" style:family="text">
      <style:text-properties style:font-name="Times New Roman" fo:font-size="7pt" style:font-size-asian="7pt"/>
    </style:style>
    <style:style style:name="T36" style:family="text">
      <style:text-properties style:font-name="Times New Roman" fo:font-size="7pt" style:font-size-asian="7pt" style:font-size-complex="13pt"/>
    </style:style>
    <style:style style:name="T37" style:family="text">
      <style:text-properties style:font-name-asian="標楷體"/>
    </style:style>
    <style:style style:name="T38" style:family="text">
      <style:text-properties style:font-name-asian="標楷體" style:font-name-complex="標楷體"/>
    </style:style>
    <style:style style:name="T39" style:family="text">
      <style:text-properties fo:color="#000000"/>
    </style:style>
    <style:style style:name="T40" style:family="text">
      <style:text-properties fo:color="#000000" style:font-name="Times New Roman" fo:font-size="18pt" style:font-name-asian="標楷體" style:font-size-asian="18pt" style:font-name-complex="標楷體" style:font-size-complex="18pt"/>
    </style:style>
    <style:style style:name="T41" style:family="text">
      <style:text-properties fo:color="#000000" style:font-name="Times New Roman" fo:font-size="18pt" style:font-name-asian="標楷體" style:font-size-asian="18pt" style:font-name-complex="標楷體" style:font-size-complex="18pt"/>
    </style:style>
    <style:style style:name="T42" style:family="text">
      <style:text-properties fo:color="#000000" style:font-name="Times New Roman" fo:font-size="18pt" style:font-name-asian="標楷體" style:font-size-asian="18pt" style:font-size-complex="18pt"/>
    </style:style>
    <style:style style:name="T43" style:family="text">
      <style:text-properties fo:color="#000000" style:font-name="Times New Roman" fo:font-size="18pt" style:font-name-asian="Times New Roman" style:font-size-asian="18pt" style:font-size-complex="18pt"/>
    </style:style>
    <style:style style:name="T44" style:family="text">
      <style:text-properties fo:color="#000000" style:font-name="Times New Roman" fo:font-size="10pt" style:font-name-asian="標楷體" style:font-size-asian="10pt"/>
    </style:style>
    <style:style style:name="T45" style:family="text">
      <style:text-properties fo:color="#000000" style:font-name="Times New Roman" fo:font-size="13pt" fo:font-weight="normal" style:letter-kerning="false" style:font-name-asian="標楷體" style:font-size-asian="13pt" style:font-weight-asian="normal" style:font-name-complex="Times New Roman" style:font-size-complex="10pt" style:font-weight-complex="normal"/>
    </style:style>
    <style:style style:name="T46" style:family="text">
      <style:text-properties fo:color="#000000" style:font-name="Times New Roman" fo:font-size="13pt" fo:font-weight="normal" style:letter-kerning="false" style:font-name-asian="標楷體" style:font-size-asian="13pt" style:font-weight-asian="normal" style:font-name-complex="Times New Roman" style:font-size-complex="10pt" style:font-weight-complex="normal"/>
    </style:style>
    <style:style style:name="T47" style:family="text">
      <style:text-properties fo:color="#000000" style:font-name="Times New Roman" fo:font-size="13pt" fo:font-weight="normal" style:letter-kerning="false" style:font-name-asian="標楷體" style:font-size-asian="13pt" style:font-weight-asian="normal" style:font-name-complex="Times New Roman" style:font-size-complex="13pt" style:font-weight-complex="normal"/>
    </style:style>
    <style:style style:name="T48" style:family="text">
      <style:text-properties fo:color="#000000" style:font-name="Times New Roman" fo:font-size="13pt" fo:font-weight="normal" style:letter-kerning="false" style:font-name-asian="標楷體" style:font-size-asian="13pt" style:font-weight-asian="normal" style:font-name-complex="Times New Roman" style:font-weight-complex="normal"/>
    </style:style>
    <style:style style:name="T49" style:family="text">
      <style:text-properties fo:color="#000000" style:font-name="Times New Roman" fo:font-size="13pt" fo:font-weight="normal" style:letter-kerning="false" style:font-name-asian="標楷體" style:font-size-asian="13pt" style:font-weight-asian="normal" style:font-name-complex="Times New Roman" style:font-weight-complex="normal"/>
    </style:style>
    <style:style style:name="T50" style:family="text">
      <style:text-properties fo:color="#000000" style:font-name="Times New Roman" fo:font-size="13pt" fo:font-weight="normal" style:letter-kerning="false" style:font-name-asian="標楷體" style:font-size-asian="13pt" style:font-weight-asian="normal" style:font-name-complex="標楷體" style:font-size-complex="10pt" style:font-weight-complex="normal"/>
    </style:style>
    <style:style style:name="T51" style:family="text">
      <style:text-properties fo:color="#000000" style:font-name="Times New Roman" fo:font-size="13pt" fo:font-weight="normal" style:letter-kerning="false" style:font-name-asian="標楷體" style:font-size-asian="13pt" style:font-weight-asian="normal" style:font-name-complex="標楷體" style:font-size-complex="10pt" style:font-weight-complex="normal"/>
    </style:style>
    <style:style style:name="T52" style:family="text">
      <style:text-properties fo:color="#000000" style:font-name="Times New Roman" fo:font-size="13pt" fo:font-weight="normal" style:letter-kerning="false" style:font-name-asian="Times New Roman" style:font-size-asian="13pt" style:font-weight-asian="normal" style:font-name-complex="Times New Roman" style:font-size-complex="10pt" style:font-weight-complex="normal"/>
    </style:style>
    <style:style style:name="T53" style:family="text">
      <style:text-properties fo:color="#000000" style:font-name="Times New Roman" fo:font-size="13pt" fo:font-weight="normal" style:font-name-asian="標楷體" style:font-size-asian="13pt" style:font-weight-asian="normal" style:font-name-complex="標楷體" style:font-size-complex="13pt"/>
    </style:style>
    <style:style style:name="T54" style:family="text">
      <style:text-properties fo:color="#000000" style:font-name="Times New Roman" fo:font-size="13pt" style:letter-kerning="false" style:font-name-asian="標楷體" style:font-size-asian="13pt" style:font-name-complex="Times New Roman" style:font-size-complex="10pt"/>
    </style:style>
    <style:style style:name="T55" style:family="text">
      <style:text-properties fo:color="#000000" style:font-name="Times New Roman" fo:font-size="13pt" style:letter-kerning="false" style:font-name-asian="標楷體" style:font-size-asian="13pt" style:font-name-complex="Times New Roman" style:font-size-complex="10pt" style:font-weight-complex="normal"/>
    </style:style>
    <style:style style:name="T56" style:family="text">
      <style:text-properties fo:color="#000000" style:font-name="Times New Roman" fo:font-size="13pt" style:letter-kerning="false" style:font-name-asian="標楷體" style:font-size-asian="13pt" style:font-name-complex="Times New Roman" style:font-size-complex="10pt"/>
    </style:style>
    <style:style style:name="T57" style:family="text">
      <style:text-properties fo:color="#000000" style:font-name="Times New Roman" fo:font-size="13pt" style:letter-kerning="false" style:font-name-asian="標楷體" style:font-size-asian="13pt" style:font-name-complex="Times New Roman" style:font-size-complex="10pt" style:font-weight-complex="bold"/>
    </style:style>
    <style:style style:name="T58" style:family="text">
      <style:text-properties fo:color="#000000" style:font-name="Times New Roman" fo:font-size="13pt" style:letter-kerning="false" style:font-name-asian="標楷體" style:font-size-asian="13pt" style:font-name-complex="Times New Roman" style:font-size-complex="10pt" style:font-weight-complex="bold"/>
    </style:style>
    <style:style style:name="T59" style:family="text">
      <style:text-properties fo:color="#000000" style:font-name="Times New Roman" fo:font-size="13pt" style:letter-kerning="false" style:font-name-asian="標楷體" style:font-size-asian="13pt" style:font-name-complex="Times New Roman" style:font-size-complex="13pt"/>
    </style:style>
    <style:style style:name="T60" style:family="text">
      <style:text-properties fo:color="#000000" style:font-name="Times New Roman" fo:font-size="13pt" style:letter-kerning="false" style:font-name-asian="標楷體" style:font-size-asian="13pt" style:font-name-complex="Times New Roman" style:font-size-complex="13pt"/>
    </style:style>
    <style:style style:name="T61" style:family="text">
      <style:text-properties fo:color="#000000" style:font-name="Times New Roman" fo:font-size="13pt" style:letter-kerning="false" style:font-name-asian="標楷體" style:font-size-asian="13pt" style:font-name-complex="標楷體" style:font-size-complex="10pt"/>
    </style:style>
    <style:style style:name="T62" style:family="text">
      <style:text-properties fo:color="#000000" style:font-name="Times New Roman" fo:font-size="13pt" style:letter-kerning="false" style:font-name-asian="標楷體" style:font-size-asian="13pt" style:font-name-complex="標楷體" style:font-size-complex="10pt"/>
    </style:style>
    <style:style style:name="T63" style:family="text">
      <style:text-properties fo:color="#000000" style:font-name="Times New Roman" fo:font-size="13pt" style:text-underline-style="solid" style:text-underline-width="auto" style:text-underline-color="font-color" fo:font-weight="normal" style:letter-kerning="false" style:font-name-asian="標楷體" style:font-size-asian="13pt" style:font-weight-asian="normal" style:font-name-complex="Times New Roman" style:font-size-complex="10pt" style:font-weight-complex="normal"/>
    </style:style>
    <style:style style:name="T64" style:family="text">
      <style:text-properties fo:color="#000000" style:font-name="Times New Roman" style:font-size-complex="13pt"/>
    </style:style>
    <style:style style:name="T65" style:family="text">
      <style:text-properties fo:color="#000000" style:font-name="Times New Roman" style:font-size-complex="13pt"/>
    </style:style>
    <style:style style:name="T66" style:family="text">
      <style:text-properties fo:color="#000000" style:font-name="Times New Roman" fo:font-size="12pt" style:text-underline-style="none" style:font-size-asian="12pt" style:font-size-complex="13pt"/>
    </style:style>
    <style:style style:name="T67" style:family="text">
      <style:text-properties fo:color="#000000" style:font-name="Times New Roman" fo:font-size="12pt" style:font-size-asian="12pt" style:font-size-complex="13pt"/>
    </style:style>
    <style:style style:name="T68" style:family="text">
      <style:text-properties fo:color="#000000" style:font-name="Times New Roman" fo:font-size="12pt" style:font-size-asian="12pt" style:font-size-complex="13pt"/>
    </style:style>
    <style:style style:name="T69" style:family="text">
      <style:text-properties fo:color="#000000" style:font-name="Times New Roman" fo:font-size="12pt" style:font-size-asian="12pt" style:font-size-complex="12pt"/>
    </style:style>
    <style:style style:name="T70" style:family="text">
      <style:text-properties fo:color="#000000" style:font-name="Times New Roman" fo:font-size="12pt" style:font-size-asian="12pt" style:font-size-complex="12pt"/>
    </style:style>
    <style:style style:name="T71" style:family="text">
      <style:text-properties fo:color="#000000"/>
    </style:style>
    <style:style style:name="T72" style:family="text">
      <style:text-properties fo:color="#000000" fo:font-size="13pt" style:font-name-asian="標楷體" style:font-size-asian="13pt"/>
    </style:style>
    <style:style style:name="T73" style:family="text">
      <style:text-properties fo:color="#000000" fo:font-size="13pt" style:font-name-asian="標楷體" style:font-size-asian="13pt" style:font-name-complex="標楷體"/>
    </style:style>
    <style:style style:name="T74" style:family="text">
      <style:text-properties fo:color="#000000" fo:font-size="13pt" style:font-name-asian="標楷體" style:font-size-asian="13pt" style:font-name-complex="標楷體" style:font-size-complex="13pt"/>
    </style:style>
    <style:style style:name="T75" style:family="text">
      <style:text-properties fo:color="#000000" fo:font-size="13pt" style:font-name-asian="標楷體" style:font-size-asian="13pt" style:font-name-complex="標楷體" style:font-size-complex="13pt"/>
    </style:style>
    <style:style style:name="T76" style:family="text">
      <style:text-properties fo:color="#000000" fo:font-size="13pt" style:font-name-asian="標楷體" style:font-size-asian="13pt" style:font-name-complex="標楷體"/>
    </style:style>
    <style:style style:name="T77" style:family="text">
      <style:text-properties fo:color="#000000" fo:font-size="13pt" style:font-name-asian="標楷體" style:font-size-asian="13pt" style:font-size-complex="13pt"/>
    </style:style>
    <style:style style:name="T78" style:family="text">
      <style:text-properties fo:color="#000000" fo:font-size="13pt" style:font-name-asian="標楷體" style:font-size-asian="13pt" style:font-size-complex="13pt"/>
    </style:style>
    <style:style style:name="T79" style:family="text">
      <style:text-properties fo:color="#000000" fo:font-size="13pt" style:letter-kerning="false" style:font-name-asian="標楷體" style:font-size-asian="13pt"/>
    </style:style>
    <style:style style:name="T80" style:family="text">
      <style:text-properties fo:color="#000000" fo:font-size="13pt" style:letter-kerning="false" style:font-name-asian="標楷體" style:font-size-asian="13pt" style:font-weight-complex="bold"/>
    </style:style>
    <style:style style:name="T81" style:family="text">
      <style:text-properties fo:color="#000000" fo:font-size="13pt" style:letter-kerning="false" style:font-name-asian="標楷體" style:font-size-asian="13pt"/>
    </style:style>
    <style:style style:name="T82" style:family="text">
      <style:text-properties fo:color="#000000" fo:font-size="13pt" style:letter-kerning="false" style:font-name-asian="標楷體" style:font-size-asian="13pt" style:font-name-complex="標楷體" style:font-weight-complex="bold"/>
    </style:style>
    <style:style style:name="T83" style:family="text">
      <style:text-properties fo:color="#000000" fo:font-size="13pt" style:letter-kerning="false" style:font-name-asian="標楷體" style:font-size-asian="13pt" style:font-name-complex="標楷體" style:font-size-complex="13pt"/>
    </style:style>
    <style:style style:name="T84" style:family="text">
      <style:text-properties fo:color="#000000" fo:font-size="13pt" style:letter-kerning="false" style:font-name-asian="標楷體" style:font-size-asian="13pt" style:font-size-complex="13pt"/>
    </style:style>
    <style:style style:name="T85" style:family="text">
      <style:text-properties fo:color="#000000" fo:font-size="13pt" style:letter-kerning="false" style:font-name-asian="標楷體" style:font-size-asian="13pt" style:font-size-complex="13pt"/>
    </style:style>
    <style:style style:name="T86" style:family="text">
      <style:text-properties fo:color="#000000" fo:font-size="13pt" style:letter-kerning="false" style:font-size-asian="13pt" style:font-weight-complex="bold"/>
    </style:style>
    <style:style style:name="T87" style:family="text">
      <style:text-properties fo:color="#000000" fo:font-size="13pt" style:letter-kerning="false" style:font-size-asian="13pt" style:font-weight-complex="bold"/>
    </style:style>
    <style:style style:name="T88" style:family="text">
      <style:text-properties fo:color="#000000" fo:font-size="13pt" style:font-size-asian="13pt"/>
    </style:style>
    <style:style style:name="T89" style:family="text">
      <style:text-properties fo:color="#000000" fo:font-size="13pt" style:font-size-asian="13pt"/>
    </style:style>
    <style:style style:name="T90" style:family="text">
      <style:text-properties fo:color="#000000" fo:font-size="13pt" style:font-name-asian="Times New Roman" style:font-size-asian="13pt" style:font-size-complex="13pt"/>
    </style:style>
    <style:style style:name="T91" style:family="text">
      <style:text-properties fo:color="#000000" fo:font-size="13pt" style:font-name-asian="Times New Roman" style:font-size-asian="13pt" style:font-name-complex="Times New Roman" style:font-size-complex="13pt"/>
    </style:style>
    <style:style style:name="T92" style:family="text">
      <style:text-properties fo:color="#000000" fo:font-size="13pt" fo:font-weight="normal" style:letter-kerning="false" style:font-name-asian="標楷體" style:font-size-asian="13pt" style:font-weight-asian="normal" style:font-weight-complex="normal"/>
    </style:style>
    <style:style style:name="T93" style:family="text">
      <style:text-properties fo:color="#000000" fo:font-size="13pt" fo:font-weight="normal" style:font-name-asian="標楷體" style:font-size-asian="13pt" style:font-weight-asian="normal" style:font-name-complex="標楷體" style:font-weight-complex="normal"/>
    </style:style>
    <style:style style:name="T94" style:family="text">
      <style:text-properties fo:color="#000000" style:text-position="super 58%" fo:font-size="13pt" style:font-name-asian="標楷體" style:font-size-asian="13pt" style:font-name-complex="標楷體"/>
    </style:style>
    <style:style style:name="T95" style:family="text">
      <style:text-properties fo:color="#000000" style:text-position="super 58%" fo:font-size="13pt" style:font-name-asian="標楷體" style:font-size-asian="13pt" style:font-size-complex="13pt"/>
    </style:style>
    <style:style style:name="T96" style:family="text">
      <style:text-properties fo:color="#000000" style:font-name="標楷體" fo:font-size="13pt" fo:font-weight="normal" style:letter-kerning="false" style:font-name-asian="標楷體" style:font-size-asian="13pt" style:font-weight-asian="normal" style:font-name-complex="標楷體" style:font-size-complex="10pt" style:font-weight-complex="normal"/>
    </style:style>
    <style:style style:name="T97" style:family="text">
      <style:text-properties fo:color="#000000" style:font-name="標楷體" fo:font-size="13pt" fo:font-weight="normal" style:font-name-asian="標楷體" style:font-size-asian="13pt" style:font-weight-asian="normal" style:font-name-complex="標楷體" style:font-size-complex="13pt"/>
    </style:style>
    <style:style style:name="T98" style:family="text">
      <style:text-properties fo:color="#000000" style:font-name="標楷體" fo:font-size="13pt" style:text-underline-style="solid" style:text-underline-width="auto" style:text-underline-color="font-color" fo:font-weight="normal" style:font-name-asian="標楷體" style:font-size-asian="13pt" style:font-weight-asian="normal" style:font-name-complex="標楷體" style:font-size-complex="13pt"/>
    </style:style>
    <style:style style:name="T99" style:family="text">
      <style:text-properties fo:color="#000000" style:font-name="標楷體" fo:font-size="13pt" style:letter-kerning="false" style:font-name-asian="標楷體" style:font-size-asian="13pt" style:font-name-complex="標楷體" style:font-size-complex="13pt"/>
    </style:style>
    <style:style style:name="T100" style:family="text">
      <style:text-properties style:font-name-asian="Times New Roman"/>
    </style:style>
    <style:style style:name="T101" style:family="text">
      <style:text-properties style:font-name-asian="Times New Roman" style:font-name-complex="Times New Roman"/>
    </style:style>
    <style:style style:name="T102" style:family="text">
      <style:text-properties style:font-name="標楷體" fo:font-size="10pt" style:font-name-asian="標楷體" style:font-size-asian="10pt" style:font-name-complex="標楷體"/>
    </style:style>
    <style:style style:name="T103" style:family="text">
      <style:text-properties style:font-name="標楷體" fo:font-size="10pt" style:font-name-asian="標楷體" style:font-size-asian="10pt" style:font-name-complex="標楷體"/>
    </style:style>
    <style:style style:name="T104" style:family="text">
      <style:text-properties style:font-name="標楷體" style:font-name-asian="標楷體" style:font-name-complex="標楷體"/>
    </style:style>
    <style:style style:name="T105" style:family="text">
      <style:text-properties style:font-name="標楷體" fo:font-size="13pt" style:font-name-asian="標楷體" style:font-size-asian="13pt" style:font-name-complex="標楷體" style:font-size-complex="13pt"/>
    </style:style>
    <style:style style:name="T106" style:family="text">
      <style:text-properties style:font-name="標楷體" fo:font-size="13pt" fo:font-weight="normal" style:font-name-asian="標楷體" style:font-size-asian="13pt" style:font-weight-asian="normal" style:font-name-complex="標楷體" style:font-size-complex="13pt"/>
    </style:style>
    <style:style style:name="T107" style:family="text">
      <style:text-properties style:font-name="標楷體" fo:font-size="13pt" fo:font-weight="normal" style:font-name-asian="標楷體" style:font-size-asian="13pt" style:font-weight-asian="normal" style:font-name-complex="標楷體" style:font-size-complex="13pt"/>
    </style:style>
    <style:style style:name="T108" style:family="text">
      <style:text-properties style:font-name="標楷體" fo:font-size="13pt" style:letter-kerning="false" style:font-name-asian="標楷體" style:font-size-asian="13pt" style:font-name-complex="標楷體" style:font-size-complex="13pt"/>
    </style:style>
    <style:style style:name="T109" style:family="text">
      <style:text-properties style:font-name="標楷體" fo:font-size="13pt" style:letter-kerning="false" style:font-name-asian="標楷體" style:font-size-asian="13pt" style:font-name-complex="標楷體" style:font-size-complex="13pt"/>
    </style:style>
    <style:style style:name="T110" style:family="text">
      <style:text-properties fo:font-weight="normal" style:font-weight-asian="normal" style:font-weight-complex="normal"/>
    </style:style>
    <style:style style:name="T111" style:family="text">
      <style:text-properties fo:language="none" fo:country="none" style:language-asian="none" style:country-asian="none"/>
    </style:style>
    <style:style style:name="T112" style:family="text">
      <style:text-properties style:font-name="新細明體" fo:font-size="14pt" fo:language="none" fo:country="none" fo:font-weight="normal" style:letter-kerning="true" style:font-size-asian="14pt" style:language-asian="none" style:country-asian="none" style:font-weight-asian="normal" style:font-name-complex="新細明體" style:font-size-complex="12pt" style:font-weight-complex="normal"/>
    </style:style>
    <style:style style:name="T113" style:family="text">
      <style:text-properties fo:font-size="13pt" style:font-size-asian="13pt"/>
    </style:style>
    <style:style style:name="T114" style:family="text">
      <style:text-properties fo:font-size="13pt" style:font-size-asian="13pt"/>
    </style:style>
    <style:style style:name="T115" style:family="text">
      <style:text-properties fo:font-size="13pt" style:font-name-asian="標楷體" style:font-size-asian="13pt"/>
    </style:style>
    <style:style style:name="T116" style:family="text">
      <style:text-properties fo:font-size="13pt" style:font-name-asian="標楷體" style:font-size-asian="13pt" style:font-name-complex="標楷體"/>
    </style:style>
    <style:style style:name="T117" style:family="text">
      <style:text-properties fo:font-size="13pt" style:font-name-asian="標楷體" style:font-size-asian="13pt" style:font-name-complex="標楷體" style:font-size-complex="13pt"/>
    </style:style>
    <style:style style:name="T118" style:family="text">
      <style:text-properties fo:font-size="13pt" style:font-name-asian="標楷體" style:font-size-asian="13pt" style:font-name-complex="標楷體" style:font-size-complex="13pt"/>
    </style:style>
    <style:style style:name="T119" style:family="text">
      <style:text-properties fo:font-size="13pt" style:font-name-asian="標楷體" style:font-size-asian="13pt" style:font-name-complex="標楷體" style:font-size-complex="13pt" style:font-weight-complex="bold"/>
    </style:style>
    <style:style style:name="T120" style:family="text">
      <style:text-properties fo:font-size="13pt" style:font-name-asian="標楷體" style:font-size-asian="13pt" style:font-name-complex="標楷體" style:font-size-complex="13pt" style:font-weight-complex="bold"/>
    </style:style>
    <style:style style:name="T121" style:family="text">
      <style:text-properties fo:font-size="13pt" style:font-name-asian="標楷體" style:font-size-asian="13pt" style:font-name-complex="標楷體" style:font-size-complex="12pt"/>
    </style:style>
    <style:style style:name="T122" style:family="text">
      <style:text-properties fo:font-size="13pt" style:font-name-asian="標楷體" style:font-size-asian="13pt" style:font-name-complex="標楷體" style:font-size-complex="12pt"/>
    </style:style>
    <style:style style:name="T123" style:family="text">
      <style:text-properties fo:font-size="13pt" style:font-name-asian="標楷體" style:font-size-asian="13pt" style:font-size-complex="13pt"/>
    </style:style>
    <style:style style:name="T124" style:family="text">
      <style:text-properties fo:font-size="13pt" style:font-name-asian="標楷體" style:font-size-asian="13pt" style:font-size-complex="13pt"/>
    </style:style>
    <style:style style:name="T125" style:family="text">
      <style:text-properties fo:font-size="13pt" style:font-name-asian="標楷體" style:font-size-asian="13pt" style:font-size-complex="13pt" style:font-weight-complex="bold"/>
    </style:style>
    <style:style style:name="T126" style:family="text">
      <style:text-properties fo:font-size="13pt" style:font-name-asian="標楷體" style:font-size-asian="13pt" style:font-size-complex="13pt" style:font-weight-complex="bold"/>
    </style:style>
    <style:style style:name="T127" style:family="text">
      <style:text-properties fo:font-size="13pt" style:font-name-asian="標楷體" style:font-size-asian="13pt"/>
    </style:style>
    <style:style style:name="T128" style:family="text">
      <style:text-properties fo:font-size="13pt" style:letter-kerning="false" style:font-name-asian="標楷體" style:font-size-asian="13pt"/>
    </style:style>
    <style:style style:name="T129" style:family="text">
      <style:text-properties fo:font-size="13pt" style:letter-kerning="false" style:font-name-asian="標楷體" style:font-size-asian="13pt" style:font-weight-complex="bold"/>
    </style:style>
    <style:style style:name="T130" style:family="text">
      <style:text-properties fo:font-size="13pt" style:letter-kerning="false" style:font-name-asian="標楷體" style:font-size-asian="13pt" style:font-weight-complex="bold"/>
    </style:style>
    <style:style style:name="T131" style:family="text">
      <style:text-properties fo:font-size="13pt" style:letter-kerning="false" style:font-name-asian="標楷體" style:font-size-asian="13pt" style:font-name-complex="標楷體" style:font-size-complex="13pt"/>
    </style:style>
    <style:style style:name="T132" style:family="text">
      <style:text-properties fo:font-size="13pt" style:letter-kerning="false" style:font-name-asian="標楷體" style:font-size-asian="13pt" style:font-name-complex="標楷體" style:font-size-complex="13pt"/>
    </style:style>
    <style:style style:name="T133" style:family="text">
      <style:text-properties fo:font-size="13pt" style:letter-kerning="false" style:font-name-asian="標楷體" style:font-size-asian="13pt" style:font-name-complex="標楷體" style:font-weight-complex="bold"/>
    </style:style>
    <style:style style:name="T134" style:family="text">
      <style:text-properties fo:font-size="13pt" style:letter-kerning="false" style:font-name-asian="標楷體" style:font-size-asian="13pt" style:font-size-complex="13pt"/>
    </style:style>
    <style:style style:name="T135" style:family="text">
      <style:text-properties fo:font-size="13pt" style:letter-kerning="false" style:font-name-asian="標楷體" style:font-size-asian="13pt" style:font-size-complex="13pt"/>
    </style:style>
    <style:style style:name="T136" style:family="text">
      <style:text-properties fo:font-size="13pt" style:letter-kerning="false" style:font-name-asian="標楷體" style:font-size-asian="13pt"/>
    </style:style>
    <style:style style:name="T137" style:family="text">
      <style:text-properties fo:font-size="13pt" style:font-name-asian="Times New Roman" style:font-size-asian="13pt" style:font-size-complex="13pt" style:font-weight-complex="bold"/>
    </style:style>
    <style:style style:name="T138" style:family="text">
      <style:text-properties fo:font-size="13pt" style:font-name-asian="Times New Roman" style:font-size-asian="13pt" style:font-name-complex="Times New Roman" style:font-size-complex="13pt"/>
    </style:style>
    <style:style style:name="T139" style:family="text">
      <style:text-properties style:letter-kerning="false" style:font-name-asian="標楷體" style:font-size-complex="12pt"/>
    </style:style>
    <style:style style:name="T140" style:family="text">
      <style:text-properties style:letter-kerning="false" style:font-name-asian="標楷體" style:font-size-complex="12pt"/>
    </style:style>
    <style:style style:name="T141" style:family="text">
      <style:text-properties fo:font-size="12pt" style:font-size-asian="12pt" style:font-size-complex="12pt"/>
    </style:style>
    <style:style style:name="T142" style:family="text">
      <style:text-properties fo:font-size="12pt" style:font-size-asian="12pt" style:font-size-complex="12pt"/>
    </style:style>
    <style:style style:name="T143" style:family="text">
      <style:text-properties fo:color="#000000" style:font-name="Times New Roman" fo:font-size="12pt" style:text-underline-style="none" style:font-size-asian="12pt" style:font-size-complex="13pt"/>
    </style:style>
    <style:style style:name="T144" style:family="text">
      <style:text-properties fo:color="#000000" style:font-name="Times New Roman" style:text-underline-style="none" style:font-size-complex="13pt"/>
    </style:style>
    <style:style style:name="T145" style:family="text">
      <style:text-properties fo:color="#0000ff" fo:font-size="13pt" style:font-name-asian="標楷體" style:font-size-asian="13pt" style:font-name-complex="標楷體" style:font-size-complex="13pt"/>
    </style:style>
    <style:style style:name="T146" style:family="text">
      <style:text-properties style:text-position="super 58%" fo:font-size="13pt" style:font-size-asian="13pt" style:font-name-complex="標楷體" style:font-size-complex="13pt"/>
    </style:style>
    <style:style style:name="T147" style:family="text">
      <style:text-properties style:text-position="super 58%" fo:font-size="13pt" style:letter-kerning="false" style:font-name-asian="標楷體" style:font-size-asian="13pt" style:font-name-complex="標楷體" style:font-size-complex="13pt"/>
    </style:style>
    <style:style style:name="T148" style:family="text">
      <style:text-properties style:text-position="super 58%" style:font-name="Times New Roman" fo:font-size="13pt" fo:font-weight="normal" style:letter-kerning="false" style:font-name-asian="標楷體" style:font-size-asian="13pt" style:font-weight-asian="normal" style:font-name-complex="Times New Roman" style:font-size-complex="13pt" style:font-weight-complex="normal"/>
    </style:style>
    <style:style style:name="T149" style:family="text">
      <style:text-properties style:text-position="super 58%" style:font-name="Times New Roman" fo:font-size="13pt" style:letter-kerning="false" style:font-name-asian="標楷體" style:font-size-asian="13pt" style:font-name-complex="Times New Roman" style:font-size-complex="13pt"/>
    </style:style>
    <style:style style:name="T150" style:family="text">
      <style:text-properties fo:color="#ff0000" style:font-name="標楷體" fo:font-size="13pt" fo:font-weight="normal" style:letter-kerning="false" style:font-name-asian="標楷體" style:font-size-asian="13pt" style:font-weight-asian="normal" style:font-name-complex="標楷體" style:font-size-complex="10pt" style:font-weight-complex="normal"/>
    </style:style>
    <style:style style:name="T151" style:family="text">
      <style:text-properties fo:color="#000080" style:font-name="Times New Roman" fo:font-size="13pt" fo:font-weight="normal" style:letter-kerning="false" style:font-name-asian="標楷體" style:font-size-asian="13pt" style:font-weight-asian="normal" style:font-name-complex="Times New Roman" style:font-size-complex="10pt" style:font-weight-complex="normal"/>
    </style:style>
    <style:style style:name="T152" style:family="text">
      <style:text-properties style:use-window-font-color="true" style:font-name="Times New Roman" fo:font-size="13pt" fo:language="en" fo:country="US" fo:font-weight="normal" style:letter-kerning="false" style:font-name-asian="標楷體" style:font-size-asian="13pt" style:language-asian="zh" style:country-asian="TW" style:font-weight-asian="normal" style:font-name-complex="Times New Roman" style:font-size-complex="10pt" style:language-complex="ar" style:country-complex="SA" style:font-weight-complex="normal"/>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經濟部水利署施工規範</text:p>
      <text:p text:style-name="章節"><text:span text:style-name="T40">預拌土壤材料</text:span><text:span text:style-name="T43"> </text:span><text:span text:style-name="T42">(RMSM)</text:span></text:p>
      <text:p text:style-name="P73"><text:span text:style-name="T102">10</text:span><text:span text:style-name="T102">2年8月1日經水工字第</text:span><text:span text:style-name="T102">10205167310</text:span><text:span text:style-name="T102">號函頒訂</text:span></text:p>
      <text:h text:style-name="P12" text:outline-level="1"><text:span text:style-name="T2">1.</text:span><text:span text:style-name="T112"><text:tab/></text:span><text:span text:style-name="T2">通則</text:span></text:h>
      <text:h text:style-name="P16" text:outline-level="2">1.1<text:tab/>本章概要</text:h>
      <text:h text:style-name="P22" text:outline-level="3"><text:span text:style-name="T5">1.1.1<text:tab/>本章說明預拌土壤材料</text:span><text:span text:style-name="T11"> </text:span><text:span text:style-name="T5">(</text:span><text:span text:style-name="T5">Ready-Mixed Soil Material,</text:span><text:span text:style-name="T5"> RMSM</text:span><text:span text:style-name="T5">)</text:span><text:span text:style-name="T45">(以下簡稱</text:span><text:span text:style-name="T47">RMSM)</text:span><text:span text:style-name="T45"> 之配比、拌和、供應、運送、澆置、搗實、表面修飾、保養，及所使用材料、設備、施工及檢驗等相關規定。</text:span></text:h>
      <text:h text:style-name="P22" text:outline-level="3"><text:span text:style-name="T45">1.1.2<text:tab/>RMSM是一種</text:span><text:span text:style-name="T45">使用水泥系</text:span><text:span text:style-name="T5">材料、土壤材料、水及其他添加摻料拌和而成，</text:span><text:span text:style-name="T45">其使用之</text:span><text:span text:style-name="T45">土壤材料為礫石土、砂性土壤或黏性土壤等</text:span><text:span text:style-name="T45">。</text:span></text:h>
      <text:h text:style-name="P22" text:outline-level="3"><text:span text:style-name="T45">1.1.3<text:tab/></text:span><text:span text:style-name="T5">RMSM</text:span><text:span text:style-name="T45">具有高流動性、無須</text:span><text:span text:style-name="T45">輾壓</text:span><text:span text:style-name="T45">夯實</text:span><text:span text:style-name="T50">、低強度及開挖容易</text:span><text:span text:style-name="T50">等特性</text:span><text:span text:style-name="T45">，</text:span><text:span text:style-name="T45">適用於</text:span><text:span text:style-name="T45">構造物回填、道路</text:span><text:span text:style-name="T45">路</text:span><text:span text:style-name="T45">基底層回填、管溝回填等。</text:span></text:h>
      <text:h text:style-name="P20" text:outline-level="2">1.2<text:tab/>相關準則</text:h>
      <text:h text:style-name="P21" text:outline-level="3"><text:span text:style-name="T37">1.2.1中國國家標準</text:span><text:span text:style-name="T100"> </text:span><text:span text:style-name="T37">(CNS)</text:span></text:h>
      <text:p text:style-name="_28_1_29_-"><text:span text:style-name="T28">(1)<text:tab/>CNS 61<text:tab/></text:span><text:span text:style-name="T31">卜特蘭水泥</text:span></text:p>
      <text:p text:style-name="_28_1_29_-"><text:span text:style-name="T1">(2)<text:tab/>CNS 1176 <text:tab/></text:span><text:span text:style-name="T30">混凝土坍度試驗法</text:span></text:p>
      <text:p text:style-name="P5"><text:span text:style-name="T1">(3)<text:tab/></text:span><text:span text:style-name="T28">CNS 123</text:span><text:span text:style-name="T28">1 <text:s text:c="20"/>工地</text:span><text:span text:style-name="T30">混凝土</text:span><text:span text:style-name="T30">試體製作及養護法</text:span></text:p>
      <text:p text:style-name="_28_1_29_-"><text:span text:style-name="T28">(</text:span><text:span text:style-name="T28">4</text:span><text:span text:style-name="T28">)<text:tab/>CNS 1237<text:tab/></text:span><text:span text:style-name="T31">混凝土用水品質試驗法</text:span></text:p>
      <text:p text:style-name="P1"><text:span text:style-name="T28">(</text:span><text:span text:style-name="T28">5</text:span><text:span text:style-name="T28">)<text:tab/>CNS 3036<text:tab/><text:tab/></text:span><text:span text:style-name="T31">卜特蘭水泥混凝土用飛灰及天然或煆燒卜作嵐</text:span><text:span text:style-name="T31">掺</text:span><text:span text:style-name="T31">合物</text:span></text:p>
      <text:p text:style-name="P1"><text:span text:style-name="T28">(</text:span><text:span text:style-name="T28">6</text:span><text:span text:style-name="T28">)<text:tab/></text:span><text:span text:style-name="T1">CNS 10896<text:tab/><text:tab/></text:span><text:span text:style-name="T1">卜</text:span><text:span text:style-name="T30">特蘭水泥混凝土用飛灰</text:span><text:span text:style-name="T30">或</text:span><text:span text:style-name="T30">天然卜作嵐</text:span><text:span text:style-name="T30">礦物掺料之取樣及</text:span><text:span text:style-name="T30">檢驗法</text:span></text:p>
      <text:p text:style-name="P1"><text:span text:style-name="T1">(</text:span><text:span text:style-name="T1">7</text:span><text:span text:style-name="T1">)<text:tab/>CNS 11271<text:tab/><text:tab/></text:span><text:span text:style-name="T30">卜特蘭飛灰水泥用飛灰物檢驗法</text:span></text:p>
      <text:p text:style-name="P1"><text:span text:style-name="T1">(</text:span><text:span text:style-name="T1">8)</text:span><text:span text:style-name="T1"><text:tab/>CNS 11824<text:tab/><text:tab/></text:span><text:span text:style-name="T30">混凝土用高爐爐碴粗粒料</text:span></text:p>
      <text:p text:style-name="P1"><text:span text:style-name="T1">(</text:span><text:span text:style-name="T1">9</text:span><text:span text:style-name="T1">)<text:tab/>CNS 11890<text:tab/><text:tab/></text:span><text:span text:style-name="T30">混凝土用高爐爐碴細粒料</text:span></text:p>
      <text:p text:style-name="P2"><text:span text:style-name="T1">(</text:span><text:span text:style-name="T1">10</text:span><text:span text:style-name="T1">)</text:span><text:span text:style-name="T35"> <text:s/></text:span><text:span text:style-name="T1">CNS 12549<text:tab/><text:tab/></text:span><text:span text:style-name="T30">混凝土及水泥墁料用水淬高爐爐碴粉</text:span></text:p>
      <text:p text:style-name="P3"><text:span text:style-name="T28">(</text:span><text:span text:style-name="T28">11</text:span><text:span text:style-name="T28">)</text:span><text:span text:style-name="T36"> <text:s/></text:span><text:span text:style-name="T28">CNS 14220<text:tab/><text:tab/></text:span><text:span text:style-name="T31">初終凝時間測定法</text:span></text:p>
      <text:h text:style-name="P23" text:outline-level="3"><text:span text:style-name="T37">1.2.2<text:tab/>美國材料及試驗協會</text:span><text:span text:style-name="T100"> </text:span><text:span text:style-name="T37">(ASTM)</text:span></text:h>
      <text:p text:style-name="P6"><text:span text:style-name="T28">(1) ASTM D 1558<text:tab/></text:span><text:a xlink:type="simple" xlink:href="../../../舊版/23-附件23-經濟部水利署施工規範預拌土壤材料-(RMSM)-民國102年08月01日/H:ASTM-3PAGESD1558.htm" text:style-name="Internet_20_link" text:visited-style-name="Visited_20_Internet_20_Link"><text:span text:style-name="Internet_20_link"><text:span text:style-name="T143">Standard Test Method for Moisture Content Penetration Resistance Relationships of Fine-Grained Soils</text:span></text:span></text:a></text:p>
      <text:p text:style-name="P6"><text:span text:style-name="T28">(2) ASTM D2487 <text:s text:c="7"/></text:span><text:span text:style-name="Internet_20_link"><text:span text:style-name="T144">Standard Practice for Classification of Soils for Engineering Purposes (Unified Soil Classification System)</text:span></text:span></text:p>
      <text:p text:style-name="P7"><text:span text:style-name="T64">(</text:span><text:span text:style-name="T64">3</text:span><text:span text:style-name="T64">) ASTM D 4429 <text:tab/></text:span><text:a xlink:type="simple" xlink:href="../../../舊版/23-附件23-經濟部水利署施工規範預拌土壤材料-(RMSM)-民國102年08月01日/H:ASTM-3PAGESD4429.htm" text:style-name="Internet_20_link" text:visited-style-name="Visited_20_Internet_20_Link"><text:span text:style-name="Internet_20_link"><text:span text:style-name="T66">Standard Test Method for CBR (California </text:span></text:span></text:a><text:soft-page-break/><text:a xlink:type="simple" xlink:href="../../../舊版/23-附件23-經濟部水利署施工規範預拌土壤材料-(RMSM)-民國102年08月01日/H:ASTM-3PAGESD4429.htm" text:style-name="Internet_20_link" text:visited-style-name="Visited_20_Internet_20_Link"><text:span text:style-name="Internet_20_link"><text:span text:style-name="T66">Bearing Ratio) of Soils in Place</text:span></text:span></text:a></text:p>
      <text:p text:style-name="P4"><text:span text:style-name="T64">(</text:span><text:span text:style-name="T64">4</text:span><text:span text:style-name="T64">) ASTM D 4832<text:tab/></text:span><text:span text:style-name="T64">Standard Test Method for </text:span><text:span text:style-name="T67">Preparation and Testing of Controlled Low Strength Material (</text:span><text:span text:style-name="T67">CLSM</text:span><text:span text:style-name="T67">) Test Cylinder</text:span><text:span text:style-name="T67">s</text:span></text:p>
      <text:p text:style-name="P4"><text:span text:style-name="T64">(</text:span><text:span text:style-name="T64">5</text:span><text:span text:style-name="T64">) ASTM D 5971<text:tab/></text:span><text:span text:style-name="T64">Standard Practice for </text:span><text:span text:style-name="T67">Sampling Freshly Mixed Controlled Low Strength Material</text:span></text:p>
      <text:p text:style-name="P4"><text:span text:style-name="T64">(</text:span><text:span text:style-name="T64">6</text:span><text:span text:style-name="T64">) ASTM D 6023<text:tab/></text:span><text:span text:style-name="T64">Standard Test Method for Density(</text:span><text:span text:style-name="T67">Unit Weight</text:span><text:span text:style-name="T67">)</text:span><text:span text:style-name="T67">, Yield, Cement Content, and Air Content (Gravimetric) of Controlled Low Strength Material (</text:span><text:span text:style-name="T67">CLS</text:span><text:span text:style-name="T67">M)</text:span></text:p>
      <text:p text:style-name="P4"><text:span text:style-name="T64">(</text:span><text:span text:style-name="T64">7</text:span><text:span text:style-name="T64">) ASTM D 6024<text:tab/></text:span><text:span text:style-name="T64">Standard Test Method for</text:span><text:span text:style-name="T67"> Ball Drop on Controlled Low Strength Material (</text:span><text:span text:style-name="T67">CL</text:span><text:span text:style-name="T67">SM) to Determine Suitability for Load Application.</text:span></text:p>
      <text:p text:style-name="P4"><text:span text:style-name="T64">(</text:span><text:span text:style-name="T64">8</text:span><text:span text:style-name="T64">) ASTM D 6103<text:tab/></text:span><text:span text:style-name="T64">Standard Test Method for</text:span><text:span text:style-name="T67"> Flow Consistency of Controlled Low Strength Material (</text:span><text:span text:style-name="T67">CL</text:span><text:span text:style-name="T67">SM)</text:span></text:p>
      <text:h text:style-name="P22" text:outline-level="3"><text:span text:style-name="T45">1.2.</text:span><text:span text:style-name="T45">3</text:span><text:span text:style-name="T45"><text:tab/>美國</text:span><text:span text:style-name="T45">混凝土</text:span><text:span text:style-name="T45">協會</text:span><text:span text:style-name="T52"> </text:span><text:span text:style-name="T45">(A</text:span><text:span text:style-name="T45">CI</text:span><text:span text:style-name="T45">)</text:span></text:h>
      <text:p text:style-name="P8"><text:span text:style-name="T64">(</text:span><text:span text:style-name="T64">1</text:span><text:span text:style-name="T64">)A</text:span><text:span text:style-name="T64">CI</text:span><text:span text:style-name="T64"> </text:span><text:span text:style-name="T64">Committee 229 <text:s/></text:span><text:span text:style-name="T69"><text:s text:c="3"/>Controlled Low Strength Materials</text:span><text:span text:style-name="T69"> (</text:span><text:span text:style-name="T69">CLSM)</text:span></text:p>
      <text:p text:style-name="P9"><text:span text:style-name="T64">(</text:span><text:span text:style-name="T64">2</text:span><text:span text:style-name="T64">) A</text:span><text:span text:style-name="T64">CI</text:span><text:span text:style-name="T64"> </text:span><text:span text:style-name="T64">Committee 230</text:span><text:span text:style-name="T64"><text:tab/></text:span><text:span text:style-name="T69">Report on Soil Cement</text:span></text:p>
      <text:h text:style-name="P20" text:outline-level="2">1.3<text:tab/>資料送審</text:h>
      <text:h text:style-name="P22" text:outline-level="3"><text:span text:style-name="T7">1.3.1<text:tab/></text:span><text:span text:style-name="T7">RMSM拌和計畫</text:span></text:h>
      <text:p text:style-name="P47"><text:span text:style-name="T74">廠商不得以</text:span><text:span text:style-name="T74">執行機關</text:span><text:span text:style-name="T74">核定為理由而免除</text:span><text:span text:style-name="T74">法律及</text:span><text:span text:style-name="T74">契約責任</text:span><text:span text:style-name="T74">。</text:span></text:p>
      <text:p text:style-name="P49"><text:span text:style-name="T77">RMSM</text:span><text:span text:style-name="T74">拌和計畫包括</text:span><text:span text:style-name="T74">下列，如</text:span><text:span text:style-name="T77">RMSM</text:span><text:span text:style-name="T74">拌和材料、配比設計等</text:span><text:span text:style-name="T74">，最遲應於開始施作日之15天前提出</text:span><text:span text:style-name="T145">：</text:span></text:p>
      <text:p text:style-name="P49"><text:span text:style-name="T77">(1) </text:span><text:span text:style-name="T74">拌和材料</text:span></text:p>
      <text:p text:style-name="P50"><text:span text:style-name="T77">RMSM</text:span><text:span text:style-name="T74">拌和材料</text:span><text:span text:style-name="T74">包括水泥系</text:span><text:span text:style-name="T80">材料、土壤材料、水及其他添加摻料等。</text:span><text:span text:style-name="T74">除契約另有規定外，產製</text:span><text:span text:style-name="T77">RMSM</text:span><text:span text:style-name="T74">所需之</text:span><text:span text:style-name="T74">土壤材料</text:span><text:span text:style-name="T74">應選用現地</text:span><text:span text:style-name="T74">或其他工地</text:span><text:span text:style-name="T74">開挖之土石</text:span><text:span text:style-name="T74">材料，或土資場</text:span><text:span text:style-name="T74">土石</text:span><text:span text:style-name="T74">材料等</text:span><text:span text:style-name="T74">作為拌和之材料。</text:span></text:p>
      <text:p text:style-name="P49"><text:span text:style-name="T77">(2) </text:span><text:span text:style-name="T74">配比設計</text:span></text:p>
      <text:p text:style-name="P51"><text:span text:style-name="T74">土石</text:span><text:span text:style-name="T74">材料</text:span><text:span text:style-name="T74">經篩分析後，依據統一土壤</text:span><text:span text:style-name="T74">分</text:span><text:span text:style-name="T74">類法描述土壤屬性</text:span><text:span text:style-name="T74">，參考本章</text:span><text:span text:style-name="T74">提供之</text:span><text:span text:style-name="T74">RMSM</text:span><text:span text:style-name="T74">參考配比作試拌，設計出符合契約</text:span><text:span text:style-name="T74">規定</text:span><text:span text:style-name="T74">品質及施工要求之配比。該試拌配比應以書面提報</text:span><text:span text:style-name="T74">執行機關</text:span><text:span text:style-name="T74">認</text:span><text:span text:style-name="T117">可。</text:span></text:p>
      <text:p text:style-name="P49"><text:span text:style-name="T123">(3) </text:span><text:span text:style-name="T117">拌和場設備</text:span></text:p>
      <text:p text:style-name="P50"><text:span text:style-name="T117">除工程契約另有規定外，拌和場設備包括拌和場地配置</text:span><text:span text:style-name="T117">、</text:span><text:span text:style-name="T117">拌和</text:span><text:soft-page-break/><text:span text:style-name="T117">設備、運送車輛</text:span><text:span text:style-name="T117">及</text:span><text:span text:style-name="T117">環保設施等。拌和設備及相關設施應符合工程需求及相關法規之規定。</text:span></text:p>
      <text:p text:style-name="P34"><text:span text:style-name="T138"><text:s text:c="7"/></text:span><text:span text:style-name="T91"><text:s/></text:span><text:span text:style-name="T74">(4)廠商應提出無使用本章2.2之不適用材料切結書。</text:span></text:p>
      <text:h text:style-name="P20" text:outline-level="2">1.4<text:tab/>系統設計要求</text:h>
      <text:h text:style-name="P22" text:outline-level="3"><text:span text:style-name="T5">1.4.1<text:tab/>工地拌</text:span><text:span text:style-name="T5">和</text:span><text:span text:style-name="T5">RMSM</text:span></text:h>
      <text:p text:style-name="P52"><text:span text:style-name="T123">(</text:span><text:span text:style-name="T123">1</text:span><text:span text:style-name="T123">)</text:span><text:tab/><text:span text:style-name="T117">除契約另有規定外，</text:span><text:span text:style-name="T123">RMSM</text:span><text:span text:style-name="T117">應由廠商依照契約規定在工地或工地附近設置工地型拌</text:span><text:span text:style-name="T129">和</text:span><text:span text:style-name="T117">設備產製</text:span><text:span text:style-name="T123">RMSM</text:span><text:span text:style-name="T117">並運至工地卸料澆置。</text:span></text:p>
      <text:p text:style-name="P52"><text:span text:style-name="T117">(2)</text:span><text:tab/><text:span text:style-name="T116">廠商</text:span><text:span text:style-name="T73">所提RMSM拌合計畫內容應包括拌合場設備，且</text:span><text:span text:style-name="T116">應將工地型</text:span><text:span text:style-name="T115">RMSM</text:span><text:span text:style-name="T116">拌</text:span><text:span text:style-name="T129">和</text:span><text:span text:style-name="T116">設備設置於適當距離之地點，拌</text:span><text:span text:style-name="T129">和</text:span><text:span text:style-name="T116">設備設置地點規定如下：自開始拌</text:span><text:span text:style-name="T129">和</text:span><text:span text:style-name="T116">起算至運達工地澆灌處傾出</text:span><text:span text:style-name="T115">RMSM</text:span><text:span text:style-name="T116">處之時程應以在</text:span><text:span text:style-name="T115">45</text:span><text:span text:style-name="T116">分鐘內為原則，且自</text:span><text:span text:style-name="T115">RMSM</text:span><text:span text:style-name="T116">開始拌</text:span><text:span text:style-name="T129">和</text:span><text:span text:style-name="T116">起算至運達工地完成澆灌之時程應在</text:span><text:span text:style-name="T115">90</text:span><text:span text:style-name="T116">分鐘內；契約另有規定者從其規定。</text:span></text:p>
      <text:p text:style-name="P52"><text:span text:style-name="T117">(3)</text:span><text:tab/><text:span text:style-name="T117">拌</text:span><text:span text:style-name="T129">和</text:span><text:span text:style-name="T117">設備應配合工程規模及使用數量由各設計單位選擇採用全自動拌</text:span><text:span text:style-name="T129">和</text:span><text:span text:style-name="T117">設備或簡易型拌和設備。</text:span></text:p>
      <text:p text:style-name="P53"><text:span text:style-name="T117">A</text:span><text:tab/><text:span text:style-name="T117">除契約另有規定外，RMSM全自動拌</text:span><text:span text:style-name="T129">和</text:span><text:span text:style-name="T117">設備包括自動稱量計、拌</text:span><text:span text:style-name="T129">和</text:span><text:span text:style-name="T117">鼓、輸送帶、固化材料散裝儲料槽、拌和材料電腦自動記錄器等；拌合材料電腦自動記錄資料應建檔並能提供</text:span><text:span text:style-name="T73">監造單位</text:span><text:span text:style-name="T117">查核。</text:span></text:p>
      <text:p text:style-name="P53"><text:span text:style-name="T117">B</text:span><text:tab/><text:span text:style-name="T116">若工程規模較小或使用</text:span><text:span text:style-name="T73">量</text:span><text:span text:style-name="T73">少於3000m</text:span><text:span text:style-name="T94">3</text:span><text:span text:style-name="T73">時，</text:span><text:span text:style-name="T73">得</text:span><text:span text:style-name="T73">使用</text:span><text:span text:style-name="T73">拌合鼓式</text:span><text:span text:style-name="T73">簡易型拌</text:span><text:span text:style-name="T80">和</text:span><text:span text:style-name="T73">設備，惟所使用之設備必須經試拌確認其機械性能，並經</text:span><text:span text:style-name="T73">監造單位</text:span><text:span text:style-name="T73">核可</text:span><text:span text:style-name="T73">後</text:span><text:span text:style-name="T73">方</text:span><text:span text:style-name="T116">得使用。</text:span></text:p>
      <text:p text:style-name="P52"><text:span text:style-name="T117">(4)</text:span><text:tab/><text:span text:style-name="T117">RMSM拌</text:span><text:span text:style-name="T129">和</text:span><text:span text:style-name="T117">材料應以拌</text:span><text:span text:style-name="T129">和</text:span><text:span text:style-name="T117">輸送車裝載運送</text:span><text:span text:style-name="T117">。</text:span></text:p>
      <text:p text:style-name="P52"><text:span text:style-name="T117">(5)</text:span><text:tab/><text:span text:style-name="T117">RMSM拌</text:span><text:span text:style-name="T129">和</text:span><text:span text:style-name="T117">設備使用前應經</text:span><text:span text:style-name="T73">監造單位</text:span><text:span text:style-name="T74">檢</text:span><text:span text:style-name="T117">驗合格後方可使用；稱量計應經檢驗機構校正合格，使用期間應隨時校正稱量計</text:span><text:span text:style-name="T117">。</text:span></text:p>
      <text:p text:style-name="P52"><text:span text:style-name="T117">(6)</text:span><text:tab/><text:span text:style-name="T117">工地型</text:span><text:span text:style-name="T123">RMSM</text:span><text:span text:style-name="T123">拌</text:span><text:span text:style-name="T129">和</text:span><text:span text:style-name="T123">設備</text:span><text:span text:style-name="T117">之</text:span><text:span text:style-name="T117">設置及操作</text:span><text:span text:style-name="T74">，不得影響或造成環境污染。</text:span></text:p>
      <text:p text:style-name="P52"><text:span text:style-name="T117">(7)</text:span><text:tab/><text:span text:style-name="T104">除契約另有規定外，</text:span><text:span text:style-name="T117">工地型</text:span><text:span text:style-name="T123">RMSM</text:span><text:span text:style-name="T123">拌</text:span><text:span text:style-name="T129">和</text:span><text:span text:style-name="T123">設備應於</text:span><text:span text:style-name="T117">工程完工後</text:span><text:span text:style-name="T123">1個月內拆除完畢，並列入驗收項目</text:span><text:span text:style-name="T117">。</text:span></text:p>
      <text:p text:style-name="P52"><text:span text:style-name="T117">(8)</text:span><text:tab/><text:span text:style-name="T117">施工期間如廠商欲與其他不同標案工程共用RMSM拌和設備時，應向</text:span><text:span text:style-name="T74">監造單位提出申請並經</text:span><text:span text:style-name="T73">執行機關</text:span><text:span text:style-name="T74">審</text:span><text:span text:style-name="T117">查核可。共用之拌和設備相關費用不得重複計價。</text:span></text:p>
      <text:h text:style-name="P24" text:outline-level="3">1.4.2<text:tab/>商購RMSM</text:h>
      <text:p text:style-name="P52"><text:span text:style-name="T123">(</text:span><text:span text:style-name="T123">1</text:span><text:span text:style-name="T123">)</text:span><text:tab/><text:span text:style-name="T117">廠商使用商購</text:span><text:span text:style-name="T123">RMSM</text:span><text:span text:style-name="T117">施工前應檢附下列文件，報</text:span><text:span text:style-name="T73">執行機關</text:span><text:span text:style-name="T117">核定後始可進料使用。</text:span></text:p>
      <text:p text:style-name="P53"><text:span text:style-name="T117">A</text:span><text:tab/><text:span text:style-name="T105">廠商與</text:span>RMSM<text:span text:style-name="T104">拌和廠</text:span><text:span text:style-name="T105">所訂之合約副本。</text:span></text:p>
      <text:p text:style-name="P54"><text:soft-page-break/>B<text:tab/><text:span text:style-name="T117">品質保證書。</text:span></text:p>
      <text:p text:style-name="P54">C<text:tab/>RMSM<text:span text:style-name="T104">拌和廠</text:span><text:span text:style-name="T117">之生產能量、運送設備能力等有關文件資料。</text:span></text:p>
      <text:p text:style-name="P54">D<text:tab/><text:span text:style-name="T117">提出切結書保證</text:span>RMSM<text:span text:style-name="T104">拌和廠</text:span><text:span text:style-name="T117">需能配合</text:span><text:span text:style-name="T73">執行機關</text:span><text:span text:style-name="T74">作必要之取樣檢驗。</text:span></text:p>
      <text:p text:style-name="P54"><text:span text:style-name="T39">E</text:span><text:span text:style-name="T39"><text:tab/></text:span><text:span text:style-name="T74">依據契約規定之強度、拌和材料及其他相關規定等提出</text:span><text:span text:style-name="T77">RMSM</text:span><text:span text:style-name="T74">之配比設計</text:span><text:span text:style-name="T74">及使用之拌和材料等之</text:span><text:span text:style-name="T74">相關書面資料；施工期間如變更配比，亦應依上述規定以書面提出申請。</text:span></text:p>
      <text:p text:style-name="P52"><text:span text:style-name="T90"><text:s/></text:span><text:span text:style-name="T77">(2)</text:span><text:span text:style-name="T39"><text:tab/></text:span><text:span text:style-name="T74">各項書面文件</text:span><text:span text:style-name="T73">執行機關</text:span><text:span text:style-name="T74">依程序核定，廠商不得以</text:span><text:span text:style-name="T73">執行機關</text:span><text:span text:style-name="T74">核定為理由而免除</text:span><text:span text:style-name="T74">法律及契約</text:span><text:span text:style-name="T74">責任。</text:span></text:p>
      <text:p text:style-name="P52"><text:span text:style-name="T77">(</text:span><text:span text:style-name="T77">3</text:span><text:span text:style-name="T77">)</text:span><text:span text:style-name="T39"><text:tab/></text:span><text:span text:style-name="T39">RMSM</text:span><text:span text:style-name="T74">拌和材料電腦自動記錄資料應建檔並能提供</text:span><text:span text:style-name="T73">監造單位</text:span><text:span text:style-name="T117">查核。</text:span></text:p>
      <text:p text:style-name="P52"><text:span text:style-name="T123">(</text:span><text:span text:style-name="T123">4</text:span><text:span text:style-name="T123">)</text:span><text:tab/><text:span text:style-name="T129">商購RMSM</text:span><text:span text:style-name="T116">自開始拌</text:span><text:span text:style-name="T129">和</text:span><text:span text:style-name="T116">起算至運達工地澆灌處傾出</text:span><text:span text:style-name="T115">RMSM</text:span><text:span text:style-name="T116">處之時程應以在</text:span><text:span text:style-name="T115">45</text:span><text:span text:style-name="T116">分鐘內為原則，且自</text:span><text:span text:style-name="T115">RMSM</text:span><text:span text:style-name="T116">開始拌</text:span><text:span text:style-name="T129">和</text:span><text:span text:style-name="T116">起算至運達工地完成澆灌之時程應在</text:span><text:span text:style-name="T115">90</text:span><text:span text:style-name="T116">分鐘內；契約另有規定者從其規定。</text:span></text:p>
      <text:h text:style-name="P13" text:outline-level="1">2.<text:tab/>產品</text:h>
      <text:h text:style-name="P17" text:outline-level="2">2.1<text:tab/>材料</text:h>
      <text:h text:style-name="P22" text:outline-level="3"><text:span text:style-name="T5">2.1.1<text:tab/></text:span><text:span text:style-name="T45">RMSM所使用之</text:span><text:span text:style-name="T45">拌和</text:span><text:span text:style-name="T45">材料包括現場開挖之土石方</text:span><text:span text:style-name="T45">、</text:span><text:span text:style-name="T45">膠結料</text:span><text:span text:style-name="T52"> </text:span><text:span text:style-name="T45">(水泥、飛灰、爐石粉等)、水等</text:span><text:span text:style-name="T92">，可視土石方配比及工程特性添加</text:span><text:span text:style-name="T45">粗粒料(</text:span><text:span text:style-name="T53">再生粒料或天然粒料</text:span><text:span text:style-name="T45">)、</text:span><text:span text:style-name="T63">早強劑</text:span><text:span text:style-name="T45">或藥劑。</text:span></text:h>
      <text:h text:style-name="P22" text:outline-level="3"><text:span text:style-name="T5">2.</text:span><text:span text:style-name="T5">1</text:span><text:span text:style-name="T5">.2<text:tab/></text:span><text:span text:style-name="T5">拌和RMSM</text:span><text:span text:style-name="T5">所使用之水泥、飛灰、爐石粉、早強劑或藥劑等摻料必須符合CNS或ASTM相關規範之要求</text:span><text:span text:style-name="T45">，進料前應檢送出廠證明經監造單位審查核可，必要時監造單位得要求提供相關檢驗報告。</text:span></text:h>
      <text:h text:style-name="P22" text:outline-level="3"><text:span text:style-name="T5">2.</text:span><text:span text:style-name="T5">1</text:span><text:span text:style-name="T5">.3<text:tab/></text:span><text:span text:style-name="T5">土壤材料應</text:span><text:span text:style-name="T5">軋碎</text:span><text:span text:style-name="T5">後始得作為RMSM拌和材料</text:span><text:span text:style-name="T5">；工地現場開挖之土石方</text:span><text:span text:style-name="T5">，</text:span><text:span text:style-name="T5">大於5 </text:span><text:span text:style-name="T5">c</text:span><text:span text:style-name="T5">m之材料應篩除或軋碎</text:span><text:span text:style-name="T5">。</text:span></text:h>
      <text:h text:style-name="P19" text:outline-level="2"><text:span text:style-name="T5">2.</text:span><text:span text:style-name="T5">2</text:span><text:span text:style-name="T5"><text:tab/>不適用材料</text:span></text:h>
      <text:h text:style-name="P22" text:outline-level="3"><text:span text:style-name="T5">2.</text:span><text:span text:style-name="T5">2</text:span><text:span text:style-name="T5">.1<text:tab/>依施工綱要規範「第02320章</text:span><text:span text:style-name="T11"> </text:span><text:span text:style-name="T5">不適用材料」含有木本、草本、樹根及蔓藤類植物，或屬於污泥、腐植土、垃圾、受污染、</text:span><text:span text:style-name="T45">重金屬超出土壤容許量</text:span><text:span text:style-name="T5">或有毒物質、塑膠類、木屑、竹片、紙屑、瀝青等之廢棄物。</text:span></text:h>
      <text:h text:style-name="P22" text:outline-level="3"><text:span text:style-name="T5">2.</text:span><text:span text:style-name="T5">2</text:span><text:span text:style-name="T5">.2<text:tab/>依ASTM D2487工程用途之土壤分類法</text:span><text:span text:style-name="T5">進行分類，其</text:span><text:span text:style-name="T5">結果屬於泥炭土</text:span><text:span text:style-name="T11"> </text:span><text:span text:style-name="T5">(PT)、高塑性有機質土</text:span><text:span text:style-name="T11"> </text:span><text:span text:style-name="T5">(OH) 及低塑性有機質土</text:span><text:span text:style-name="T11"> </text:span><text:span text:style-name="T5">(OL) 材料者，皆為不適用之材料。</text:span></text:h>
      <text:h text:style-name="P22" text:outline-level="3"><text:span text:style-name="T5">2.</text:span><text:span text:style-name="T5">2</text:span><text:span text:style-name="T5">.</text:span><text:span text:style-name="T5">3</text:span><text:span text:style-name="T5"><text:tab/>材料粒徑不得超過5 </text:span><text:span text:style-name="T5">c</text:span><text:span text:style-name="T5">m。</text:span></text:h>
      <text:h text:style-name="P26" text:outline-level="3"><text:span text:style-name="T5">2.</text:span><text:span text:style-name="T5">3</text:span><text:span text:style-name="T5"><text:tab/>設計與製造</text:span></text:h>
      <text:h text:style-name="P22" text:outline-level="3"><text:soft-page-break/><text:span text:style-name="T5">2.</text:span><text:span text:style-name="T5">3</text:span><text:span text:style-name="T5">.1<text:tab/>依ASTM D4832-</text:span><text:span text:style-name="T5">02</text:span><text:span text:style-name="T5">之規定養護、運送及測試試體</text:span><text:span text:style-name="T5">，</text:span><text:span text:style-name="T5">坍流度值</text:span><text:span text:style-name="T5">及</text:span><text:span text:style-name="T5">抗壓強度規定如下：</text:span></text:h>
      <text:p text:style-name="P40"/>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5">試驗項目</text:p>
          </table:table-cell>
          <table:table-cell table:style-name="表格1.A1" office:value-type="string">
            <text:p text:style-name="P55"><text:span text:style-name="T38">坍流度值</text:span><text:span text:style-name="T101"> </text:span><text:span text:style-name="T38">(cm)</text:span></text:p>
          </table:table-cell>
          <table:table-cell table:style-name="表格1.A1" office:value-type="string">
            <text:p text:style-name="P42"><text:span text:style-name="T121">1</text:span><text:span text:style-name="T121">天抗壓強度</text:span></text:p>
            <text:p text:style-name="P42"><text:span text:style-name="T121">(kgf/cm</text:span><text:span text:style-name="T147">2</text:span><text:span text:style-name="T121">)</text:span></text:p>
          </table:table-cell>
          <table:table-cell table:style-name="表格1.D1" office:value-type="string">
            <text:p text:style-name="P39"><text:span text:style-name="T38">28天抗壓強度</text:span><text:span text:style-name="T101"> </text:span></text:p>
            <text:p text:style-name="P42"><text:span text:style-name="T121">(kgf/cm</text:span><text:span text:style-name="T147">2</text:span><text:span text:style-name="T121">)</text:span></text:p>
          </table:table-cell>
        </table:table-row>
        <table:table-row table:style-name="表格1.2">
          <table:table-cell table:style-name="表格1.A1" office:value-type="string">
            <text:p text:style-name="P35">試驗方法</text:p>
          </table:table-cell>
          <table:table-cell table:style-name="表格1.A1" office:value-type="string">
            <text:p text:style-name="P42"><text:span text:style-name="T121">ASTM D6103-</text:span><text:span text:style-name="T121">04</text:span></text:p>
          </table:table-cell>
          <table:table-cell table:style-name="表格1.D1" table:number-columns-spanned="2" office:value-type="string">
            <text:p text:style-name="P42"><text:span text:style-name="T121">ASTM D4832-</text:span><text:span text:style-name="T121">02</text:span></text:p>
          </table:table-cell>
          <table:covered-table-cell/>
        </table:table-row>
        <table:table-row table:style-name="表格1.3">
          <table:table-cell table:style-name="表格1.A1" office:value-type="string">
            <text:p text:style-name="P37">設計需求</text:p>
          </table:table-cell>
          <table:table-cell table:style-name="表格1.A1" office:value-type="string">
            <text:p text:style-name="P37">40－60</text:p>
          </table:table-cell>
          <table:table-cell table:style-name="表格1.A1" office:value-type="string">
            <text:p text:style-name="P37">3.5</text:p>
          </table:table-cell>
          <table:table-cell table:style-name="表格1.D1" office:value-type="string">
            <text:p text:style-name="P42"><text:span text:style-name="T121">20</text:span><text:span text:style-name="T121">－</text:span><text:span text:style-name="T121">50</text:span></text:p>
          </table:table-cell>
        </table:table-row>
      </table:table>
      <text:h text:style-name="P22" text:outline-level="3"><text:span text:style-name="T5">2.</text:span><text:span text:style-name="T5">3</text:span><text:span text:style-name="T5">.</text:span><text:span text:style-name="T5">2</text:span><text:span text:style-name="T5"><text:tab/>使用剩餘土石方產製RMSM時，</text:span><text:span text:style-name="T5">本規範</text:span><text:span text:style-name="T5">僅提供</text:span><text:span text:style-name="T5">下列</text:span><text:span text:style-name="T5">之參考配比，</text:span><text:span text:style-name="T5">廠商</text:span><text:span text:style-name="T5">應依現場</text:span><text:span text:style-name="T5">實際</text:span><text:span text:style-name="T5">土壤</text:span><text:span text:style-name="T5">狀況經試拌後調</text:span><text:span text:style-name="T152">整該工程之配比。</text:span></text:h>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row table:style-name="表格2.1">
          <table:table-cell table:style-name="表格2.A1" table:number-rows-spanned="2" office:value-type="string">
            <text:p text:style-name="P62"/>
          </table:table-cell>
          <table:table-cell table:style-name="表格2.B1" table:number-columns-spanned="7" office:value-type="string">
            <text:p text:style-name="P61"><text:span text:style-name="T113">配比(kg/m</text:span><text:span text:style-name="T146">3</text:span><text:span text:style-name="T113">)</text:span></text:p>
          </table:table-cell>
          <table:covered-table-cell/>
          <table:covered-table-cell/>
          <table:covered-table-cell/>
          <table:covered-table-cell/>
          <table:covered-table-cell/>
          <table:covered-table-cell/>
        </table:table-row>
        <table:table-row table:style-name="表格2.1">
          <table:covered-table-cell/>
          <table:table-cell table:style-name="表格2.A1" office:value-type="string">
            <text:p text:style-name="P66">水泥</text:p>
          </table:table-cell>
          <table:table-cell table:style-name="表格2.A1" office:value-type="string">
            <text:p text:style-name="P67">爐石粉</text:p>
          </table:table-cell>
          <table:table-cell table:style-name="表格2.A1" office:value-type="string">
            <text:p text:style-name="P66">水</text:p>
          </table:table-cell>
          <table:table-cell table:style-name="表格2.A1" office:value-type="string">
            <text:p text:style-name="P68">早強劑</text:p>
          </table:table-cell>
          <table:table-cell table:style-name="表格2.A1" office:value-type="string">
            <text:p text:style-name="P69"><text:span text:style-name="T113">粗粒料</text:span><text:span text:style-name="T113">*</text:span></text:p>
          </table:table-cell>
          <table:table-cell table:style-name="表格2.A1" office:value-type="string">
            <text:p text:style-name="P70"><text:span text:style-name="T113">砂</text:span><text:span text:style-name="T113">土</text:span><text:span text:style-name="T113">**</text:span></text:p>
          </table:table-cell>
          <table:table-cell table:style-name="表格2.B1" office:value-type="string">
            <text:p text:style-name="P71"><text:span text:style-name="T113">粉黏土</text:span><text:span text:style-name="T113">***</text:span></text:p>
          </table:table-cell>
        </table:table-row>
        <table:table-row table:style-name="表格2.3">
          <table:table-cell table:style-name="表格2.A1" office:value-type="string">
            <text:p text:style-name="P63">1</text:p>
          </table:table-cell>
          <table:table-cell table:style-name="表格2.A1" office:value-type="string">
            <text:p text:style-name="P44">150</text:p>
          </table:table-cell>
          <table:table-cell table:style-name="表格2.A1" office:value-type="string">
            <text:p text:style-name="P44">0</text:p>
          </table:table-cell>
          <table:table-cell table:style-name="表格2.A1" office:value-type="string">
            <text:p text:style-name="P43"><text:span text:style-name="T139">4</text:span><text:span text:style-name="T139">70</text:span></text:p>
          </table:table-cell>
          <table:table-cell table:style-name="表格2.A1" office:value-type="string">
            <text:p text:style-name="P44">0</text:p>
          </table:table-cell>
          <table:table-cell table:style-name="表格2.A1" office:value-type="string">
            <text:p text:style-name="P44">0</text:p>
          </table:table-cell>
          <table:table-cell table:style-name="表格2.A1" office:value-type="string">
            <text:p text:style-name="P44">725</text:p>
          </table:table-cell>
          <table:table-cell table:style-name="表格2.B1" office:value-type="string">
            <text:p text:style-name="P44">540</text:p>
          </table:table-cell>
        </table:table-row>
        <table:table-row table:style-name="表格2.3">
          <table:table-cell table:style-name="表格2.A1" office:value-type="string">
            <text:p text:style-name="P63">2</text:p>
          </table:table-cell>
          <table:table-cell table:style-name="表格2.A1" office:value-type="string">
            <text:p text:style-name="P44">150</text:p>
          </table:table-cell>
          <table:table-cell table:style-name="表格2.A1" office:value-type="string">
            <text:p text:style-name="P44">0</text:p>
          </table:table-cell>
          <table:table-cell table:style-name="表格2.A1" office:value-type="string">
            <text:p text:style-name="P44">468</text:p>
          </table:table-cell>
          <table:table-cell table:style-name="表格2.A1" office:value-type="string">
            <text:p text:style-name="P44">2</text:p>
          </table:table-cell>
          <table:table-cell table:style-name="表格2.A1" office:value-type="string">
            <text:p text:style-name="P44">0</text:p>
          </table:table-cell>
          <table:table-cell table:style-name="表格2.A1" office:value-type="string">
            <text:p text:style-name="P44">725</text:p>
          </table:table-cell>
          <table:table-cell table:style-name="表格2.B1" office:value-type="string">
            <text:p text:style-name="P44">540</text:p>
          </table:table-cell>
        </table:table-row>
        <table:table-row table:style-name="表格2.3">
          <table:table-cell table:style-name="表格2.A1" office:value-type="string">
            <text:p text:style-name="P63">3</text:p>
          </table:table-cell>
          <table:table-cell table:style-name="表格2.A1" office:value-type="string">
            <text:p text:style-name="P43"><text:span text:style-name="T139">1</text:span><text:span text:style-name="T139">20</text:span></text:p>
          </table:table-cell>
          <table:table-cell table:style-name="表格2.A1" office:value-type="string">
            <text:p text:style-name="P44">60</text:p>
          </table:table-cell>
          <table:table-cell table:style-name="表格2.A1" office:value-type="string">
            <text:p text:style-name="P43"><text:span text:style-name="T139">46</text:span><text:span text:style-name="T139">5</text:span></text:p>
          </table:table-cell>
          <table:table-cell table:style-name="表格2.A1" office:value-type="string">
            <text:p text:style-name="P44">0</text:p>
          </table:table-cell>
          <table:table-cell table:style-name="表格2.A1" office:value-type="string">
            <text:p text:style-name="P44">0</text:p>
          </table:table-cell>
          <table:table-cell table:style-name="表格2.A1" office:value-type="string">
            <text:p text:style-name="P44">725</text:p>
          </table:table-cell>
          <table:table-cell table:style-name="表格2.B1" office:value-type="string">
            <text:p text:style-name="P43"><text:span text:style-name="T139">5</text:span><text:span text:style-name="T139">20</text:span></text:p>
          </table:table-cell>
        </table:table-row>
        <table:table-row table:style-name="表格2.3">
          <table:table-cell table:style-name="表格2.A1" office:value-type="string">
            <text:p text:style-name="P63">4</text:p>
          </table:table-cell>
          <table:table-cell table:style-name="表格2.A1" office:value-type="string">
            <text:p text:style-name="P43"><text:span text:style-name="T139">1</text:span><text:span text:style-name="T139">20</text:span></text:p>
          </table:table-cell>
          <table:table-cell table:style-name="表格2.A1" office:value-type="string">
            <text:p text:style-name="P44">60</text:p>
          </table:table-cell>
          <table:table-cell table:style-name="表格2.A1" office:value-type="string">
            <text:p text:style-name="P44">463</text:p>
          </table:table-cell>
          <table:table-cell table:style-name="表格2.A1" office:value-type="string">
            <text:p text:style-name="P44">2</text:p>
          </table:table-cell>
          <table:table-cell table:style-name="表格2.A1" office:value-type="string">
            <text:p text:style-name="P44">0</text:p>
          </table:table-cell>
          <table:table-cell table:style-name="表格2.A1" office:value-type="string">
            <text:p text:style-name="P44">725</text:p>
          </table:table-cell>
          <table:table-cell table:style-name="表格2.B1" office:value-type="string">
            <text:p text:style-name="P43"><text:span text:style-name="T139">5</text:span><text:span text:style-name="T139">25</text:span></text:p>
          </table:table-cell>
        </table:table-row>
        <table:table-row table:style-name="表格2.3">
          <table:table-cell table:style-name="表格2.A1" office:value-type="string">
            <text:p text:style-name="P63">5</text:p>
          </table:table-cell>
          <table:table-cell table:style-name="表格2.A1" office:value-type="string">
            <text:p text:style-name="P43"><text:span text:style-name="T139">1</text:span><text:span text:style-name="T139">10</text:span></text:p>
          </table:table-cell>
          <table:table-cell table:style-name="表格2.A1" office:value-type="string">
            <text:p text:style-name="P44">50</text:p>
          </table:table-cell>
          <table:table-cell table:style-name="表格2.A1" office:value-type="string">
            <text:p text:style-name="P43"><text:span text:style-name="T139">4</text:span><text:span text:style-name="T139">3</text:span><text:span text:style-name="T139">0</text:span></text:p>
          </table:table-cell>
          <table:table-cell table:style-name="表格2.A1" office:value-type="string">
            <text:p text:style-name="P63">0</text:p>
          </table:table-cell>
          <table:table-cell table:style-name="表格2.A1" office:value-type="string">
            <text:p text:style-name="P44">760</text:p>
          </table:table-cell>
          <table:table-cell table:style-name="表格2.A1" office:value-type="string">
            <text:p text:style-name="P63">610</text:p>
          </table:table-cell>
          <table:table-cell table:style-name="表格2.B1" office:value-type="string">
            <text:p text:style-name="P63">160</text:p>
          </table:table-cell>
        </table:table-row>
        <table:table-row table:style-name="表格2.3">
          <table:table-cell table:style-name="表格2.A1" office:value-type="string">
            <text:p text:style-name="P63">6</text:p>
          </table:table-cell>
          <table:table-cell table:style-name="表格2.A1" office:value-type="string">
            <text:p text:style-name="P43"><text:span text:style-name="T139">1</text:span><text:span text:style-name="T139">20</text:span></text:p>
          </table:table-cell>
          <table:table-cell table:style-name="表格2.A1" office:value-type="string">
            <text:p text:style-name="P44">50</text:p>
          </table:table-cell>
          <table:table-cell table:style-name="表格2.A1" office:value-type="string">
            <text:p text:style-name="P43"><text:span text:style-name="T139">4</text:span><text:span text:style-name="T139">55</text:span></text:p>
          </table:table-cell>
          <table:table-cell table:style-name="表格2.A1" office:value-type="string">
            <text:p text:style-name="P63">0</text:p>
          </table:table-cell>
          <table:table-cell table:style-name="表格2.A1" office:value-type="string">
            <text:p text:style-name="P43"><text:span text:style-name="T139">4</text:span><text:span text:style-name="T139">55</text:span></text:p>
          </table:table-cell>
          <table:table-cell table:style-name="表格2.A1" office:value-type="string">
            <text:p text:style-name="P63">725</text:p>
          </table:table-cell>
          <table:table-cell table:style-name="表格2.B1" office:value-type="string">
            <text:p text:style-name="P63">210</text:p>
          </table:table-cell>
        </table:table-row>
      </table:table>
      <text:h text:style-name="P28" text:outline-level="3"><text:span text:style-name="T7">*</text:span><text:span text:style-name="T13">粗粒料粒徑大於</text:span><text:span text:style-name="T25">#</text:span><text:span text:style-name="T15">4</text:span><text:span text:style-name="T13">，可為再生粒料或天然粒料</text:span><text:span text:style-name="T13">。</text:span></text:h>
      <text:p text:style-name="P56"><text:span text:style-name="T125">**</text:span><text:span text:style-name="T119">砂土粒徑介於</text:span><text:span text:style-name="T125">#4 ~ #200</text:span><text:span text:style-name="T119">之間</text:span><text:span text:style-name="T119">。</text:span></text:p>
      <text:p text:style-name="P56"><text:span text:style-name="T125">***</text:span><text:span text:style-name="T119">粉黏土粒徑小於</text:span><text:span text:style-name="T125">#200</text:span><text:span text:style-name="T119">，包含粉土</text:span><text:span text:style-name="T137"> </text:span><text:span text:style-name="T125">(Silt) </text:span><text:span text:style-name="T119">及黏土</text:span><text:span text:style-name="T137"> </text:span><text:span text:style-name="T125">(Clay)</text:span><text:span text:style-name="T125">。</text:span></text:p>
      <text:h text:style-name="P22" text:outline-level="3"><text:span text:style-name="T5">2.</text:span><text:span text:style-name="T5">3</text:span><text:span text:style-name="T5">.</text:span><text:span text:style-name="T5">3</text:span><text:span text:style-name="T5"><text:tab/>本工程</text:span><text:span text:style-name="T5">使用</text:span><text:span text:style-name="T5">之RMSM，廠商於施工前可參考本章2.</text:span><text:span text:style-name="T5">3</text:span><text:span text:style-name="T5">.</text:span><text:span text:style-name="T5">2</text:span><text:span text:style-name="T5">之配比來設計適合之配比，試拌結果須符合本章2.</text:span><text:span text:style-name="T5">3</text:span><text:span text:style-name="T5">.1之規定</text:span><text:span text:style-name="T5">，廠商應</text:span><text:span text:style-name="T5">提出試拌報告</text:span><text:span text:style-name="T5">並</text:span><text:span text:style-name="T45">經</text:span><text:span text:style-name="T93">執行機關</text:span><text:span text:style-name="T45">核可後後始得進行拌和及回填作業。</text:span></text:h>
      <text:h text:style-name="P22" text:outline-level="3"><text:span text:style-name="T45">2.</text:span><text:span text:style-name="T45">3</text:span><text:span text:style-name="T45">.</text:span><text:span text:style-name="T48">4</text:span><text:span text:style-name="T45"><text:tab/></text:span><text:span text:style-name="T45">本工程使用之RMS</text:span><text:span text:style-name="T96">M，廠商亦可提出符合原設計功能、效益、標準或特性之同等品材料供</text:span><text:span text:style-name="T93">執行機關</text:span><text:span text:style-name="T96">審查，如符合ACI 229規定之控制性低強度材料，或符合ACI 230規定之土壤水泥材料。</text:span></text:h>
      <text:h text:style-name="P22" text:outline-level="3"><text:span text:style-name="T45">2.</text:span><text:span text:style-name="T45">3</text:span><text:span text:style-name="T45">.</text:span><text:span text:style-name="T48">5</text:span><text:span text:style-name="T45"><text:tab/></text:span><text:span text:style-name="T45">專利工法1225530「預拌土壤工法及其裝置」業由專利所有人無償授權</text:span><text:span text:style-name="T97">經濟部水利署暨其所屬機關工程使用及生產製作，授權期間自民國98年8月1日～民國112年7月13日。</text:span><text:span text:style-name="T98">工程使用本專利工法，請將使用工程名稱、時間、數量及使用部位函報經濟部水利署及專利所有人。</text:span></text:h>
      <text:p text:style-name="P46"/>
      <text:h text:style-name="P14" text:outline-level="1">3.<text:tab/>施工</text:h>
      <text:h text:style-name="P16" text:outline-level="2">3.1<text:tab/>準備工作</text:h>
      <text:h text:style-name="P24" text:outline-level="3"><text:soft-page-break/>3.1.1<text:tab/>澆置前之準備</text:h>
      <text:h text:style-name="P30" text:outline-level="4"><text:span text:style-name="T17">(1)<text:tab/></text:span><text:span text:style-name="T54">採用工地拌合時，</text:span><text:span text:style-name="T17">細粒料混合料拌和之前廠商應以快速測含水量法</text:span><text:span text:style-name="T23"> </text:span><text:span text:style-name="T17">(紅外線、微波爐或快炒法) 求含水量，用以調整拌和水量。</text:span></text:h>
      <text:h text:style-name="P31" text:outline-level="4">(2)<text:tab/>開挖面之清理</text:h>
      <text:h text:style-name="P33" text:outline-level="5"><text:span text:style-name="T5">A.<text:tab/>依據施工圖說開挖，開挖</text:span><text:span text:style-name="T45">底</text:span><text:span text:style-name="T45">面</text:span><text:span text:style-name="T5">應整平、夯實。</text:span></text:h>
      <text:h text:style-name="P33" text:outline-level="5"><text:span text:style-name="T5">B.<text:tab/>清理開挖</text:span><text:span text:style-name="T5">壁</text:span><text:span text:style-name="T5">面之雜物及疏鬆土石。</text:span></text:h>
      <text:h text:style-name="P33" text:outline-level="5"><text:span text:style-name="T5">C.<text:tab/>RMSM澆置前</text:span><text:span text:style-name="T5">之</text:span><text:span text:style-name="T5">開挖面不得有積水。</text:span></text:h>
      <text:h text:style-name="P30" text:outline-level="4"><text:span text:style-name="T17">(</text:span><text:span text:style-name="T17">3</text:span><text:span text:style-name="T17">)<text:tab/>埋設物</text:span></text:h>
      <text:h text:style-name="P33" text:outline-level="5"><text:span text:style-name="T5">A</text:span><text:span text:style-name="T5">.</text:span><text:span text:style-name="T5"><text:tab/>各項埋設物需依照圖說規定位置埋設。</text:span></text:h>
      <text:h text:style-name="P33" text:outline-level="5"><text:span text:style-name="T5">B</text:span><text:span text:style-name="T5">.</text:span><text:span text:style-name="T5"><text:tab/>埋設物需固定妥善</text:span><text:span text:style-name="T45">，避免浮起或擠壓位移</text:span><text:span text:style-name="T45">。</text:span></text:h>
      <text:h text:style-name="P30" text:outline-level="4"><text:span text:style-name="T17">(</text:span><text:span text:style-name="T17">4</text:span><text:span text:style-name="T17">)<text:tab/>實施自主檢查</text:span></text:h>
      <text:h text:style-name="P33" text:outline-level="5"><text:span text:style-name="T5">A</text:span><text:span text:style-name="T5">.</text:span><text:span text:style-name="T5"><text:tab/>RMSM澆置前之各項工作項目如</text:span><text:span text:style-name="T45">開挖面清理</text:span><text:span text:style-name="T151">、</text:span><text:span text:style-name="T5">模板、埋設物</text:span><text:span text:style-name="T5">(件)</text:span><text:span text:style-name="T5">及其他相關作業等工作應實施自主檢查，以確保各項工作確實完成。</text:span></text:h>
      <text:h text:style-name="P33" text:outline-level="5"><text:span text:style-name="T5">B</text:span><text:span text:style-name="T5">.</text:span><text:span text:style-name="T5"><text:tab/>自主檢查表應提</text:span><text:span text:style-name="T45">送</text:span><text:span text:style-name="T93">監造單位</text:span><text:span text:style-name="T45">。</text:span></text:h>
      <text:h text:style-name="P30" text:outline-level="4"><text:span text:style-name="T17">(</text:span><text:span text:style-name="T17">5</text:span><text:span text:style-name="T17">)<text:tab/>澆置前之通知</text:span></text:h>
      <text:h text:style-name="P33" text:outline-level="5"><text:span text:style-name="T5">A</text:span><text:span text:style-name="T5">.</text:span><text:span text:style-name="T45"><text:tab/>澆置RMSM應於24小時[ <text:s text:c="2"/>]前通知</text:span><text:span text:style-name="T93">監造</text:span><text:span text:style-name="T45">工程司。未經</text:span><text:span text:style-name="T93">監造</text:span><text:span text:style-name="T45">工程司同意，不得於構造物之任何部位澆置RMSM。</text:span></text:h>
      <text:h text:style-name="P33" text:outline-level="5"><text:span text:style-name="T45">B</text:span><text:span text:style-name="T45">.</text:span><text:span text:style-name="T45"><text:tab/>若未通過檢查，廠商應即時進行改善，經申請檢查獲得</text:span><text:span text:style-name="T93">監造</text:span><text:span text:style-name="T45">工</text:span><text:span text:style-name="T5">程司同意，方得澆置RMSM。</text:span></text:h>
      <text:h text:style-name="P20" text:outline-level="2">3.2<text:tab/>施工方法</text:h>
      <text:h text:style-name="P22" text:outline-level="3"><text:span text:style-name="T5">3.2.</text:span><text:span text:style-name="T5">1</text:span><text:span text:style-name="T5"><text:tab/>澆置</text:span></text:h>
      <text:h text:style-name="P32" text:outline-level="4"><text:span text:style-name="T26">管溝或結構體回填時，</text:span><text:span text:style-name="T24">RMSM</text:span><text:span text:style-name="T26">應以均勻</text:span><text:span text:style-name="T27"> </text:span><text:span text:style-name="T24">(uniform)</text:span><text:span text:style-name="T26">回填，以避免管件或結構體產生偏移或浮升現象</text:span><text:span text:style-name="T21">。</text:span></text:h>
      <text:h text:style-name="P22" text:outline-level="3"><text:span text:style-name="T5">3.2.2<text:tab/></text:span><text:span text:style-name="T9">搗實</text:span></text:h>
      <text:h text:style-name="P30" text:outline-level="4"><text:span text:style-name="T26">有埋設件之部位，</text:span><text:span text:style-name="T24">RMSM</text:span><text:span text:style-name="T26">澆置過程中應進行必要之搗實</text:span><text:span text:style-name="T21">。</text:span></text:h>
      <text:h text:style-name="P22" text:outline-level="3"><text:span text:style-name="T5">3.2.3<text:tab/></text:span><text:span text:style-name="T9">開口、預埋件及其他需求</text:span></text:h>
      <text:h text:style-name="P30" text:outline-level="4"><text:span text:style-name="T17">(1)<text:tab/></text:span><text:span text:style-name="T21">應依契約設計圖說之規定，提供</text:span><text:span text:style-name="T21">開口、</text:span><text:span text:style-name="T21">安裝埋件</text:span><text:span text:style-name="T21">之相關資料</text:span><text:span text:style-name="T21">。</text:span></text:h>
      <text:h text:style-name="P30" text:outline-level="4"><text:span text:style-name="T17">(2)<text:tab/></text:span><text:span text:style-name="T21">應有充裕時間作</text:span><text:span text:style-name="T21">備料</text:span><text:span text:style-name="T21">及安裝。</text:span></text:h>
      <text:h text:style-name="P30" text:outline-level="4"><text:span text:style-name="T17">(3)<text:tab/></text:span><text:span text:style-name="T21">於</text:span><text:span text:style-name="T17">RMSM</text:span><text:span text:style-name="T21">澆置前，應</text:span><text:span text:style-name="T21">實施自主檢查，並</text:span><text:span text:style-name="T21">向</text:span><text:span text:style-name="T73">監造單位</text:span><text:span text:style-name="T61">提送</text:span><text:span text:style-name="T61">開口及</text:span><text:span text:style-name="T61">埋件定位之確認紀錄。</text:span></text:h>
      <text:h text:style-name="P22" text:outline-level="3"><text:span text:style-name="T5">3.2.</text:span><text:span text:style-name="T5">4</text:span><text:span text:style-name="T5"><text:tab/>養護</text:span></text:h>
      <text:p text:style-name="P57"><text:span text:style-name="T123">RMSM</text:span><text:span text:style-name="T117">澆置完成後，須即加以適當的養護，以防水份蒸發。養護方法照設計圖說規定辦理或使用麻袋塑膠布及其他適當物品覆蓋，直至繼續施工為止。</text:span></text:p>
      <text:h text:style-name="P20" text:outline-level="2"><text:soft-page-break/>3.3<text:tab/>檢驗</text:h>
      <text:h text:style-name="P22" text:outline-level="3"><text:span text:style-name="T5">3.3.1<text:tab/></text:span><text:span text:style-name="T5">除契約另有規定外，RMSM</text:span><text:span text:style-name="T5">材料及施工品質之各項檢驗需送</text:span><text:span text:style-name="T5">財團法人全國認證基金會</text:span><text:span text:style-name="T11"> </text:span><text:span text:style-name="T5">(TAF)</text:span><text:span text:style-name="T5"> 認可之實驗室辦理，並出具檢驗報告。本項規定</text:span><text:span text:style-name="T5">試驗</text:span><text:span text:style-name="T5">之實驗室，</text:span><text:span text:style-name="T45">得由執行</text:span><text:span text:style-name="T45">機關指定</text:span><text:span text:style-name="T5">。</text:span></text:h>
      <text:p text:style-name="P48"><text:span text:style-name="T108">契約規定之各項檢驗應建立檢驗統計表，檢驗統計表欄位包括試驗項目名稱、取樣日期、試驗日期、試驗值等。</text:span><text:span text:style-name="T108">試驗</text:span><text:span text:style-name="T108">結果應紀錄並建檔備查。</text:span></text:p>
      <text:h text:style-name="P22" text:outline-level="3"><text:span text:style-name="T5">3.3.2<text:tab/>RMSM試體製作</text:span><text:span text:style-name="T5">及抗壓強度試驗</text:span></text:h>
      <text:h text:style-name="P31" text:outline-level="4">(1)<text:tab/>RMSM試體製作頻率規定如下：</text:h>
      <text:h text:style-name="P29" text:outline-level="3"><text:span text:style-name="T5">A</text:span><text:span text:style-name="T5"><text:tab/>RMSM量少於500 m</text:span><text:span text:style-name="T148">3</text:span><text:span text:style-name="T5">者：於200 m</text:span><text:span text:style-name="T148">3</text:span><text:span text:style-name="T5">以內作試體一組，200 m</text:span><text:span text:style-name="T148">3</text:span><text:span text:style-name="T5">至350 m</text:span><text:span text:style-name="T148">3</text:span><text:span text:style-name="T5">作試體一組，350 m</text:span><text:span text:style-name="T148">3</text:span><text:span text:style-name="T5">以後作試體一組。</text:span></text:h>
      <text:h text:style-name="P29" text:outline-level="3"><text:span text:style-name="T5">B</text:span><text:span text:style-name="T5"><text:tab/>RMSM量500 m</text:span><text:span text:style-name="T148">3</text:span><text:span text:style-name="T5">以上者：500 m</text:span><text:span text:style-name="T148">3</text:span><text:span text:style-name="T5">以內部分按前項規定製作試體；超過500 m</text:span><text:span text:style-name="T148">3</text:span><text:span text:style-name="T5">部分，每500 m</text:span><text:span text:style-name="T148">3</text:span><text:span text:style-name="T5">作一組試體，餘數未滿500 m</text:span><text:span text:style-name="T148">3</text:span><text:span text:style-name="T5">者作一組試體。</text:span></text:h>
      <text:h text:style-name="P30" text:outline-level="4"><text:span text:style-name="T17">(</text:span><text:span text:style-name="T17">2</text:span><text:span text:style-name="T17">)<text:tab/>RMSM試體製作、養護及試驗之相關規定</text:span></text:h>
      <text:h text:style-name="P29" text:outline-level="3"><text:span text:style-name="T5">A</text:span><text:span text:style-name="T5"><text:tab/>RMSM使用之試體模可為</text:span><text:span text:style-name="T5">7.5</text:span><text:span text:style-name="T5"> cm (φ) ×</text:span><text:span text:style-name="T5">15</text:span><text:span text:style-name="T5"> cm (H) </text:span><text:span text:style-name="T5">、10</text:span><text:span text:style-name="T5"> cm (φ) ×</text:span><text:span text:style-name="T5">20</text:span><text:span text:style-name="T5"> cm (H) 及</text:span><text:span text:style-name="T5">15</text:span><text:span text:style-name="T5"> cm (φ) ×</text:span><text:span text:style-name="T5">30</text:span><text:span text:style-name="T5"> cm (H)等</text:span><text:span text:style-name="T5">三</text:span><text:span text:style-name="T5">種</text:span><text:span text:style-name="T5">。</text:span></text:h>
      <text:p text:style-name="P58"><text:span text:style-name="T131">＃</text:span><text:span text:style-name="T134">4</text:span><text:span text:style-name="T131">以下土壤拌和之</text:span><text:span text:style-name="T134">RMSM</text:span><text:span text:style-name="T131">可使用</text:span><text:span text:style-name="T134">7.5 cm (φ) ×15 cm (H) </text:span><text:span text:style-name="T131">或</text:span><text:span text:style-name="T134">10 cm (φ) ×20 cm (H) </text:span><text:span text:style-name="T131">試體模</text:span><text:span text:style-name="T131">；使用最大粒徑大於#4</text:span></text:p>
      <text:p text:style-name="P58"><text:span text:style-name="T131">土壤拌和之</text:span><text:span text:style-name="T134">RMSM</text:span><text:span text:style-name="T131">可使用</text:span><text:span text:style-name="T134">10</text:span><text:span text:style-name="T134"> cm (φ) ×</text:span><text:span text:style-name="T134">20</text:span><text:span text:style-name="T134"> cm (H) </text:span><text:span text:style-name="T131">或</text:span><text:span text:style-name="T134">1</text:span><text:span text:style-name="T134">5</text:span><text:span text:style-name="T134"> cm (φ) ×</text:span><text:span text:style-name="T134">3</text:span><text:span text:style-name="T134">0 cm (H) </text:span><text:span text:style-name="T131">試體模</text:span><text:span text:style-name="T131">。</text:span><text:span text:style-name="T131">廠商使用試體模或變更使用時應報</text:span><text:span text:style-name="T79">執行</text:span><text:span text:style-name="T79">機關</text:span><text:span text:style-name="T131">同意後使用。</text:span></text:p>
      <text:h text:style-name="P29" text:outline-level="3"><text:span text:style-name="T5">B</text:span><text:span text:style-name="T5"><text:tab/>RMSM試體每組製作</text:span><text:span text:style-name="T5">5</text:span><text:span text:style-name="T5">個，</text:span><text:span text:style-name="T106">其中</text:span><text:span text:style-name="T106">2</text:span><text:span text:style-name="T106">個作1天抗壓強度試驗，另</text:span><text:span text:style-name="T106">3</text:span><text:span text:style-name="T106">個作</text:span><text:span text:style-name="T106">28</text:span><text:span text:style-name="T106">天抗壓強度試壓；1天抗壓強度供作為品質控制之用，</text:span><text:span text:style-name="T106">28</text:span><text:span text:style-name="T106">天抗壓強度供作為品質評估之用。</text:span></text:h>
      <text:h text:style-name="P29" text:outline-level="3"><text:span text:style-name="T5">C</text:span><text:span text:style-name="T5"><text:tab/></text:span><text:span text:style-name="T5">RMSM試體拆模後</text:span><text:span text:style-name="T45">監造工程司應以不褪色筆簽名，</text:span><text:span text:style-name="T45">拆模後</text:span><text:span text:style-name="T45">應</text:span><text:span text:style-name="T45">依據CNS 1231之規定養護，俟至28天齡期再進行抗壓</text:span><text:span text:style-name="T45">強度試驗</text:span><text:span text:style-name="T45">。進行抗壓試驗時</text:span><text:span text:style-name="T45">監造</text:span><text:span text:style-name="T45">工程司及廠商應會同，並於試驗</text:span><text:span text:style-name="T45">紀錄</text:span><text:span text:style-name="T45">上簽名，未會同辦理之任何試驗</text:span><text:span text:style-name="T45">監造</text:span><text:span text:style-name="T45">工</text:span><text:span text:style-name="T5">程司一概不予承認。</text:span></text:h>
      <text:h text:style-name="P29" text:outline-level="3"><text:span text:style-name="T5">D</text:span><text:span text:style-name="T5"><text:tab/>RMSM試體</text:span><text:span text:style-name="T5">取樣製作時，應記錄該車RMSM澆置位置</text:span><text:span text:style-name="T5">。</text:span></text:h>
      <text:h text:style-name="P22" text:outline-level="3"><text:span text:style-name="T5">3.3.</text:span><text:span text:style-name="T5">3</text:span><text:span text:style-name="T5"><text:tab/>落沉試驗</text:span></text:h>
      <text:p text:style-name="P72"><text:span text:style-name="T113">RMSM澆置完成後</text:span><text:span text:style-name="T88">在下一層RMSM材料澆置前應作</text:span><text:span text:style-name="T88">落沉試驗，作為判定可繼續施工性依據</text:span><text:span text:style-name="T88">，</text:span><text:span text:style-name="T86">落沉試驗</text:span><text:span text:style-name="T86">應記載澆置時間、試驗時間、試驗值、位置(樁號、高程)及照相</text:span><text:span text:style-name="T113">。</text:span></text:p>
      <text:h text:style-name="P32" text:outline-level="4"><text:soft-page-break/><text:span text:style-name="T17">(</text:span><text:span text:style-name="T17">1</text:span><text:span text:style-name="T17">)<text:tab/>依ASTM D6024-</text:span><text:span text:style-name="T17">02</text:span><text:span text:style-name="T17">規定辦理。</text:span></text:h>
      <text:h text:style-name="P30" text:outline-level="4"><text:span text:style-name="T17">(</text:span><text:span text:style-name="T17">2</text:span><text:span text:style-name="T17">)<text:tab/></text:span><text:span text:style-name="T17">試驗頻率</text:span></text:h>
      <text:p text:style-name="P59"><text:span text:style-name="T134">RMSM</text:span><text:span text:style-name="T131">澆置</text:span><text:span text:style-name="T131">之</text:span><text:span text:style-name="T131">完成</text:span><text:span text:style-name="T131">面</text:span><text:span text:style-name="T133">每</text:span><text:span text:style-name="T82">500</text:span><text:span text:style-name="T72">m</text:span><text:span text:style-name="T95">2</text:span><text:span text:style-name="T72">[ <text:s text:c="2"/>]</text:span><text:span text:style-name="T73">試驗</text:span><text:span text:style-name="T72">1</text:span><text:span text:style-name="T73">次，司得依工程需求增加試驗次數</text:span><text:span text:style-name="T83">。</text:span><text:span text:style-name="T79">監造</text:span><text:span text:style-name="T73">工程</text:span></text:p>
      <text:h text:style-name="P30" text:outline-level="4"><text:span text:style-name="T54">(</text:span><text:span text:style-name="T54">3</text:span><text:span text:style-name="T54">)<text:tab/>試驗結果其凹洞之直徑</text:span><text:span text:style-name="T54">≦</text:span><text:span text:style-name="T54">76 mm時，可繼續進行下一階段之表面回填及</text:span><text:span text:style-name="T54">輾</text:span><text:span text:style-name="T54">壓施工；若凹洞之直徑</text:span><text:span text:style-name="T54">＞</text:span><text:span text:style-name="T54">76 mm時，則須待強度發展後再以落沉試驗確認凹洞之直徑</text:span><text:span text:style-name="T54">≦</text:span><text:span text:style-name="T17">76 mm時才可繼續施工。</text:span></text:h>
      <text:h text:style-name="P22" text:outline-level="3"><text:span text:style-name="T5">3.3.</text:span><text:span text:style-name="T5">4</text:span><text:span text:style-name="T5"><text:tab/>坍流度試驗</text:span></text:h>
      <text:p text:style-name="P48"><text:span text:style-name="T84">坍流度試驗應記載試驗值、</text:span><text:span text:style-name="T84">取樣</text:span><text:span text:style-name="T84">位置(樁號、高程)</text:span><text:span text:style-name="T84">、車號</text:span><text:span text:style-name="T84">及照相</text:span><text:span text:style-name="T84">。</text:span></text:p>
      <text:h text:style-name="P30" text:outline-level="4"><text:span text:style-name="T17">(1)<text:tab/></text:span><text:span text:style-name="T19">坍流度試驗</text:span><text:span text:style-name="T17">依ASTM D6103-</text:span><text:span text:style-name="T17">04</text:span><text:span text:style-name="T17">規定辦理。</text:span></text:h>
      <text:h text:style-name="P30" text:outline-level="4"><text:span text:style-name="T17">(</text:span><text:span text:style-name="T17">2</text:span><text:span text:style-name="T17">)<text:tab/>試驗</text:span><text:span text:style-name="T17">頻率</text:span></text:h>
      <text:p text:style-name="P60"><text:span text:style-name="T128">坍流度試驗</text:span><text:span text:style-name="T128">應在工地RMSM傾卸處進行，</text:span><text:span text:style-name="T79">每天</text:span><text:span text:style-name="T99">早</text:span><text:span text:style-name="T108">上</text:span><text:span text:style-name="T108">及</text:span><text:span text:style-name="T108">下午第一次澆置時、圓柱試體製作時及</text:span><text:span text:style-name="T79">監造</text:span><text:span text:style-name="T99">工</text:span><text:span text:style-name="T108">程司指示時</text:span><text:span text:style-name="T108">進行</text:span><text:span text:style-name="T108">坍流度試驗</text:span><text:span text:style-name="T108">。</text:span></text:p>
      <text:h text:style-name="P30" text:outline-level="4"><text:span text:style-name="T17">(</text:span><text:span text:style-name="T17">3</text:span><text:span text:style-name="T17">)<text:tab/></text:span><text:span text:style-name="T17">坍流度不符合時，該車之RMSM不得使用</text:span><text:span text:style-name="T59">及</text:span><text:span text:style-name="T59">應運離工地</text:span><text:span text:style-name="T54">，</text:span><text:span text:style-name="T17">並應依合約要求之配比設計進行配比調整，直至坍流度符合要求為止</text:span><text:span text:style-name="T17">。</text:span></text:h>
      <text:h text:style-name="P18" text:outline-level="2"><text:span text:style-name="T5">3.4<text:tab/></text:span><text:span text:style-name="T5">不合格品之判定及處理</text:span></text:h>
      <text:h text:style-name="P22" text:outline-level="3"><text:span text:style-name="T5">3.4.1<text:tab/>廠商未依照規定製作圓柱試體、</text:span><text:span text:style-name="T5">或</text:span><text:span text:style-name="T5">未適當保護致該組試體部分或全部損壞</text:span><text:span text:style-name="T11"> </text:span><text:span text:style-name="T5">(或遺失) 者，該組試體所代表之RMSM數量視為不合格。</text:span></text:h>
      <text:h text:style-name="P24" text:outline-level="3">3.4.2<text:tab/><text:tab/>RMSM圓柱試體未依期會同送驗者，依下列規定辦理：</text:h>
      <text:h text:style-name="P30" text:outline-level="4"><text:span text:style-name="T17">(1)<text:tab/>廠商應於圓柱試體材齡</text:span><text:span text:style-name="T17">分別</text:span><text:span text:style-name="T17">達</text:span><text:span text:style-name="T17">1天及</text:span><text:span text:style-name="T17">28天時</text:span><text:span text:style-name="T54">向</text:span><text:span text:style-name="T54">監造</text:span><text:span text:style-name="T54">工程司</text:span><text:span text:style-name="T17">提出申請會同辦理圓柱試體抗壓強度試驗，其最遲試驗期限</text:span><text:span text:style-name="T17">分別</text:span><text:span text:style-name="T17">不得超過</text:span><text:span text:style-name="T54">5天</text:span><text:span text:style-name="T17">及</text:span><text:span text:style-name="T17">35天。</text:span></text:h>
      <text:h text:style-name="P30" text:outline-level="4"><text:span text:style-name="T17">(2)<text:tab/>超過</text:span><text:span text:style-name="T17">規定</text:span><text:span text:style-name="T17">期限試驗者處該組試體所代表之RMSM工料款之10%為罰款。</text:span></text:h>
      <text:h text:style-name="P24" text:outline-level="3">3.4.3<text:tab/>圓柱試體抗壓強度試驗結果及評估</text:h>
      <text:h text:style-name="P30" text:outline-level="4"><text:span text:style-name="T17">(1)<text:tab/></text:span><text:span text:style-name="T20">圓柱試體1天材齡之抗壓強度如未達3.5kgf/cm</text:span><text:span text:style-name="T149">2</text:span><text:span text:style-name="T20">，廠商應依不合格品之管制程序檢討分析發生原因，並提出矯正與預防措施，以確保RMSM品質之穩定性並符合規範要求；該檢討分析及矯正與預防措施等資料應</text:span><text:span text:style-name="T59">報監造單位備查。</text:span></text:h>
      <text:h text:style-name="P30" text:outline-level="4"><text:span text:style-name="T54">(</text:span><text:span text:style-name="T54">2</text:span><text:span text:style-name="T54">)<text:tab/></text:span><text:span text:style-name="T57">1</text:span><text:span text:style-name="T57">組</text:span><text:span text:style-name="T57">3</text:span><text:span text:style-name="T57">個之28天圓柱試體抗壓強度</text:span><text:span text:style-name="T57">其平均值超出</text:span><text:span text:style-name="T57">本章2.</text:span><text:span text:style-name="T57">3</text:span><text:span text:style-name="T57">.</text:span><text:span text:style-name="T57">1</text:span><text:span text:style-name="T57">規定強度</text:span><text:span text:style-name="T57">上下限10%</text:span><text:span text:style-name="T57">者，該組試體所代表之</text:span><text:span text:style-name="T57">RMSM</text:span><text:span text:style-name="T57">數量視為不合格。</text:span></text:h>
      <text:h text:style-name="P22" text:outline-level="3"><text:soft-page-break/><text:span text:style-name="T45">3.4.4<text:tab/>除契約另有規定外，經判定品質不合格之</text:span><text:span text:style-name="T45">RMSM</text:span><text:span text:style-name="T45">應拆除重做，重做</text:span><text:span text:style-name="T45">部份</text:span><text:span text:style-name="T45">並依規定做圓柱試體及</text:span><text:span text:style-name="T45">相關規定之</text:span><text:span text:style-name="T45">試驗，一切費用由廠商負擔；惟經</text:span><text:span text:style-name="T45">執行</text:span><text:span text:style-name="T45">機關</text:span><text:span text:style-name="T45">評估</text:span><text:span text:style-name="T45">同意不拆除時</text:span><text:span text:style-name="T45">，</text:span><text:span text:style-name="T45">該部分之</text:span><text:span text:style-name="T45">RMSM</text:span><text:span text:style-name="T45">數量不給價</text:span><text:span text:style-name="T45">，執行</text:span><text:span text:style-name="T45">機關</text:span><text:span text:style-name="T45">進行評估所需進行之一切試驗費用</text:span><text:span text:style-name="T5">均由廠商負擔</text:span><text:span text:style-name="T5">。</text:span></text:h>
      <text:h text:style-name="P14" text:outline-level="1">4.<text:tab/>計量與計價</text:h>
      <text:h text:style-name="P16" text:outline-level="2">4.1<text:tab/>計量</text:h>
      <text:h text:style-name="P16" text:outline-level="2">4.1.1<text:tab/>RMSM按設計圖說體積以立方公尺計量。</text:h>
      <text:h text:style-name="P15" text:outline-level="2"><text:span text:style-name="T5">4.1.</text:span><text:span text:style-name="T5">2</text:span><text:span text:style-name="T5"><text:tab/>檢驗判定不合格之RMSM，若經</text:span><text:span text:style-name="T45">執行</text:span><text:span text:style-name="T45">機關</text:span><text:span text:style-name="T5">同意不拆除時，該部分之RMSM所代表之數量均不予計量。</text:span></text:h>
      <text:h text:style-name="P15" text:outline-level="2"><text:span text:style-name="T5">4.1.</text:span><text:span text:style-name="T5">3</text:span><text:span text:style-name="T5"><text:tab/>各項檢驗費按組數計量。</text:span></text:h>
      <text:h text:style-name="P15" text:outline-level="2"><text:span text:style-name="T5">4.1.</text:span><text:span text:style-name="T5">4</text:span><text:span text:style-name="T5"><text:tab/>本章工作之附屬工作項目將不予計量。</text:span></text:h>
      <text:h text:style-name="P22" text:outline-level="3"><text:span text:style-name="T5">4.</text:span><text:span text:style-name="T5">1</text:span><text:span text:style-name="T5">.</text:span><text:span text:style-name="T5">5</text:span><text:span text:style-name="T5"><text:tab/>落沉試驗</text:span><text:span text:style-name="T5">及</text:span><text:span text:style-name="T5">坍流度試驗不</text:span><text:span text:style-name="T5">予</text:span><text:span text:style-name="T5">計</text:span><text:span text:style-name="T5">量</text:span><text:span text:style-name="T5">。</text:span></text:h>
      <text:h text:style-name="P20" text:outline-level="2">4.2<text:tab/>計價</text:h>
      <text:h text:style-name="P15" text:outline-level="2"><text:span text:style-name="T5">4.2.1<text:tab/><text:tab/>本章之工作依契約單價計價，該項單價已包括所需之一切人工、材料、機具、設備、動力</text:span><text:span text:style-name="T5">、</text:span><text:span text:style-name="T5">運輸及</text:span><text:span text:style-name="T5">專利費</text:span><text:span text:style-name="T5">等費用在內</text:span><text:span text:style-name="T5">。</text:span></text:h>
      <text:h text:style-name="P15" text:outline-level="2"><text:span text:style-name="T5">4.2.</text:span><text:span text:style-name="T5">2</text:span><text:span text:style-name="T5"><text:tab/>各項檢驗費計價包括一切人工、材料、機具、設備、動力、取樣、運輸及試驗等費用在內。</text:span></text:h>
      <text:h text:style-name="P15" text:outline-level="2"><text:span text:style-name="T5">4.2.</text:span><text:span text:style-name="T5">3</text:span><text:span text:style-name="T5"><text:tab/>本章工作之附屬工作項目將不予計價，其費用應視為已包含於有關RMSM項目計價之項目內。</text:span></text:h>
      <text:h text:style-name="P22" text:outline-level="3"><text:span text:style-name="T5">4.2.</text:span><text:span text:style-name="T5">4</text:span><text:span text:style-name="T5"><text:tab/>落沉試驗</text:span><text:span text:style-name="T5">及</text:span><text:span text:style-name="T5">坍流度試驗不</text:span><text:span text:style-name="T5">予</text:span><text:span text:style-name="T5">計價。</text:span></text:h>
      <text:h text:style-name="P27" text:outline-level="3"><text:span text:style-name="T3">4.2.</text:span><text:span text:style-name="T3">5</text:span><text:span text:style-name="T3"><text:tab/></text:span><text:span text:style-name="T3">得標廠商提送經</text:span><text:span text:style-name="T48">執行</text:span><text:span text:style-name="T3">機關審查同意使用之同等品，其價格如較契約所載原要求或提及者為低，應自契約價金中扣減；</text:span><text:span text:style-name="T106">其價格如較契約所載為高，應以原契約價金為準，不得加價</text:span><text:span text:style-name="T97">。</text:span><text:span text:style-name="T48">至於與同等品有關之稅捐、利潤或管理費等相關項目，</text:span><text:span text:style-name="T97">如係另列一式計價者，依同等品金額與原契約金額之比率扣減之。</text:span></text:h>
      <text:h text:style-name="P25" text:outline-level="3">〈本章結束〉</text:h>
      <text:p text:style-name="P41"/>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章節" style:family="paragraph">
      <style:paragraph-properties style:line-height-at-least="0cm" fo:text-align="center" style:justify-single-word="false" fo:orphans="0" fo:widows="0" style:vertical-align="baseline"/>
      <style:text-properties style:use-window-font-color="true" style:font-name="細明體" fo:font-family="細明體, MingLiU" style:font-family-generic="modern" fo:font-size="15pt" fo:language="en" fo:country="US" style:font-name-asian="細明體" style:font-family-asian="細明體, MingLiU" style:font-family-generic-asian="modern"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Standard">
      <style:paragraph-properties fo:margin-left="7.001cm" fo:margin-right="0cm" fo:line-height="0.635cm" fo:text-align="justify" style:justify-single-word="false" fo:text-indent="-5.3cm" style:auto-text-indent="false" style:vertical-align="middle">
        <style:tab-stops>
          <style:tab-stop style:position="2.701cm"/>
          <style:tab-stop style:position="7.001cm"/>
        </style:tab-stops>
      </style:paragraph-properties>
      <style:text-properties style:font-name="標楷體" fo:font-family="標楷體" style:font-family-generic="script" fo:font-size="13pt" style:letter-kerning="false" style:font-name-asian="標楷體" style:font-family-asian="標楷體" style:font-family-generic-asian="script" style:font-size-asian="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fo:color="#000000"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1"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z1" style:num-prefix="7-"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581cm" fo:text-indent="-0.9cm" fo:margin-left="2.5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21cm" fo:text-indent="-0.847cm" fo:margin-left="4.22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61cm" fo:text-indent="-0.847cm" fo:margin-left="6.76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54cm" fo:text-indent="-0.847cm" fo:margin-left="8.45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01cm" fo:text-indent="-0.847cm" fo:margin-left="9.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text-properties fo:font-size="6pt" style:font-size-asian="6pt"/>
    </style:style>
    <style:style style:name="MP2" style:family="paragraph" style:parent-style-name="Footer">
      <style:text-properties fo:font-size="12pt" style:font-size-asian="12pt" style:font-size-complex="12pt"/>
    </style:style>
    <style:style style:name="MT1" style:family="text">
      <style:text-properties fo:font-size="12pt" style:font-size-asian="12pt" style:font-size-complex="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8"><draw:text-box fo:min-height="0.058cm" fo:min-width="0cm"><text:p text:style-name="Footer"><text:span text:style-name="Page_20_Number"><text:span text:style-name="MT1"><text:page-number text:select-page="current">9</text:page-number></text:span></text:span></text:p></draw:text-box></draw:frame><text:tab/><text:tab/></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第0XXXX章</dc:title>
    <meta:initial-creator>廖秋雄</meta:initial-creator>
    <meta:creation-date>2013-08-06T09:24:00</meta:creation-date>
    <dc:date>2020-12-16T16:26:46.171000000</dc:date>
    <meta:print-date>2020-12-16T16:24:00</meta:print-date>
    <meta:editing-cycles>4</meta:editing-cycles>
    <meta:editing-duration>PT3M14S</meta:editing-duration>
    <meta:document-statistic meta:table-count="2" meta:image-count="0" meta:object-count="0" meta:page-count="9" meta:paragraph-count="232" meta:word-count="5149" meta:character-count="7369" meta:non-whitespace-character-count="6916"/>
    <meta:generator>LibreOffice/6.4.7.2$Windows_X86_64 LibreOffice_project/639b8ac485750d5696d7590a72ef1b496725cfb5</meta:generator>
  </office:meta>
</office:document-meta>
</file>