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2374-1" svg:font-family="02374-1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896cm" fo:margin-left="3.522cm" table:align="left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7.2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884cm" fo:margin-left="1.579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011cm"/>
    </style:style>
    <style:style style:name="表格2.E" style:family="table-column">
      <style:table-column-properties style:column-width="2.443cm"/>
    </style:style>
    <style:style style:name="表格2.F" style:family="table-column">
      <style:table-column-properties style:column-width="3.397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41cm" fo:keep-together="auto"/>
    </style:style>
    <style:style style:name="表格2.3" style:family="table-row">
      <style:table-row-properties style:min-row-height="0.889cm" fo:keep-together="auto"/>
    </style:style>
    <style:style style:name="表格2.4" style:family="table-row">
      <style:table-row-properties style:min-row-height="1.185cm" fo:keep-together="auto"/>
    </style:style>
    <style:style style:name="表格2.5" style:family="table-row">
      <style:table-row-properties style:min-row-height="1.109cm" fo:keep-together="auto"/>
    </style:style>
    <style:style style:name="表格2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F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6" style:family="table-row">
      <style:table-row-properties style:min-row-height="1.321cm" fo:keep-together="auto"/>
    </style:style>
    <style:style style:name="表格2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F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7" style:family="table-row">
      <style:table-row-properties style:min-row-height="1.30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letter-spacing="0.035cm" fo:font-weight="bold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882cm"/>
      <style:text-properties fo:color="#000000" style:font-name="標楷體" fo:letter-spacing="0.035cm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style:font-name="標楷體" fo:letter-spacing="0.035cm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標楷體" fo:letter-spacing="0.035cm" style:font-name-complex="標楷體" style:font-size-complex="14pt"/>
    </style:style>
    <style:style style:name="P7" style:family="paragraph" style:parent-style-name="Standard">
      <style:paragraph-properties fo:line-height="0.529cm" style:snap-to-layout-grid="false"/>
      <style:text-properties fo:color="#000000" style:font-name="標楷體" fo:letter-spacing="0.035cm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style:font-name="標楷體" fo:letter-spacing="0.035cm" fo:font-weight="bold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529cm"/>
      <style:text-properties fo:color="#000000" style:font-name="標楷體" style:font-name-complex="標楷體" style:font-size-complex="14pt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標楷體" style:font-name-complex="標楷體" style:font-size-complex="14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size="12pt" style:font-size-asian="12pt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font-size-asian="12pt" style:font-name-complex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font-size-asian="12pt" style:font-name-complex="標楷體" style:font-size-complex="13pt"/>
    </style:style>
    <style:style style:name="P14" style:family="paragraph" style:parent-style-name="Standard">
      <style:paragraph-properties fo:line-height="0.529cm" style:snap-to-layout-grid="false"/>
      <style:text-properties fo:color="#000000" style:font-name="標楷體" fo:font-size="12pt" fo:letter-spacing="0.035cm" style:font-size-asian="12pt" style:font-name-complex="標楷體" style:font-size-complex="14pt"/>
    </style:style>
    <style:style style:name="P15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font-size-asian="13pt" style:font-name-complex="標楷體" style:font-size-complex="13pt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margin-top="0.318cm" fo:margin-bottom="0cm" loext:contextual-spacing="false" fo:line-height="0.882cm"/>
    </style:style>
    <style:style style:name="P18" style:family="paragraph" style:parent-style-name="Standard">
      <style:paragraph-properties fo:margin-top="0.318cm" fo:margin-bottom="0cm" loext:contextual-spacing="false" fo:line-height="0.882cm"/>
      <style:text-properties fo:color="#000000" style:font-name="標楷體" fo:letter-spacing="0.035cm" fo:font-weight="bold" style:font-weight-asian="bold" style:font-name-complex="標楷體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882cm" fo:text-align="end" style:justify-single-word="false"/>
      <style:text-properties fo:color="#000000" style:font-name="標楷體" fo:font-size="10pt" fo:letter-spacing="0.035cm" style:font-size-asian="10pt" style:font-name-complex="標楷體" style:font-size-complex="10pt" style:font-weight-complex="bold"/>
    </style:style>
    <style:style style:name="P20" style:family="paragraph" style:parent-style-name="Standard">
      <style:paragraph-properties fo:margin-top="0.953cm" fo:margin-bottom="0cm" loext:contextual-spacing="false" fo:line-height="0.882cm"/>
    </style:style>
    <style:style style:name="P21" style:family="paragraph" style:parent-style-name="Standard">
      <style:paragraph-properties fo:margin-left="2.681cm" fo:margin-right="0cm" fo:line-height="0.882cm" fo:text-align="justify" style:justify-single-word="false" fo:text-indent="0.102cm" style:auto-text-indent="false"/>
    </style:style>
    <style:style style:name="P22" style:family="paragraph" style:parent-style-name="Standard">
      <style:paragraph-properties fo:margin-left="2.686cm" fo:margin-right="0cm" fo:line-height="0.882cm" fo:text-align="justify" style:justify-single-word="false" fo:text-indent="-2.686cm" style:auto-text-indent="false"/>
    </style:style>
    <style:style style:name="P23" style:family="paragraph" style:parent-style-name="Standard">
      <style:paragraph-properties fo:margin-left="2.686cm" fo:margin-right="0cm" fo:margin-top="0.127cm" fo:margin-bottom="0cm" loext:contextual-spacing="false" fo:line-height="0.882cm" fo:text-align="justify" style:justify-single-word="false" fo:text-indent="-2.686cm" style:auto-text-indent="false"/>
    </style:style>
    <style:style style:name="P24" style:family="paragraph" style:parent-style-name="Standard">
      <style:paragraph-properties fo:margin-left="2.692cm" fo:margin-right="0cm" fo:line-height="0.882cm" fo:text-indent="0cm" style:auto-text-indent="false"/>
      <style:text-properties fo:color="#000000" style:font-name="標楷體" fo:letter-spacing="0.035cm" style:font-name-complex="標楷體" style:font-size-complex="14pt"/>
    </style:style>
    <style:style style:name="P25" style:family="paragraph" style:parent-style-name="Standard">
      <style:paragraph-properties fo:margin-left="2.252cm" fo:margin-right="0cm" fo:line-height="0.882cm" fo:text-indent="-2.242cm" style:auto-text-indent="false"/>
      <style:text-properties fo:color="#000000" style:font-name="標楷體" fo:letter-spacing="0.035cm" style:font-name-complex="標楷體" style:font-size-complex="14pt"/>
    </style:style>
    <style:style style:name="P26" style:family="paragraph" style:parent-style-name="Standard">
      <style:paragraph-properties fo:margin-left="2.766cm" fo:margin-right="0cm" fo:line-height="0.882cm" fo:text-align="justify" style:justify-single-word="false" fo:text-indent="-2.766cm" style:auto-text-indent="false"/>
    </style:style>
    <style:style style:name="P27" style:family="paragraph" style:parent-style-name="Standard">
      <style:paragraph-properties fo:margin-left="2.766cm" fo:margin-right="0cm" fo:margin-top="0.064cm" fo:margin-bottom="0cm" loext:contextual-spacing="false" fo:line-height="0.882cm" fo:text-align="justify" style:justify-single-word="false" fo:text-indent="-2.766cm" style:auto-text-indent="false"/>
    </style:style>
    <style:style style:name="P28" style:family="paragraph" style:parent-style-name="Standard">
      <style:paragraph-properties fo:margin-left="2.766cm" fo:margin-right="0cm" fo:margin-top="0.064cm" fo:margin-bottom="0cm" loext:contextual-spacing="false" fo:line-height="0.882cm" fo:text-align="justify" style:justify-single-word="false" fo:text-indent="-2.766cm" style:auto-text-indent="false" fo:break-before="page"/>
      <style:text-properties fo:color="#000000"/>
    </style:style>
    <style:style style:name="P29" style:family="paragraph" style:parent-style-name="Standard">
      <style:paragraph-properties fo:margin-left="2.766cm" fo:margin-right="0cm" fo:margin-top="0.318cm" fo:margin-bottom="0cm" loext:contextual-spacing="false" fo:line-height="0.882cm" fo:text-align="justify" style:justify-single-word="false" fo:text-indent="-2.766cm" style:auto-text-indent="false"/>
    </style:style>
    <style:style style:name="P30" style:family="paragraph" style:parent-style-name="Standard">
      <style:paragraph-properties fo:margin-left="2.716cm" fo:margin-right="0cm" fo:margin-top="0.064cm" fo:margin-bottom="0cm" loext:contextual-spacing="false" fo:line-height="0.882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3.531cm" fo:margin-right="0cm" fo:line-height="0.882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3.531cm" fo:margin-right="0cm" fo:line-height="0.882cm" fo:text-align="center" style:justify-single-word="false" fo:text-indent="0cm" style:auto-text-indent="false"/>
      <style:text-properties fo:color="#000000" style:font-name="標楷體" fo:letter-spacing="0.035cm" fo:font-weight="bold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margin-left="3.581cm" fo:margin-right="0cm" fo:margin-top="0.064cm" fo:margin-bottom="0cm" loext:contextual-spacing="false" fo:line-height="0.882cm" fo:text-align="justify" style:justify-single-word="false" fo:text-indent="-0.864cm" style:auto-text-indent="false"/>
    </style:style>
    <style:style style:name="P34" style:family="paragraph" style:parent-style-name="Standard">
      <style:paragraph-properties fo:margin-left="2.686cm" fo:margin-right="0cm" fo:margin-top="0.127cm" fo:margin-bottom="0cm" loext:contextual-spacing="false" fo:line-height="0.882cm" fo:text-align="justify" style:justify-single-word="false" fo:text-indent="-2.681cm" style:auto-text-indent="false"/>
    </style:style>
    <style:style style:name="P35" style:family="paragraph" style:parent-style-name="Standard">
      <style:paragraph-properties fo:margin-top="0.635cm" fo:margin-bottom="0cm" loext:contextual-spacing="false" fo:line-height="0.882cm"/>
    </style:style>
    <style:style style:name="P36" style:family="paragraph" style:parent-style-name="Standard">
      <style:paragraph-properties fo:margin-left="2.768cm" fo:margin-right="0cm" fo:margin-top="0.318cm" fo:margin-bottom="0cm" loext:contextual-spacing="false" fo:line-height="0.882cm" fo:text-align="justify" style:justify-single-word="false" fo:text-indent="-2.768cm" style:auto-text-indent="false"/>
    </style:style>
    <style:style style:name="P37" style:family="paragraph" style:parent-style-name="Standard">
      <style:paragraph-properties fo:margin-left="-0.055cm" fo:margin-right="-0.113cm" fo:line-height="0.529cm" fo:text-align="center" style:justify-single-word="false" fo:text-indent="0cm" style:auto-text-indent="false"/>
      <style:text-properties fo:color="#000000" style:font-name="標楷體" fo:letter-spacing="0.035cm" style:font-name-complex="標楷體" style:font-size-complex="14pt"/>
    </style:style>
    <style:style style:name="P38" style:family="paragraph" style:parent-style-name="Standard">
      <style:paragraph-properties fo:margin-left="-0.123cm" fo:margin-right="-0.123cm" fo:line-height="0.529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123cm" fo:margin-right="-0.123cm" fo:line-height="0.529cm" fo:text-align="center" style:justify-single-word="false" fo:text-indent="0cm" style:auto-text-indent="false"/>
      <style:text-properties fo:color="#000000" style:font-name="標楷體" style:font-name-complex="標楷體" style:font-size-complex="14pt"/>
    </style:style>
    <style:style style:name="P40" style:family="paragraph" style:parent-style-name="Standard">
      <style:paragraph-properties fo:margin-left="2.831cm" fo:margin-right="0cm" fo:line-height="0.706cm" fo:text-align="justify" style:justify-single-word="false" fo:text-indent="-0.564cm" style:auto-text-indent="false"/>
    </style:style>
    <style:style style:name="P41" style:family="paragraph" style:parent-style-name="Standard">
      <style:paragraph-properties fo:margin-left="2.766cm" fo:margin-right="0cm" fo:line-height="0.882cm" fo:text-align="justify" style:justify-single-word="false" fo:text-indent="0cm" style:auto-text-indent="false"/>
    </style:style>
    <style:style style:name="P42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fo:letter-spacing="0.035cm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8pt" fo:letter-spacing="0.035cm" style:font-size-asian="18pt" style:font-name-complex="標楷體" style:font-size-complex="18pt" style:font-weight-complex="bold"/>
    </style:style>
    <style:style style:name="T4" style:family="text">
      <style:text-properties fo:color="#000000" style:font-name="標楷體" fo:font-size="18pt" fo:letter-spacing="0.035cm" style:font-size-asian="18pt" style:font-name-complex="標楷體" style:font-size-complex="18pt"/>
    </style:style>
    <style:style style:name="T5" style:family="text">
      <style:text-properties fo:color="#000000" style:font-name="標楷體" fo:font-size="18pt" fo:letter-spacing="0.035cm" fo:font-weight="bold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style:font-name-complex="標楷體" style:font-size-complex="14pt"/>
    </style:style>
    <style:style style:name="T7" style:family="text">
      <style:text-properties fo:color="#000000" style:font-name="標楷體" fo:letter-spacing="0.035cm" style:font-name-complex="標楷體" style:font-size-complex="14pt"/>
    </style:style>
    <style:style style:name="T8" style:family="text">
      <style:text-properties fo:color="#000000" style:font-name="標楷體" fo:letter-spacing="0.035cm" style:font-name-complex="標楷體" style:font-size-complex="14pt"/>
    </style:style>
    <style:style style:name="T9" style:family="text">
      <style:text-properties fo:color="#000000" style:font-name="標楷體" fo:letter-spacing="0.035cm" fo:font-weight="bold" style:font-weight-asian="bold" style:font-name-complex="標楷體" style:font-size-complex="14pt"/>
    </style:style>
    <style:style style:name="T10" style:family="text">
      <style:text-properties fo:color="#000000" style:font-name="標楷體" fo:letter-spacing="0.035cm" fo:font-weight="bold" style:font-weight-asian="bold" style:font-name-complex="標楷體" style:font-size-complex="14pt"/>
    </style:style>
    <style:style style:name="T11" style:family="text">
      <style:text-properties fo:color="#000000" style:font-name="標楷體" fo:letter-spacing="0.035cm" fo:font-weight="bold" style:font-weight-asian="bold" style:font-name-complex="標楷體" style:font-size-complex="14pt" style:font-weight-complex="bold"/>
    </style:style>
    <style:style style:name="T12" style:family="text">
      <style:text-properties fo:color="#000000" style:font-name="標楷體" fo:font-size="10pt" fo:letter-spacing="0.035cm" style:font-size-asian="10pt" style:font-name-complex="標楷體" style:font-size-complex="10pt" style:font-weight-complex="bold"/>
    </style:style>
    <style:style style:name="T13" style:family="text">
      <style:text-properties fo:color="#000000" style:font-name="標楷體" fo:font-size="16pt" fo:letter-spacing="0.035cm" fo:font-weight="bold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6pt" fo:letter-spacing="0.035cm" style:font-size-asian="16pt" style:font-name-complex="標楷體" style:font-size-complex="16pt"/>
    </style:style>
    <style:style style:name="T15" style:family="text">
      <style:text-properties fo:color="#000000" style:font-name="標楷體" fo:font-weight="bold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3pt" fo:letter-spacing="0.035cm" fo:font-weight="bold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style:font-size-asian="13pt" style:font-name-complex="標楷體" style:font-size-complex="13pt"/>
    </style:style>
    <style:style style:name="T18" style:family="text">
      <style:text-properties fo:color="#000000" style:font-name="標楷體" fo:font-size="12pt" style:font-size-asian="12pt" style:font-name-complex="標楷體"/>
    </style:style>
    <style:style style:name="T19" style:family="text">
      <style:text-properties fo:color="#000000" style:font-name="標楷體" fo:font-size="12pt" fo:letter-spacing="0.035cm" style:font-size-asian="12pt" style:font-name-complex="標楷體"/>
    </style:style>
    <style:style style:name="T20" style:family="text">
      <style:text-properties fo:color="#000000"/>
    </style:style>
    <style:style style:name="T21" style:family="text">
      <style:text-properties fo:color="#000000" fo:font-size="18pt" style:font-size-asian="18pt" style:font-size-complex="18pt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letter-spacing="0.035cm" fo:font-weight="bold" style:font-weight-asian="bold" style:font-weight-complex="bold"/>
    </style:style>
    <style:style style:name="T24" style:family="text">
      <style:text-properties fo:color="#000000" style:text-position="super 58%" style:font-name="標楷體" style:font-name-complex="標楷體" style:font-size-complex="14pt"/>
    </style:style>
    <style:style style:name="T25" style:family="text">
      <style:text-properties fo:color="#000000" style:text-position="super 58%" style:font-name="標楷體" fo:letter-spacing="0.035cm" style:font-name-complex="標楷體" style:font-size-complex="14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name-asian="Times New Roman" style:font-size-asian="12pt" style:font-size-complex="12pt"/>
    </style:style>
    <style:style style:name="T32" style:family="text">
      <style:text-properties style:font-name-asian="Times New Roman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5">經濟部水利署施工規範</text:span></text:p>
      <text:p text:style-name="P3">鋼柵石籠</text:p>
      <text:p text:style-name="P19">102年8月5日經水工字第10205173770號函頒訂</text:p>
      <text:p text:style-name="P20"><text:span text:style-name="T13">1. <text:s text:c="5"/>通則</text:span></text:p>
      <text:p text:style-name="P17"><text:span text:style-name="T9">1.1 <text:s text:c="5"/>本章概要</text:span></text:p>
      <text:p text:style-name="P21"><text:span text:style-name="T7">本章係說明石籠材料及施工作業之相關規定。</text:span></text:p>
      <text:p text:style-name="P18">1.2 <text:s text:c="5"/>工作範圍</text:p>
      <text:p text:style-name="P22"><text:span text:style-name="T7">1.2.1 <text:s text:c="3"/>本項工作包括石籠之製作、組立、安置及裝填石料等工作。</text:span></text:p>
      <text:p text:style-name="P22"><text:span text:style-name="T7">1.2.2 <text:s text:c="3"/>鋼柵石籠之製作，使用鍍鋅鋼棒縱、橫雙向銲接成網面(片)，並依設計圖說之規格組合成籠，於指定位置安放、裝填石料並連結成整體構造。</text:span></text:p>
      <text:p text:style-name="P17"><text:span text:style-name="T9">1.3</text:span><text:span text:style-name="T9"> <text:s text:c="5"/></text:span><text:span text:style-name="T9">相關</text:span><text:span text:style-name="T9">準則</text:span></text:p>
      <text:p text:style-name="P2"><text:span text:style-name="T7">1.3.1</text:span><text:span text:style-name="T7"> <text:s text:c="3"/>水利署廠商品質管制規定</text:span></text:p>
      <text:p text:style-name="P2"><text:span text:style-name="T7">1.3.2</text:span><text:span text:style-name="T7"> <text:s text:c="3"/></text:span><text:span text:style-name="T7">水利署塊石</text:span><text:span text:style-name="T7">材</text:span><text:span text:style-name="T7">料檢驗規定</text:span></text:p>
      <text:p text:style-name="P17"><text:span text:style-name="T9">1.4 <text:s text:c="5"/>檢驗標準-中華民國國家標準(CNS)</text:span></text:p>
      <text:p text:style-name="P24">(1) CNS 1247 H2025 <text:s/>熱浸法鍍鋅檢驗法</text:p>
      <text:p text:style-name="P24">(2) CNS 10007 H3116 <text:s/>鋼鐵之熱浸法鍍鋅</text:p>
      <text:p text:style-name="P24">(3) CNS 6919 G3132 <text:s/>銲接鋼線網</text:p>
      <text:p text:style-name="P24">(4) CNS 2111 G2013 <text:s/>金屬材料拉伸試驗法</text:p>
      <text:p text:style-name="P17"><text:span text:style-name="T9">1.</text:span><text:span text:style-name="T9">5 <text:s text:c="5"/>資料送審</text:span></text:p>
      <text:p text:style-name="P25">1.5.1 <text:s text:c="3"/>品質計畫</text:p>
      <text:p text:style-name="P4">1.5.2 <text:s text:c="3"/>施工計畫</text:p>
      <text:p text:style-name="P4">1.5.3 <text:s text:c="3"/>廠商資料</text:p>
      <text:p text:style-name="P17"><text:span text:style-name="T9">1.6 <text:s text:c="5"/>石料篩選</text:span></text:p>
      <text:p text:style-name="P26"><text:span text:style-name="T7">1.6.1 <text:s text:c="3"/>石料以人工或機械篩選為原則。</text:span></text:p>
      <text:p text:style-name="P26"><text:span text:style-name="T7">1.6.2 <text:s text:c="3"/>除契約另有規定外，所有裝填之石料須</text:span><text:span text:style-name="T7">選用天然形成、</text:span><text:span text:style-name="T7">無明顯風化者。</text:span></text:p>
      <text:p text:style-name="P20"><text:span text:style-name="T13">2. <text:s text:c="5"/>產品</text:span></text:p>
      <text:p text:style-name="P17"><text:span text:style-name="T9">2.1</text:span><text:span text:style-name="T16"> <text:s text:c="5"/></text:span><text:span text:style-name="T9">材料</text:span></text:p>
      <text:p text:style-name="P2"><text:span text:style-name="T9">2.1.1 <text:s text:c="3"/>石料</text:span></text:p>
      <text:p text:style-name="P30"><text:span text:style-name="T7">(1)商購石料或就地取料</text:span></text:p>
      <text:p text:style-name="P31"><text:span text:style-name="T11">商購石料者</text:span><text:span text:style-name="T7">，短徑應大於石籠網目，長徑應小於</text:span><text:soft-page-break/><text:span text:style-name="T7">40cm為原則</text:span><text:span text:style-name="T11">；</text:span><text:span text:style-name="T7">惟</text:span><text:span text:style-name="T11">就地取料者</text:span><text:span text:style-name="T7">，監造單位得視河床料源現況，報執行機關同意後得容許卵石、塊石或大塊石</text:span><text:span text:style-name="T11">。</text:span><text:span text:style-name="T7">石料之大小即以長徑為代表</text:span><text:span text:style-name="T7">。</text:span></text:p>
      <text:p text:style-name="P32">石料的定義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石材</text:p>
          </table:table-cell>
          <table:table-cell table:style-name="表格1.B1" office:value-type="string">
            <text:p text:style-name="P8">長徑尺度</text:p>
          </table:table-cell>
        </table:table-row>
        <table:table-row table:style-name="表格1.1">
          <table:table-cell table:style-name="表格1.A1" office:value-type="string">
            <text:p text:style-name="P5">卵石</text:p>
          </table:table-cell>
          <table:table-cell table:style-name="表格1.B1" office:value-type="string">
            <text:p text:style-name="P5">15cm以下</text:p>
          </table:table-cell>
        </table:table-row>
        <table:table-row table:style-name="表格1.1">
          <table:table-cell table:style-name="表格1.A1" office:value-type="string">
            <text:p text:style-name="P5">塊石</text:p>
          </table:table-cell>
          <table:table-cell table:style-name="表格1.B1" office:value-type="string">
            <text:p text:style-name="P5">15cm≦∮≦40cm</text:p>
          </table:table-cell>
        </table:table-row>
        <table:table-row table:style-name="表格1.1">
          <table:table-cell table:style-name="表格1.A1" office:value-type="string">
            <text:p text:style-name="P5">大塊石</text:p>
          </table:table-cell>
          <table:table-cell table:style-name="表格1.B1" office:value-type="string">
            <text:p text:style-name="P5">41cm≦∮≦80cm</text:p>
          </table:table-cell>
        </table:table-row>
        <table:table-row table:style-name="表格1.1">
          <table:table-cell table:style-name="表格1.A1" office:value-type="string">
            <text:p text:style-name="P5">巨石</text:p>
          </table:table-cell>
          <table:table-cell table:style-name="表格1.B1" office:value-type="string">
            <text:p text:style-name="P5">80cm以上</text:p>
          </table:table-cell>
        </table:table-row>
      </table:table>
      <text:p text:style-name="P33"><text:span text:style-name="T7">(2)為使鋼柵石籠裝填飽滿，可於裝填石料空隙間，填塞卵石。</text:span></text:p>
      <text:p text:style-name="P2"><text:span text:style-name="T9">2.1.2 <text:s text:c="3"/>鋼柵石籠網</text:span></text:p>
      <text:p text:style-name="P23"><text:span text:style-name="T7">2.1.2.1</text:span><text:span text:style-name="T4"> </text:span><text:span text:style-name="T21"><text:s/></text:span><text:span text:style-name="T7">鋼柵石籠網係使用鍍鋅鋼棒組成，縱、橫雙向銲接成網目每格長寬20cm(±0.5cm)之網面(片)，需整齊一致。網面(片)於工廠製造完成，運至工地抽驗合格後組合成籠。另因就地取料者，其河床料源如在卵石或大塊石粒徑範圍者，得依實際需求調整格柵長寬間距</text:span><text:span text:style-name="T23">。</text:span></text:p>
      <text:p text:style-name="P23"><text:span text:style-name="T7">2.1.2.2 <text:s/>「</text:span><text:span text:style-name="T2">組合</text:span><text:span text:style-name="T7">材料」係為鋼柵石籠組成時，每兩網面(片)組合之繫結材料；「連結材料」係為每兩籠之相連結材料。組合材料與連結材料製作為橢圓形、圓形或其他</text:span><text:span text:style-name="T2">有效</text:span><text:span text:style-name="T7">連結之形狀，以牢固組合鋼柵石籠。</text:span></text:p>
      <text:p text:style-name="P34"><text:span text:style-name="T7">2.1.2.3</text:span><text:span text:style-name="T11"> <text:s/></text:span><text:span text:style-name="T7">鋼柵石籠網其機械性質，須</text:span><text:span text:style-name="T2">符合</text:span><text:span text:style-name="T7">CNS 6919 G3132之規定；鍍鋅量亦須符合CNS 10007 H3116之規定。鋼柵石籠網材料之線徑及其檢驗項目、檢驗標準，應依本規範第3.3.1.1節規定辦理。</text:span></text:p>
      <text:p text:style-name="P23"><text:span text:style-name="T7">2.1.2.4</text:span><text:span text:style-name="T14"> <text:s/></text:span><text:span text:style-name="T7">鋼柵石籠長度若設計2m以上者，每1m處須以與網面(片)同材質同網目之間隔網間隔之，且其間隔網須與格柵網面(片)(依本規範第2.1.2.1節)同製作方法。</text:span></text:p>
      <text:p text:style-name="P23"><text:span text:style-name="T7">2.1.2.5 <text:s/>鋼柵石籠網面(片)材料進料前，廠商應先提送材料供應商及原廠材料試驗報告等文件，報監造單位審查核可後，始可進料施工。進料後施工前仍應依本規範第3.3.1.1節規定辦理。</text:span></text:p>
      <text:p text:style-name="P35"><text:span text:style-name="T13">3. <text:s text:c="5"/>施工</text:span></text:p>
      <text:p text:style-name="P17"><text:span text:style-name="T9">3.1 <text:s text:c="5"/>施工方法</text:span></text:p>
      <text:p text:style-name="P23"><text:span text:style-name="T7">3.1.1 <text:s text:c="3"/>鋼柵石籠安放前，地面須先整平，安放位置及高程須會同監造人員校核過後施工。</text:span></text:p>
      <text:p text:style-name="P23"><text:soft-page-break/><text:span text:style-name="T7">3.1.2 <text:s text:c="3"/>鋼柵石籠網應於施工現場組立；每兩網面(片)之相結合，每邊每1m之組合材料繫結至少4處，且每處間距均等分配，並繫結牢固。</text:span></text:p>
      <text:p text:style-name="P23"><text:span text:style-name="T7">3.1.3 <text:s text:c="3"/>每ㄧ籠體為ㄧ單元，每單元相鄰邊連接面，每邊每1m之連結材料連結至3處，且每處間距均等分配，並連結牢固。</text:span></text:p>
      <text:p text:style-name="P23"><text:span text:style-name="T7">3.1.4 <text:s text:c="3"/>鋼柵石籠排放之方向，長向以垂直水流方向順坡排放為原則。</text:span></text:p>
      <text:p text:style-name="P23"><text:span text:style-name="T7">3.1.5 <text:s text:c="3"/>組合並聯空籠時，每批施工面長度不超過50m，並應於毎層籠體立面，架設錏板圓(方)管、木條或類似不易變形之材料作橫向固定籠體，以控制線形，始可填充石料；控制線形之材料，可於每層填充石料組立完成後始得拆除。</text:span></text:p>
      <text:p text:style-name="P23"><text:span text:style-name="T7">3.1.6 <text:s text:c="3"/>同層相鄰兩石籠頂面高度相差不得大於5cm；每層完成面為檢驗停留點，應經監造單位驗可後，始可進行上層施工。</text:span></text:p>
      <text:p text:style-name="P23"><text:span text:style-name="T7">3.1.7 <text:s text:c="3"/>鋼柵石籠上層疊放空籠時，籠體框邊位置須錯開，經檢查核可後，始可填充石料。第二層以上石籠疊放，因同尺寸石籠框邊錯開，其前後端之長度不ㄧ時，可調整前後端石籠長度，或依設計圖說調整。</text:span></text:p>
      <text:p text:style-name="P23"><text:span text:style-name="T7">3.1.8 <text:s text:c="3"/>鋼柵石籠網填充石料，籠高1m以上者須分層裝填，分層填料能增加密實度，故每層石塊須在機械投料後，以人工確實填塞及整平，籠體裸露面之石塊應鋪排平整，且裝填飽滿。</text:span></text:p>
      <text:p text:style-name="P17"><text:span text:style-name="T9">3.2 <text:s text:c="5"/>材料檢驗</text:span></text:p>
      <text:p text:style-name="P36"><text:span text:style-name="T9">3.2.1 <text:s text:c="3"/>鋼柵石籠</text:span></text:p>
      <text:p text:style-name="P27"><text:span text:style-name="T7">3.2.1.1</text:span><text:span text:style-name="T4"> <text:s/></text:span><text:span text:style-name="T7">鋼柵石籠網材料須依以下規定頻率辦理檢驗，其檢驗項目與檢驗標準如下：</text:span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名稱</text:p>
          </table:table-cell>
          <table:table-cell table:style-name="表格2.A1" office:value-type="string">
            <text:p text:style-name="P6">線徑</text:p>
          </table:table-cell>
          <table:table-cell table:style-name="表格2.A1" office:value-type="string">
            <text:p text:style-name="P6">檢驗</text:p>
            <text:p text:style-name="P6">項目</text:p>
          </table:table-cell>
          <table:table-cell table:style-name="表格2.A1" office:value-type="string">
            <text:p text:style-name="P37">試驗法依據</text:p>
          </table:table-cell>
          <table:table-cell table:style-name="表格2.E1" table:number-columns-spanned="2" office:value-type="string">
            <text:p text:style-name="P6">規範要求</text:p>
          </table:table-cell>
          <table:covered-table-cell/>
        </table:table-row>
        <table:table-row table:style-name="表格2.2">
          <table:table-cell table:style-name="表格2.A1" table:number-rows-spanned="4" office:value-type="string">
            <text:p text:style-name="P9">鋼柵鋼棒</text:p>
          </table:table-cell>
          <table:table-cell table:style-name="表格2.A1" table:number-rows-spanned="4" office:value-type="string">
            <text:p text:style-name="P38"><text:span text:style-name="T18">10mm</text:span></text:p>
            <text:p text:style-name="P11">±0.13mm</text:p>
          </table:table-cell>
          <table:table-cell table:style-name="表格2.A1" office:value-type="string">
            <text:p text:style-name="P15">伸長率</text:p>
          </table:table-cell>
          <table:table-cell table:style-name="表格2.A1" table:number-rows-spanned="3" office:value-type="string">
            <text:p text:style-name="P15">CNS2111 G2013</text:p>
          </table:table-cell>
          <table:table-cell table:style-name="表格2.A1" table:number-rows-spanned="3" office:value-type="string">
            <text:p text:style-name="P15">CNS6919 G3132</text:p>
          </table:table-cell>
          <table:table-cell table:style-name="表格2.E1" office:value-type="string">
            <text:p text:style-name="P10">8％以上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15">抗拉強度</text:p>
          </table:table-cell>
          <table:covered-table-cell/>
          <table:covered-table-cell/>
          <table:table-cell table:style-name="表格2.E1" office:value-type="string">
            <text:p text:style-name="P16"><text:span text:style-name="T6">490N/mm</text:span><text:span text:style-name="T24">2</text:span><text:span text:style-name="T6">以上</text:span>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5">銲接點</text:p>
            <text:p text:style-name="P15">剪斷強度</text:p>
          </table:table-cell>
          <table:covered-table-cell/>
          <table:covered-table-cell/>
          <table:table-cell table:style-name="表格2.E1" office:value-type="string">
            <text:p text:style-name="P16"><text:span text:style-name="T6">250N/mm</text:span><text:span text:style-name="T24">2</text:span><text:span text:style-name="T6">以上</text:span>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15">鍍鋅量</text:p>
          </table:table-cell>
          <table:table-cell table:style-name="表格2.C5" office:value-type="string">
            <text:p text:style-name="P15">CNS1247 H2025</text:p>
          </table:table-cell>
          <table:table-cell table:style-name="表格2.C5" office:value-type="string">
            <text:p text:style-name="P15">CNS10007 H3116</text:p>
          </table:table-cell>
          <table:table-cell table:style-name="表格2.F5" office:value-type="string">
            <text:p text:style-name="P16"><text:span text:style-name="T6">550g/m</text:span><text:span text:style-name="T24">2</text:span><text:span text:style-name="T6">以上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39">組合材料</text:p>
          </table:table-cell>
          <table:covered-table-cell/>
          <table:table-cell table:style-name="表格2.A6" office:value-type="string">
            <text:p text:style-name="P15">鍍鋅量</text:p>
          </table:table-cell>
          <table:table-cell table:style-name="表格2.A6" office:value-type="string">
            <text:p text:style-name="P15">CNS1247 H2025</text:p>
          </table:table-cell>
          <table:table-cell table:style-name="表格2.A6" office:value-type="string">
            <text:p text:style-name="P15">CNS10007 H3116</text:p>
          </table:table-cell>
          <table:table-cell table:style-name="表格2.F6" office:value-type="string">
            <text:p text:style-name="P16"><text:span text:style-name="T6">550g/m</text:span><text:span text:style-name="T24">2</text:span><text:span text:style-name="T6">以上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0">連結材料</text:p>
          </table:table-cell>
          <table:covered-table-cell/>
          <table:table-cell table:style-name="表格2.A1" office:value-type="string">
            <text:p text:style-name="P10">鍍鋅量</text:p>
          </table:table-cell>
          <table:table-cell table:style-name="表格2.A1" office:value-type="string">
            <text:p text:style-name="P15">CNS1247 H2025</text:p>
          </table:table-cell>
          <table:table-cell table:style-name="表格2.A1" office:value-type="string">
            <text:p text:style-name="P15">CNS10007 H3116</text:p>
          </table:table-cell>
          <table:table-cell table:style-name="表格2.E1" office:value-type="string">
            <text:p text:style-name="P16"><text:span text:style-name="T6">550g/m</text:span><text:span text:style-name="T24">2</text:span><text:span text:style-name="T6">以上</text:span></text:p>
          </table:table-cell>
        </table:table-row>
      </table:table>
      <text:p text:style-name="P40"><text:span text:style-name="T7">＊組合材料與連結材料之抗拉強度，由設計者因地制宜訂定設計強度。</text:span></text:p>
      <text:p text:style-name="P29"><text:span text:style-name="T7">3.2.1.2</text:span><text:span text:style-name="T4"> <text:s/></text:span><text:span text:style-name="T7">鋼柵石籠網材料每5,000m</text:span><text:span text:style-name="T24">2</text:span><text:span text:style-name="T7">檢驗1次為原則，惟每批進料後施工前仍應檢驗1次，其檢驗結果經監造單位審查核可後，始可施工。該批鋼柵石籠網材料檢驗不合格者，應退料不得使用並運離工地。</text:span></text:p>
      <text:p text:style-name="P36"><text:span text:style-name="T9">3.2.2 <text:s text:c="3"/>石料 <text:s text:c="3"/></text:span></text:p>
      <text:p text:style-name="P26"><text:span text:style-name="T7">3.2.2.1</text:span><text:span text:style-name="T4"> <text:s/></text:span><text:span text:style-name="T7">商購石料或就地取料者，均採進料檢驗，依契約塊石材料檢驗規定檢驗方法辦理檢驗，每1,000m</text:span><text:span text:style-name="T25">3</text:span><text:span text:style-name="T7">檢驗1次，監造單位並得視石料產地料源差異情形，增加抽驗次數，檢驗合格者，始可施工；惟就地取料者，如契約另有規定，從其規定。</text:span></text:p>
      <text:p text:style-name="P29"><text:span text:style-name="T7">3.2.2.2</text:span><text:span text:style-name="T4"> <text:s/></text:span><text:span text:style-name="T7">商購石料檢驗不合格者，不得使用應運離工地；塊石檢驗紀錄表須留存備查。</text:span></text:p>
      <text:p text:style-name="P36"><text:span text:style-name="T9">3.3 <text:s text:c="5"/>組立後檢查</text:span></text:p>
      <text:p text:style-name="P41"><text:span text:style-name="T7">毎一單元石籠填充石料組立完成後，籠身之長、寬、高尺寸其容許誤差為±5cm。</text:span></text:p>
      <text:p text:style-name="P35"><text:span text:style-name="T13">4. <text:s text:c="5"/>計量與計價</text:span></text:p>
      <text:p text:style-name="P17"><text:span text:style-name="T9">4.1 <text:s text:c="5"/>計量</text:span></text:p>
      <text:p text:style-name="P41"><text:span text:style-name="T7">鋼柵石籠之計量，應分別依其規定之種類，在施工完成後以組計量。</text:span></text:p>
      <text:p text:style-name="P17"><text:span text:style-name="T9">4.2 <text:s text:c="5"/>計價</text:span></text:p>
      <text:p text:style-name="P41"><text:soft-page-break/><text:span text:style-name="T7">依契約單價分析表單價給付。單價已包括所有人工、材料及機具之供應，並包括石籠製造、運送、組合、裝填石料、連結、安置、整地、錏板圓(方)管、木條(或類似不易變形之材料)及放樣整理與石料檢驗等完成工作一切必要費用，另無其他給付。</text:span></text:p>
      <text:p text:style-name="P5">〈本章結束〉</text:p>
      <text:p text:style-name="P2"><text:span text:style-name="T7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2374-1" svg:font-family="02374-1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02374-1" style:font-family-asian="02374-1, 'Times New Roman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name-asian="Times New Roman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2.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外框1" text:anchor-type="paragraph" svg:y="0.002cm" draw:z-index="4"><draw:text-box fo:min-height="0.058cm" fo:min-width="0cm"><text:p text:style-name="Footer"><text:span text:style-name="Page_20_Number"><text:span text:style-name="MT1"><text:page-number text:select-page="current">5</text:page-number></text:span></text:span></text:p></draw:text-box></draw:frame><text:span text:style-name="MT2"><text:s text:c="46"/></text:span><text:span text:style-name="MT3"><text:s/></text:span><text:span text:style-name="MT1">2013/05/16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箱型石籠施工規範(核定版)</dc:title>
    <dc:subject>箱型石籠施工規範(核定版)</dc:subject>
    <meta:initial-creator>工程事務組</meta:initial-creator>
    <meta:creation-date>2013-08-13T11:24:00</meta:creation-date>
    <dc:date>2021-01-28T15:52:52.828000000</dc:date>
    <meta:print-date>2021-01-28T15:49:00</meta:print-date>
    <meta:editing-cycles>6</meta:editing-cycles>
    <meta:editing-duration>PT3M46S</meta:editing-duration>
    <meta:document-statistic meta:table-count="2" meta:image-count="0" meta:object-count="0" meta:page-count="5" meta:paragraph-count="108" meta:word-count="1985" meta:character-count="2735" meta:non-whitespace-character-count="2451"/>
    <meta:generator>LibreOffice/6.4.7.2$Windows_X86_64 LibreOffice_project/639b8ac485750d5696d7590a72ef1b496725cfb5</meta:generator>
    <meta:user-defined meta:name="is附件">TRUE</meta:user-defined>
  </office:meta>
</office:document-meta>
</file>