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Neue', Helvetica, sans-serif"/>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style:font-name="標楷體" fo:font-size="14pt" style:font-name-asian="標楷體" style:font-size-asian="14pt" style:font-size-complex="14pt"/>
    </style:style>
    <style:style style:name="P2" style:family="paragraph" style:parent-style-name="Standard">
      <style:paragraph-properties fo:margin-left="0cm" fo:margin-right="0cm" fo:orphans="2" fo:widows="2" fo:text-indent="0cm" style:auto-text-indent="false"/>
      <style:text-properties style:font-name="標楷體" fo:font-size="14pt" officeooo:paragraph-rsid="00199d1a" style:font-name-asian="標楷體" style:font-size-asian="14pt" style:font-size-complex="14pt"/>
    </style:style>
    <style:style style:name="T1" style:family="text">
      <style:text-properties fo:font-variant="normal" fo:text-transform="none" fo:color="#000000" loext:opacity="100%" fo:letter-spacing="normal" style:font-size-asian="14pt" style:font-style-asian="normal" style:font-weight-asian="normal"/>
    </style:style>
    <style:style style:name="T2" style:family="text">
      <style:text-properties fo:font-variant="normal" fo:text-transform="none" fo:color="#000000" loext:opacity="100%" fo:letter-spacing="normal" style:font-style-asian="normal" style:font-weight-asian="normal"/>
    </style:style>
    <style:style style:name="T3" style:family="text">
      <style:text-properties fo:font-variant="normal" fo:text-transform="none" fo:color="#000000" loext:opacity="100%" fo:font-size="18pt" fo:letter-spacing="normal" style:font-size-asian="18pt" style:font-style-asian="normal" style:font-weight-asian="normal" style:font-size-complex="18pt"/>
    </style:style>
    <style:style style:name="T4" style:family="text">
      <style:text-properties fo:font-variant="normal" fo:text-transform="none" fo:color="#343434" loext:opacity="100%" style:font-name="Arial" fo:font-size="10.1999998092651pt" fo:letter-spacing="normal" fo:font-style="normal" fo:font-weight="normal"/>
    </style:style>
    <style:style style:name="T5" style:family="text">
      <style:text-properties fo:font-variant="normal" fo:text-transform="none" fo:color="#343434" loext:opacity="100%" fo:letter-spacing="normal"/>
    </style:style>
    <style:style style:name="T6" style:family="text">
      <style:text-properties fo:font-variant="normal" fo:text-transform="none" fo:color="#343434" loext:opacity="100%" fo:letter-spacing="normal" style:font-name-asian="Arial" style:font-size-asian="10.1999998092651pt" style:font-style-asian="normal" style:font-weight-asian="normal"/>
    </style:style>
    <style:style style:name="T7" style:family="text">
      <style:text-properties fo:font-variant="normal" fo:text-transform="none" fo:color="#343434" loext:opacity="100%" fo:letter-spacing="normal" style:font-size-asian="10.1999998092651pt" style:font-style-asian="normal" style:font-weight-asian="normal"/>
    </style:style>
    <style:style style:name="T8" style:family="text">
      <style:text-properties fo:font-variant="normal" fo:text-transform="none" fo:color="#343434" loext:opacity="100%" fo:letter-spacing="normal" fo:font-style="normal" fo:font-weight="normal"/>
    </style:style>
    <style:style style:name="T9" style:family="text">
      <style:text-properties fo:font-variant="normal" fo:text-transform="none" fo:color="#343434" loext:opacity="100%" fo:letter-spacing="normal" style:font-style-asian="normal" style:font-weight-asian="normal"/>
    </style:style>
    <style:style style:name="T10" style:family="text">
      <style:text-properties fo:font-variant="normal" fo:text-transform="none" fo:color="#343434" loext:opacity="100%" fo:font-size="10.1999998092651pt" fo:letter-spacing="normal" fo:font-style="normal" fo:font-weight="normal"/>
    </style:style>
    <style:style style:name="T11" style:family="text">
      <style:text-properties fo:font-variant="normal" fo:text-transform="none" fo:color="#343434" loext:opacity="100%" fo:font-size="10.5pt" fo:letter-spacing="normal" fo:font-style="normal" fo:font-weight="normal" style:font-size-asian="10.5pt" style:font-size-complex="10.5pt"/>
    </style:style>
    <style:style style:name="T12" style:family="text">
      <style:text-properties fo:font-variant="normal" fo:text-transform="none" fo:color="#343434" loext:opacity="100%" fo:font-size="10.5pt" fo:letter-spacing="normal" fo:font-style="normal" fo:font-weight="normal" style:font-size-asian="10.5pt" style:font-style-asian="normal" style:font-weight-asian="normal" style:font-size-complex="10.5pt"/>
    </style:style>
    <style:style style:name="T13" style:family="text">
      <style:text-properties fo:font-variant="normal" fo:text-transform="none" fo:color="#343434" loext:opacity="100%" fo:font-size="10.5pt" fo:letter-spacing="normal" style:font-size-asian="10.5pt" style:font-style-asian="normal" style:font-weight-asian="normal" style:font-size-complex="10.5pt"/>
    </style:style>
    <style:style style:name="T14" style:family="text">
      <style:text-properties fo:font-variant="normal" fo:text-transform="none" fo:color="#343434" loext:opacity="100%" fo:font-size="10.5pt" fo:letter-spacing="normal" style:font-size-asian="10.5pt" style:font-size-complex="10.5pt"/>
    </style:style>
    <style:style style:name="T15" style:family="text">
      <style:text-properties fo:font-variant="normal" fo:text-transform="none" fo:color="#343434" loext:opacity="100%" fo:font-size="10pt" fo:letter-spacing="normal" fo:font-style="normal" fo:font-weight="normal" style:font-size-asian="10pt" style:font-size-complex="10pt"/>
    </style:style>
    <style:style style:name="T16" style:family="text">
      <style:text-properties fo:font-variant="normal" fo:text-transform="none" fo:color="#343434" loext:opacity="100%" fo:font-size="10pt" fo:letter-spacing="normal" style:font-size-asian="10pt" style:font-style-asian="normal" style:font-weight-asian="normal" style:font-size-complex="10pt"/>
    </style:style>
    <style:style style:name="T17" style:family="text">
      <style:text-properties fo:font-variant="normal" fo:text-transform="none" fo:color="#343434" loext:opacity="100%" fo:font-size="10pt" fo:letter-spacing="normal" style:font-size-asian="10pt" style:font-size-complex="10pt"/>
    </style:style>
    <style:style style:name="T18" style:family="text">
      <style:text-properties fo:font-size="10.5pt" style:font-size-asian="10.5pt" style:font-size-complex="10.5pt"/>
    </style:style>
    <style:style style:name="T19"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基隆河洪氾區土地使用管制辦法</text:span> </text:p>
      <text:p text:style-name="P1"/>
      <text:p text:style-name="P2"><text:span text:style-name="T11">1.</text:span><text:span text:style-name="T13">中華民國</text:span><text:span text:style-name="T11">92</text:span><text:span text:style-name="T13">年</text:span><text:span text:style-name="T11">1</text:span><text:span text:style-name="T13">月</text:span><text:span text:style-name="T11">8</text:span><text:span text:style-name="T13">日經濟部經水字第</text:span><text:span text:style-name="T11">09104632430</text:span><text:span text:style-name="T13">號令訂定發布全文</text:span><text:span text:style-name="T11">13</text:span><text:span text:style-name="T13">條；並自發布日施行</text:span><text:span text:style-name="T18"><text:line-break/> <text:s/></text:span><text:span text:style-name="T13">中華民國</text:span><text:span text:style-name="T11">112</text:span><text:span text:style-name="T13">年</text:span><text:span text:style-name="T11">9</text:span><text:span text:style-name="T13">月</text:span><text:span text:style-name="T11">13</text:span><text:span text:style-name="T13">日行政院院臺規字第</text:span><text:span text:style-name="T11">1121031987</text:span><text:span text:style-name="T13">號公告第</text:span><text:span text:style-name="T11">7</text:span><text:span text:style-name="T13">條第</text:span><text:span text:style-name="T11">2</text:span><text:span text:style-name="T13">項、第</text:span><text:span text:style-name="T11">10</text:span><text:span text:style-name="T13">條、第</text:span><text:span text:style-name="T11">11</text:span></text:p>
      <text:p text:style-name="P2"><text:span text:style-name="T12"><text:s text:c="2"/></text:span><text:span text:style-name="T13">條所列屬「經濟部水利署第十河川局」之權責事項，自</text:span><text:span text:style-name="T11">112</text:span><text:span text:style-name="T13">年</text:span><text:span text:style-name="T11">9</text:span><text:span text:style-name="T13">月</text:span><text:span text:style-name="T11">26</text:span><text:span text:style-name="T13">日起改由「經濟部水利署</text:span></text:p>
      <text:p text:style-name="P2"><text:span text:style-name="T13"><text:s text:c="2"/>第十河川分署」管轄</text:span><text:span text:style-name="T18"><text:line-break/></text:span><text:span text:style-name="T11">2.</text:span><text:span text:style-name="T13">中華民國</text:span><text:span text:style-name="T11">113</text:span><text:span text:style-name="T13">年</text:span><text:span text:style-name="T11">3</text:span><text:span text:style-name="T13">月</text:span><text:span text:style-name="T11">8</text:span><text:span text:style-name="T13">日經濟部經水字第</text:span><text:span text:style-name="T11">11360202210</text:span><text:span text:style-name="T13">號令修正發布第</text:span><text:span text:style-name="T11">7</text:span><text:span text:style-name="T13">、</text:span><text:span text:style-name="T11">10</text:span><text:span text:style-name="T13">、</text:span><text:span text:style-name="T11">11</text:span><text:span text:style-name="T13">條條文</text:span> </text:p>
      <text:p text:style-name="P1"/>
      <text:p text:style-name="P1"/>
      <text:p text:style-name="P1"><text:span text:style-name="T9">第一條</text:span><text:line-break/><text:span text:style-name="T9">本辦法依水利法第六十五條規定訂定之。</text:span><text:line-break/><text:line-break/><text:span text:style-name="T9">第二條</text:span><text:line-break/><text:span text:style-name="T9">本辦法所稱洪氾區為基隆河流域有下列情形之地區：</text:span><text:line-break/><text:span text:style-name="T9">一、依水利法第八十二條規定已公告之基隆河治理基本計畫用地範圍線內之土</text:span><text:line-break/> <text:s text:c="2"/><text:span text:style-name="T5"><text:s/></text:span><text:span text:style-name="T9">地。</text:span><text:line-break/><text:span text:style-name="T9">二、依據基隆河整體治理計畫設置之滯洪區。</text:span><text:line-break/><text:span text:style-name="T9">三、基隆河整體治理計畫實施完成前，毗鄰治理計畫用地範圍之低窪有淹水之</text:span><text:line-break/> <text:s text:c="2"/><text:span text:style-name="T5"><text:s/></text:span><text:span text:style-name="T9">虞地區。</text:span><text:line-break/><text:span text:style-name="T9">四、基隆河整體治理計畫實施完成前，因地勢低窪或其他因素致有經常淹水之</text:span><text:line-break/> <text:s text:c="2"/><text:span text:style-name="T5"><text:s/></text:span><text:span text:style-name="T9">虞地區。</text:span><text:line-break/><text:line-break/><text:span text:style-name="T9">第三條</text:span><text:line-break/><text:span text:style-name="T9">洪氾區之劃定由經濟部水利署（以下簡稱水利署）依實際地形、洪水紀錄及預</text:span><text:line-break/><text:span text:style-name="T9">測結果，擬訂範圍及管制計畫報經濟部（以下簡稱本部）核定公告之。但臺北</text:span><text:line-break/><text:span text:style-name="T9">市轄區，得依臺北市政府提出之範圍及資料為之。</text:span><text:line-break/><text:span text:style-name="T9">前項範圍應以比例尺不小於二千四百分之一地籍圖標定，並應與河川圖籍一致</text:span><text:line-break/><text:span text:style-name="T9">。</text:span><text:line-break/><text:line-break/><text:span text:style-name="T9">第四條</text:span><text:line-break/><text:span text:style-name="T9">因基隆河整體治理計畫完成後，無需配合治理計畫或其他因素保留之洪氾區範</text:span><text:line-break/><text:span text:style-name="T9">圍，得依前條第一項規定程序辦理廢止；其有配合治理計畫保留部分，並得配</text:span><text:line-break/><text:span text:style-name="T9">合變更其範圍或管制分級。</text:span><text:line-break/><text:line-break/><text:span text:style-name="T9">第五條</text:span><text:line-break/><text:span text:style-name="T9">洪氾區範圍及其分區分級管制劃定公告後，該範圍內之都市計畫或非都市土地</text:span><text:line-break/><text:span text:style-name="T9">使用分區及容許使用項目，應配合洪氾區之管制使用；其有變更使用分區及容</text:span><text:line-break/><text:span text:style-name="T9">許使用項目之必要時，由本部移請都市計畫及區域計畫主管機關辦理變更。</text:span><text:line-break/><text:line-break/><text:span text:style-name="T9">第六條</text:span><text:line-break/><text:span text:style-name="T9">洪氾區應依淹水之程度及機率分為下列二區分級管制：</text:span><text:line-break/><text:span text:style-name="T9">一、一級管制區：包括第二條第一款及第二款之地區。</text:span><text:line-break/><text:span text:style-name="T9">二、二級管制區：包括第二條第三款及第四款之地區。</text:span><text:line-break/><text:line-break/><text:soft-page-break/><text:span text:style-name="T9">第七條</text:span><text:line-break/><text:span text:style-name="T9">洪氾區一級管制區內禁止施設房屋、傾倒廢棄物或廢土、擅採砂石、圍築魚塭</text:span><text:line-break/><text:span text:style-name="T9">、插或吊蚵或其他養殖行為。</text:span><text:line-break/><text:span text:style-name="T9">除前項規定之禁止事項外，於一級管制區內施設、改建、修復、拆除建造物、</text:span><text:line-break/><text:span text:style-name="T9">種植植物或其他變更原有地形之行為，應依水利法第七十八條之一規定向水利</text:span><text:line-break/><text:span text:style-name="T9">署第十河川分署（以下簡稱河川分署）申請許可。</text:span><text:line-break/><text:line-break/><text:span text:style-name="T9">第八條</text:span><text:line-break/><text:span text:style-name="T9">洪氾區二級管制區內建築物之建造或其他變更地形之行為，應由當地建築主管</text:span><text:line-break/><text:span text:style-name="T9">機關依其主管法令及洪氾區二級管制區建築許可審核基準審核後，始得發給建</text:span><text:line-break/><text:span text:style-name="T9">築執照；其許可審核基準，由本部會同內政部訂之。</text:span><text:line-break/><text:line-break/><text:span text:style-name="T9">第九條</text:span><text:line-break/><text:span text:style-name="T9">洪氾區二級管制區內之房屋均應建造二層以上樓房，且其建築物地上一層應與</text:span><text:line-break/><text:span text:style-name="T9">第二層共一戶使用。但地上二層以上其中任一樓層之所有權人出具提供地上一</text:span><text:line-break/><text:span text:style-name="T9">層使用人作為短期防洪避難使用之同意書者，不在此限。</text:span><text:line-break/><text:span text:style-name="T9">前項房屋屬臨時性平房建築物者，應設置必要之避難設施；其建築物有地下樓</text:span><text:line-break/><text:span text:style-name="T9">層者，除與地上一層同一戶使用者外，僅得作共用部分使用。</text:span><text:line-break/><text:span text:style-name="T9">第一項管制區內工廠之機器設備不易搬遷者或必要之維生設施，應設在可能淹</text:span><text:line-break/><text:span text:style-name="T9">水深度以上之樓層。</text:span><text:line-break/><text:span text:style-name="T9">第一項所稱房屋，指房屋稅條例第二條第一款所稱之固定於土地上之建築物，</text:span><text:line-break/><text:span text:style-name="T9">供營業、工作或住宅用者；所稱建造，指建築法第九條規定之新建、增建、改</text:span><text:line-break/><text:span text:style-name="T9">建或修建等行為。</text:span><text:line-break/><text:line-break/><text:span text:style-name="T9">第十條</text:span><text:line-break/><text:span text:style-name="T9">河川分署對洪氾區一級管制區內原有合法房屋，得經實地勘測後，報由水利署</text:span><text:line-break/><text:span text:style-name="T9">移請建築主管機關依法廢止其建築執照並限期令其拆除；其已領有執照而尚未</text:span><text:line-break/><text:span text:style-name="T9">開工或正在施工者，亦同。</text:span><text:line-break/><text:span text:style-name="T9">河川分署對前項管制區內原有合法房屋以外之建造物、植物或其他變更地形之</text:span><text:line-break/><text:span text:style-name="T9">情事，經實地勘測認確不符河川區域內許可使用審查規定者，得經水利署報請</text:span><text:line-break/><text:span text:style-name="T9">本部限期令所有人或使用人自行拆除、改善或移除；其經許可建造、施設或種</text:span><text:line-break/><text:span text:style-name="T9">植而尚未開工或正在施工或種植者，亦同。</text:span><text:line-break/><text:line-break/><text:span text:style-name="T9">第十一條</text:span><text:line-break/><text:span text:style-name="T9">河川分署對洪氾區二級管制區內原有合法建築物，經實地勘測認確屬不符第八</text:span><text:line-break/><text:span text:style-name="T9">條審核基準之規定者，得報由水利署移請建築主管機關依法廢止或變更其建築</text:span><text:line-break/><text:span text:style-name="T9">執照並限期令其拆除或改善；其已領有執照之尚未開工或正在施工之建築物，</text:span><text:line-break/><text:span text:style-name="T9">亦同。</text:span><text:line-break/><text:span text:style-name="T9">河川分署對前項管制區內之原有全部或一部非法建築物，經實地勘測認確屬不</text:span><text:line-break/><text:span text:style-name="T9">符第八條審核基準之規定者，得報由水利署移請建築主管機關逕行限期令其拆</text:span><text:line-break/><text:span text:style-name="T9">除。</text:span><text:line-break/><text:line-break/><text:span text:style-name="T9">第十二條</text:span><text:line-break/><text:soft-page-break/><text:span text:style-name="T9">依前二條規定之拆除、改善或移除，除非法建築物外，其所有人或權利人因而</text:span><text:line-break/><text:span text:style-name="T9">所受之損失，應予補償。</text:span><text:line-break/><text:line-break/><text:span text:style-name="T9">第十三條</text:span><text:line-break/><text:span text:style-name="T9">本辦法自發布日施行。</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Neue', Helvetica, sans-serif"/>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12T15:53:35.160000000</meta:creation-date>
    <dc:date>2024-03-12T16:01:18.944000000</dc:date>
    <meta:editing-duration>PT7M44S</meta:editing-duration>
    <meta:editing-cycles>1</meta:editing-cycles>
    <meta:document-statistic meta:table-count="0" meta:image-count="0" meta:object-count="0" meta:page-count="3" meta:paragraph-count="5" meta:word-count="1694" meta:character-count="1844" meta:non-whitespace-character-count="1739"/>
    <meta:generator>LibreOffice/7.1.5.2$Windows_X86_64 LibreOffice_project/85f04e9f809797b8199d13c421bd8a2b025d52b5</meta:generator>
  </office:meta>
</office:document-meta>
</file>