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47cm" fo:text-align="justify" style:justify-single-word="false"/>
      <style:text-properties fo:color="#000000" loext:opacity="100%" style:font-name="標楷體"/>
    </style:style>
    <style:style style:name="P3" style:family="paragraph" style:parent-style-name="Standard">
      <style:paragraph-properties fo:margin-left="1.012cm" fo:margin-right="0cm" fo:text-align="center" style:justify-single-word="false" fo:text-indent="-0.263cm" style:auto-text-indent="false"/>
    </style:style>
    <style:style style:name="P4" style:family="paragraph" style:parent-style-name="Standard">
      <style:paragraph-properties fo:margin-left="1.012cm" fo:margin-right="0cm" fo:text-align="center" style:justify-single-word="false" fo:text-indent="-0.263cm" style:auto-text-indent="false"/>
      <style:text-properties fo:color="#000000" loext:opacity="100%" fo:font-size="14pt" style:font-size-asian="14pt" style:font-size-complex="14pt"/>
    </style:style>
    <style:style style:name="P5" style:family="paragraph" style:parent-style-name="Standard">
      <style:paragraph-properties fo:margin-left="1.136cm" fo:margin-right="0cm" fo:line-height="0.847cm" fo:text-align="justify" style:justify-single-word="false" fo:text-indent="-1.136cm" style:auto-text-indent="false"/>
    </style:style>
    <style:style style:name="P6" style:family="paragraph" style:parent-style-name="Standard">
      <style:paragraph-properties fo:margin-left="1.136cm" fo:margin-right="0cm" fo:line-height="0.847cm" fo:text-align="justify" style:justify-single-word="false" fo:text-indent="-1.136cm" style:auto-text-indent="false"/>
      <style:text-properties fo:color="#000000" loext:opacity="100%" style:font-name="標楷體"/>
    </style:style>
    <style:style style:name="P7" style:family="paragraph" style:parent-style-name="Standard">
      <style:paragraph-properties fo:margin-left="0.494cm" fo:margin-right="0cm" fo:line-height="0.847cm" fo:text-align="justify" style:justify-single-word="false" fo:text-indent="0cm" style:auto-text-indent="false"/>
      <style:text-properties fo:color="#000000" loext:opacity="100%" style:font-name="標楷體"/>
    </style:style>
    <style:style style:name="P8" style:family="paragraph" style:parent-style-name="Standard">
      <style:paragraph-properties fo:margin-left="2.15cm" fo:margin-right="0cm" fo:line-height="0.847cm" fo:text-align="justify" style:justify-single-word="false" fo:text-indent="-1.693cm" style:auto-text-indent="false"/>
      <style:text-properties fo:color="#000000" loext:opacity="100%" style:font-name="標楷體"/>
    </style:style>
    <style:style style:name="P9" style:family="paragraph" style:parent-style-name="Standard">
      <style:paragraph-properties fo:margin-left="1.27cm" fo:margin-right="0cm" fo:text-indent="-1.27cm" style:auto-text-indent="false"/>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847cm" fo:margin-right="0cm" fo:line-height="0.847cm" fo:text-align="justify" style:justify-single-word="false" fo:text-indent="0.847cm" style:auto-text-indent="false"/>
    </style:style>
    <style:style style:name="P12" style:family="paragraph" style:parent-style-name="Standard">
      <style:paragraph-properties fo:margin-left="1.062cm" fo:margin-right="0cm" fo:line-height="0.847cm" fo:text-align="justify" style:justify-single-word="false" fo:text-indent="-1.062cm" style:auto-text-indent="false"/>
    </style:style>
    <style:style style:name="P13" style:family="paragraph" style:parent-style-name="Standard">
      <style:paragraph-properties fo:margin-left="1.034cm" fo:margin-right="0cm" fo:line-height="0.847cm" fo:text-align="justify" style:justify-single-word="false" fo:text-indent="-1.034cm" style:auto-text-indent="false"/>
      <style:text-properties fo:color="#000000" loext:opacity="100%" style:font-name="標楷體"/>
    </style:style>
    <style:style style:name="P14" style:family="paragraph" style:parent-style-name="Standard">
      <style:paragraph-properties fo:margin-left="1.136cm" fo:margin-right="0cm" fo:line-height="0.847cm" fo:text-align="justify" style:justify-single-word="false" fo:text-indent="-0.099cm" style:auto-text-indent="false"/>
      <style:text-properties fo:color="#000000" loext:opacity="100%" style:font-name="標楷體"/>
    </style:style>
    <style:style style:name="P15" style:family="paragraph" style:parent-style-name="Standard" style:master-page-name="Standard">
      <style:paragraph-properties fo:margin-top="0.423cm" fo:margin-bottom="0.423cm" style:contextual-spacing="false" fo:line-height="0.917cm" fo:text-align="center" style:justify-single-word="false" style:page-number="1"/>
      <style:text-properties fo:color="#000000" loext:opacity="100%" style:font-name="標楷體" fo:font-size="20pt" fo:font-weight="bold" style:font-size-asian="20pt" style:font-weight-asian="bold"/>
    </style:style>
    <style:style style:name="P16" style:family="paragraph">
      <loext:graphic-properties draw:fill="none" draw:fill-color="#ffffff"/>
      <style:text-properties fo:font-size="16pt" style:font-name-asian="標楷體1" style:font-size-asian="16pt" style:font-size-complex="16pt"/>
    </style:style>
    <style:style style:name="T1" style:family="text">
      <style:text-properties style:font-name="標楷體" style:font-name-complex="標楷體" style:font-size-complex="16pt"/>
    </style:style>
    <style:style style:name="T2" style:family="text">
      <style:text-properties fo:color="#000000" loext:opacity="100%"/>
    </style:style>
    <style:style style:name="T3" style:family="text">
      <style:text-properties fo:color="#000000" loext:opacity="100%" style:font-name="標楷體"/>
    </style:style>
    <style:style style:name="T4" style:family="text">
      <style:text-properties fo:color="#000000" loext:opacity="100%" style:font-name="標楷體" style:font-size-complex="16pt"/>
    </style:style>
    <style:style style:name="T5" style:family="text">
      <style:text-properties fo:color="#000000" loext:opacity="100%" fo:font-size="14pt" style:font-size-asian="14pt" style:font-size-complex="14pt"/>
    </style:style>
    <style:style style:name="T6" style:family="text">
      <style:text-properties fo:color="#000000" loext:opacity="100%" style:font-size-complex="16pt"/>
    </style:style>
    <style:style style:name="T7" style:family="text">
      <style:text-properties fo:font-size="14pt" style:font-size-asian="14pt" style:font-size-complex="14pt"/>
    </style:style>
    <style:style style:name="T8" style:family="text">
      <style:text-properties fo:font-size="12pt" fo:letter-spacing="-0.035cm" style:font-size-asian="12pt" style:font-size-complex="12pt"/>
    </style:style>
    <style:style style:name="T9" style:family="text">
      <style:text-properties style:font-size-complex="16pt"/>
    </style:style>
    <style:style style:name="T10" style:family="text">
      <style:text-properties style:font-name-complex="標楷體" style:font-size-complex="16pt"/>
    </style:style>
    <style:style style:name="T11" style:family="text">
      <style:text-properties fo:font-size="16pt" style:font-name-asian="標楷體1" style:font-size-asian="16pt" style:font-size-complex="16pt"/>
    </style:style>
    <style:style style:name="gr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text:anchor-type="paragraph" draw:z-index="0" draw:name="形狀1" draw:style-name="gr1" draw:text-style-name="P16" svg:width="2.197cm" svg:height="1.112cm" svg:x="14.93cm" svg:y="-0.305cm"><draw:text-box><text:p><text:span text:style-name="T11">附件一</text:span></text:p></draw:text-box></draw:frame>高屏溪流域管理委員會設置要點</text:p>
      <text:p text:style-name="P3"><text:span text:style-name="T7">中華民國95年10月13日</text:span><text:span text:style-name="T5">經水字第09504605980號</text:span><text:span text:style-name="T7">函修正</text:span></text:p>
      <text:p text:style-name="P3"><text:span text:style-name="T7">中華民國99年6月7日</text:span><text:span text:style-name="T5">經水字第09902631130號</text:span><text:span text:style-name="T7">函修正</text:span><text:span text:style-name="T8">（自99年12月25日生效）</text:span></text:p>
      <text:p text:style-name="P4"/>
      <text:p text:style-name="P6">一、經濟部為整合高屏溪流域水利、環境保護、集水區保育及土地利用等相關管理事項，以策劃、協調、推動及追蹤管制流域內相關業務，並有效執行各項違規取締工作，特設置高屏溪流域管理委員會(以下簡稱本會)。</text:p>
      <text:p text:style-name="P2">二、本會任務如下：</text:p>
      <text:p text:style-name="P7">（一）關於高屏溪流域整體治理計畫之策劃、協調及追蹤管制事項。</text:p>
      <text:p text:style-name="P7">（二）關於高屏溪流域內重大開發經建計畫之協調、諮詢事項。</text:p>
      <text:p text:style-name="P7">（三）高屏溪流域內有關河川防汛之協調、推動事項。</text:p>
      <text:p text:style-name="P7">（四）高屏溪流域內有關污染及生態環境之防護、協調事項。</text:p>
      <text:p text:style-name="P8">（五）高屏溪河川區域內有關違法案件稽查、取締之執行、協調事項。</text:p>
      <text:p text:style-name="P7">（六）其他有關高屏溪流域管理及協調事項。</text:p>
      <text:p text:style-name="P5"><text:span text:style-name="T3">三、本會設綜合企劃組、管理組及聯合稽查大隊，分別掌理前點所列事項，並得分科辦事；另設</text:span><text:span text:style-name="T2">行政室，辦理本會人事、會計、總務等行政工作</text:span><text:span text:style-name="T3">。</text:span></text:p>
      <text:p text:style-name="P9"><text:span text:style-name="T4">四、</text:span><text:span text:style-name="T10">本會置召集人一人，由經濟部部長或指派次長兼任之；副召集人三人，由經濟部次長、行政院環境保護署副署長及行政院農業委員會副主任委員或其指派人員兼任之；委員十九人至二十二人，由下列人員兼任之：</text:span></text:p>
      <text:p text:style-name="P10"><text:span text:style-name="T9">(</text:span><text:span text:style-name="T10">一</text:span><text:span text:style-name="T9">)</text:span><text:span text:style-name="T10">經濟部水利署署長。</text:span></text:p>
      <text:p text:style-name="P10"><text:span text:style-name="T9">(</text:span><text:span text:style-name="T10">二</text:span><text:span text:style-name="T9">)</text:span><text:span text:style-name="T10">經濟部工業局局長。</text:span></text:p>
      <text:p text:style-name="P10"><text:span text:style-name="T9">(</text:span><text:span text:style-name="T10">三</text:span><text:span text:style-name="T9">)</text:span><text:span text:style-name="T10">內政部警政署副署長。</text:span></text:p>
      <text:p text:style-name="P10"><text:span text:style-name="T9">(</text:span><text:span text:style-name="T10">四</text:span><text:span text:style-name="T9">)</text:span><text:span text:style-name="T10">內政部台北第二辦公室副主任。</text:span></text:p>
      <text:p text:style-name="P10"><text:span text:style-name="T9">(</text:span><text:span text:style-name="T10">五</text:span><text:span text:style-name="T9">)</text:span><text:span text:style-name="T10">行政院研究發展考核委員會管制考核處處長。</text:span></text:p>
      <text:p text:style-name="P10"><text:span text:style-name="T9">(</text:span><text:span text:style-name="T10">六</text:span><text:span text:style-name="T9">)</text:span><text:span text:style-name="T10">行政院農業委員會水土保持局局長。</text:span></text:p>
      <text:p text:style-name="P10"><text:soft-page-break/><text:span text:style-name="T9">(</text:span><text:span text:style-name="T10">七</text:span><text:span text:style-name="T9">)</text:span><text:span text:style-name="T10">行政院農業委員會林務局局長。</text:span></text:p>
      <text:p text:style-name="P10"><text:span text:style-name="T9">(</text:span><text:span text:style-name="T10">八</text:span><text:span text:style-name="T9">)</text:span><text:span text:style-name="T10">行政院環境保護署水質保護處處長。</text:span></text:p>
      <text:p text:style-name="P10"><text:span text:style-name="T9">(</text:span><text:span text:style-name="T10">九</text:span><text:span text:style-name="T9">)</text:span><text:span text:style-name="T10">行政院環境保護署廢棄物管理處處長。</text:span></text:p>
      <text:p text:style-name="P10"><text:span text:style-name="T9">(</text:span><text:span text:style-name="T10">十</text:span><text:span text:style-name="T9">)</text:span><text:span text:style-name="T10">行政院原住民族委員會土地管理處處長。</text:span></text:p>
      <text:p text:style-name="P10"><text:span text:style-name="T9">(</text:span><text:span text:style-name="T10">十一</text:span><text:span text:style-name="T9">)</text:span><text:span text:style-name="T10">台灣省自來水股份有限公司總經理。</text:span></text:p>
      <text:p text:style-name="P10"><text:span text:style-name="T9">(</text:span><text:span text:style-name="T10">十二</text:span><text:span text:style-name="T9">)</text:span><text:span text:style-name="T10">高雄市副市長。</text:span></text:p>
      <text:p text:style-name="P10"><text:span text:style-name="T9">(</text:span><text:span text:style-name="T10">十三</text:span><text:span text:style-name="T9">)</text:span><text:span text:style-name="T10">屏東縣副縣長。</text:span></text:p>
      <text:p text:style-name="P10"><text:span text:style-name="T9">(</text:span><text:span text:style-name="T10">十四</text:span><text:span text:style-name="T9">)</text:span><text:span text:style-name="T10">專家、學者三至六人。</text:span></text:p>
      <text:p text:style-name="P10"><text:span text:style-name="T9">(</text:span><text:span text:style-name="T10">十五</text:span><text:span text:style-name="T9">)</text:span><text:span text:style-name="T10">高雄市政府及屏東縣政府推薦之環保團體代表三人。</text:span></text:p>
      <text:p text:style-name="P11"><text:span text:style-name="T1">前項第</text:span><text:span text:style-name="T9">十四款</text:span><text:span text:style-name="T10">、第</text:span><text:span text:style-name="T9">十五</text:span><text:span text:style-name="T1">款之專家、學者、環保團體代表委員任期為二年，並得續聘一次；第</text:span><text:span text:style-name="T9">十五</text:span><text:span text:style-name="T1">款之代表</text:span><text:span text:style-name="T9">三</text:span><text:span text:style-name="T10">人為高雄市政府</text:span><text:span text:style-name="T9">二</text:span><text:span text:style-name="T10">人及屏東縣政府</text:span><text:span text:style-name="T9">一</text:span><text:span text:style-name="T10">人。</text:span></text:p>
      <text:p text:style-name="P5"><text:span text:style-name="T6">五、</text:span><text:span text:style-name="T4">本會置執行長一人，由經濟部部長指派適當人員兼任，承召集人</text:span><text:span text:style-name="T3">之命，綜理會務，並得視實際需要召集工作會報，協調推動各項業務工作；副執行長三人，由</text:span><text:span text:style-name="T2">經濟部、行政院環境保護署及行政院農業委員會各指派適當人員一人兼任，襄助執行長指揮督導所屬業務。</text:span></text:p>
      <text:p text:style-name="P12"><text:span text:style-name="T2">六、本</text:span><text:span text:style-name="T3">會置組長二人、主任一人及工作人員若干人，由內政部、經濟部、行政院環境保護署、行政院農業委員會、高雄市政府、屏東縣政府派兼。本會成立聯合稽查大隊，置大隊長一人，由經濟部派兼；副大隊長一人，由內政部警政署派兼；隊長及隊員若干人，由行政院環境保護署、內政部警政署、經濟部水利署、高雄市政府、屏東縣政府派員兼任。</text:span></text:p>
      <text:p text:style-name="P13">七、本會每三個月召開會議一次，必要時得召開臨時會議。</text:p>
      <text:p text:style-name="P14">前項會議由召集人擔任主席，召集人未能出席時，得指定副召集人一人代理之。</text:p>
      <text:p text:style-name="P6">八、本會召集人、副召集人、委員及兼任人員均為無給職，但非由本機關人員兼任者，得依規定支領交通費。</text:p>
      <text:p text:style-name="P6">九、各主管機關執行高屏溪流域內各項業務，涉及本會任務時，均需配合本會委員會議決議辦理。</text:p>
      <text:p text:style-name="P5"><text:soft-page-break/>十、本會所需行政經費，由經濟部水利署編列年度預算支應，各項建設及其維護管理經費，由各主管機關編列預算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style:font-size-asian="18pt"/>
    </style:style>
    <style:style style:name="Text_20_body_20_indent" style:display-name="Text body indent" style:family="paragraph" style:parent-style-name="Standard" style:class="text">
      <style:paragraph-properties fo:margin-left="1.129cm" fo:margin-right="0cm" fo:text-indent="0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2.63cm" fo:margin-right="0cm" fo:text-indent="0cm" style:auto-text-indent="false"/>
    </style:style>
    <style:style style:name="本文縮排_20_3" style:display-name="本文縮排 3" style:family="paragraph" style:parent-style-name="Standard">
      <style:paragraph-properties fo:margin-left="1.011cm" fo:margin-right="0cm" fo:line-height="0.917cm" fo:text-indent="-1.011cm" style:auto-text-indent="false"/>
      <style:text-properties style:font-name="標楷體" fo:font-family="標楷體" style:font-family-generic="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z0"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z0"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0" style:layout-grid-base-height="0.847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屏溪流域管理委員會設置要點</dc:title>
    <dc:subject>高屏溪流域管理委員會設置要點</dc:subject>
    <meta:keyword>高屏溪</meta:keyword>
    <meta:initial-creator>經濟部水利署</meta:initial-creator>
    <meta:creation-date>2010-06-18T09:57:00</meta:creation-date>
    <dc:date>2021-12-17T09:09:24.301000000</dc:date>
    <meta:print-date>2006-07-05T10:07:00</meta:print-date>
    <meta:editing-cycles>4</meta:editing-cycles>
    <meta:editing-duration>PT3M7S</meta:editing-duration>
    <meta:generator>LibreOffice/7.0.3.1$Windows_X86_64 LibreOffice_project/d7547858d014d4cf69878db179d326fc3483e082</meta:generator>
    <meta:document-statistic meta:table-count="0" meta:image-count="0" meta:object-count="0" meta:page-count="3" meta:paragraph-count="36" meta:word-count="1287" meta:character-count="1314" meta:non-whitespace-character-count="1314"/>
  </office:meta>
</office:document-meta>
</file>