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ce style:name="新細明體"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7cm"/>
    </style:style>
    <style:style style:name="co2" style:family="table-column">
      <style:table-column-properties fo:break-before="auto" style:column-width="7.387cm"/>
    </style:style>
    <style:style style:name="co3" style:family="table-column">
      <style:table-column-properties fo:break-before="auto" style:column-width="13.06cm"/>
    </style:style>
    <style:style style:name="co4" style:family="table-column">
      <style:table-column-properties fo:break-before="auto" style:column-width="1.185cm"/>
    </style:style>
    <style:style style:name="co5" style:family="table-column">
      <style:table-column-properties fo:break-before="auto" style:column-width="1.164cm"/>
    </style:style>
    <style:style style:name="co6" style:family="table-column">
      <style:table-column-properties fo:break-before="auto" style:column-width="7.874cm"/>
    </style:style>
    <style:style style:name="co7" style:family="table-column">
      <style:table-column-properties fo:break-before="auto" style:column-width="1.778cm"/>
    </style:style>
    <style:style style:name="co8" style:family="table-column">
      <style:table-column-properties fo:break-before="auto" style:column-width="1.693cm"/>
    </style:style>
    <style:style style:name="ro1" style:family="table-row">
      <style:table-row-properties style:row-height="0.572cm" fo:break-before="auto" style:use-optimal-row-height="false"/>
    </style:style>
    <style:style style:name="ro2" style:family="table-row">
      <style:table-row-properties style:row-height="1.413cm" fo:break-before="auto" style:use-optimal-row-height="false"/>
    </style:style>
    <style:style style:name="ro3" style:family="table-row">
      <style:table-row-properties style:row-height="1.143cm" fo:break-before="auto" style:use-optimal-row-height="false"/>
    </style:style>
    <style:style style:name="ro4" style:family="table-row">
      <style:table-row-properties style:row-height="1.715cm" fo:break-before="auto" style:use-optimal-row-height="false"/>
    </style:style>
    <style:style style:name="ro5" style:family="table-row">
      <style:table-row-properties style:row-height="3.016cm" fo:break-before="auto" style:use-optimal-row-height="true"/>
    </style:style>
    <style:style style:name="ro6" style:family="table-row">
      <style:table-row-properties style:row-height="2.286cm" fo:break-before="auto" style:use-optimal-row-height="false"/>
    </style:style>
    <style:style style:name="ro7" style:family="table-row">
      <style:table-row-properties style:row-height="2.591cm" fo:break-before="auto" style:use-optimal-row-height="true"/>
    </style:style>
    <style:style style:name="ro8" style:family="table-row">
      <style:table-row-properties style:row-height="7.43cm" fo:break-before="auto" style:use-optimal-row-height="false"/>
    </style:style>
    <style:style style:name="ro9" style:family="table-row">
      <style:table-row-properties style:row-height="4.001cm" fo:break-before="auto" style:use-optimal-row-height="false"/>
    </style:style>
    <style:style style:name="ro10" style:family="table-row">
      <style:table-row-properties style:row-height="14.45cm" fo:break-before="auto" style:use-optimal-row-height="false"/>
    </style:style>
    <style:style style:name="ro11" style:family="table-row">
      <style:table-row-properties style:row-height="4.572cm" fo:break-before="auto" style:use-optimal-row-height="false"/>
    </style:style>
    <style:style style:name="ro12" style:family="table-row">
      <style:table-row-properties style:row-height="2.858cm" fo:break-before="auto" style:use-optimal-row-height="false"/>
    </style:style>
    <style:style style:name="ro13" style:family="table-row">
      <style:table-row-properties style:row-height="6.858cm" fo:break-before="auto" style:use-optimal-row-height="false"/>
    </style:style>
    <style:style style:name="ro14" style:family="table-row">
      <style:table-row-properties style:row-height="2.166cm" fo:break-before="auto" style:use-optimal-row-height="true"/>
    </style:style>
    <style:style style:name="ro15" style:family="table-row">
      <style:table-row-properties style:row-height="4.568cm" fo:break-before="auto" style:use-optimal-row-height="false"/>
    </style:style>
    <style:style style:name="ro16" style:family="table-row">
      <style:table-row-properties style:row-height="3.429cm" fo:break-before="auto" style:use-optimal-row-height="false"/>
    </style:style>
    <style:style style:name="ro17" style:family="table-row">
      <style:table-row-properties style:row-height="5.029cm" fo:break-before="auto" style:use-optimal-row-height="false"/>
    </style:style>
    <style:style style:name="ro18" style:family="table-row">
      <style:table-row-properties style:row-height="6.287cm" fo:break-before="auto" style:use-optimal-row-height="false"/>
    </style:style>
    <style:style style:name="ro19" style:family="table-row">
      <style:table-row-properties style:row-height="3.152cm" fo:break-before="auto" style:use-optimal-row-height="false"/>
    </style:style>
    <style:style style:name="ro20" style:family="table-row">
      <style:table-row-properties style:row-height="5.144cm" fo:break-before="auto" style:use-optimal-row-height="false"/>
    </style:style>
    <style:style style:name="ro21" style:family="table-row">
      <style:table-row-properties style:row-height="5.715cm" fo:break-before="auto" style:use-optimal-row-height="false"/>
    </style:style>
    <style:style style:name="ro22" style:family="table-row">
      <style:table-row-properties style:row-height="2.053cm" fo:break-before="auto" style:use-optimal-row-height="false"/>
    </style:style>
    <style:style style:name="ro23" style:family="table-row">
      <style:table-row-properties style:row-height="1.741cm" fo:break-before="auto" style:use-optimal-row-height="true"/>
    </style:style>
    <style:style style:name="ro24" style:family="table-row">
      <style:table-row-properties style:row-height="1.316cm" fo:break-before="auto" style:use-optimal-row-height="true"/>
    </style:style>
    <style:style style:name="ro25" style:family="table-row">
      <style:table-row-properties style:row-height="1.524cm" fo:break-before="auto" style:use-optimal-row-height="false"/>
    </style:style>
    <style:style style:name="ro26" style:family="table-row">
      <style:table-row-properties style:row-height="1.224cm" fo:break-before="auto" style:use-optimal-row-height="false"/>
    </style:style>
    <style:style style:name="ro27" style:family="table-row">
      <style:table-row-properties style:row-height="0.893cm" fo:break-before="auto" style:use-optimal-row-height="true"/>
    </style:style>
    <style:style style:name="ro28" style:family="table-row">
      <style:table-row-properties style:row-height="0.529cm" fo:break-before="auto" style:use-optimal-row-height="true"/>
    </style:style>
    <style:style style:name="ro29" style:family="table-row">
      <style:table-row-properties style:row-height="1.413cm" fo:break-before="page" style:use-optimal-row-height="false"/>
    </style:style>
    <style:style style:name="ro30" style:family="table-row">
      <style:table-row-properties style:row-height="1.827cm" fo:break-before="auto" style:use-optimal-row-height="true"/>
    </style:style>
    <style:style style:name="ro31" style:family="table-row">
      <style:table-row-properties style:row-height="4.59cm" fo:break-before="auto" style:use-optimal-row-height="true"/>
    </style:style>
    <style:style style:name="ro32" style:family="table-row">
      <style:table-row-properties style:row-height="3cm" fo:break-before="auto" style:use-optimal-row-height="false"/>
    </style:style>
    <style:style style:name="ro33" style:family="table-row">
      <style:table-row-properties style:row-height="0.99cm" fo:break-before="auto" style:use-optimal-row-height="false"/>
    </style:style>
    <style:style style:name="ro34" style:family="table-row">
      <style:table-row-properties style:row-height="5.56cm" fo:break-before="auto" style:use-optimal-row-height="false"/>
    </style:style>
    <style:style style:name="ro35" style:family="table-row">
      <style:table-row-properties style:row-height="5.348cm" fo:break-before="auto" style:use-optimal-row-height="false"/>
    </style:style>
    <style:style style:name="ro36" style:family="table-row">
      <style:table-row-properties style:row-height="3.441cm" fo:break-before="auto" style:use-optimal-row-height="true"/>
    </style:style>
    <style:style style:name="ro37" style:family="table-row">
      <style:table-row-properties style:row-height="3.528cm" fo:break-before="auto" style:use-optimal-row-height="true"/>
    </style:style>
    <style:style style:name="ro38" style:family="table-row">
      <style:table-row-properties style:row-height="5.142cm" fo:break-before="auto" style:use-optimal-row-height="true"/>
    </style:style>
    <style:style style:name="ro39" style:family="table-row">
      <style:table-row-properties style:row-height="7.047cm" fo:break-before="auto" style:use-optimal-row-height="false"/>
    </style:style>
    <style:style style:name="ro40" style:family="table-row">
      <style:table-row-properties style:row-height="2.903cm" fo:break-before="auto" style:use-optimal-row-height="false"/>
    </style:style>
    <style:style style:name="ro41" style:family="table-row">
      <style:table-row-properties style:row-height="3.223cm" fo:break-before="auto" style:use-optimal-row-height="false"/>
    </style:style>
    <style:style style:name="ro42" style:family="table-row">
      <style:table-row-properties style:row-height="3.789cm" fo:break-before="auto" style:use-optimal-row-height="false"/>
    </style:style>
    <style:style style:name="ro43" style:family="table-row">
      <style:table-row-properties style:row-height="2.584cm" fo:break-before="auto" style:use-optimal-row-height="false"/>
    </style:style>
    <style:style style:name="ro44" style:family="table-row">
      <style:table-row-properties style:row-height="3.718cm" fo:break-before="auto" style:use-optimal-row-height="false"/>
    </style:style>
    <style:style style:name="ro45" style:family="table-row">
      <style:table-row-properties style:row-height="3.364cm" fo:break-before="auto" style:use-optimal-row-height="false"/>
    </style:style>
    <style:style style:name="ro46" style:family="table-row">
      <style:table-row-properties style:row-height="4.463cm" fo:break-before="auto" style:use-optimal-row-height="false"/>
    </style:style>
    <style:style style:name="ro47" style:family="table-row">
      <style:table-row-properties style:row-height="5.313cm" fo:break-before="auto" style:use-optimal-row-height="false"/>
    </style:style>
    <style:style style:name="ro48" style:family="table-row">
      <style:table-row-properties style:row-height="1.164cm" fo:break-before="auto" style:use-optimal-row-height="false"/>
    </style:style>
    <style:style style:name="ro49" style:family="table-row">
      <style:table-row-properties style:row-height="1.785cm" fo:break-before="auto" style:use-optimal-row-height="true"/>
    </style:style>
    <style:style style:name="ro50" style:family="table-row">
      <style:table-row-properties style:row-height="2.656cm" fo:break-before="auto" style:use-optimal-row-height="false"/>
    </style:style>
    <style:style style:name="ro51" style:family="table-row">
      <style:table-row-properties style:row-height="4.639cm" fo:break-before="auto" style:use-optimal-row-height="false"/>
    </style:style>
    <style:style style:name="ro52" style:family="table-row">
      <style:table-row-properties style:row-height="2.727cm" fo:break-before="auto" style:use-optimal-row-height="false"/>
    </style:style>
    <style:style style:name="ro53" style:family="table-row">
      <style:table-row-properties style:row-height="5.992cm" fo:break-before="auto" style:use-optimal-row-height="true"/>
    </style:style>
    <style:style style:name="ro54" style:family="table-row">
      <style:table-row-properties style:row-height="1.249cm" fo:break-before="auto" style:use-optimal-row-height="false"/>
    </style:style>
    <style:style style:name="ro55" style:family="table-row">
      <style:table-row-properties style:row-height="0.452cm" fo:break-before="auto" style:use-optimal-row-height="false"/>
    </style:style>
    <style:style style:name="ta1" style:family="table" style:master-page-name="mp1">
      <style:table-properties table:display="true" style:writing-mode="lr-tb"/>
    </style:style>
    <style:style style:name="ce5"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sian="標楷體2" style:font-name-complex="標楷體2"/>
    </style:style>
    <style:style style:name="ce2"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9211e" style:font-name="Times New Roman" style:font-name-asian="Times New Roman" style:font-name-complex="Times New Roman"/>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9211e" style:font-name="Times New Roman" fo:font-weight="bold" style:font-name-asian="Times New Roman" style:font-weight-asian="bold" style:font-name-complex="Times New Roman" style:font-weight-complex="bold"/>
    </style:style>
    <style:style style:name="ce34" style:family="table-cell" style:parent-style-name="Default" style:data-style-name="N0">
      <style:table-cell-properties fo:background-color="transparent" fo:border="0.06pt solid #000000" style:vertical-align="middle"/>
      <style:text-properties style:font-name="標楷體" fo:font-weight="bold" style:font-name-asian="標楷體2" style:font-weight-asian="bold" style:font-name-complex="標楷體2" style:font-weight-complex="bold"/>
    </style:style>
    <style:style style:name="ce1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4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Times New Roman" style:font-name-asian="Times New Roman" style:font-name-complex="Times New Roman"/>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line-through-style="none" style:text-line-through-type="none" style:font-name="Times New Roman" style:font-name-asian="Times New Roman" style:font-name-complex="Times New Roman"/>
    </style:style>
    <style:style style:name="ce45"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ff0000" style:font-name="Times New Roman" style:font-name-asian="Times New Roman" style:font-name-complex="Times New Roman"/>
    </style:style>
    <style:style style:name="ce32"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style:font-name-asian="標楷體2" style:font-name-complex="標楷體2"/>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2" style:font-name-complex="標楷體2"/>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weight="bold" style:font-name-asian="標楷體2" style:font-weight-asian="bold" style:font-name-complex="標楷體2"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2" style:font-name-complex="標楷體2"/>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c9211e" style:font-name="標楷體" style:font-name-asian="標楷體2" style:font-name-complex="標楷體2"/>
    </style:style>
    <style:style style:name="ce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c9211e" style:font-name="標楷體" fo:font-weight="bold" style:font-name-asian="標楷體2" style:font-weight-asian="bold" style:font-name-complex="標楷體2" style:font-weight-complex="bold"/>
    </style:style>
    <style:style style:name="ce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1" style:font-name-asian="標楷體1" style:font-name-complex="標楷體1" style:language-complex="ar" style:country-complex="SA"/>
    </style:style>
    <style:style style:name="ce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1" style:font-name-asian="標楷體" style:font-name-complex="標楷體" style:language-complex="ar" style:country-complex="SA"/>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1" style:font-name-asian="標楷體" style:font-name-complex="標楷體" style:language-complex="ar" style:country-complex="SA"/>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weight="bold" style:font-name-asian="Times New Roman" style:font-weight-asian="bold" style:font-name-complex="Times New Roman" style:font-weight-complex="bold"/>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weight="bold" style:font-name-asian="標楷體2" style:font-weight-asian="bold" style:font-name-complex="標楷體2" style:font-weight-complex="bold"/>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style:font-name-asian="標楷體2" style:font-name-complex="標楷體2"/>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4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style:font-name-asian="標楷體2" style:font-name-complex="標楷體2"/>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fo:font-weight="bold" style:font-name-asian="標楷體2" style:font-weight-asian="bold" style:font-name-complex="標楷體2" style:font-weight-complex="bold"/>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ff0000" style:font-name="標楷體" style:font-name-asian="標楷體2" style:font-name-complex="標楷體2"/>
    </style:style>
    <style:style style:name="ce61" style:family="table-cell" style:parent-style-name="Default" style:data-style-name="N0">
      <style:table-cell-properties style:text-align-source="fix" style:repeat-content="false" fo:wrap-option="wrap" fo:border="0.06pt solid #000000" style:vertical-align="top"/>
      <style:paragraph-properties fo:text-align="justify"/>
      <style:text-properties fo:color="#ff0000" style:font-name="標楷體" style:font-name-asian="標楷體2" style:font-name-complex="標楷體2"/>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style:font-name-asian="標楷體2" style:font-name-complex="標楷體2"/>
    </style:style>
    <style:style style:name="ce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 style:font-name-complex="標楷體" style:language-complex="ar" style:country-complex="SA"/>
    </style:style>
    <style:style style:name="ce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 style:language-complex="ar" style:country-complex="SA"/>
    </style:style>
    <style:style style:name="ce1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style:font-name-asian="標楷體2" style:font-name-complex="標楷體2"/>
    </style:style>
    <style:style style:name="ce7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ff4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33" style:family="table-cell" style:parent-style-name="Default" style:data-style-name="N0">
      <style:table-cell-properties fo:background-color="transparent" fo:border="0.06pt solid #000000"/>
    </style:style>
    <style:style style:name="ce19" style:family="table-cell" style:parent-style-name="Default" style:data-style-name="N0">
      <style:table-cell-properties fo:border-bottom="none" fo:border-left="0.06pt solid #000000" fo:border-right="0.06pt solid #000000" fo:border-top="0.06pt solid #000000" style:vertical-align="middle"/>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text-line-through-style="solid" style:text-line-through-type="single"/>
    </style:style>
    <style:style style:name="ce27"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標楷體" style:font-name-asian="標楷體2" style:font-name-complex="標楷體2"/>
    </style:style>
    <style:style style:name="ce31" style:family="table-cell" style:parent-style-name="Default" style:data-style-name="N0">
      <style:table-cell-properties fo:border="0.06pt solid #000000" style:vertical-align="middle"/>
    </style:style>
    <style:style style:name="ce4"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2" style:font-name-complex="標楷體2"/>
    </style:style>
    <style:style style:name="ce1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2" style:font-name-complex="標楷體2"/>
    </style:style>
    <style:style style:name="ce25" style:family="table-cell" style:parent-style-name="Default" style:data-style-name="N0">
      <style:table-cell-properties fo:border="0.06pt solid #000000"/>
      <style:text-properties style:font-name="標楷體" style:font-name-asian="標楷體2" style:font-name-complex="標楷體2"/>
    </style:style>
    <style:style style:name="ce105" style:family="table-cell" style:parent-style-name="Default">
      <style:table-cell-properties style:text-align-source="fix" style:repeat-content="false" fo:background-color="transparent" style:vertical-align="middle"/>
      <style:paragraph-properties fo:text-align="start" fo:margin-left="0cm"/>
      <style:text-properties style:font-name="標楷體" style:font-name-asian="標楷體2" style:font-name-complex="標楷體2"/>
    </style:style>
    <style:style style:name="ce1" style:family="table-cell" style:parent-style-name="Default" style:data-style-name="N0"/>
    <style:style style:name="T1" style:family="text">
      <style:text-properties fo:color="#00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4" style:family="text">
      <style:text-properties fo:color="#c9211e"/>
    </style:style>
    <style:style style:name="T5" style:family="text">
      <style:text-properties fo:font-size="12pt" style:letter-kerning="true" fo:language="en" fo:country="US" style:language-asian="zh" style:country-asian="TW" style:language-complex="ar" style:country-complex="SA" style:font-name-asian="標楷體" style:font-name-complex="標楷體" style:font-size-asian="12pt" style:font-size-complex="12pt"/>
    </style:style>
    <style:style style:name="T6" style:family="text">
      <style:text-properties style:letter-kerning="true" style:language-complex="ar" style:country-complex="SA" style:font-name-asian="標楷體" style:font-name-complex="標楷體"/>
    </style:style>
    <style:style style:name="T7" style:family="text">
      <style:text-properties fo:font-size="12pt" fo:font-weight="normal" style:text-underline-style="none" style:text-underline-color="font-color" style:text-line-through-type="none" fo:font-style="normal" style:text-outline="false" fo:text-shadow="none" style:letter-kerning="true" style:text-line-through-mode="continuous" fo:language="en" fo:country="US" style:language-asian="zh" style:country-asian="TW" style:language-complex="ar" style:country-complex="SA"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letter-kerning="true"/>
    </style:style>
    <style:style style:name="T9"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0" style:family="text">
      <style:text-properties fo:color="#000000"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1" style:family="text">
      <style:text-properties fo:color="#c9211e" style:text-line-through-type="single"/>
    </style:style>
    <style:style style:name="T1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fo:color="#c9211e" style:font-name-asian="標楷體"/>
    </style:style>
    <style:style style:name="T16" style:family="text">
      <style:text-properties style:font-name="標楷體" style:letter-kerning="true" style:language-complex="ar" style:country-complex="SA" style:font-name-asian="標楷體" style:font-name-complex="標楷體"/>
    </style:style>
    <style:style style:name="T17" style:family="text">
      <style:text-properties fo:color="#ff0000" fo:font-size="12pt" fo:font-weight="normal" style:text-underline-style="none" style:text-underline-color="font-color" style:text-line-through-type="none" fo:font-style="normal" style:text-outline="false" fo:text-shadow="none" style:letter-kerning="true" style:text-line-through-mode="continuous" fo:language="en" fo:country="US" style:language-asian="zh" style:country-asian="TW" style:language-complex="ar" style:country-complex="SA"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ff0000" fo:font-size="12pt" style:letter-kerning="true" fo:language="en" fo:country="US" style:language-asian="zh" style:country-asian="TW" style:language-complex="ar" style:country-complex="SA" style:font-name-asian="標楷體" style:font-name-complex="標楷體" style:font-size-asian="12pt" style:font-size-complex="12pt"/>
    </style:style>
    <style:style style:name="T19" style:family="text">
      <style:text-properties fo:font-size="12pt" style:letter-kerning="true" fo:language="en" fo:country="US" style:language-asian="zh" style:country-asian="TW" style:language-complex="ar" style:country-complex="SA" style:font-name-asian="標楷體" style:font-name-complex="標楷體" style:font-size-asian="12pt" style:font-size-complex="12pt" fo:color="#c9211e"/>
    </style:style>
    <style:style style:name="T20" style:family="text">
      <style:text-properties fo:font-size="12pt" style:letter-kerning="true" fo:language="en" fo:country="US" style:language-complex="ar" style:country-complex="SA" style:font-name-asian="標楷體" style:font-name-complex="標楷體" style:font-size-asian="12pt" fo:color="#c9211e" style:language-asian="ar" style:country-asian="SA" style:font-size-complex="14pt"/>
    </style:style>
    <style:style style:name="T21" style:family="text">
      <style:text-properties fo:font-size="12pt" style:letter-kerning="true" fo:language="en" fo:country="US" style:language-complex="ar" style:country-complex="SA" style:font-name-asian="標楷體" style:font-name-complex="標楷體" fo:color="#c9211e" style:language-asian="ar" style:country-asian="SA" style:font-size-asian="14pt" style:font-size-complex="12pt"/>
    </style:style>
    <style:style style:name="T22" style:family="text">
      <style:text-properties fo:font-size="12pt" style:letter-kerning="true" fo:language="en" fo:country="US" style:language-complex="ar" style:country-complex="SA" style:font-name-asian="標楷體" style:font-name-complex="標楷體" fo:color="#c9211e" style:language-asian="ar" style:country-asian="SA" style:font-size-asian="12pt" style:font-size-complex="14pt"/>
    </style:style>
    <style:style style:name="T23" style:family="text">
      <style:text-properties fo:font-size="12pt" style:letter-kerning="true" fo:language="en" fo:country="US" style:language-complex="ar" style:country-complex="SA" style:font-name-asian="標楷體" style:font-name-complex="標楷體" fo:color="#c9211e" style:language-asian="ar" style:country-asian="SA" style:font-size-asian="12pt" style:font-size-complex="14pt" style:text-underline-style="none" style:text-underline-color="font-color"/>
    </style:style>
    <style:style style:name="T24" style:family="text">
      <style:text-properties fo:font-size="12pt" style:letter-kerning="true" fo:language="en" fo:country="US" style:language-complex="ar" style:country-complex="SA" style:font-name-asian="標楷體" style:font-name-complex="標楷體" fo:color="#c9211e" style:language-asian="ar" style:country-asian="SA" style:font-size-asian="12pt" style:font-size-complex="14pt" style:text-underline-style="none" style:text-underline-color="font-color" style:font-name="標楷體" style:font-weight-complex="bold"/>
    </style:style>
    <style:style style:name="T25" style:family="text">
      <style:text-properties fo:font-size="12pt" style:letter-kerning="true" fo:language="en" fo:country="US" style:language-complex="ar" style:country-complex="SA" style:font-name-asian="標楷體" style:font-name-complex="標楷體" fo:color="#c9211e" style:language-asian="ar" style:country-asian="SA" style:font-size-asian="12pt" style:font-size-complex="14pt" style:text-underline-style="none" style:text-underline-color="font-color" style:font-name="標楷體"/>
    </style:style>
    <style:style style:name="T26" style:family="text">
      <style:text-properties fo:color="#ff0000" style:font-name="標楷體" fo:font-size="12pt" fo:font-weight="normal" style:text-underline-style="none" style:text-underline-color="font-color" style:text-line-through-type="none" fo:font-style="normal" style:text-outline="false" fo:text-shadow="none" style:letter-kerning="true" style:text-line-through-mode="continuous" fo:language="en" fo:country="US" style:language-asian="zh" style:country-asian="TW" style:language-complex="ar" style:country-complex="SA"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ff0000" style:font-name="標楷體" fo:font-size="12pt" style:letter-kerning="true" fo:language="en" fo:country="US" style:language-asian="zh" style:country-asian="TW" style:language-complex="ar" style:country-complex="SA" style:font-name-asian="標楷體" style:font-name-complex="標楷體" style:font-size-asian="12pt" style:font-size-complex="12pt"/>
    </style:style>
    <style:style style:name="T28"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9"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30"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1"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ff0000"/>
    </style:style>
    <style:style style:name="T32"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000000"/>
    </style:style>
    <style:style style:name="T33"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ff0000" style:font-name="Times New Roman" style:font-name-asian="Times New Roman" style:font-name-complex="Times New Roman"/>
    </style:style>
    <style:style style:name="T34"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ff0000" style:font-name="標楷體" style:font-name-asian="標楷體" style:font-name-complex="標楷體"/>
    </style:style>
    <style:style style:name="T3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sian="新細明體" style:font-name-complex="新細明體"/>
    </style:style>
    <style:style style:name="T3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sian="標楷體" style:font-name-complex="標楷體"/>
    </style:style>
    <style:style style:name="T37"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asian="Times New Roman" style:font-name-complex="Times New Roman"/>
    </style:style>
    <style:style style:name="T38"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asian="標楷體" style:font-name-complex="標楷體"/>
    </style:style>
    <style:style style:name="T39"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sian="Times New Roman" style:font-name-complex="Times New Roman"/>
    </style:style>
    <style:style style:name="T40"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1"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0066ff"/>
    </style:style>
    <style:style style:name="T42"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use-window-font-color="true"/>
    </style:style>
    <style:style style:name="T43"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style:use-window-font-color="true" fo:font-weight="normal" style:font-weight-asian="normal" style:font-weight-complex="normal"/>
    </style:style>
    <style:style style:name="T44" style:family="text">
      <style:text-properties fo:color="#0066ff" fo:font-weight="bold" style:font-weight-asian="bold" style:font-weight-complex="bold"/>
    </style:style>
    <style:style style:name="T45"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style:font-name="標楷體" fo:font-size="12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style-asian="normal" style:font-style-complex="normal" style:text-emphasize="none" style:font-relief="none" style:text-overline-style="none" style:text-overline-color="font-color" fo:color="#0066ff" fo:font-weight="bold" style:font-weight-asian="bold" style:font-weight-complex="bold"/>
    </style:style>
    <style:style style:name="T4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8"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49"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c9211e"/>
    </style:style>
    <style:style style:name="T50"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fo:color="#c9211e" style:text-underline-style="solid" style:text-underline-width="auto" style:text-underline-color="font-color" style:letter-kerning="true" fo:language="en" fo:country="US" style:language-asian="ar" style:country-asian="SA"/>
    </style:style>
    <style:style style:name="T51"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fo:color="#c9211e" style:letter-kerning="true" fo:language="en" fo:country="US" style:language-asian="ar" style:country-asian="SA" style:text-underline-style="none" style:text-underline-color="font-color"/>
    </style:style>
    <style:style style:name="T52"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fo:color="#c9211e" style:letter-kerning="true" fo:language="en" fo:country="US" style:language-asian="ar" style:country-asian="SA" style:text-underline-style="solid" style:text-underline-width="auto" style:text-underline-color="font-color"/>
    </style:style>
    <style:style style:name="T53"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text-underline-style="none" style:text-underline-color="font-color" style:use-window-font-color="true"/>
    </style:style>
    <style:style style:name="T54" style:family="text">
      <style:text-properties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fo:color="#c9211e" style:font-name="Times New Roman" style:letter-kerning="true" fo:language="en" fo:country="US" style:language-asian="ar" style:country-asian="SA"/>
    </style:style>
    <style:style style:name="T55" style:family="text">
      <style:text-properties fo:font-size="12pt"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fo:color="#c9211e" style:font-name="Times New Roman" style:letter-kerning="true" fo:language="en" fo:country="US" style:language-asian="ar" style:country-asian="SA" style:text-underline-style="solid" style:text-underline-width="auto" style:text-underline-color="font-color"/>
    </style:style>
    <style:style style:name="T56" style:family="text">
      <style:text-properties fo:font-size="12pt"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fo:color="#c9211e" style:font-name="Times New Roman" style:letter-kerning="true" fo:language="en" fo:country="US" style:language-asian="ar" style:country-asian="SA" style:text-underline-style="none" style:text-underline-color="font-color"/>
    </style:style>
    <style:style style:name="T57" style:family="text">
      <style:text-properties fo:font-size="12pt"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fo:color="#c9211e" style:font-name="Times New Roman" style:letter-kerning="true" fo:language="en" fo:country="US" style:language-asian="ar" style:country-asian="SA" style:text-underline-style="solid" style:text-underline-width="auto" style:text-underline-color="font-color" style:font-name-complex="Times New Roman"/>
    </style:style>
    <style:style style:name="T58" style:family="text">
      <style:text-properties fo:font-size="12pt"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text-underline-style="none" style:text-underline-color="font-color" style:use-window-font-color="true" style:font-name="標楷體"/>
    </style:style>
    <style:style style:name="T59"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fo:color="#c9211e"/>
    </style:style>
    <style:style style:name="T60"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use-window-font-color="true"/>
    </style:style>
    <style:style style:name="T6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6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6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6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complex="Times New Roman" fo:color="#c9211e" style:font-name="標楷體" style:font-name-asian="標楷體"/>
    </style:style>
    <style:style style:name="T6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complex="Times New Roman" style:use-window-font-color="true" style:font-name="Times New Roman"/>
    </style:style>
    <style:style style:name="T6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標楷體" style:font-name-asian="標楷體"/>
    </style:style>
    <style:style style:name="T6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style:font-name="標楷體" style:font-name-asian="標楷體" fo:font-weight="normal" style:font-weight-asian="normal" style:font-weight-complex="normal"/>
    </style:style>
    <style:style style:name="T6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fo:font-weight="normal" style:font-weight-asian="normal" style:font-weight-complex="normal" style:font-name="Times New Roman" style:font-name-complex="Times New Roman"/>
    </style:style>
    <style:style style:name="T69"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complex="Times New Roman" fo:color="#c9211e" style:font-name="標楷體" style:font-name-asian="標楷體"/>
    </style:style>
    <style:style style:name="T70"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complex="Times New Roman" style:use-window-font-color="true" style:font-name="Times New Roman"/>
    </style:style>
    <style:style style:name="T71"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use-window-font-color="true" style:font-name="標楷體" style:font-name-asian="標楷體"/>
    </style:style>
    <style:style style:name="T72"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use-window-font-color="true" style:font-name="Times New Roman" style:font-name-complex="Times New Roman"/>
    </style:style>
    <style:style style:name="T73"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fo:color="#ff4000"/>
    </style:style>
    <style:style style:name="T74"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text-position="0% 100%"/>
    </style:style>
    <style:style style:name="T75"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print-ranges="工作表1.A1:工作表1.F221">
        <table:table-column table:style-name="co1" table:default-cell-style-name="ce32"/>
        <table:table-column table:style-name="co2" table:default-cell-style-name="ce56"/>
        <table:table-column table:style-name="co3" table:default-cell-style-name="ce56"/>
        <table:table-column table:style-name="co4" table:default-cell-style-name="ce56"/>
        <table:table-column table:style-name="co5" table:default-cell-style-name="ce56"/>
        <table:table-column table:style-name="co6" table:default-cell-style-name="ce56"/>
        <table:table-column table:style-name="co7" table:number-columns-repeated="251" table:default-cell-style-name="ce56"/>
        <table:table-column table:style-name="co8" table:number-columns-repeated="767" table:default-cell-style-name="ce1"/>
        <table:table-row table:style-name="ro1">
          <table:table-cell table:style-name="ce5" office:value-type="string" calcext:value-type="string">
            <text:p>工務行政督導查對表</text:p>
          </table:table-cell>
          <table:table-cell table:number-columns-repeated="4"/>
          <table:table-cell table:style-name="ce4" office:value-type="string" calcext:value-type="string">
            <text:p>1100223版</text:p>
          </table:table-cell>
          <table:table-cell table:number-columns-repeated="1018"/>
        </table:table-row>
        <table:table-row table:style-name="ro1">
          <table:table-cell table:style-name="ce2" office:value-type="string" calcext:value-type="string">
            <text:p><text:span text:style-name="T1">工程名稱：</text:span></text:p>
          </table:table-cell>
          <table:table-cell table:number-columns-repeated="4"/>
          <table:table-cell table:style-name="ce4" office:value-type="string" calcext:value-type="string">
            <text:p>督導日期： 　年 　月 　日</text:p>
          </table:table-cell>
          <table:table-cell table:number-columns-repeated="1018"/>
        </table:table-row>
        <table:table-row table:style-name="ro2">
          <table:table-cell table:style-name="ce6" office:value-type="string" calcext:value-type="string">
            <text:p><text:span text:style-name="T2">科別</text:span></text:p>
          </table:table-cell>
          <table:table-cell table:style-name="ce7" office:value-type="string" calcext:value-type="string">
            <text:p>第一科</text:p>
          </table:table-cell>
          <table:table-cell table:style-name="ce7" office:value-type="string" calcext:value-type="string">
            <text:p>督導人員簽名</text:p>
          </table:table-cell>
          <table:table-cell table:style-name="ce33" table:number-columns-spanned="3" table:number-rows-spanned="1"/>
          <table:covered-table-cell table:number-columns-repeated="2"/>
          <table:table-cell table:number-columns-repeated="1018"/>
        </table:table-row>
        <table:table-row table:style-name="ro3">
          <table:table-cell table:style-name="ce9" office:value-type="string" calcext:value-type="string">
            <text:p><text:span text:style-name="T1">編號</text:span></text:p>
          </table:table-cell>
          <table:table-cell table:style-name="ce10" office:value-type="string" calcext:value-type="string">
            <text:p>督導項目</text:p>
          </table:table-cell>
          <table:table-cell table:style-name="ce10" office:value-type="string" calcext:value-type="string">
            <text:p>督導依據</text:p>
          </table:table-cell>
          <table:table-cell table:style-name="ce10" office:value-type="string" calcext:value-type="string">
            <text:p>符合</text:p>
          </table:table-cell>
          <table:table-cell table:style-name="ce10" office:value-type="string" calcext:value-type="string">
            <text:p>不符合</text:p>
          </table:table-cell>
          <table:table-cell table:style-name="ce10" office:value-type="string" calcext:value-type="string">
            <text:p>督導<text:span text:style-name="T10">(</text:span>或不符合<text:span text:style-name="T10">)</text:span>情形</text:p>
          </table:table-cell>
          <table:table-cell table:number-columns-repeated="1018"/>
        </table:table-row>
        <table:table-row table:style-name="ro1">
          <table:table-cell table:style-name="ce6" office:value-type="string" calcext:value-type="string">
            <text:p>A100</text:p>
          </table:table-cell>
          <table:table-cell table:style-name="ce11" office:value-type="string" calcext:value-type="string">
            <text:p>工程採購</text:p>
          </table:table-cell>
          <table:table-cell table:style-name="ce12"/>
          <table:table-cell table:style-name="ce8" table:number-columns-repeated="2"/>
          <table:table-cell table:style-name="ce13" office:value-type="string" calcext:value-type="string">
            <text:p>備註</text:p>
          </table:table-cell>
          <table:table-cell table:number-columns-repeated="1018"/>
        </table:table-row>
        <table:table-row table:style-name="ro4">
          <table:table-cell table:style-name="ce9" office:value-type="string" calcext:value-type="string">
            <text:p>A101</text:p>
          </table:table-cell>
          <table:table-cell table:style-name="ce12" office:value-type="string" calcext:value-type="string">
            <text:p>招標公告所載開標地點是否明確；招標公告(含更正公告)上網前是否簽經機關首長或授權人核准</text:p>
          </table:table-cell>
          <table:table-cell table:style-name="ce12" office:value-type="string" calcext:value-type="string">
            <text:p>1.政府採購錯誤行為態樣一(十二)-未預為防範問題之發生。(例:開標地點除地址外應載明會議室或科處室)</text:p>
            <text:p>2.經濟部採購稽核意見：招標公告(含更正)應簽准。</text:p>
          </table:table-cell>
          <table:table-cell table:style-name="ce8" table:number-columns-repeated="3"/>
          <table:table-cell table:number-columns-repeated="1018"/>
        </table:table-row>
        <table:table-row table:style-name="ro3">
          <table:table-cell table:style-name="ce9" office:value-type="string" calcext:value-type="string">
            <text:p>A102</text:p>
          </table:table-cell>
          <table:table-cell table:style-name="ce12" office:value-type="string" calcext:value-type="string">
            <text:p>是否辦理採購內部控制自主檢查</text:p>
          </table:table-cell>
          <table:table-cell table:style-name="ce12" office:value-type="string" calcext:value-type="string">
            <text:p>本署104年11月9日經水秘字第10408070190號函，簽辦採購案應一併辦理內部控制自行檢查。</text:p>
          </table:table-cell>
          <table:table-cell table:style-name="ce8" table:number-columns-repeated="3"/>
          <table:table-cell table:number-columns-repeated="1018"/>
        </table:table-row>
        <table:table-row table:style-name="ro5">
          <table:table-cell table:style-name="ce9" office:value-type="string" calcext:value-type="string">
            <text:p>A103</text:p>
          </table:table-cell>
          <table:table-cell table:style-name="ce12" office:value-type="string" calcext:value-type="string">
            <text:p>招標文件規定廠商投標須檢附與履約能力有關之基本資格證明文件者是否有在招標公告「是否訂有與履約能力有關之基本資格」欄填載及「廠商應附具之基本資格證明文件或物品」欄填載應附證件資料；是否限制共同投標廠商家數</text:p>
          </table:table-cell>
          <table:table-cell table:style-name="ce12" office:value-type="string" calcext:value-type="string">
            <text:p><text:span text:style-name="T2">投標須知第7條：</text:span>廠商投標時應繳驗「廠商信用證明」文件，其為<text:span text:style-name="T2">投標廠商特巨資格第4條</text:span>所稱與履約能力有關之基本資格，故需於招標公告「是否訂有與履約能力有關之基本資格」及「廠商應附具之基本資格證明文件或物品」欄填載。</text:p>
            <text:p>共同投標辦法第4條；招標文件中規定允許一定家數內之廠商共同投標者，以不超過五家</text:p>
            <text:p>為原則。允許共同投標時，應並載明廠商得單獨投標。</text:p>
          </table:table-cell>
          <table:table-cell table:style-name="ce8" table:number-columns-repeated="3"/>
          <table:table-cell table:number-columns-repeated="1018"/>
        </table:table-row>
        <table:table-row table:style-name="ro6">
          <table:table-cell table:style-name="ce9" office:value-type="string" calcext:value-type="string">
            <text:p>A104</text:p>
          </table:table-cell>
          <table:table-cell table:style-name="ce12" office:value-type="string" calcext:value-type="string">
            <text:p>招標公告中檢舉受理單位是否完整，有無列明調查局及機關所在地調查站處(站、組)<text:span text:style-name="T3">、</text:span>中央及經濟部採購稽核小組資料</text:p>
          </table:table-cell>
          <table:table-cell table:style-name="ce11" office:value-type="string" calcext:value-type="string">
            <text:p>工程會90年11月27日工程稽字第90046660號解釋函<text:span text:style-name="T1">要求需於招標公告中訂明</text:span></text:p>
            <text:p/>
          </table:table-cell>
          <table:table-cell table:style-name="ce8" table:number-columns-repeated="3"/>
          <table:table-cell table:number-columns-repeated="1018"/>
        </table:table-row>
        <table:table-row table:style-name="ro7">
          <table:table-cell table:style-name="ce9" office:value-type="string" calcext:value-type="string">
            <text:p>A105</text:p>
          </table:table-cell>
          <table:table-cell table:style-name="ce12" office:value-type="string" calcext:value-type="string">
            <text:p>招標公告所訂廠商資格是否符合規定且正確(例丙等綜合營造業誤繕為丙級營造業)</text:p>
          </table:table-cell>
          <table:table-cell table:style-name="ce11" office:value-type="string" calcext:value-type="string">
            <text:p>「營造業承攬工程造價限額工程規模範圍申報淨值及一定期間承攬總額認定辦法」承攬限額規定(內政部107年8月22日台內營字第10708127694號函)</text:p>
            <text:p>1.<text:span text:style-name="T1">土木包工業：720萬 2.丙等綜合營造業：2,700萬</text:span></text:p>
            <text:p><text:span text:style-name="T1">3.乙等綜合營造業：9,000萬 4.甲等綜合營造業：資本額10倍，工程規模不限</text:span></text:p>
          </table:table-cell>
          <table:table-cell table:style-name="ce8" table:number-columns-repeated="3"/>
          <table:table-cell table:number-columns-repeated="1018"/>
        </table:table-row>
        <table:table-row table:style-name="ro8">
          <table:table-cell table:style-name="ce9" office:value-type="string" calcext:value-type="string">
            <text:p>A106</text:p>
          </table:table-cell>
          <table:table-cell table:style-name="ce12" office:value-type="string" calcext:value-type="string">
            <text:p>廠商提出釋疑、異議是否依限處理</text:p>
          </table:table-cell>
          <table:table-cell table:style-name="ce12" office:value-type="string" calcext:value-type="string">
            <text:p><text:span text:style-name="T2">細則第43條：</text:span>機關於招標文件規定廠商得請求釋疑之期限，至少應有等標期之四分之一；其不足一日者以一日計，…機關釋疑之期限，不得逾截止投標日前一日。</text:p>
            <text:p><text:span text:style-name="T2">第75條：</text:span></text:p>
            <text:p>一、對招標文件規定提出異議者，為自公告或邀標之次日起等標期之四分之一，其尾數不足一日者，以一日計。但不得少於十日。</text:p>
            <text:p>二、對招標文件規定之釋疑、後續說明、變更或補充提出異議者，為接獲機關通知或機關公告之次日起十日。</text:p>
            <text:p>三、對採購之過程、結果提出異議者，為接獲機關通知或機關公告之次日起十日。其過程或結果未經通知或公告者，為知悉或可得而知悉之次日起十日。但至遲不得逾決標日之次日起十五日。</text:p>
            <text:p>招標機關應自收受異議之次日起十五日內為適當之處理，並將處理結果以書面通知提出異議之廠商。</text:p>
          </table:table-cell>
          <table:table-cell table:style-name="ce8" table:number-columns-repeated="3"/>
          <table:table-cell table:number-columns-repeated="1018"/>
        </table:table-row>
        <table:table-row table:style-name="ro9">
          <table:table-cell table:style-name="ce9" office:value-type="string" calcext:value-type="string">
            <text:p>A107</text:p>
          </table:table-cell>
          <table:table-cell table:style-name="ce12" office:value-type="string" calcext:value-type="string">
            <text:p>開標前是否已查察投標廠商為非拒絕往來廠商(未被刊登政府電子採購公報)並列印存檔</text:p>
          </table:table-cell>
          <table:table-cell table:style-name="ce12" office:value-type="string" calcext:value-type="string">
            <text:p>投標須知第15條第6款：投標廠商有採購法第103條第1項不得參加投標或作為決標對象之情形，於開標前發現者，其所投之標應不予開標。開標人員查察投標廠商是否為拒絕往來廠商時，建議將結果列印存檔，以利事後勾稽。</text:p>
            <text:p>採購法第103條第1項：依採購法第101條及第102條規定刊登於政府採購公報之廠商，於規定期間內，不得參加投標或作為決標對象或分包廠商。</text:p>
          </table:table-cell>
          <table:table-cell table:style-name="ce8" table:number-columns-repeated="3"/>
          <table:table-cell table:number-columns-repeated="1018"/>
        </table:table-row>
        <table:table-row table:style-name="ro3">
          <table:table-cell table:style-name="ce9" office:value-type="string" calcext:value-type="string">
            <text:p>A108</text:p>
          </table:table-cell>
          <table:table-cell table:style-name="ce12" office:value-type="string" calcext:value-type="string">
            <text:p>開標前是否簽經機關首長或其授權人員核定底價</text:p>
          </table:table-cell>
          <table:table-cell table:style-name="ce12" office:value-type="string" calcext:value-type="string">
            <text:p><text:span text:style-name="T2">第46條：</text:span>底價之訂定時機：公開招標應於開標前定之。</text:p>
          </table:table-cell>
          <table:table-cell table:style-name="ce8" table:number-columns-repeated="3"/>
          <table:table-cell table:number-columns-repeated="1018"/>
        </table:table-row>
        <table:table-row table:style-name="ro6">
          <table:table-cell table:style-name="ce9" office:value-type="string" calcext:value-type="string">
            <text:p>A109</text:p>
          </table:table-cell>
          <table:table-cell table:style-name="ce12" office:value-type="string" calcext:value-type="string">
            <text:p>主(會)計及有關單位是否會同監辦，並依程序報請上級派員監辦</text:p>
          </table:table-cell>
          <table:table-cell table:style-name="ce12" office:value-type="string" calcext:value-type="string">
            <text:p><text:span text:style-name="T2">第12條：</text:span>機關辦理查核金額以上採購之開標、比價、議價、決標及驗收時報請上級機關派員監辦。</text:p>
            <text:p><text:span text:style-name="T2">第13條：</text:span>機關辦理公告金額以上採購之開標、比價、議價、決標及驗收應由其主（會）計及有關單位會同監辦。</text:p>
          </table:table-cell>
          <table:table-cell table:style-name="ce8" table:number-columns-repeated="3"/>
          <table:table-cell table:number-columns-repeated="1018"/>
        </table:table-row>
        <table:table-row table:style-name="ro3">
          <table:table-cell table:style-name="ce9" office:value-type="string" calcext:value-type="string">
            <text:p>A110</text:p>
          </table:table-cell>
          <table:table-cell table:style-name="ce12" office:value-type="string" calcext:value-type="string">
            <text:p>開(決)標紀錄異議或申訴事件欄位是否依實填寫</text:p>
          </table:table-cell>
          <table:table-cell table:style-name="ce11" office:value-type="string" calcext:value-type="string">
            <text:p>細則第六十八條，政府採購錯誤行為態樣十、決標程序(十八)<text:span text:style-name="T1">決標紀錄記載不全之情形</text:span></text:p>
          </table:table-cell>
          <table:table-cell table:style-name="ce8" table:number-columns-repeated="3"/>
          <table:table-cell table:number-columns-repeated="1018"/>
        </table:table-row>
        <table:table-row table:style-name="ro3">
          <table:table-cell table:style-name="ce9" office:value-type="string" calcext:value-type="string">
            <text:p>A111</text:p>
          </table:table-cell>
          <table:table-cell table:style-name="ce12" office:value-type="string" calcext:value-type="string">
            <text:p>開(決)標紀錄簽名人員是否有押註日期及時間</text:p>
          </table:table-cell>
          <table:table-cell table:style-name="ce11" office:value-type="string" calcext:value-type="string">
            <text:p>文書處理手冊第二十點第(八)款：<text:span text:style-name="T1">「文書處理過程中之有關人員，均應於文面適當位置蓋章或簽名並註明時間」。</text:span></text:p>
          </table:table-cell>
          <table:table-cell table:style-name="ce8" table:number-columns-repeated="3"/>
          <table:table-cell table:number-columns-repeated="1018"/>
        </table:table-row>
        <table:table-row table:style-name="ro3">
          <table:table-cell table:style-name="ce9" office:value-type="string" calcext:value-type="string">
            <text:p>A112</text:p>
          </table:table-cell>
          <table:table-cell table:style-name="ce12" office:value-type="string" calcext:value-type="string">
            <text:p>開(決)標紀錄標的名稱及數量摘要是否填寫完整。</text:p>
          </table:table-cell>
          <table:table-cell table:style-name="ce11" office:value-type="string" calcext:value-type="string">
            <text:p>細則第六十八條，政府採購錯誤行為態樣十、決標程序(十八)<text:span text:style-name="T1">決標紀錄記載不全之情形</text:span></text:p>
          </table:table-cell>
          <table:table-cell table:style-name="ce8" table:number-columns-repeated="3"/>
          <table:table-cell table:number-columns-repeated="1018"/>
        </table:table-row>
        <table:table-row table:style-name="ro3">
          <table:table-cell table:style-name="ce9" office:value-type="string" calcext:value-type="string">
            <text:p>A113</text:p>
          </table:table-cell>
          <table:table-cell table:style-name="ce12" office:value-type="string" calcext:value-type="string">
            <text:p>開標時廠商有派代表出席，開(決)標紀錄有否請得標廠商代表簽名或蓋章</text:p>
          </table:table-cell>
          <table:table-cell table:style-name="ce11" office:value-type="string" calcext:value-type="string">
            <text:p>工程會函頒開標/議價/決標/流標/廢標紀錄範本</text:p>
          </table:table-cell>
          <table:table-cell table:style-name="ce8" table:number-columns-repeated="3"/>
          <table:table-cell table:number-columns-repeated="1018"/>
        </table:table-row>
        <table:table-row table:style-name="ro10">
          <table:table-cell table:style-name="ce9" office:value-type="string" calcext:value-type="string">
            <text:p>A114</text:p>
          </table:table-cell>
          <table:table-cell table:style-name="ce12" office:value-type="string" calcext:value-type="string">
            <text:p>最低標廠商標價低於底價80%，是否依工程採購投標須知第18點暨採購法58條規定辦理</text:p>
          </table:table-cell>
          <table:table-cell table:style-name="ce12" office:value-type="string" calcext:value-type="string">
            <text:p><text:span text:style-name="T2">投標須知第18條：</text:span>最低標總標價低於底價百分之八十時，「依採購法第五十八條處理總標價低於底價百分之八十案件之執行程序」規定辦理；機關如認為最低標總標價無顯不合理，無降低品質、不能誠信履約之虞或其他特殊情形時，無需通知廠商提出說明及差額保證金，得依上揭執行程序項次二照價決標予最低標廠商。</text:p>
            <text:p>前項最低標總價無顯不合理之情形，如最低標總價未低於各合格標廠商總標價平均值之百分之八十者。(合格標之計算應剔除高於公告預算金額或標價明顯錯誤者)</text:p>
            <text:p><text:span text:style-name="T2">政府採購法第58條處理總標價低於底價80%案件之執行程序</text:span></text:p>
            <text:p>1.項次四，最低標低於底價之80%，但在70%以上，機關認顯不合理，有降低品質、不能誠信履約之虞：限期通知提出說明</text:p>
            <text:p>(1).最低標於期限內提出說明，機關認為該說明合理，無需提出差額保證金，照價決標。</text:p>
            <text:p>(2).機關認為該說明顯不合理，逕不決標。該最低標表示願提出差額保證金，機關應予拒絕。</text:p>
            <text:p>(3).機關認為該說明尚非完全合理，但如最低標願提出差額保證金，即可避免降低品質不能誠信履約之虞，5日內提出差額保證金後再行決標。</text:p>
            <text:p>(4).最低標未於期限內提出說明，或其說明尚非完全合理且未於機關通知期限內提出差額保證金者，不決標予該最低標。</text:p>
            <text:p>2.項次五，最低標低於底價之70%：限期通知提出說明</text:p>
            <text:p>(1).機關認為該說明合理，無需通知提出差額保證金，照價決標。</text:p>
            <text:p>(2).最低標未於期限內提出說明，或其說明經機關認為顯不合理或尚非完全合理，不通知提出差額保證金，逕不決標予該最低標。該最低標表示願提出差額保證金，機關應予拒絕</text:p>
          </table:table-cell>
          <table:table-cell table:style-name="ce8" table:number-columns-repeated="3"/>
          <table:table-cell table:number-columns-repeated="1018"/>
        </table:table-row>
        <table:table-row table:style-name="ro11">
          <table:table-cell table:style-name="ce9" office:value-type="string" calcext:value-type="string">
            <text:p>A115</text:p>
          </table:table-cell>
          <table:table-cell table:style-name="ce12" office:value-type="string" calcext:value-type="string">
            <text:p>最低標標價偏低限期廠商提出說明是否依執行程序附註五規定要求廠商需提出說明之事項、機關有否檢討底價是否偏高</text:p>
          </table:table-cell>
          <table:table-cell table:style-name="ce11" office:value-type="string" calcext:value-type="string">
            <text:p>政府採購法第58條處理總標價低於底價80%案件之執行程序</text:p>
            <text:p>附註：一<text:span text:style-name="T1">、訂有底價之採購，機關如發現底價偏高造成最低標標價偏低者，不適用採購法第五十八條之規定。</text:span></text:p>
            <text:p>附註：五<text:span text:style-name="T1">、機關限期通知廠商提出說明之事項，可包括：（1）標價為何偏低；（2）以該標價承作，為何不會有降低品質、不能誠信履約之虞或其他特殊情形，並據以作為認定廠商說明是否合理之依據。廠商提出之說明，與完成招標標的之事項無關者，不予接受。</text:span></text:p>
          </table:table-cell>
          <table:table-cell table:style-name="ce8" table:number-columns-repeated="3"/>
          <table:table-cell table:number-columns-repeated="1018"/>
        </table:table-row>
        <table:table-row table:style-name="ro3">
          <table:table-cell table:style-name="ce9" office:value-type="string" calcext:value-type="string">
            <text:p>A116</text:p>
          </table:table-cell>
          <table:table-cell table:style-name="ce12" office:value-type="string" calcext:value-type="string">
            <text:p>開決標紀錄抬頭有無勾選開標、決標、流標或廢標</text:p>
          </table:table-cell>
          <table:table-cell table:style-name="ce11" office:value-type="string" calcext:value-type="string">
            <text:p>細則第51條(開標)、68條(決標)，政府採購錯誤行為態樣：<text:span text:style-name="T1">決標紀錄記載不全之情形</text:span></text:p>
          </table:table-cell>
          <table:table-cell table:style-name="ce8" table:number-columns-repeated="3"/>
          <table:table-cell table:number-columns-repeated="1018"/>
        </table:table-row>
        <table:table-row table:style-name="ro12">
          <table:table-cell table:style-name="ce9" office:value-type="string" calcext:value-type="string">
            <text:p>A117</text:p>
          </table:table-cell>
          <table:table-cell table:style-name="ce12" office:value-type="string" calcext:value-type="string">
            <text:p>決標公告是否依限(決標日起30日內)刊登，內容是否正確，是否書面通知廠商</text:p>
          </table:table-cell>
          <table:table-cell table:style-name="ce12" office:value-type="string" calcext:value-type="string">
            <text:p><text:span text:style-name="T2">第61條：</text:span>機關辦理公告金額以上採購之招標，除有特殊情形者外，應於決標後一定期間內，將決標結果之公告刊登於政府採購公報，並以書面通知各投標廠商。無法決標者，亦同。</text:p>
            <text:p><text:span text:style-name="T2">細則第84條：</text:span>本法第六十一條所稱決標後一定期間，為自決標日起三十日。</text:p>
          </table:table-cell>
          <table:table-cell table:style-name="ce8" table:number-columns-repeated="3"/>
          <table:table-cell table:number-columns-repeated="1018"/>
        </table:table-row>
        <table:table-row table:style-name="ro12">
          <table:table-cell table:style-name="ce9" office:value-type="string" calcext:value-type="string">
            <text:p>A118</text:p>
          </table:table-cell>
          <table:table-cell table:style-name="ce12" office:value-type="string" calcext:value-type="string">
            <text:p>是否依細則第85條規定(如案號、數量摘要、得標廠商名稱及決標金額、日期等)將決標結果以書面通知各投標廠商(無法決標亦同)</text:p>
          </table:table-cell>
          <table:table-cell table:style-name="ce12" office:value-type="string" calcext:value-type="string">
            <text:p><text:span text:style-name="T2">細則第85條：</text:span>機關依本法第六十一條規定將決標結果以書面通知各投標廠商者，其通知應包括下列事項：</text:p>
            <text:p>一、有案號者，其案號。 二、決標標的之名稱及數量摘要。 三、得標廠商名稱。 四、決標金額。 五、決標日期。</text:p>
            <text:p>無法決標者，機關應以書面通知各投標廠商無法決標之理由。</text:p>
          </table:table-cell>
          <table:table-cell table:style-name="ce8" table:number-columns-repeated="3"/>
          <table:table-cell table:number-columns-repeated="1018"/>
        </table:table-row>
        <table:table-row table:style-name="ro3">
          <table:table-cell table:style-name="ce9" office:value-type="string" calcext:value-type="string">
            <text:p>A119</text:p>
          </table:table-cell>
          <table:table-cell table:style-name="ce12" office:value-type="string" calcext:value-type="string">
            <text:p>是否通知得標廠商於規定期限內辦理投標證件正本查驗及簽約</text:p>
          </table:table-cell>
          <table:table-cell table:style-name="ce12" office:value-type="string" calcext:value-type="string">
            <text:p>本通知多數機關多以口頭告知，為免日後爭議，本署建議以正式書面公函為之。</text:p>
          </table:table-cell>
          <table:table-cell table:style-name="ce8" table:number-columns-repeated="3"/>
          <table:table-cell table:number-columns-repeated="1018"/>
        </table:table-row>
        <table:table-row table:style-name="ro4">
          <table:table-cell table:style-name="ce9" office:value-type="string" calcext:value-type="string">
            <text:p>A120</text:p>
          </table:table-cell>
          <table:table-cell table:style-name="ce12" office:value-type="string" calcext:value-type="string">
            <text:p>開標、決標、廢標、流標及保留決標是否有製作紀錄</text:p>
          </table:table-cell>
          <table:table-cell table:style-name="ce11" office:value-type="string" calcext:value-type="string">
            <text:p>細則第51條、細則第68條、工程會89.1.5(八九)工程企字第八八Ｏ二二七八八號函</text:p>
            <text:p><text:span text:style-name="T1">開決標作業均應製作紀錄</text:span></text:p>
          </table:table-cell>
          <table:table-cell table:style-name="ce8" table:number-columns-repeated="3"/>
          <table:table-cell table:number-columns-repeated="1018"/>
        </table:table-row>
        <table:table-row table:style-name="ro13">
          <table:table-cell table:style-name="ce9" office:value-type="string" calcext:value-type="string">
            <text:p>A121</text:p>
          </table:table-cell>
          <table:table-cell table:style-name="ce12" office:value-type="string" calcext:value-type="string">
            <text:p>所訂押標金、履約保證金、差額保證金額度是否符合規定</text:p>
          </table:table-cell>
          <table:table-cell table:style-name="ce12" office:value-type="string" calcext:value-type="string">
            <text:p><text:span text:style-name="T2">本署工務行政管理手冊第參章</text:span>-押標金、履保金以採一定金額訂定為原則。</text:p>
            <text:p><text:span text:style-name="T2">押標金保證金暨其他擔保作業辦法第9條：</text:span></text:p>
            <text:p>押標金之額度為一定金額，以不逾預算金額或預估採購總額之百分之五為原則。</text:p>
            <text:p><text:span text:style-name="T2">押標金保證金暨其他擔保作業辦法第15條</text:span>：</text:p>
            <text:p>履約保證金之額度為一定金額以不逾預算金額或預估採購總額之百分之十為原則。</text:p>
            <text:p><text:span text:style-name="T2">押標金保證金暨其他擔保作業辦法第30條：</text:span></text:p>
            <text:p>總標價偏低者，擔保金額為總標價與底價之百分之八十之差額，或為總標價與本法第五十四條評審委員會建議金額之百分之八十之差額。</text:p>
          </table:table-cell>
          <table:table-cell table:style-name="ce8" table:number-columns-repeated="3"/>
          <table:table-cell table:number-columns-repeated="1018"/>
        </table:table-row>
        <table:table-row table:style-name="ro4">
          <table:table-cell table:style-name="ce9" office:value-type="string" calcext:value-type="string">
            <text:p>A122</text:p>
          </table:table-cell>
          <table:table-cell table:style-name="ce12" office:value-type="string" calcext:value-type="string">
            <text:p>採購案訂有後續擴充是否於招標公告及招標文件內敘明擴充期間、金額或數量</text:p>
          </table:table-cell>
          <table:table-cell table:style-name="ce12" office:value-type="string" calcext:value-type="string">
            <text:p><text:span text:style-name="T2">第22條第1項第7款：</text:span>原有採購之後續擴充，且已於原招標公告及招標文件敘明擴充之期間、金額或數量者。</text:p>
          </table:table-cell>
          <table:table-cell table:style-name="ce8" table:number-columns-repeated="3"/>
          <table:table-cell table:number-columns-repeated="1018"/>
        </table:table-row>
        <table:table-row table:style-name="ro3">
          <table:table-cell table:style-name="ce9" office:value-type="string" calcext:value-type="string">
            <text:p>A123</text:p>
          </table:table-cell>
          <table:table-cell table:style-name="ce12" office:value-type="string" calcext:value-type="string">
            <text:p>重大異常關聯情形自主檢核表是否檢核</text:p>
          </table:table-cell>
          <table:table-cell table:style-name="ce11" office:value-type="string" calcext:value-type="string">
            <text:p>本署106年6月21日經水工字第1060512110號函頒訂定：<text:span text:style-name="T1">各採購案均進行重大異常關聯自主檢核</text:span></text:p>
          </table:table-cell>
          <table:table-cell table:style-name="ce8" table:number-columns-repeated="3"/>
          <table:table-cell table:number-columns-repeated="1018"/>
        </table:table-row>
        <table:table-row table:style-name="ro4">
          <table:table-cell table:style-name="ce9" office:value-type="string" calcext:value-type="string">
            <text:p>A124</text:p>
          </table:table-cell>
          <table:table-cell table:style-name="ce12" office:value-type="string" calcext:value-type="string">
            <text:p>投標須知第三十條是否勾選；是否為署最新公告版本</text:p>
          </table:table-cell>
          <table:table-cell table:style-name="ce11" office:value-type="string" calcext:value-type="string">
            <text:p>投標須知第三十條:<text:span text:style-name="T1">本採購是否適用我國締結之條約或協定(GPA、臺紐、臺星等)</text:span></text:p>
            <text:p><text:span text:style-name="T1">1081129 經濟部水利署經水工字第10805258690號函版</text:span></text:p>
          </table:table-cell>
          <table:table-cell table:style-name="ce8" table:number-columns-repeated="3"/>
          <table:table-cell table:number-columns-repeated="1018"/>
        </table:table-row>
        <table:table-row table:style-name="ro3">
          <table:table-cell table:style-name="ce9" office:value-type="string" calcext:value-type="string">
            <text:p>A125</text:p>
          </table:table-cell>
          <table:table-cell table:style-name="ce12" office:value-type="string" calcext:value-type="string">
            <text:p>是否有指派主持開標人員之核定文件。</text:p>
          </table:table-cell>
          <table:table-cell table:style-name="ce11" office:value-type="string" calcext:value-type="string">
            <text:p>採購法細則50第2項<text:span text:style-name="T1">「主持開標人員，由機關首長或其授權人員指派適當人員擔任。」</text:span></text:p>
          </table:table-cell>
          <table:table-cell table:style-name="ce8" table:number-columns-repeated="3"/>
          <table:table-cell table:number-columns-repeated="1018"/>
        </table:table-row>
        <table:table-row table:style-name="ro14">
          <table:table-cell table:style-name="ce38" office:value-type="string" calcext:value-type="string">
            <text:p>A126</text:p>
          </table:table-cell>
          <table:table-cell table:style-name="ce58" office:value-type="string" calcext:value-type="string">
            <text:p>投標須知第29點是否勾選廠商自行履約部分</text:p>
          </table:table-cell>
          <table:table-cell table:style-name="ce72" office:value-type="string" calcext:value-type="string">
            <text:p>第65條規定「得標廠商應自行履行工程、勞務契約，不得轉包（第1項）。前項所稱轉包，指將原契約中應自行履行之全部或其主要部分，由其他廠商代為履行（第2項）。…」</text:p>
            <text:p>細則87:「本法第65條第2項所稱主要部分，指招標文件標示為主要部分或應由得標廠商自行履行之部分」。</text:p>
          </table:table-cell>
          <table:table-cell table:style-name="ce8" table:number-columns-repeated="3"/>
          <table:table-cell table:number-columns-repeated="1018"/>
        </table:table-row>
        <table:table-row table:style-name="ro15">
          <table:table-cell table:style-name="ce9" office:value-type="string" calcext:value-type="string">
            <text:p>A199</text:p>
          </table:table-cell>
          <table:table-cell table:style-name="ce12" office:value-type="string" calcext:value-type="string">
            <text:p>其他</text:p>
          </table:table-cell>
          <table:table-cell table:style-name="ce12"/>
          <table:table-cell table:style-name="ce8" table:number-columns-repeated="3"/>
          <table:table-cell table:number-columns-repeated="1018"/>
        </table:table-row>
        <table:table-row table:style-name="ro1">
          <table:table-cell table:style-name="ce6" office:value-type="string" calcext:value-type="string">
            <text:p>A200</text:p>
          </table:table-cell>
          <table:table-cell table:style-name="ce11" office:value-type="string" calcext:value-type="string">
            <text:p>正本查驗與訂立契約</text:p>
          </table:table-cell>
          <table:table-cell table:style-name="ce12"/>
          <table:table-cell table:style-name="ce8" table:number-columns-repeated="3"/>
          <table:table-cell table:number-columns-repeated="1018"/>
        </table:table-row>
        <table:table-row table:style-name="ro16">
          <table:table-cell table:style-name="ce9" office:value-type="string" calcext:value-type="string">
            <text:p>A201</text:p>
          </table:table-cell>
          <table:table-cell table:style-name="ce12" office:value-type="string" calcext:value-type="string">
            <text:p>得標廠商正本查驗後，審查表是否依規定勾選</text:p>
          </table:table-cell>
          <table:table-cell table:style-name="ce12" office:value-type="string" calcext:value-type="string">
            <text:p><text:span text:style-name="T2">1.投標須知第22點：</text:span>工程一經決標或辦理保留標手續，得標廠商應於接獲通知日之次日起七日內將各項證件正本及與投標列印內容相同之電子檔（工程預算金額新臺幣一千萬元以上標案）送本署或所屬機關查驗。查驗結果如與正本不符，係偽造或變造者，依採購法第五十條規定辦理。</text:p>
            <text:p>2.爰審查表各欄位仍應逐一勾選確認。</text:p>
          </table:table-cell>
          <table:table-cell table:style-name="ce8" table:number-columns-repeated="3"/>
          <table:table-cell table:number-columns-repeated="1018"/>
        </table:table-row>
        <table:table-row table:style-name="ro4">
          <table:table-cell table:style-name="ce9" office:value-type="string" calcext:value-type="string">
            <text:p>A202</text:p>
          </table:table-cell>
          <table:table-cell table:style-name="ce12" office:value-type="string" calcext:value-type="string">
            <text:p>相關保證金是否依規定通知及繳納</text:p>
          </table:table-cell>
          <table:table-cell table:style-name="ce12" office:value-type="string" calcext:value-type="string">
            <text:p><text:span text:style-name="T2">投標須知第24條：</text:span>得標廠商應於接獲繳納通知日之次日起十四日（查核金額以上者為二十一日）內至本署所屬執行機關繳納履約保證金。</text:p>
          </table:table-cell>
          <table:table-cell table:style-name="ce8" table:number-columns-repeated="3"/>
          <table:table-cell table:number-columns-repeated="1018"/>
        </table:table-row>
        <table:table-row table:style-name="ro6">
          <table:table-cell table:style-name="ce9" office:value-type="string" calcext:value-type="string">
            <text:p>A203</text:p>
          </table:table-cell>
          <table:table-cell table:style-name="ce12" office:value-type="string" calcext:value-type="string">
            <text:p>是否於決標日之次日起10日內(巨額14日)訂約</text:p>
          </table:table-cell>
          <table:table-cell table:style-name="ce12" office:value-type="string" calcext:value-type="string">
            <text:p><text:span text:style-name="T2">投標須知第23點：</text:span>得標廠商應於「決標日」或「接獲通知保留標得標」之次日起十日(巨額工程十四日)內（末日為例假日或其他休息日者順延至第一個上班日）攜帶與登記相符之印章，至本署或所屬機關辦理簽訂契約（共同投標者各成員應共同具名）手續。</text:p>
          </table:table-cell>
          <table:table-cell table:style-name="ce8" table:number-columns-repeated="3"/>
          <table:table-cell table:number-columns-repeated="1018"/>
        </table:table-row>
        <table:table-row table:style-name="ro12">
          <table:table-cell table:style-name="ce9" office:value-type="string" calcext:value-type="string">
            <text:p>A204</text:p>
          </table:table-cell>
          <table:table-cell table:style-name="ce12" office:value-type="string" calcext:value-type="string">
            <text:p>施工補充說明書第1條(履約期限)、33條(工程所屬河川區域或排水範圍)等是否填寫完整</text:p>
          </table:table-cell>
          <table:table-cell table:style-name="ce12" office:value-type="string" calcext:value-type="string">
            <text:p><text:span text:style-name="T2">施工補充說明書：</text:span></text:p>
            <text:p><text:span text:style-name="T2">一、</text:span>本工程施工期限之工期以日曆天計算，履約期限為自開工日期起算第 天為本工程之施工期限之末日。</text:p>
            <text:p><text:span text:style-name="T2">三十三：</text:span>本工程位於　　河川區域或區域排水範圍內。</text:p>
            <text:p/>
          </table:table-cell>
          <table:table-cell table:style-name="ce8" table:number-columns-repeated="3"/>
          <table:table-cell table:number-columns-repeated="1018"/>
        </table:table-row>
        <table:table-row table:style-name="ro3">
          <table:table-cell table:style-name="ce9" office:value-type="string" calcext:value-type="string">
            <text:p>A205</text:p>
          </table:table-cell>
          <table:table-cell table:style-name="ce12" office:value-type="string" calcext:value-type="string">
            <text:p>得標廠商如勾選不適用物調其不適用物調聲明書是否附於契約書內</text:p>
          </table:table-cell>
          <table:table-cell table:style-name="ce11" office:value-type="string" calcext:value-type="string">
            <text:p>廠商於投標時如提出「投標標價不適用招標文件所定物價指數調整條款聲明書」者，其為契約之一部分，需附於契約書中。</text:p>
          </table:table-cell>
          <table:table-cell table:style-name="ce8" table:number-columns-repeated="3"/>
          <table:table-cell table:number-columns-repeated="1018"/>
        </table:table-row>
        <table:table-row table:style-name="ro4">
          <table:table-cell table:style-name="ce9" office:value-type="string" calcext:value-type="string">
            <text:p>A206</text:p>
          </table:table-cell>
          <table:table-cell table:style-name="ce12" office:value-type="string" calcext:value-type="string">
            <text:p>契約書是否附得標廠商領款印模單</text:p>
          </table:table-cell>
          <table:table-cell table:style-name="ce11" office:value-type="string" calcext:value-type="string">
            <text:p>契約第1條第1款第5目<text:span text:style-name="T1">-印模單為履約文件</text:span>。契約第5條第7目<text:span text:style-name="T1">-廠商向機關辦理一切手續，必須使用領款印模之印章。故應附於契約書中以為依據。</text:span></text:p>
          </table:table-cell>
          <table:table-cell table:style-name="ce8" table:number-columns-repeated="3"/>
          <table:table-cell table:number-columns-repeated="1018"/>
        </table:table-row>
        <table:table-row table:style-name="ro17">
          <table:table-cell table:style-name="ce9" office:value-type="string" calcext:value-type="string">
            <text:p>A299</text:p>
          </table:table-cell>
          <table:table-cell table:style-name="ce12" office:value-type="string" calcext:value-type="string">
            <text:p>其他</text:p>
          </table:table-cell>
          <table:table-cell table:style-name="ce12"/>
          <table:table-cell table:style-name="ce8" table:number-columns-repeated="3"/>
          <table:table-cell table:number-columns-repeated="1018"/>
        </table:table-row>
        <table:table-row table:style-name="ro1">
          <table:table-cell table:style-name="ce6" office:value-type="string" calcext:value-type="string">
            <text:p>A300</text:p>
          </table:table-cell>
          <table:table-cell table:style-name="ce11" office:value-type="string" calcext:value-type="string">
            <text:p>變更設計或修正施工預算</text:p>
          </table:table-cell>
          <table:table-cell table:style-name="ce12"/>
          <table:table-cell table:style-name="ce8" table:number-columns-repeated="3"/>
          <table:table-cell table:number-columns-repeated="1018"/>
        </table:table-row>
        <table:table-row table:style-name="ro6">
          <table:table-cell table:style-name="ce9" office:value-type="string" calcext:value-type="string">
            <text:p>A301</text:p>
          </table:table-cell>
          <table:table-cell table:style-name="ce12" office:value-type="string" calcext:value-type="string">
            <text:p>修正施工預算或變更設計時，有無請原規劃設計人員說明，查明原因及釐清責任歸屬併修正施工(變更設計)預算書依規定陳報</text:p>
          </table:table-cell>
          <table:table-cell table:style-name="ce12" office:value-type="string" calcext:value-type="string">
            <text:p><text:span text:style-name="T2">變更設計暨施工預算作業注意事項第11點：</text:span>辦理工程修正施工預算或變更設計時，應先請原規劃設計人員說明，查明原因及釐清責任歸屬併修正施工(變更設計)預算書依規定陳報。</text:p>
          </table:table-cell>
          <table:table-cell table:style-name="ce8" table:number-columns-repeated="3"/>
          <table:table-cell table:number-columns-repeated="1018"/>
        </table:table-row>
        <table:table-row table:style-name="ro8">
          <table:table-cell table:style-name="ce9" office:value-type="string" calcext:value-type="string">
            <text:p>A302</text:p>
          </table:table-cell>
          <table:table-cell table:style-name="ce12" office:value-type="string" calcext:value-type="string">
            <text:p>修正施工（變更設計）預算書編製時機(工期6個月以下:辦理一次;6個月至1年:完工前3個月;逾1年:每年辦理一次)</text:p>
          </table:table-cell>
          <table:table-cell table:style-name="ce12" office:value-type="string" calcext:value-type="string">
            <text:p><text:span text:style-name="T2">工務處理要點第21點(五)：</text:span>各類工程契約變更者，應請廠商出具契約變更同意書之書面文件，並附於修正施工(變更設計)預算書內。所屬機關編製修正施工(變更設計)預算書時，除原分配經費不足支應修正或變更經費，應即辦理外，其辦理時機如下：</text:p>
            <text:p>1. 工期在六個月以下者，以辦理一次為原則。</text:p>
            <text:p>2. 工期逾六個月且在一年以下者，以預定完工前三個月辦理為原則。</text:p>
            <text:p>3. 工期逾一年者，以每年至少彙辦一次為原則。</text:p>
            <text:p><text:span text:style-name="T2">工務處理要點第21點(六)：</text:span>各類工程最終一次修正施工(變更設計)預算書至遲應於竣工前核定，以為驗收依據。有特殊情形需於竣工後辦理修正變更者，則以編製修正結算明細表(竣工圖)方式為之，惟仍應依本點修正變更程序核定後作為驗收之用。屬驗收結果需辦理結算或圖說修正者，亦同。</text:p>
          </table:table-cell>
          <table:table-cell table:style-name="ce8" table:number-columns-repeated="3"/>
          <table:table-cell table:number-columns-repeated="1018"/>
        </table:table-row>
        <table:table-row table:style-name="ro12">
          <table:table-cell table:style-name="ce9" office:value-type="string" calcext:value-type="string">
            <text:p>A303</text:p>
          </table:table-cell>
          <table:table-cell table:style-name="ce12" office:value-type="string" calcext:value-type="string">
            <text:p>修正施工或變更設計增加經費逾授權額度(中央管:20%或200萬;流綜:20%或1000萬;水資源1類:10%及500萬;水資源2類:20%或500萬)，是否先報署籌措財源</text:p>
          </table:table-cell>
          <table:table-cell table:style-name="ce12" office:value-type="string" calcext:value-type="string">
            <text:p><text:span text:style-name="T2">變更設計暨施工預算作業注意事項第6點：</text:span>依下列原因辦理修正施工預算時，應將相關資料及增減經費等依工程類別處理權責報核，經覓妥財源後即依實際辦理修正施工預算手續(中央管:20%或200萬元;流綜:20%或1,000萬元;水資源1類:10%及500萬元;水資源2類:20%或500萬元)</text:p>
          </table:table-cell>
          <table:table-cell table:style-name="ce8" table:number-columns-repeated="3"/>
          <table:table-cell table:number-columns-repeated="1018"/>
        </table:table-row>
        <table:table-row table:style-name="ro11">
          <table:table-cell table:style-name="ce9" office:value-type="string" calcext:value-type="string">
            <text:p>A304</text:p>
          </table:table-cell>
          <table:table-cell table:style-name="ce12" office:value-type="string" calcext:value-type="string">
            <text:p>辦理變更設計或修正施工預算及議價前，有無先查詢原訂約廠商是否被停權，且將資料列印存檔。仍在停權期間者，因特殊需要，需洽其增作時，有無先報上級機關核准；議價紀錄是否為數最新版本(1081001版)</text:p>
          </table:table-cell>
          <table:table-cell table:style-name="ce12" office:value-type="string" calcext:value-type="string">
            <text:p><text:span text:style-name="T2">第103條：</text:span>依前條第三項規定刊登於政府採購公報之廠商，於下列期間內，不得參加投標或作為決標對象或分包廠商。</text:p>
            <text:p>機關採購因特殊需要，經上級機關核准者，不適用前項之規定。</text:p>
            <text:p><text:span text:style-name="T2">變更設計暨施工預算作業注意事項第3點：</text:span>辦理變更設計或修正施工預算案前，應先查詢原訂約廠商有無被停權，並將資料列印存檔。倘仍在停權期間，因特殊需要，需洽原訂約廠商施作時，應先報上級機關核准。</text:p>
            <text:p/>
          </table:table-cell>
          <table:table-cell table:style-name="ce8" table:number-columns-repeated="3"/>
          <table:table-cell table:number-columns-repeated="1018"/>
        </table:table-row>
        <table:table-row table:style-name="ro18">
          <table:table-cell table:style-name="ce9" office:value-type="string" calcext:value-type="string">
            <text:p>A305</text:p>
          </table:table-cell>
          <table:table-cell table:style-name="ce12" office:value-type="string" calcext:value-type="string">
            <text:p>修正施工或變更設計預算書成立屬增帳者，是否依規定刊登決標公告(CCO)。</text:p>
          </table:table-cell>
          <table:table-cell table:style-name="ce12" office:value-type="string" calcext:value-type="string">
            <text:p><text:span text:style-name="T2">第61條：</text:span>機關辦理公告金額以上採購之招標，除有特殊情形者外，應於決標後一定期間內，將決標結果之公告刊登於政府採購公報，並以書面通知各投標廠</text:p>
            <text:p>商。無法決標者，亦同。</text:p>
            <text:p><text:span text:style-name="T2">細則第84條：</text:span>本法第六十一條所稱決標後一定期間，為自決標日起三十日。</text:p>
            <text:p><text:span text:style-name="T2">變更設計暨施工預算作業注意事項第8點</text:span></text:p>
            <text:p>契約變更後致原金額增加者，該增加之金額應依採購法第六十一條規定於採購公報刊登決標公告，或依第六十二條規定傳輸至工程會資料庫。其傳輸方式以原採購案號附加分號方式上傳，並於決標公告附加說明欄載明本次為第幾次契約變更。</text:p>
          </table:table-cell>
          <table:table-cell table:style-name="ce8" table:number-columns-repeated="3"/>
          <table:table-cell table:number-columns-repeated="1018"/>
        </table:table-row>
        <table:table-row table:style-name="ro7">
          <table:table-cell table:style-name="ce9" office:value-type="string" calcext:value-type="string">
            <text:p>A306</text:p>
          </table:table-cell>
          <table:table-cell table:style-name="ce12" office:value-type="string" calcext:value-type="string">
            <text:p>修正施工或變更設計簽陳時，有無註明適用採購法之條款或相關規定，並於修正施工(變更設計)預算書明細表敘明適用採購法之條款。</text:p>
            <text:p><text:span text:style-name="T4">如採用22-1-6及7者是否符合要件</text:span></text:p>
            <text:p><text:span text:style-name="T4">是否詳查累計金額規定</text:span></text:p>
          </table:table-cell>
          <table:table-cell table:style-name="ce12" office:value-type="string" calcext:value-type="string">
            <text:p><text:span text:style-name="T2">變更設計暨施工預算作業注意事項第15點：</text:span>辦理工程修正施工預算或變更設計簽陳機關首長或授權人員核定時，簽陳中需註明適用採購法之條款或相關規定，並於工程修正施工(變更設計)預算書中內容明細表敘明適用採購法之條款。</text:p>
            <text:p><text:span text:style-name="T4">22-1-6 原目的範圍</text:span><text:span text:style-name="T15">、無法預見... 細則22：追加累計原契約50%</text:span></text:p>
            <text:p><text:span text:style-name="T4">22-1-7 已於招標公告及招標文件說明者</text:span></text:p>
          </table:table-cell>
          <table:table-cell table:style-name="ce8" table:number-columns-repeated="3"/>
          <table:table-cell table:number-columns-repeated="1018"/>
        </table:table-row>
        <table:table-row table:style-name="ro4">
          <table:table-cell table:style-name="ce9" office:value-type="string" calcext:value-type="string">
            <text:p>A307</text:p>
          </table:table-cell>
          <table:table-cell table:style-name="ce12" office:value-type="string" calcext:value-type="string">
            <text:p>修正施工(變更設計)預算書簽陳成立預算時，有無會知政風室。</text:p>
          </table:table-cell>
          <table:table-cell table:style-name="ce12" office:value-type="string" calcext:value-type="string">
            <text:p><text:span text:style-name="T2">變更設計暨施工預算作業注意事項第16點：</text:span>各類工程辦理變更設計暨修正施工預算，依工程類別於修正施工(變更設計)預算書簽陳成立預算時，除原有會辦單位外應會知政風室。</text:p>
          </table:table-cell>
          <table:table-cell table:style-name="ce8" table:number-columns-repeated="3"/>
          <table:table-cell table:number-columns-repeated="1018"/>
        </table:table-row>
        <table:table-row table:style-name="ro16">
          <table:table-cell table:style-name="ce9" office:value-type="string" calcext:value-type="string">
            <text:p>A308</text:p>
          </table:table-cell>
          <table:table-cell table:style-name="ce12" office:value-type="string" calcext:value-type="string">
            <text:p>辦理變更設計或修正施工預算時，屬採購法22-1-6情形者，其追加累計金額是否有誤，且不得逾原契約金額百分之五十</text:p>
          </table:table-cell>
          <table:table-cell table:style-name="ce12" office:value-type="string" calcext:value-type="string">
            <text:p><text:span text:style-name="T2">變更設計暨施工預算作業注意事項第9點：</text:span>工程辦理變更設計或修正施工預算，屬符合採購法第二十二條第一項第六款情形者，增加之工作費不得逾原契約金額百分之五十。其增加之工作費指追加累計金額（增減金額不得互抵）。</text:p>
            <text:p><text:span text:style-name="T2">細則22條：</text:span>本法第二十二條第一項第六款所稱百分之五十，指追加累計金額占原主契約金額之比率。</text:p>
          </table:table-cell>
          <table:table-cell table:style-name="ce8" table:number-columns-repeated="3"/>
          <table:table-cell table:number-columns-repeated="1018"/>
        </table:table-row>
        <table:table-row table:style-name="ro4">
          <table:table-cell table:style-name="ce9" office:value-type="string" calcext:value-type="string">
            <text:p>A309</text:p>
          </table:table-cell>
          <table:table-cell table:style-name="ce12" office:value-type="string" calcext:value-type="string">
            <text:p>契約變更刊登決標公告，案號及標案名稱是否與原案不同，決標公告內容是否正確(如物調指數是否為2.5%)</text:p>
          </table:table-cell>
          <table:table-cell table:style-name="ce12" office:value-type="string" calcext:value-type="string">
            <text:p>經濟部採購稽核意見：不同之限制性招標案請賦予不同標案名稱；「漲跌幅調整幅度」刊登為「依總指數2.5%」，不可誤繕為「依總指數2.5」</text:p>
          </table:table-cell>
          <table:table-cell table:style-name="ce8" table:number-columns-repeated="3"/>
          <table:table-cell table:number-columns-repeated="1018"/>
        </table:table-row>
        <table:table-row table:style-name="ro19">
          <table:table-cell table:style-name="ce9" office:value-type="string" calcext:value-type="string">
            <text:p>A399</text:p>
          </table:table-cell>
          <table:table-cell table:style-name="ce12" office:value-type="string" calcext:value-type="string">
            <text:p>其他</text:p>
          </table:table-cell>
          <table:table-cell table:style-name="ce8" table:number-columns-repeated="4"/>
          <table:table-cell table:number-columns-repeated="1018"/>
        </table:table-row>
        <table:table-row table:style-name="ro1">
          <table:table-cell table:style-name="ce6" office:value-type="string" calcext:value-type="string">
            <text:p>A400</text:p>
          </table:table-cell>
          <table:table-cell table:style-name="ce11" office:value-type="string" calcext:value-type="string">
            <text:p>工程驗收</text:p>
          </table:table-cell>
          <table:table-cell table:style-name="ce12"/>
          <table:table-cell table:style-name="ce8" table:number-columns-repeated="3"/>
          <table:table-cell table:number-columns-repeated="1018"/>
        </table:table-row>
        <table:table-row table:style-name="ro16">
          <table:table-cell table:style-name="ce9" office:value-type="string" calcext:value-type="string">
            <text:p>A401</text:p>
          </table:table-cell>
          <table:table-cell table:style-name="ce12" office:value-type="string" calcext:value-type="string">
            <text:p>有初驗程序者是否在30日內辦理初驗並作成紀錄或簽准展期</text:p>
          </table:table-cell>
          <table:table-cell table:style-name="ce12" office:value-type="string" calcext:value-type="string">
            <text:p><text:span text:style-name="T2">契約條款第15條(二)：</text:span>工程竣工後，有初驗程序者，機關應於收受監造單位送審之全部資料之日起30日內辦理初驗，並作成初驗紀錄。</text:p>
            <text:p><text:span text:style-name="T2">細則95條：</text:span>有特殊情形必須延期者，應經機關首長或其授權人員核准。</text:p>
            <text:p/>
          </table:table-cell>
          <table:table-cell table:style-name="ce8" table:number-columns-repeated="3"/>
          <table:table-cell table:number-columns-repeated="1018"/>
        </table:table-row>
        <table:table-row table:style-name="ro6">
          <table:table-cell table:style-name="ce9" office:value-type="string" calcext:value-type="string">
            <text:p>A402</text:p>
          </table:table-cell>
          <table:table-cell table:style-name="ce12" office:value-type="string" calcext:value-type="string">
            <text:p>無初驗程序者，是否在30日內辦理驗收並作成紀錄</text:p>
          </table:table-cell>
          <table:table-cell table:style-name="ce12" office:value-type="string" calcext:value-type="string">
            <text:p><text:span text:style-name="T2">細則第94條</text:span>：採購之驗收，無初驗程序者，除契約另有規定者外，機關應於接獲廠商通知備驗或可得驗收之程序完成後三十日內辦理驗收，並作成驗收紀錄。</text:p>
            <text:p/>
          </table:table-cell>
          <table:table-cell table:style-name="ce8" table:number-columns-repeated="2"/>
          <table:table-cell table:style-name="ce12"/>
          <table:table-cell table:number-columns-repeated="1018"/>
        </table:table-row>
        <table:table-row table:style-name="ro3">
          <table:table-cell table:style-name="ce9" office:value-type="string" calcext:value-type="string">
            <text:p>A403</text:p>
          </table:table-cell>
          <table:table-cell table:style-name="ce12" office:value-type="string" calcext:value-type="string">
            <text:p>未辦理初驗程序者，是否有簽奉機關首長核准</text:p>
          </table:table-cell>
          <table:table-cell table:style-name="ce12" office:value-type="string" calcext:value-type="string">
            <text:p><text:span text:style-name="T2">驗收注意事項五(七)：</text:span>搶險工程得免辦理初驗。其他各類工程有特殊情形經機關首長或其授權人員核准者，得免辦初驗。</text:p>
          </table:table-cell>
          <table:table-cell table:style-name="ce8" table:number-columns-repeated="3"/>
          <table:table-cell table:number-columns-repeated="1018"/>
        </table:table-row>
        <table:table-row table:style-name="ro12">
          <table:table-cell table:style-name="ce9" office:value-type="string" calcext:value-type="string">
            <text:p>A404</text:p>
          </table:table-cell>
          <table:table-cell table:style-name="ce12" office:value-type="string" calcext:value-type="string">
            <text:p>初驗合格二十五日內是否辦理驗收並作成紀錄或簽准展期</text:p>
          </table:table-cell>
          <table:table-cell table:style-name="ce12" office:value-type="string" calcext:value-type="string">
            <text:p><text:span text:style-name="T2">契約條款第15條(二)：</text:span>初驗合格後，應於5日內將驗收資料併初驗紀錄報請驗收，機關應於收受全部資料日起20日內辦理驗收，並作成驗收紀錄。</text:p>
            <text:p><text:span text:style-name="T2">細則95條：</text:span>有特殊情形必須延期者，應經機關首長或其授權人員核准。</text:p>
          </table:table-cell>
          <table:table-cell table:style-name="ce8" table:number-columns-repeated="3"/>
          <table:table-cell table:number-columns-repeated="1018"/>
        </table:table-row>
        <table:table-row table:style-name="ro3">
          <table:table-cell table:style-name="ce9" office:value-type="string" calcext:value-type="string">
            <text:p>A405</text:p>
          </table:table-cell>
          <table:table-cell table:style-name="ce12" office:value-type="string" calcext:value-type="string">
            <text:p>驗收不符合需改正者，是否以年、月、日方式限期</text:p>
          </table:table-cell>
          <table:table-cell table:style-name="ce12" office:value-type="string" calcext:value-type="string">
            <text:p><text:span text:style-name="T2">驗收注意事項五(六)：</text:span>驗收不合格應改善部分，由主驗人員視實際需要決定改善時間，同時以年、月、日方式列入紀錄。</text:p>
          </table:table-cell>
          <table:table-cell table:style-name="ce8" table:number-columns-repeated="3"/>
          <table:table-cell table:number-columns-repeated="1018"/>
        </table:table-row>
        <table:table-row table:style-name="ro20">
          <table:table-cell table:style-name="ce9" office:value-type="string" calcext:value-type="string">
            <text:p>A406</text:p>
          </table:table-cell>
          <table:table-cell table:style-name="ce12" office:value-type="string" calcext:value-type="string">
            <text:p>驗收前是否依規定報請監驗(公告金額以上，機關之主（會）計及有關單位會同監辦；查核金核以上機關主(會)計及有關單位會同監辦並報上級派員監辦)</text:p>
          </table:table-cell>
          <table:table-cell table:style-name="ce12" office:value-type="string" calcext:value-type="string">
            <text:p><text:span text:style-name="T2">採購法第12條：</text:span>機關辦理<text:span text:style-name="T2">查核金額以上</text:span>採購之開標、比價、議價、決標及驗收時，應於規定期限內，檢送相關文件報請上級機關派員監辦。</text:p>
            <text:p><text:span text:style-name="T2">採購法第13條：</text:span>機關辦理<text:span text:style-name="T2">公告金額以上</text:span>採購之開標、比價、議價、決標及驗收，除有特殊情形者外，應由其主（會）計及有關單位會同監辦。</text:p>
            <text:p><text:span text:style-name="T2">細則第7條：</text:span>機關辦理查核金額以上採購之招標，應於等標期或截止收件日五日前檢送採購預算資料、招標文件及相關文件，報請上級機關派員監辦。</text:p>
          </table:table-cell>
          <table:table-cell table:style-name="ce8" table:number-columns-repeated="3"/>
          <table:table-cell table:number-columns-repeated="1018"/>
        </table:table-row>
        <table:table-row table:style-name="ro6">
          <table:table-cell table:style-name="ce9" office:value-type="string" calcext:value-type="string">
            <text:p>A407</text:p>
          </table:table-cell>
          <table:table-cell table:style-name="ce12" office:value-type="string" calcext:value-type="string">
            <text:p>驗收合格是否依限(十五日內)填具結算驗收證明書並經相關人員簽認</text:p>
          </table:table-cell>
          <table:table-cell table:style-name="ce12" office:value-type="string" calcext:value-type="string">
            <text:p><text:span text:style-name="T2">細則101條：</text:span>前項結算驗收證明書或其他類似文件，機關應於驗收完畢後十五日內填具，並經主驗及監驗人員分別簽認。但有特殊情形必須延期，經機關首長或其授權人員核准者，不在此限。</text:p>
            <text:p/>
          </table:table-cell>
          <table:table-cell table:style-name="ce8" table:number-columns-repeated="3"/>
          <table:table-cell table:number-columns-repeated="1018"/>
        </table:table-row>
        <table:table-row table:style-name="ro21">
          <table:table-cell table:style-name="ce9" office:value-type="string" calcext:value-type="string">
            <text:p>A408</text:p>
          </table:table-cell>
          <table:table-cell table:style-name="ce12" office:value-type="string" calcext:value-type="string">
            <text:p>工程結算驗收證明書第1頁內容是否填寫正確;第2、3頁內容是否與工程標案管理系統內容一致，且是否一併存檔。</text:p>
          </table:table-cell>
          <table:table-cell table:style-name="ce11" office:value-type="string" calcext:value-type="string">
            <text:p>工程會102年5月9日工程企字第10200166820號函：<text:span text:style-name="T1">「工程結算驗收證明書」中「工程概述」、「工程主要工項內容及實作數量」、「備註」3欄位所需之資料，得由廠商提報，經監造單位審查、主辦機關審核後，由主辦機關登錄「公共工程標案管理系統」、據以填寫「工程結算驗收證明書」。</text:span></text:p>
            <text:p>工程會107年12月5日工程企字第1070050046號函：<text:span text:style-name="T1">「結算驗收證明書第3頁，機關填列分包部分頁面者，以得標廠商曾報備於機關之分包廠商及提供佐證資料者為限。除個案契約另有約定外，得標廠商得自行決定是否報備分包情形及提供佐證資料，供機關核實填列。」</text:span></text:p>
          </table:table-cell>
          <table:table-cell table:style-name="ce8" table:number-columns-repeated="2"/>
          <table:table-cell table:style-name="ce8" office:value-type="string" calcext:value-type="string">
            <text:p><text:s text:c="4"/></text:p>
          </table:table-cell>
          <table:table-cell table:number-columns-repeated="1018"/>
        </table:table-row>
        <table:table-row table:style-name="ro4">
          <table:table-cell table:style-name="ce9" office:value-type="string" calcext:value-type="string">
            <text:p>A409</text:p>
          </table:table-cell>
          <table:table-cell table:style-name="ce12" office:value-type="string" calcext:value-type="string">
            <text:p>驗收合格後，有否在10日內通知廠商繳交保固保證金、切結書、植栽養護金</text:p>
          </table:table-cell>
          <table:table-cell table:style-name="ce12" office:value-type="string" calcext:value-type="string">
            <text:p><text:span text:style-name="T2">驗收注意事項十三(一)：</text:span>應於驗收合格後十日內通知廠商繳交工程保固保證金及植栽養護保證金。</text:p>
          </table:table-cell>
          <table:table-cell table:style-name="ce8" table:number-columns-repeated="3"/>
          <table:table-cell table:number-columns-repeated="1018"/>
        </table:table-row>
        <table:table-row table:style-name="ro8">
          <table:table-cell table:style-name="ce9" office:value-type="string" calcext:value-type="string">
            <text:p>A410</text:p>
          </table:table-cell>
          <table:table-cell table:style-name="ce12" office:value-type="string" calcext:value-type="string">
            <text:p>保固保證金額、保固期限是否正確</text:p>
          </table:table-cell>
          <table:table-cell table:style-name="ce12" office:value-type="string" calcext:value-type="string">
            <text:p><text:span text:style-name="T2">契約條款第14條：</text:span></text:p>
            <text:p>繳納工程結算金額1%之保固保證金及植栽工程養護保證金,保固保證金未達新臺幣2萬元者，得予免繳。</text:p>
            <text:p><text:span text:style-name="T2">契約條款第16條：</text:span></text:p>
            <text:p>工程為驗收合格日起5年。瀝青混凝土驗收合格日起2年。植栽養護期自驗收合格日起1年。水工機械及機電工程自驗收合格日起3年。電子資訊產品設備，除契約另有規定者外，保固期限自驗收合格日起3年。</text:p>
            <text:p><text:span text:style-name="T2">契約-附件3 經濟部水利署及所屬機關植栽驗收及養護規定</text:span></text:p>
            <text:p>工程驗收合格後廠商應比照工程保固金繳交程序另繳交植栽養護保證金，養護保證金為該工程各項植栽費及相關養護費合計之百分之四十；另如工程植栽費超過契約結算金額百分之三十者，養護保證金比例訂為百分之三十。</text:p>
          </table:table-cell>
          <table:table-cell table:style-name="ce8" table:number-columns-repeated="3"/>
          <table:table-cell table:number-columns-repeated="1018"/>
        </table:table-row>
        <table:table-row table:style-name="ro4">
          <table:table-cell table:style-name="ce9" office:value-type="string" calcext:value-type="string">
            <text:p>A411</text:p>
          </table:table-cell>
          <table:table-cell table:style-name="ce12" office:value-type="string" calcext:value-type="string">
            <text:p>驗收時廠商專任工程人員是否到場說明並簽名</text:p>
          </table:table-cell>
          <table:table-cell table:style-name="ce12" office:value-type="string" calcext:value-type="string">
            <text:p><text:span text:style-name="T2">營造業法41條：</text:span>工程主管或主辦機關於勘驗、查驗或驗收工程時，營造業之專任工程人員及工地主任應在現場說明，並由專任工程人員於勘驗、查驗或驗收文件上簽名或蓋章。</text:p>
          </table:table-cell>
          <table:table-cell table:style-name="ce8" table:number-columns-repeated="3"/>
          <table:table-cell table:number-columns-repeated="1018"/>
        </table:table-row>
        <table:table-row table:style-name="ro9">
          <table:table-cell table:style-name="ce9" office:value-type="string" calcext:value-type="string">
            <text:p>A412</text:p>
          </table:table-cell>
          <table:table-cell table:style-name="ce12" office:value-type="string" calcext:value-type="string">
            <text:p>辦理減價收受達1/3以上是否報上級機關核准</text:p>
          </table:table-cell>
          <table:table-cell table:style-name="ce11" office:value-type="string" calcext:value-type="string">
            <text:p>經濟部99年9月20日經總字第09902984800號函：<text:span text:style-name="T1">查核金額以上採購，驗收時採減價收受者。「一、減價金額達契約金額1/3以上者，報部核准後辦理。 二、減價金額未達契約金額1/3者，由招標機關首長或授權人員核准。」</text:span></text:p>
            <text:p>工務處理要點第26條：<text:span text:style-name="T1">工程驗收結果與規定不符，而有政府採購法第第七十二條第二項減價收受情形時，除減價金額達契約金額三分之一以上應報上級機關核准者外，由原招標機關自行核准。</text:span></text:p>
          </table:table-cell>
          <table:table-cell table:style-name="ce8" table:number-columns-repeated="3"/>
          <table:table-cell table:number-columns-repeated="1018"/>
        </table:table-row>
        <table:table-row table:style-name="ro16">
          <table:table-cell table:style-name="ce9" office:value-type="string" calcext:value-type="string">
            <text:p>A413</text:p>
          </table:table-cell>
          <table:table-cell table:style-name="ce12" office:value-type="string" calcext:value-type="string">
            <text:p>驗收紀錄及驗收圖是否填寫完整</text:p>
          </table:table-cell>
          <table:table-cell table:style-name="ce12" office:value-type="string" calcext:value-type="string">
            <text:p><text:span text:style-name="T2">驗收注意事項八：</text:span>初驗人員應將挖驗及查驗結果（尺寸、位置等）註明於竣工圖上並作成初驗紀錄，詳載驗收情形及驗收意見。</text:p>
            <text:p><text:span text:style-name="T2">驗收注意事項九：</text:span>驗收人員採重點抽驗方式辦理。挖驗部分以不沿用初驗已挖驗處為原則，驗收結果應作成驗收紀錄陳核。</text:p>
            <text:p>細則96:應記載案號、驗收標的之名稱及數量、廠商名稱、履約期限、完成履約日期、驗收日期、驗收結果等。</text:p>
          </table:table-cell>
          <table:table-cell table:style-name="ce8" table:number-columns-repeated="3"/>
          <table:table-cell table:number-columns-repeated="1018"/>
        </table:table-row>
        <table:table-row table:style-name="ro22">
          <table:table-cell table:style-name="ce9" office:value-type="string" calcext:value-type="string">
            <text:p>A499</text:p>
          </table:table-cell>
          <table:table-cell table:style-name="ce12" office:value-type="string" calcext:value-type="string">
            <text:p>其他</text:p>
          </table:table-cell>
          <table:table-cell table:style-name="ce12"/>
          <table:table-cell table:style-name="ce8" table:number-columns-repeated="3"/>
          <table:table-cell table:number-columns-repeated="1018"/>
        </table:table-row>
        <table:table-row table:style-name="ro1">
          <table:table-cell table:style-name="ce6" office:value-type="string" calcext:value-type="string">
            <text:p>A500</text:p>
          </table:table-cell>
          <table:table-cell table:style-name="ce11" office:value-type="string" calcext:value-type="string">
            <text:p>工程決算</text:p>
          </table:table-cell>
          <table:table-cell table:style-name="ce12"/>
          <table:table-cell table:style-name="ce8" table:number-columns-repeated="3"/>
          <table:table-cell table:number-columns-repeated="1018"/>
        </table:table-row>
        <table:table-row table:style-name="ro3">
          <table:table-cell table:style-name="ce9" office:value-type="string" calcext:value-type="string">
            <text:p>A501</text:p>
          </table:table-cell>
          <table:table-cell table:style-name="ce12" office:value-type="string" calcext:value-type="string">
            <text:p>工程驗收合格後是否依限辦理決算</text:p>
          </table:table-cell>
          <table:table-cell table:style-name="ce12" office:value-type="string" calcext:value-type="string">
            <text:p><text:span text:style-name="T2">工務處理要點第33點：</text:span>所屬機關於工程驗收合格保留款或物價指數調整款支付後三十日內辦妥決算。</text:p>
          </table:table-cell>
          <table:table-cell table:style-name="ce8" table:number-columns-repeated="3"/>
          <table:table-cell table:number-columns-repeated="1018"/>
        </table:table-row>
        <table:table-row table:style-name="ro4">
          <table:table-cell table:style-name="ce9" office:value-type="string" calcext:value-type="string">
            <text:p>A502</text:p>
          </table:table-cell>
          <table:table-cell table:style-name="ce12" office:value-type="string" calcext:value-type="string">
            <text:p>工程驗收合格辦理決算後是否辦理移交接管</text:p>
          </table:table-cell>
          <table:table-cell table:style-name="ce12" office:value-type="string" calcext:value-type="string">
            <text:p><text:span text:style-name="T2">工務處理要點第36點：</text:span>各類工程驗收合格辦理決算後，由工程執行單位填妥公務財產清冊交財產管理單位登帳列管外，並檢附相關圖說交管理或使用單位接管。</text:p>
          </table:table-cell>
          <table:table-cell table:style-name="ce8" table:number-columns-repeated="3"/>
          <table:table-cell table:number-columns-repeated="1018"/>
        </table:table-row>
        <table:table-row table:style-name="ro1">
          <table:table-cell table:style-name="ce40" office:value-type="string" calcext:value-type="string">
            <text:p>A600</text:p>
          </table:table-cell>
          <table:table-cell table:style-name="ce72" office:value-type="string" calcext:value-type="string">
            <text:p>採最有利標或評分及格最低標者</text:p>
          </table:table-cell>
          <table:table-cell table:style-name="ce12"/>
          <table:table-cell table:style-name="ce8" table:number-columns-repeated="3"/>
          <table:table-cell table:number-columns-repeated="1018"/>
        </table:table-row>
        <table:table-row table:style-name="ro23">
          <table:table-cell table:style-name="ce38" office:value-type="string" calcext:value-type="string">
            <text:p>A601</text:p>
          </table:table-cell>
          <table:table-cell table:style-name="ce73" office:value-type="string" calcext:value-type="string">
            <text:p><text:span text:style-name="T5">是否經簽准採最有利標方式辦理，並經上級機關同意</text:span></text:p>
          </table:table-cell>
          <table:table-cell table:style-name="ce97" office:value-type="string" calcext:value-type="string">
            <text:p><text:span text:style-name="T16">本法第52條第1項第3款：以合於招標文件規定之最有利標為得標廠商；應載明於招標文件中</text:span></text:p>
            <text:p><text:span text:style-name="T6">採購法第56條第3項：機關採最有利標決標者，應先報經上級機關核准。</text:span></text:p>
          </table:table-cell>
          <table:table-cell table:style-name="ce8" table:number-columns-repeated="3"/>
          <table:table-cell table:number-columns-repeated="1018"/>
        </table:table-row>
        <table:table-row table:style-name="ro24">
          <table:table-cell table:style-name="ce38" office:value-type="string" calcext:value-type="string">
            <text:p>A602</text:p>
          </table:table-cell>
          <table:table-cell table:style-name="ce78" office:value-type="string" calcext:value-type="string">
            <text:p><text:span text:style-name="T6">是否於招標前簽准成立採購評選委員會及工作小組(符合組織準則第三條第二項規定者於開標前成立)</text:span></text:p>
          </table:table-cell>
          <table:table-cell table:style-name="ce97" office:value-type="string" calcext:value-type="string">
            <text:p><text:span text:style-name="T16">採購評選委員會組織準則第3條第1項:委員會應於招標前成立;評選項目、評審標準及評定方式有前例或條件簡單者，得由機關自行訂定或審定，免於招標前成立。但仍應於開標前成立。</text:span></text:p>
          </table:table-cell>
          <table:table-cell table:style-name="ce8" table:number-columns-repeated="3"/>
          <table:table-cell table:style-name="ce105"/>
          <table:table-cell table:number-columns-repeated="1017"/>
        </table:table-row>
        <table:table-row table:style-name="ro25">
          <table:table-cell table:style-name="ce38" office:value-type="string" calcext:value-type="string">
            <text:p>A603</text:p>
          </table:table-cell>
          <table:table-cell table:style-name="ce81" office:value-type="string" calcext:value-type="string">
            <text:p><text:span text:style-name="T6">通知評選委員派兼或聘兼時是否一併檢附「採購評選委員會委員須知」及委員切結書(最新版為108.12.27)</text:span></text:p>
          </table:table-cell>
          <table:table-cell table:style-name="ce78" office:value-type="string" calcext:value-type="string">
            <text:p><text:span text:style-name="T7">採購評選委員會委員須知13：本須知由成立採購評選委員會之機關於通知委員派兼或聘兼事宜時一併附於通知書中。</text:span></text:p>
            <text:p><text:span text:style-name="T7">工程會108年12月27日 工程企字第1080101133號函修正</text:span></text:p>
          </table:table-cell>
          <table:table-cell table:style-name="ce8" table:number-columns-repeated="3"/>
          <table:table-cell table:number-columns-repeated="1018"/>
        </table:table-row>
        <table:table-row table:style-name="ro26">
          <table:table-cell table:style-name="ce38" office:value-type="string" calcext:value-type="string">
            <text:p>A604</text:p>
          </table:table-cell>
          <table:table-cell table:style-name="ce73" office:value-type="string" calcext:value-type="string">
            <text:p><text:span text:style-name="T7">是否採用本署函頒評分及格最低標或最有利標評選須知範本</text:span></text:p>
          </table:table-cell>
          <table:table-cell table:style-name="ce73" office:value-type="string" calcext:value-type="string">
            <text:p><text:span text:style-name="T7">本署109年10月27日經水工字第10905389840號函</text:span></text:p>
          </table:table-cell>
          <table:table-cell table:style-name="ce8" table:number-columns-repeated="3"/>
          <table:table-cell table:number-columns-repeated="1018"/>
        </table:table-row>
        <table:table-row table:style-name="ro27">
          <table:table-cell table:style-name="ce38" office:value-type="string" calcext:value-type="string">
            <text:p>A605</text:p>
          </table:table-cell>
          <table:table-cell table:style-name="ce73" office:value-type="string" calcext:value-type="string">
            <text:p><text:span text:style-name="T8">評定最有利標方式是否載明於招標文件</text:span></text:p>
          </table:table-cell>
          <table:table-cell table:style-name="ce98" office:value-type="string" calcext:value-type="string">
            <text:p><text:span text:style-name="T17">最有利標評選辦法第12、15條：採總評分法、序位法評定最有利標者，應依下列方式之一（價格是否納入評比)辦理，並載明於招標文件。</text:span></text:p>
          </table:table-cell>
          <table:table-cell table:style-name="ce8" table:number-columns-repeated="3"/>
          <table:table-cell table:number-columns-repeated="1018"/>
        </table:table-row>
        <table:table-row table:style-name="ro5">
          <table:table-cell table:style-name="ce38" office:value-type="string" calcext:value-type="string">
            <text:p>A606</text:p>
          </table:table-cell>
          <table:table-cell table:style-name="ce73" office:value-type="string" calcext:value-type="string">
            <text:p><text:span text:style-name="T8">工作小組是否於採購評選會議召開前擬具初審意見(含差異分析)，且其內容已包含所有應載明事項(採購案名稱、工作小組人員姓名、職稱及專長、受評廠商於各評選項目所報內容是否符合招標文件規定及受評廠商於各評選項目之差異性)。</text:span></text:p>
          </table:table-cell>
          <table:table-cell table:style-name="ce97" office:value-type="string" calcext:value-type="string">
            <text:p><text:span text:style-name="T18">審議規則第3條：機關成立之工作小組應依據評選項目或本委員會指定之項目，就受評廠商資料擬具初審意見，載明下列事項，連同廠商資料送本委員會供評選參考。</text:span></text:p>
          </table:table-cell>
          <table:table-cell table:style-name="ce8" table:number-columns-repeated="3"/>
          <table:table-cell table:number-columns-repeated="1018"/>
        </table:table-row>
        <table:table-row table:style-name="ro7">
          <table:table-cell table:style-name="ce38" office:value-type="string" calcext:value-type="string">
            <text:p>A607</text:p>
          </table:table-cell>
          <table:table-cell table:style-name="ce73" office:value-type="string" calcext:value-type="string">
            <text:p><text:span text:style-name="T8">評選結果與初審意見有異時，是否敘明理由列入會議紀錄。不同委員之審查結果有明顯差異者，是否已由召集人提交委員會議議決或依決議辦理複評</text:span></text:p>
          </table:table-cell>
          <table:table-cell table:style-name="ce97" office:value-type="string" calcext:value-type="string">
            <text:p><text:span text:style-name="T18">審議規則第3條之1第2項:本委員會或個別委員評選結果與工作小組初審意見有異時，應由本委員會或該個別委員敘明理由，並列入會議紀錄。</text:span></text:p>
            <text:p><text:span text:style-name="T18">第6條第2項:不同委員之評選結果有明顯差異時，召集人應提交本委員會議決或依本委</text:span></text:p>
            <text:p><text:span text:style-name="T18">員會決議辦理複評。複評結果仍有明顯差異時，由本委員會決議之。</text:span></text:p>
          </table:table-cell>
          <table:table-cell table:style-name="ce8" table:number-columns-repeated="3"/>
          <table:table-cell table:number-columns-repeated="1018"/>
        </table:table-row>
        <table:table-row table:style-name="ro27">
          <table:table-cell table:style-name="ce38" office:value-type="string" calcext:value-type="string">
            <text:p>A608</text:p>
          </table:table-cell>
          <table:table-cell table:style-name="ce73" office:value-type="string" calcext:value-type="string">
            <text:p><text:span text:style-name="T8">工作小組是否於截止投標日當日查詢列印投標廠商工程履歷資料</text:span></text:p>
          </table:table-cell>
          <table:table-cell table:style-name="ce97" office:value-type="string" calcext:value-type="string">
            <text:p><text:span text:style-name="T18">評選須</text:span><text:span text:style-name="T19">知-</text:span><text:span text:style-name="T20">「廠商近五年履歷」評選</text:span><text:span text:style-name="T21">(</text:span><text:span text:style-name="T22">審查</text:span><text:span text:style-name="T21">)</text:span><text:span text:style-name="T22">項目增</text:span><text:span text:style-name="T21">/</text:span><text:span text:style-name="T22">減分標準表：</text:span><text:span text:style-name="T23">以</text:span><text:span text:style-name="T24">截止投標日前五年之資料</text:span><text:span text:style-name="T25">為準。</text:span></text:p>
          </table:table-cell>
          <table:table-cell table:style-name="ce8" table:number-columns-repeated="3"/>
          <table:table-cell table:number-columns-repeated="1018"/>
        </table:table-row>
        <table:table-row table:style-name="ro28">
          <table:table-cell table:style-name="ce38" office:value-type="string" calcext:value-type="string">
            <text:p>A609</text:p>
          </table:table-cell>
          <table:table-cell table:style-name="ce73" office:value-type="string" calcext:value-type="string">
            <text:p><text:span text:style-name="T8">決標紀錄中決標日期是否為宣布決標日</text:span></text:p>
          </table:table-cell>
          <table:table-cell table:style-name="ce73" office:value-type="string" calcext:value-type="string">
            <text:p><text:span text:style-name="T26">工程會107.9.17工程企傳字第</text:span><text:span text:style-name="T27">F1070818號傳真信函</text:span></text:p>
          </table:table-cell>
          <table:table-cell table:style-name="ce8" table:number-columns-repeated="3"/>
          <table:table-cell table:number-columns-repeated="1018"/>
        </table:table-row>
        <table:table-row table:style-name="ro22">
          <table:table-cell table:style-name="ce38" office:value-type="string" calcext:value-type="string">
            <text:p>A699</text:p>
          </table:table-cell>
          <table:table-cell table:style-name="ce73" office:value-type="string" calcext:value-type="string">
            <text:p>其他</text:p>
          </table:table-cell>
          <table:table-cell table:style-name="ce73"/>
          <table:table-cell table:style-name="ce8" table:number-columns-repeated="3"/>
          <table:table-cell table:number-columns-repeated="1018"/>
        </table:table-row>
        <table:table-row table:style-name="ro1">
          <table:table-cell table:style-name="ce34" office:value-type="string" calcext:value-type="string" table:number-columns-spanned="6" table:number-rows-spanned="1">
            <text:p>備註：請各督導人員填寫符合與否，並將不符合情形詳細填寫完畢後交由該次工務行政督導幹事彙整。</text:p>
          </table:table-cell>
          <table:covered-table-cell table:number-columns-repeated="5"/>
          <table:table-cell table:number-columns-repeated="1018"/>
        </table:table-row>
        <table:table-row table:style-name="ro29">
          <table:table-cell table:style-name="ce6" office:value-type="string" calcext:value-type="string">
            <text:p><text:span text:style-name="T2">科別</text:span></text:p>
          </table:table-cell>
          <table:table-cell table:style-name="ce7" office:value-type="string" calcext:value-type="string">
            <text:p>第二科</text:p>
          </table:table-cell>
          <table:table-cell table:style-name="ce7" office:value-type="string" calcext:value-type="string">
            <text:p>督導人員簽名</text:p>
          </table:table-cell>
          <table:table-cell table:style-name="ce33" table:number-columns-spanned="3" table:number-rows-spanned="1"/>
          <table:covered-table-cell table:number-columns-repeated="2"/>
          <table:table-cell table:number-columns-repeated="1018"/>
        </table:table-row>
        <table:table-row table:style-name="ro3">
          <table:table-cell table:style-name="ce9" office:value-type="string" calcext:value-type="string">
            <text:p><text:span text:style-name="T1">編號</text:span></text:p>
          </table:table-cell>
          <table:table-cell table:style-name="ce10" office:value-type="string" calcext:value-type="string">
            <text:p>督導項目</text:p>
          </table:table-cell>
          <table:table-cell table:style-name="ce10" office:value-type="string" calcext:value-type="string">
            <text:p>督導依據</text:p>
          </table:table-cell>
          <table:table-cell table:style-name="ce10" office:value-type="string" calcext:value-type="string">
            <text:p>符合</text:p>
          </table:table-cell>
          <table:table-cell table:style-name="ce10" office:value-type="string" calcext:value-type="string">
            <text:p>不符合</text:p>
          </table:table-cell>
          <table:table-cell table:style-name="ce10" office:value-type="string" calcext:value-type="string">
            <text:p>督導<text:span text:style-name="T10">(</text:span>或不符合<text:span text:style-name="T10">)</text:span>情形</text:p>
          </table:table-cell>
          <table:table-cell table:number-columns-repeated="1018"/>
        </table:table-row>
        <table:table-row table:style-name="ro1">
          <table:table-cell table:style-name="ce6" office:value-type="string" calcext:value-type="string">
            <text:p>B100</text:p>
          </table:table-cell>
          <table:table-cell table:style-name="ce14" office:value-type="string" calcext:value-type="string">
            <text:p><text:span text:style-name="T2">工程保險</text:span></text:p>
          </table:table-cell>
          <table:table-cell table:style-name="ce15"/>
          <table:table-cell table:style-name="ce8" table:number-columns-repeated="3"/>
          <table:table-cell table:number-columns-repeated="1018"/>
        </table:table-row>
        <table:table-row table:style-name="ro6">
          <table:table-cell table:style-name="ce9" office:value-type="string" calcext:value-type="string">
            <text:p>B101</text:p>
          </table:table-cell>
          <table:table-cell table:style-name="ce12" office:value-type="string" calcext:value-type="string">
            <text:p>保險單被保險人（機關）、要保人（廠商）是否正確</text:p>
          </table:table-cell>
          <table:table-cell table:style-name="ce15" office:value-type="string" calcext:value-type="string">
            <text:p><text:span text:style-name="T1">依據</text:span>:<text:span text:style-name="T1">營造工程保險注意事項第</text:span>6<text:span text:style-name="T1">點</text:span> <text:span text:style-name="T1">說明</text:span>:<text:span text:style-name="T1">保險契約應將「機關」列為被保險人，「廠商」列為要保人。廠商得並列為被保險人，惟需加列</text:span>P30<text:span text:style-name="T1">受益人附加條款將機關列為受益人。第三人責任險與雇主意外責任險要保人為「廠商」。</text:span></text:p>
          </table:table-cell>
          <table:table-cell table:style-name="ce8" table:number-columns-repeated="3"/>
          <table:table-cell table:number-columns-repeated="1018"/>
        </table:table-row>
        <table:table-row table:style-name="ro6">
          <table:table-cell table:style-name="ce9" office:value-type="string" calcext:value-type="string">
            <text:p>B102</text:p>
          </table:table-cell>
          <table:table-cell table:style-name="ce12" office:value-type="string" calcext:value-type="string">
            <text:p>保險單及收據是否經機關審查核可始辦理估驗請款</text:p>
          </table:table-cell>
          <table:table-cell table:style-name="ce15" office:value-type="string" calcext:value-type="string">
            <text:p><text:span text:style-name="T1">依據</text:span>:<text:span text:style-name="T1">營造工程保險注意事項第</text:span>5<text:span text:style-name="T1">點</text:span></text:p>
            <text:p><text:span text:style-name="T1">說明</text:span>:<text:span text:style-name="T1">廠商應將保險單及收據正本一份、副本二份送交機關審查核可後，始得辦理工程估驗請款。辦理加保及展延保險時依前項規定辦理。</text:span></text:p>
          </table:table-cell>
          <table:table-cell table:style-name="ce8" table:number-columns-repeated="3"/>
          <table:table-cell table:number-columns-repeated="1018"/>
        </table:table-row>
        <table:table-row table:style-name="ro4">
          <table:table-cell table:style-name="ce9" office:value-type="string" calcext:value-type="string">
            <text:p>B103</text:p>
          </table:table-cell>
          <table:table-cell table:style-name="ce15" office:value-type="string" calcext:value-type="string">
            <text:p><text:span text:style-name="T1">保險單之</text:span>(1)<text:span text:style-name="T1">必選附加條款是否納入；</text:span>(2)<text:span text:style-name="T1">選用之附加條款是否公平合理且能維護機關權益</text:span></text:p>
          </table:table-cell>
          <table:table-cell table:style-name="ce15" office:value-type="string" calcext:value-type="string">
            <text:p><text:span text:style-name="T1">依據</text:span>:<text:span text:style-name="T1">營造工程保險注意事項第</text:span>4<text:span text:style-name="T1">點</text:span></text:p>
            <text:p><text:span text:style-name="T1">說明</text:span>:<text:span text:style-name="T1">選用條款參酌</text:span>EIA<text:span text:style-name="T1">所提供之附加條款範例，並依工程性質及相關原則進行審查選用條款並修正後予以加列。</text:span></text:p>
          </table:table-cell>
          <table:table-cell table:style-name="ce8" table:number-columns-repeated="3"/>
          <table:table-cell table:number-columns-repeated="1018"/>
        </table:table-row>
        <table:table-row table:style-name="ro16">
          <table:table-cell table:style-name="ce9" office:value-type="string" calcext:value-type="string">
            <text:p>B104</text:p>
          </table:table-cell>
          <table:table-cell table:style-name="ce15" office:value-type="string" calcext:value-type="string">
            <text:p><text:span text:style-name="T1">保險費及自負額是否合理</text:span></text:p>
          </table:table-cell>
          <table:table-cell table:style-name="ce15" office:value-type="string" calcext:value-type="string">
            <text:p><text:span text:style-name="T1">依據</text:span>:<text:span text:style-name="T1">營造工程保險注意事項第</text:span>11<text:span text:style-name="T1">點</text:span></text:p>
            <text:p><text:span text:style-name="T1">說明</text:span>:<text:span text:style-name="T1">依據「附表一</text:span> <text:span text:style-name="T1">經濟部水利署辦理工程營造綜合保險費率及自負額編列原則」辦理，惟對於其他特殊工程</text:span>(<text:span text:style-name="T1">含工程性質異常、施工環境及其他經機關認可者</text:span>)<text:span text:style-name="T1">，其工期若符合則可參照附表二「營造綜合保險各類工程參考費率及自負額表」及「安裝工程綜合保險各類工程參考費率及自負額」辦理。</text:span></text:p>
          </table:table-cell>
          <table:table-cell table:style-name="ce8" table:number-columns-repeated="3"/>
          <table:table-cell table:number-columns-repeated="1018"/>
        </table:table-row>
        <table:table-row table:style-name="ro30">
          <table:table-cell table:style-name="ce9" office:value-type="string" calcext:value-type="string">
            <text:p>B105</text:p>
          </table:table-cell>
          <table:table-cell table:style-name="ce15" office:value-type="string" calcext:value-type="string">
            <text:p><text:span text:style-name="T1">保險金額是否符合規定</text:span></text:p>
          </table:table-cell>
          <table:table-cell table:style-name="ce15" office:value-type="string" calcext:value-type="string">
            <text:p><text:span text:style-name="T28">依據</text:span>:<text:span text:style-name="T28">營造工程保險注意事項第</text:span>8<text:span text:style-name="T28">點</text:span></text:p>
            <text:p><text:span text:style-name="T28">說明</text:span>:<text:span text:style-name="T28">需包含</text:span><text:span text:style-name="T29">「</text:span><text:span text:style-name="T30">營造</text:span>(<text:span text:style-name="T28">安裝</text:span>)<text:span text:style-name="T28">工程財物損失險、施工機具設備保險、第三人意外責任險、雇主意外責任險</text:span><text:span text:style-name="T31">、雇主補償責任險</text:span><text:span text:style-name="T32">」並符合相關保險金額。</text:span></text:p>
          </table:table-cell>
          <table:table-cell table:style-name="ce8" table:number-columns-repeated="3"/>
          <table:table-cell table:number-columns-repeated="1018"/>
        </table:table-row>
        <table:table-row table:style-name="ro9">
          <table:table-cell table:style-name="ce9" office:value-type="string" calcext:value-type="string">
            <text:p>B106</text:p>
          </table:table-cell>
          <table:table-cell table:style-name="ce12" office:value-type="string" calcext:value-type="string">
            <text:p>加、減保及延保是否依注意事項規定辦理</text:p>
          </table:table-cell>
          <table:table-cell table:style-name="ce12" office:value-type="string" calcext:value-type="string">
            <text:p>依據:營造工程保險注意事項第14~18點</text:p>
            <text:p>說明:(1)工程契約變更致增加（或減少）契約價金時，應於期限內辦理加(減)保手續、(2)展延期間，廠商應於原投保期限屆滿前辦理展延保險、(3)可歸責於廠商之原因致工期逾越工程施工期限時，所需之保險費全部由廠商負擔。(4)完工後未能於三個月內完成驗收，廠商應立即辦理展延保險，其辦理展延，由可歸責之一方負擔。</text:p>
          </table:table-cell>
          <table:table-cell table:style-name="ce8" table:number-columns-repeated="3"/>
          <table:table-cell table:number-columns-repeated="1018"/>
        </table:table-row>
        <table:table-row table:style-name="ro9">
          <table:table-cell table:style-name="ce9" office:value-type="string" calcext:value-type="string">
            <text:p>B107</text:p>
          </table:table-cell>
          <table:table-cell table:style-name="ce12" office:value-type="string" calcext:value-type="string">
            <text:p>保險期限為自開工日起至規定完工期限後三個月是否符合規定。</text:p>
          </table:table-cell>
          <table:table-cell table:style-name="ce12" office:value-type="string" calcext:value-type="string">
            <text:p>依據:營造工程保險注意事項第19點</text:p>
            <text:p>說明:保險期限為自開工日起至規定完工期限後三個月（依工務處理要點規定屬授權工程者，各單位本權責於預算編列時評估縮短辦理驗收期間之保險時程為二個月，），若契約變更增加契約價金或工程延期時，廠商應依據本注意事項第十四點第二款、第十五點第一款及第十六點第一款之規定向保險人辦理加、減保或展延保險，始得繼 續辦理工程請款。</text:p>
          </table:table-cell>
          <table:table-cell table:style-name="ce8" table:number-columns-repeated="3"/>
          <table:table-cell table:number-columns-repeated="1018"/>
        </table:table-row>
        <table:table-row table:style-name="ro16">
          <table:table-cell table:style-name="ce9" office:value-type="string" calcext:value-type="string">
            <text:p>B108</text:p>
          </table:table-cell>
          <table:table-cell table:style-name="ce12" office:value-type="string" calcext:value-type="string">
            <text:p>工程發生災害後續修復辦理原則是否依保險注意事項第22點辦理</text:p>
          </table:table-cell>
          <table:table-cell table:style-name="ce15" office:value-type="string" calcext:value-type="string">
            <text:p><text:span text:style-name="T1">依據</text:span>:<text:span text:style-name="T1">營造工程保險注意事項第</text:span>22<text:span text:style-name="T1">點</text:span></text:p>
            <text:p><text:span text:style-name="T1">說明</text:span>:(<text:span text:style-name="T1">1</text:span>)<text:span text:style-name="T1">需依契約辦理修復時，由廠商辦理修復。</text:span>(2)<text:span text:style-name="T1">必須變更工法施工或無須依原契約立即辦理修復時，由機關承受保險人相關理賠後，辦理後續相關事宜。前項之工程項目如未經估驗付款者，應按照實做數量予以估驗付款。(3)災害理賠之相關事宜，應由要保人(廠商)依規定程序辦理。</text:span></text:p>
          </table:table-cell>
          <table:table-cell table:style-name="ce8" table:number-columns-repeated="3"/>
          <table:table-cell table:number-columns-repeated="1018"/>
        </table:table-row>
        <table:table-row table:style-name="ro6">
          <table:table-cell table:style-name="ce9" office:value-type="string" calcext:value-type="string">
            <text:p>B109</text:p>
          </table:table-cell>
          <table:table-cell table:style-name="ce12" office:value-type="string" calcext:value-type="string">
            <text:p>營造保險核定程序是否依採購金額辦理（本署核定河川局第一類及第二類工程及水資源局第一類工程，餘由所屬機關辦理核定）</text:p>
          </table:table-cell>
          <table:table-cell table:style-name="ce15" office:value-type="string" calcext:value-type="string">
            <text:p><text:span text:style-name="T1">依據</text:span>:<text:span text:style-name="T1">工務處理要點第</text:span>22<text:span text:style-name="T1">點</text:span>(<text:span text:style-name="T1">二</text:span>)</text:p>
            <text:p><text:span text:style-name="T1">說明</text:span>:<text:span text:style-name="T1">本署核定河川局第一類（巨額以上）及第二類（查核金額之二倍以上且未達巨額金額）工程及水資源局第一類工程，餘由所屬機關辦理核定</text:span></text:p>
          </table:table-cell>
          <table:table-cell table:style-name="ce8" table:number-columns-repeated="3"/>
          <table:table-cell table:number-columns-repeated="1018"/>
        </table:table-row>
        <table:table-row table:style-name="ro31">
          <table:table-cell table:style-name="ce9" office:value-type="string" calcext:value-type="string">
            <text:p>B110</text:p>
          </table:table-cell>
          <table:table-cell table:style-name="ce12" office:value-type="string" calcext:value-type="string">
            <text:p>第三人責任險、<text:span text:style-name="T9">雇主意外責任險、雇主補償責任險</text:span>等是否符合規定</text:p>
          </table:table-cell>
          <table:table-cell table:style-name="ce15" office:value-type="string" calcext:value-type="string">
            <text:p><text:span text:style-name="T28">依據</text:span>:<text:span text:style-name="T28">營造工程保險注意事項第</text:span>7<text:span text:style-name="T28">、</text:span>8<text:span text:style-name="T28">、</text:span>10<text:span text:style-name="T28">點</text:span></text:p>
            <text:p><text:span text:style-name="T28">說明</text:span>:(1)<text:span text:style-name="T28">第三人意外責任險之保險金額：每一個人體傷或死亡最少新臺幣</text:span><text:span text:style-name="T31">五百萬</text:span><text:span text:style-name="T32">元以上，其餘之第三人財損由廠商自行投保。</text:span><text:span text:style-name="T33">(</text:span><text:span text:style-name="T34">2</text:span><text:span text:style-name="T33">) </text:span><text:span text:style-name="T34">雇主意外責任險之保險金額：□新臺幣五百萬元；□新臺幣一千萬元；□新臺幣</text:span><text:span text:style-name="T33">    </text:span><text:span text:style-name="T34">元（由機關於招標時載明；未載明者，為新臺幣五百萬元）。每一事故體傷或死亡：每一個人體傷或死亡保險金額之五倍。保險期間內最高累積責任：每一個人體傷或死亡保險金額之十倍。</text:span><text:span text:style-name="T33">(3)</text:span><text:span text:style-name="T34">雇主補償責任險</text:span><text:span text:style-name="T33">:</text:span><text:span text:style-name="T34">每一個人體傷或死亡最少新臺幣五百萬元。每一事故體傷或死亡：每一個人體傷或死亡保險金額之五倍。保險期間內最高累積責任：每一個人體傷或死亡保險金額之十倍。</text:span></text:p>
          </table:table-cell>
          <table:table-cell table:style-name="ce8" table:number-columns-repeated="3"/>
          <table:table-cell table:number-columns-repeated="1018"/>
        </table:table-row>
        <table:table-row table:style-name="ro12">
          <table:table-cell table:style-name="ce9" office:value-type="string" calcext:value-type="string">
            <text:p>B111</text:p>
          </table:table-cell>
          <table:table-cell table:style-name="ce12" office:value-type="string" calcext:value-type="string">
            <text:p>保險費是否不列為物價調整指數範疇</text:p>
          </table:table-cell>
          <table:table-cell table:style-name="ce12" office:value-type="string" calcext:value-type="string">
            <text:p><text:span text:style-name="T2">工程會99年1月29日工程企字第09800525550號函釋</text:span></text:p>
            <text:p>依據中央機關已訂約工程因應國內營建物價變動之物價調整處理原則-貳-計算方式-第1點第（2）款載明「當期估驗之直接工程費＝當期估驗款扣除其中之規費、規劃費、設計費、土地及權利費用、法律費用、承商管理費、保險費、利潤、利息及稅雜費。」</text:p>
          </table:table-cell>
          <table:table-cell table:style-name="ce8" table:number-columns-repeated="3"/>
          <table:table-cell table:number-columns-repeated="1018"/>
        </table:table-row>
        <table:table-row table:style-name="ro32">
          <table:table-cell table:style-name="ce9" office:value-type="string" calcext:value-type="string">
            <text:p>B199</text:p>
          </table:table-cell>
          <table:table-cell table:style-name="ce15" office:value-type="string" calcext:value-type="string">
            <text:p><text:span text:style-name="T1">其他</text:span></text:p>
          </table:table-cell>
          <table:table-cell table:style-name="ce15"/>
          <table:table-cell table:style-name="ce8" table:number-columns-repeated="3"/>
          <table:table-cell table:number-columns-repeated="1018"/>
        </table:table-row>
        <table:table-row table:style-name="ro1">
          <table:table-cell table:style-name="ce6" office:value-type="string" calcext:value-type="string">
            <text:p>B200</text:p>
          </table:table-cell>
          <table:table-cell table:style-name="ce11" office:value-type="string" calcext:value-type="string">
            <text:p>工期展延及進度控管</text:p>
          </table:table-cell>
          <table:table-cell table:style-name="ce15"/>
          <table:table-cell table:style-name="ce8" table:number-columns-repeated="3"/>
          <table:table-cell table:number-columns-repeated="1018"/>
        </table:table-row>
        <table:table-row table:style-name="ro12">
          <table:table-cell table:style-name="ce9" office:value-type="string" calcext:value-type="string">
            <text:p>B201</text:p>
          </table:table-cell>
          <table:table-cell table:style-name="ce12" office:value-type="string" calcext:value-type="string">
            <text:p>廠商展延工期申請理由是否符合工期核算注意事項附表三所列「無法施工原因」</text:p>
          </table:table-cell>
          <table:table-cell table:style-name="ce15" office:value-type="string" calcext:value-type="string">
            <text:p><text:span text:style-name="T1">依據</text:span>:<text:span text:style-name="T1">工期核算注意事項第</text:span>7<text:span text:style-name="T1">點</text:span> <text:span text:style-name="T1">說明</text:span>:<text:span text:style-name="T1">廠商申請展延工期，影響工期理由須符合附表三所列</text:span>27<text:span text:style-name="T1">項</text:span><text:span text:style-name="T35">「</text:span><text:span text:style-name="T36">無法施工原因</text:span><text:span text:style-name="T35">」</text:span><text:span text:style-name="T36">(例如:用地未取得、變更設計增加工項數量、填土方受降雨影響須翻曬、降雨後工地泥濘施工機具無法進入…..等)始可展延工期。</text:span></text:p>
          </table:table-cell>
          <table:table-cell table:style-name="ce8" table:number-columns-repeated="3"/>
          <table:table-cell table:number-columns-repeated="1018"/>
        </table:table-row>
        <table:table-row table:style-name="ro16">
          <table:table-cell table:style-name="ce9" office:value-type="string" calcext:value-type="string">
            <text:p>B202</text:p>
          </table:table-cell>
          <table:table-cell table:style-name="ce12" office:value-type="string" calcext:value-type="string">
            <text:p>廠商展延工期是否依工期核算注意事項規定時機辦理；廠商逾期提出申請、修正或補正，執行機關是否依規定辦理扣點罰款。</text:p>
          </table:table-cell>
          <table:table-cell table:style-name="ce15" office:value-type="string" calcext:value-type="string">
            <text:p><text:span text:style-name="T1">依據:工期核算注意事項第8</text:span><text:span text:style-name="T35">、</text:span><text:span text:style-name="T36">11點 說明:廠商申請展延工期時機(1)當進度未落後時廠商得於影響工期原因消失後適時提出。(2)當進度落後時且影響工期原因消失後廠商得適時提出或於執行機關通知後7日曆天內提出</text:span><text:span text:style-name="T35">。</text:span><text:span text:style-name="T36">(3)未依前述規定辦理執行機關應依第11點規定</text:span><text:span text:style-name="T35">，</text:span><text:span text:style-name="T36">每逾期5天扣罰1點</text:span><text:span text:style-name="T35">，</text:span><text:span text:style-name="T36">最高扣罰15點。</text:span></text:p>
          </table:table-cell>
          <table:table-cell table:style-name="ce8" table:number-columns-repeated="3"/>
          <table:table-cell table:number-columns-repeated="1018"/>
        </table:table-row>
        <table:table-row table:style-name="ro16">
          <table:table-cell table:style-name="ce9" office:value-type="string" calcext:value-type="string">
            <text:p>B203</text:p>
          </table:table-cell>
          <table:table-cell table:style-name="ce12" office:value-type="string" calcext:value-type="string">
            <text:p>廠商展延工期計算原則是否符合工期核算注意事項附表三所列「分析計算原則」</text:p>
          </table:table-cell>
          <table:table-cell table:style-name="ce12" office:value-type="string" calcext:value-type="string">
            <text:p>依據:工期核算注意事項第9點 <text:s text:c="128"/>說明:廠商申請展延工期，分析計算須符合附表三所列27項「分析計算原則」(例如:變更設計增加項目屬舊有項目按增加數量比例計算增加工期，若屬新增工項則由機關與廠商協議工期。降雨後工地泥濘施工機具無法進入，分析計算按降雨後實際整修工地日數計列......等)始可展延工期。</text:p>
          </table:table-cell>
          <table:table-cell table:style-name="ce8" table:number-columns-repeated="3"/>
          <table:table-cell table:number-columns-repeated="1018"/>
        </table:table-row>
        <table:table-row table:style-name="ro4">
          <table:table-cell table:style-name="ce9" office:value-type="string" calcext:value-type="string">
            <text:p>B204</text:p>
          </table:table-cell>
          <table:table-cell table:style-name="ce12" office:value-type="string" calcext:value-type="string">
            <text:p>廠商逾期日數計算是否採依工期核算注意事項規定辦理，並以日曆天數核算。</text:p>
          </table:table-cell>
          <table:table-cell table:style-name="ce15" office:value-type="string" calcext:value-type="string">
            <text:p><text:span text:style-name="T1">依據</text:span>:<text:span text:style-name="T1">工程契約第</text:span>17<text:span text:style-name="T1">條及工期核算注意事項第</text:span>10<text:span text:style-name="T1">點</text:span> <text:span text:style-name="T1">說明</text:span>:<text:span text:style-name="T1">依本署函頒工程契約範本第</text:span>17<text:span text:style-name="T1">條及工期核算注意事項第</text:span>10<text:span text:style-name="T1">點規定，逾期完工日數以日曆天計算。</text:span></text:p>
          </table:table-cell>
          <table:table-cell table:style-name="ce8" table:number-columns-repeated="3"/>
          <table:table-cell table:number-columns-repeated="1018"/>
        </table:table-row>
        <table:table-row table:style-name="ro16">
          <table:table-cell table:style-name="ce9" office:value-type="string" calcext:value-type="string">
            <text:p>B205</text:p>
          </table:table-cell>
          <table:table-cell table:style-name="ce12" office:value-type="string" calcext:value-type="string">
            <text:p>廠商展延工期申請是否依工期核算注意事項規定備齊書件送審</text:p>
          </table:table-cell>
          <table:table-cell table:style-name="ce15" office:value-type="string" calcext:value-type="string">
            <text:p><text:span text:style-name="T1">依據</text:span>:<text:span text:style-name="T1">工期核算注意事項第</text:span>12~18<text:span text:style-name="T1">點</text:span> <text:span text:style-name="T1">說明</text:span>:<text:span text:style-name="T1">廠商申請展延文件應檢附</text:span>(1)<text:span text:style-name="T1">依規定及習俗之休息日統計表。</text:span>(2)<text:span text:style-name="T1">經濟部水利署中央管河川各水系平均每月預估降雨天數統計表。</text:span>(3)<text:span text:style-name="T1">無法施工原因與分析計算原則表。</text:span>(4)<text:span text:style-name="T1">展延預估降雨天估算表。</text:span>(5)<text:span text:style-name="T1">廠商申請展延分析表。</text:span>(6)<text:span text:style-name="T1">工程預定進度表含網狀圖及桿狀圖</text:span>(<text:span text:style-name="T1">含</text:span>S-curve)<text:span text:style-name="T1">。</text:span></text:p>
          </table:table-cell>
          <table:table-cell table:style-name="ce8" table:number-columns-repeated="3"/>
          <table:table-cell table:number-columns-repeated="1018"/>
        </table:table-row>
        <table:table-row table:style-name="ro6">
          <table:table-cell table:style-name="ce9" office:value-type="string" calcext:value-type="string">
            <text:p>B206</text:p>
          </table:table-cell>
          <table:table-cell table:style-name="ce15" office:value-type="string" calcext:value-type="string">
            <text:p><text:span text:style-name="T1">廠商展延工期申請是否依工務處理要點規定於</text:span>7<text:span text:style-name="T1">工作天內審核完畢，並依核定程序辦理。</text:span></text:p>
          </table:table-cell>
          <table:table-cell table:style-name="ce15" office:value-type="string" calcext:value-type="string">
            <text:p><text:span text:style-name="T1">依據</text:span>:<text:span text:style-name="T1">工務處理要點第</text:span>23<text:span text:style-name="T1">點</text:span> <text:span text:style-name="T1">說明</text:span>:<text:span text:style-name="T1">本署所署機關應於收到廠商申請展延工期文件</text:span>7<text:span text:style-name="T1">日內完成審查，予以審退或依工務處理要點之工程分類由所屬機關核定或報本署核定。</text:span></text:p>
          </table:table-cell>
          <table:table-cell table:style-name="ce8" table:number-columns-repeated="3"/>
          <table:table-cell table:number-columns-repeated="1018"/>
        </table:table-row>
        <table:table-row table:style-name="ro12">
          <table:table-cell table:style-name="ce9" office:value-type="string" calcext:value-type="string">
            <text:p>B207</text:p>
          </table:table-cell>
          <table:table-cell table:style-name="ce15" office:value-type="string" calcext:value-type="string">
            <text:p><text:span text:style-name="T1">施工進度落後超過</text:span>5%<text:span text:style-name="T1">時，是否依工程進度控管注意事項規定通知廠商增加人力、機具及限期廠商提出趕工計畫，並由監造單位或執行機關召開施工檢討會</text:span></text:p>
          </table:table-cell>
          <table:table-cell table:style-name="ce12" office:value-type="string" calcext:value-type="string">
            <text:p>依據:工程進度控管注意事項第4、5點 <text:s text:c="114"/>說明:(1)監造單位如發現可歸責廠商因素致施工進度落後時，即應通知廠商增加人員、機具趕工。(2)當進度落後超過5%應再通知廠商提送趕工計畫，並召開施工檢討會。</text:p>
          </table:table-cell>
          <table:table-cell table:style-name="ce8" table:number-columns-repeated="3"/>
          <table:table-cell table:number-columns-repeated="1018"/>
        </table:table-row>
        <table:table-row table:style-name="ro6">
          <table:table-cell table:style-name="ce9" office:value-type="string" calcext:value-type="string">
            <text:p>B208</text:p>
          </table:table-cell>
          <table:table-cell table:style-name="ce12" office:value-type="string" calcext:value-type="string">
            <text:p>廠商如未依執行機關通知期限內提出趕工計畫，有無暫停工程估驗請款，並扣點罰款。</text:p>
          </table:table-cell>
          <table:table-cell table:style-name="ce12" office:value-type="string" calcext:value-type="string">
            <text:p>依據:工程進度控管注意事項第四點 <text:s text:c="120"/>說明:當可歸責於廠商因素致進度落後超過5%且廠商未依執行機關通知提出趕工計畫時，執行機關除暫停廠商請款作業外，並依規定辦理記點扣款。</text:p>
          </table:table-cell>
          <table:table-cell table:style-name="ce8" table:number-columns-repeated="3"/>
          <table:table-cell table:number-columns-repeated="1018"/>
        </table:table-row>
        <table:table-row table:style-name="ro12">
          <table:table-cell table:style-name="ce9" office:value-type="string" calcext:value-type="string">
            <text:p>B209</text:p>
          </table:table-cell>
          <table:table-cell table:style-name="ce15" office:value-type="string" calcext:value-type="string">
            <text:p><text:span text:style-name="T1">巨額工程廠商進度落後達</text:span>10%<text:span text:style-name="T1">或一般工程達</text:span>20%<text:span text:style-name="T1">以上，是否依契約工程進度控管注意事項及政府採購法停權相關規定辦理。</text:span></text:p>
          </table:table-cell>
          <table:table-cell table:style-name="ce15" office:value-type="string" calcext:value-type="string">
            <text:p><text:span text:style-name="T1">依據</text:span>:<text:span text:style-name="T1">政府採購法第</text:span>101~103<text:span text:style-name="T1">條及工程進度控管注意事項第</text:span>5<text:span text:style-name="T1">點</text:span> <text:span text:style-name="T1">說明</text:span>:(1)<text:span text:style-name="T1">符合本項情形執行機關應通知廠商違反政府採購法第</text:span>101<text:span text:style-name="T1">條第</text:span>1<text:span text:style-name="T1">項第</text:span>10<text:span text:style-name="T1">款情形</text:span><text:span text:style-name="T35">，</text:span><text:span text:style-name="T36">並附記異議期限</text:span>(<text:span text:style-name="T1">文到</text:span>20<text:span text:style-name="T1">日內</text:span>)<text:span text:style-name="T1">。</text:span>(2)<text:span text:style-name="T1">機關辦理前項通知前應給廠商陳述機會，並應成立採購工作及審查小組認定是否符合採購法第</text:span>101<text:span text:style-name="T1">條第</text:span>1<text:span text:style-name="T1">項第</text:span>10<text:span text:style-name="T1">款情形。</text:span></text:p>
          </table:table-cell>
          <table:table-cell table:style-name="ce8" table:number-columns-repeated="3"/>
          <table:table-cell table:number-columns-repeated="1018"/>
        </table:table-row>
        <table:table-row table:style-name="ro6">
          <table:table-cell table:style-name="ce9" office:value-type="string" calcext:value-type="string">
            <text:p>B210</text:p>
          </table:table-cell>
          <table:table-cell table:style-name="ce15" office:value-type="string" calcext:value-type="string">
            <text:p><text:span text:style-name="T1">巨額工程廠商進度落後達</text:span>10%<text:span text:style-name="T1">或一般工程達</text:span>20%<text:span text:style-name="T1">以上，且持續一個月以上，是否依工程進度控管注意事項規定辦理廠商履約能力評估作業</text:span></text:p>
          </table:table-cell>
          <table:table-cell table:style-name="ce15" office:value-type="string" calcext:value-type="string">
            <text:p><text:span text:style-name="T1">依據</text:span>:<text:span text:style-name="T1">工程進度控管注意事項第</text:span>5<text:span text:style-name="T1">點</text:span> <text:span text:style-name="T1">說明</text:span>:<text:span text:style-name="T1">廠商進度落後達停權條件後且持續</text:span>1<text:span text:style-name="T1">個月以上，執行機關應再辦理廠商履約能力評估會議，作為是否終止合約依據。</text:span></text:p>
          </table:table-cell>
          <table:table-cell table:style-name="ce8" table:number-columns-repeated="3"/>
          <table:table-cell table:number-columns-repeated="1018"/>
        </table:table-row>
        <table:table-row table:style-name="ro32">
          <table:table-cell table:style-name="ce9" office:value-type="string" calcext:value-type="string">
            <text:p>B299</text:p>
          </table:table-cell>
          <table:table-cell table:style-name="ce15" office:value-type="string" calcext:value-type="string">
            <text:p><text:span text:style-name="T1">其他</text:span></text:p>
          </table:table-cell>
          <table:table-cell table:style-name="ce15"/>
          <table:table-cell table:style-name="ce8" table:number-columns-repeated="3"/>
          <table:table-cell table:number-columns-repeated="1018"/>
        </table:table-row>
        <table:table-row table:style-name="ro1">
          <table:table-cell table:style-name="ce6" office:value-type="string" calcext:value-type="string">
            <text:p>B300</text:p>
          </table:table-cell>
          <table:table-cell table:style-name="ce14" office:value-type="string" calcext:value-type="string">
            <text:p><text:span text:style-name="T2">監造業務</text:span></text:p>
          </table:table-cell>
          <table:table-cell table:style-name="ce15"/>
          <table:table-cell table:style-name="ce8" table:number-columns-repeated="3"/>
          <table:table-cell table:number-columns-repeated="1018"/>
        </table:table-row>
        <table:table-row table:style-name="ro3">
          <table:table-cell table:style-name="ce9" office:value-type="string" calcext:value-type="string">
            <text:p>B301</text:p>
          </table:table-cell>
          <table:table-cell table:style-name="ce12" office:value-type="string" calcext:value-type="string">
            <text:p>監造計畫提報時程是否符合規定，是否有執行機關簽核文件</text:p>
          </table:table-cell>
          <table:table-cell table:style-name="ce15" office:value-type="string" calcext:value-type="string">
            <text:p><text:span text:style-name="T2">工程監造注意事項第</text:span><text:span text:style-name="T37">3</text:span><text:span text:style-name="T38">點</text:span></text:p>
            <text:p><text:span text:style-name="T1">併預算書提報審核，並完成核定程序。</text:span></text:p>
          </table:table-cell>
          <table:table-cell table:style-name="ce8" table:number-columns-repeated="3"/>
          <table:table-cell table:number-columns-repeated="1018"/>
        </table:table-row>
        <table:table-row table:style-name="ro16">
          <table:table-cell table:style-name="ce9" office:value-type="string" calcext:value-type="string">
            <text:p>B302</text:p>
          </table:table-cell>
          <table:table-cell table:style-name="ce15" office:value-type="string" calcext:value-type="string">
            <text:p><text:span text:style-name="T1">監造計畫章節架構是否完整</text:span></text:p>
          </table:table-cell>
          <table:table-cell table:style-name="ce15" office:value-type="string" calcext:value-type="string">
            <text:p><text:span text:style-name="T2">工程監造注意事項第</text:span><text:span text:style-name="T37">5</text:span><text:span text:style-name="T38">點</text:span></text:p>
            <text:p><text:span text:style-name="T1">監造計畫書各章綱要：</text:span></text:p>
            <text:p><text:span text:style-name="T1">監造範圍</text:span>(<text:span text:style-name="T1">一千萬元以上</text:span>)<text:span text:style-name="T1">、</text:span> <text:span text:style-name="T1">監造組織及權責分工、</text:span> <text:span text:style-name="T1">品質計畫審查作業程序、</text:span> <text:span text:style-name="T1">施工計畫審查作業程序、</text:span> <text:span text:style-name="T1">材料與設備抽驗程序及標準、</text:span> <text:span text:style-name="T1">施工抽查程序及標準、</text:span> <text:span text:style-name="T1">品質稽核</text:span>(<text:span text:style-name="T1">五千萬元以上</text:span>)<text:span text:style-name="T1">、</text:span> <text:span text:style-name="T1">文件紀錄管理系統</text:span>(<text:span text:style-name="T1">一千萬元以上</text:span>)<text:span text:style-name="T1">。</text:span></text:p>
          </table:table-cell>
          <table:table-cell table:style-name="ce8" table:number-columns-repeated="3"/>
          <table:table-cell table:number-columns-repeated="1018"/>
        </table:table-row>
        <table:table-row table:style-name="ro21">
          <table:table-cell table:style-name="ce9" office:value-type="string" calcext:value-type="string">
            <text:p>B303</text:p>
          </table:table-cell>
          <table:table-cell table:style-name="ce12" office:value-type="string" calcext:value-type="string">
            <text:p>廠商施工計畫提報時程是否符合規定，逾期是否依罰則辦理；是否有執行機關核定文件；另審查人員是否填寫日期</text:p>
          </table:table-cell>
          <table:table-cell table:style-name="ce15" office:value-type="string" calcext:value-type="string">
            <text:p><text:span text:style-name="T2">契約第</text:span><text:span text:style-name="T37">9</text:span><text:span text:style-name="T38">條、工程監造注意事項第</text:span><text:span text:style-name="T37">7</text:span><text:span text:style-name="T38">點</text:span></text:p>
            <text:p><text:span text:style-name="T1">施工計畫書提送時程：未達查核金額工程為訂約後</text:span>15<text:span text:style-name="T1">日內，查核金額以上且未達巨額金額之工程為訂約後</text:span>20<text:span text:style-name="T1">日內，巨額金額以上工程為訂約後</text:span>30<text:span text:style-name="T1">日內。</text:span></text:p>
            <text:p><text:span text:style-name="T1">若屬廠商延誤提送時程或延誤修正提送情形，非經機關許可者，則採計點罰款方式處以懲罰性違約金，每逾期</text:span>5<text:span text:style-name="T1">天為</text:span>1<text:span text:style-name="T1">期，未滿</text:span>5<text:span text:style-name="T1">天以</text:span>1<text:span text:style-name="T1">期計，每期應扣點數</text:span>1<text:span text:style-name="T1">點；逾期修正亦同。</text:span></text:p>
            <text:p><text:span text:style-name="T1">對於廠商所提相關計畫書，若未違反基本架構及契約主要工項內容，應先以原則同意方式辦理，對於需進行修正補充部分作明確說明。</text:span></text:p>
          </table:table-cell>
          <table:table-cell table:style-name="ce8" table:number-columns-repeated="3"/>
          <table:table-cell table:number-columns-repeated="1018"/>
        </table:table-row>
        <table:table-row table:style-name="ro9">
          <table:table-cell table:style-name="ce9" office:value-type="string" calcext:value-type="string">
            <text:p>B304</text:p>
          </table:table-cell>
          <table:table-cell table:style-name="ce12" office:value-type="string" calcext:value-type="string">
            <text:p>廠商施工計畫書章節架構是否完整</text:p>
          </table:table-cell>
          <table:table-cell table:style-name="ce15" office:value-type="string" calcext:value-type="string">
            <text:p><text:span text:style-name="T2">契約附錄</text:span><text:span text:style-name="T37">7</text:span><text:span text:style-name="T38">、工程監造注意事項附錄</text:span><text:span text:style-name="T37">2</text:span></text:p>
            <text:p><text:span text:style-name="T1">施工計畫各章綱要：一、工程概述二、工地現況調查及研判三、施工作業管理四、整體施工規劃及主要作業項目之施工流程五、人力、機具、材料及設備等資源分析六、假設工程規劃七、工程預定進度管制八、防汛計畫九、緊急應變計畫十、職業安全衛生</text:span>(<text:span text:style-name="T1">水利署發包工程另案提送</text:span>)<text:span text:style-name="T1">十一環境維護計畫</text:span>(<text:span text:style-name="T1">水利署發包工程另案提送</text:span>)<text:span text:style-name="T1">十二、文件資料管理系統十三驗收移交管理計畫。</text:span></text:p>
          </table:table-cell>
          <table:table-cell table:style-name="ce8" table:number-columns-repeated="3"/>
          <table:table-cell table:number-columns-repeated="1018"/>
        </table:table-row>
        <table:table-row table:style-name="ro12">
          <table:table-cell table:style-name="ce9" office:value-type="string" calcext:value-type="string">
            <text:p>B305</text:p>
          </table:table-cell>
          <table:table-cell table:style-name="ce12" office:value-type="string" calcext:value-type="string">
            <text:p>監造報表是否符合填寫規定（填報週期等）</text:p>
          </table:table-cell>
          <table:table-cell table:style-name="ce15" office:value-type="string" calcext:value-type="string">
            <text:p><text:span text:style-name="T2">工程監造注意事項第</text:span><text:span text:style-name="T37">9</text:span><text:span text:style-name="T38">點</text:span></text:p>
            <text:p><text:span text:style-name="T1">監造報表以逐日填寫為原則；屬未達一百萬元工程、搶險工程及開口合約工程、機關因監造人力不足，一位監造人員同時負責二件工程以上之監造，經簽奉機關首長或授權人員核可後，得變更填報週期。</text:span></text:p>
          </table:table-cell>
          <table:table-cell table:style-name="ce8" table:number-columns-repeated="3"/>
          <table:table-cell table:number-columns-repeated="1018"/>
        </table:table-row>
        <table:table-row table:style-name="ro3">
          <table:table-cell table:style-name="ce9" office:value-type="string" calcext:value-type="string">
            <text:p>B306</text:p>
          </table:table-cell>
          <table:table-cell table:style-name="ce15" office:value-type="string" calcext:value-type="string">
            <text:p><text:span text:style-name="T1">機關是否成立督導小組實施督導，有無督導紀錄資料</text:span></text:p>
          </table:table-cell>
          <table:table-cell table:style-name="ce12" office:value-type="string" calcext:value-type="string">
            <text:p><text:span text:style-name="T2">工程督導作業要點第8點</text:span></text:p>
            <text:p>本署所屬機關應設督導小組。</text:p>
          </table:table-cell>
          <table:table-cell table:style-name="ce8" table:number-columns-repeated="3"/>
          <table:table-cell table:number-columns-repeated="1018"/>
        </table:table-row>
        <table:table-row table:style-name="ro16">
          <table:table-cell table:style-name="ce9" office:value-type="string" calcext:value-type="string">
            <text:p>B307</text:p>
          </table:table-cell>
          <table:table-cell table:style-name="ce12" office:value-type="string" calcext:value-type="string">
            <text:p>工程履約爭議廠商向工程會申請調解或提出異議後續處理情形是否符合規定</text:p>
          </table:table-cell>
          <table:table-cell table:style-name="ce15" office:value-type="string" calcext:value-type="string">
            <text:p><text:span text:style-name="T2">契約第</text:span><text:span text:style-name="T37">21</text:span><text:span text:style-name="T38">條</text:span></text:p>
            <text:p><text:span text:style-name="T1">依採購法第</text:span>85<text:span text:style-name="T1">條之</text:span>1<text:span text:style-name="T1">規定向採購申訴審議委員會申請調解。工程採購經採購申訴審議委員會提出調解建議或調解方案，因機關不同意致調解不成立者，廠商提付仲裁，機關不得拒絕。向採購申訴審議委員會申請調解前，得依附錄</text:span>15<text:span text:style-name="T1">「經濟部水利署履約爭議協處小組設置及作業要點」規定辦理。</text:span></text:p>
          </table:table-cell>
          <table:table-cell table:style-name="ce8" table:number-columns-repeated="3"/>
          <table:table-cell table:number-columns-repeated="1018"/>
        </table:table-row>
        <table:table-row table:style-name="ro6">
          <table:table-cell table:style-name="ce9" office:value-type="string" calcext:value-type="string">
            <text:p>B308</text:p>
          </table:table-cell>
          <table:table-cell table:style-name="ce12" office:value-type="string" calcext:value-type="string">
            <text:p>未依契約圖說施工罰扣款辦理方式之相關證明文件是否完備</text:p>
          </table:table-cell>
          <table:table-cell table:style-name="ce15" office:value-type="string" calcext:value-type="string">
            <text:p><text:span text:style-name="T2">契約附錄</text:span><text:span text:style-name="T37">2</text:span></text:p>
            <text:p><text:span text:style-name="T1">廠商未依契約圖說施工之處理方式</text:span></text:p>
            <text:p><text:span text:style-name="T1">檢附資料：契約項目、圖說、單價、計算式、切結書</text:span>(<text:span text:style-name="T1">或公證文件</text:span>)<text:span text:style-name="T1">、執行機關審查意見</text:span>...</text:p>
          </table:table-cell>
          <table:table-cell table:style-name="ce8" table:number-columns-repeated="3"/>
          <table:table-cell table:number-columns-repeated="1018"/>
        </table:table-row>
        <table:table-row table:style-name="ro12">
          <table:table-cell table:style-name="ce9" office:value-type="string" calcext:value-type="string">
            <text:p>B309</text:p>
          </table:table-cell>
          <table:table-cell table:style-name="ce12" office:value-type="string" calcext:value-type="string">
            <text:p>廠商是否提報開<text:span text:style-name="T3">、</text:span>竣工報告，機關是否依規定時程做竣工確認(是否有相關記錄文件)</text:p>
          </table:table-cell>
          <table:table-cell table:style-name="ce12" office:value-type="string" calcext:value-type="string">
            <text:p><text:span text:style-name="T2">契約條款第15條(二)</text:span></text:p>
            <text:p>廠商應於履約標的預定竣工日前或竣工當日，將竣工日期書面通知監造單位及機關。機關應於收到該通知（含工程竣工圖及結算表）之日起7日內由機關派員會同廠商，依據契約、圖說或貨樣核對竣工之項目及數量，以確定是否竣工。</text:p>
          </table:table-cell>
          <table:table-cell table:style-name="ce8" table:number-columns-repeated="3"/>
          <table:table-cell table:number-columns-repeated="1018"/>
        </table:table-row>
        <table:table-row table:style-name="ro4">
          <table:table-cell table:style-name="ce9" office:value-type="string" calcext:value-type="string">
            <text:p>B310</text:p>
          </table:table-cell>
          <table:table-cell table:style-name="ce12" office:value-type="string" calcext:value-type="string">
            <text:p>契約變更工期展延，是否適時於監工報表內填註</text:p>
          </table:table-cell>
          <table:table-cell table:style-name="ce12" office:value-type="string" calcext:value-type="string">
            <text:p>經濟部採購稽核意見:契約變更工期展延，請適時於監工報表內填註，以免造成報表內容所載使用工期落後，工程進度卻超前之矛盾現象。</text:p>
          </table:table-cell>
          <table:table-cell table:style-name="ce8" table:number-columns-repeated="3"/>
          <table:table-cell table:number-columns-repeated="1018"/>
        </table:table-row>
        <table:table-row table:style-name="ro9">
          <table:table-cell table:style-name="ce9" office:value-type="string" calcext:value-type="string">
            <text:p>B311</text:p>
          </table:table-cell>
          <table:table-cell table:style-name="ce12" office:value-type="string" calcext:value-type="string">
            <text:p>廠商專任工程人員需填寫「督察紀錄表」及實施追蹤管制，是否將專任工程人員之督察時機及頻率列入施工計畫內</text:p>
          </table:table-cell>
          <table:table-cell table:style-name="ce12" office:value-type="string" calcext:value-type="string">
            <text:p>契約附錄「經濟部水利署廠商品質管制規定」-六-專任工程人員：</text:p>
            <text:p>辦理督察按圖施工、解決或指導施工技術及安全措施等問題；於工程查驗、查核或督導時到場說明，並於工程查驗文件簽名或蓋章等。督察品管人員及現場施工人員，落實執行品質計畫，並填寫廠商專任工程人員督察紀錄表。專任工程人員至工地現場指導施工技術及安全措施等問題時，應留下標示日期之佐證相片備查。專任工程人員之督察時機及頻率應列入施工計畫內。</text:p>
          </table:table-cell>
          <table:table-cell table:style-name="ce8" table:number-columns-repeated="3"/>
          <table:table-cell table:number-columns-repeated="1018"/>
        </table:table-row>
        <table:table-row table:style-name="ro11">
          <table:table-cell table:style-name="ce9" office:value-type="string" calcext:value-type="string">
            <text:p>B312</text:p>
          </table:table-cell>
          <table:table-cell table:style-name="ce12" office:value-type="string" calcext:value-type="string">
            <text:p>委外監造廠商有無投保專業責任險、雇主意外責任險、勞工保險、全民健康保險及汽機車第三人責任險。</text:p>
          </table:table-cell>
          <table:table-cell table:style-name="ce16" office:value-type="string" calcext:value-type="string">
            <text:p>依據本署委外設計監造服務契約第十條一、乙方應於履約期間辦理下列保險(由甲方擇定後於招標時載明，無者免填)，其屬自然人者，應自行另投保人身意外險。(一) 建築師事務所、技師事務所及工程技術顧問公司應投保專業責任險。包括因業務疏漏、錯誤或過失，違反業務上之義務，致甲方或其他第三人受有之損失。(二) 雇主意外責任險。七、乙方應依甲方之本國法規為其員工及車輛投保勞工保險、全民健康保險及汽機車第三人責任險。其依法免投保勞工保險者，得以其他商業保險代之。</text:p>
          </table:table-cell>
          <table:table-cell table:style-name="ce8" table:number-columns-repeated="3"/>
          <table:table-cell table:number-columns-repeated="1018"/>
        </table:table-row>
        <table:table-row table:style-name="ro32">
          <table:table-cell table:style-name="ce9" office:value-type="string" calcext:value-type="string">
            <text:p>B399</text:p>
          </table:table-cell>
          <table:table-cell table:style-name="ce15" office:value-type="string" calcext:value-type="string">
            <text:p><text:span text:style-name="T1">其他</text:span></text:p>
          </table:table-cell>
          <table:table-cell table:style-name="ce15"/>
          <table:table-cell table:style-name="ce8" table:number-columns-repeated="3"/>
          <table:table-cell table:number-columns-repeated="1018"/>
        </table:table-row>
        <table:table-row table:style-name="ro33">
          <table:table-cell table:style-name="ce6" office:value-type="string" calcext:value-type="string">
            <text:p>B400</text:p>
          </table:table-cell>
          <table:table-cell table:style-name="ce11" office:value-type="string" calcext:value-type="string">
            <text:p>委託監造</text:p>
          </table:table-cell>
          <table:table-cell table:style-name="ce15"/>
          <table:table-cell table:style-name="ce8" table:number-columns-repeated="3"/>
          <table:table-cell table:number-columns-repeated="1018"/>
        </table:table-row>
        <table:table-row table:style-name="ro4">
          <table:table-cell table:style-name="ce9" office:value-type="string" calcext:value-type="string">
            <text:p>B401</text:p>
          </table:table-cell>
          <table:table-cell table:style-name="ce12" office:value-type="string" calcext:value-type="string">
            <text:p>委託監造計畫提報時程是否符合規定，逾期是否依罰則辦理；是否有執行機關核定文件。</text:p>
          </table:table-cell>
          <table:table-cell table:style-name="ce15" office:value-type="string" calcext:value-type="string">
            <text:p><text:span text:style-name="T2">工程監造注意事項第</text:span><text:span text:style-name="T37">3</text:span><text:span text:style-name="T38">點</text:span></text:p>
            <text:p><text:span text:style-name="T1">併預算書及相關設計圖說一併送請機關，提報機關審核。</text:span></text:p>
          </table:table-cell>
          <table:table-cell table:style-name="ce8" table:number-columns-repeated="3"/>
          <table:table-cell table:number-columns-repeated="1018"/>
        </table:table-row>
        <table:table-row table:style-name="ro20">
          <table:table-cell table:style-name="ce9" office:value-type="string" calcext:value-type="string">
            <text:p>B402</text:p>
          </table:table-cell>
          <table:table-cell table:style-name="ce12" office:value-type="string" calcext:value-type="string">
            <text:p>契約內是否明訂暫停估驗請款及相關計點罰款規定</text:p>
          </table:table-cell>
          <table:table-cell table:style-name="ce15" office:value-type="string" calcext:value-type="string">
            <text:p><text:span text:style-name="T2">工程監造注意事項第</text:span><text:span text:style-name="T37">18</text:span><text:span text:style-name="T38">點、經濟部水利署委託設計監造服務契約範本第19條</text:span></text:p>
            <text:p><text:span text:style-name="T1">未依期限提報監造計畫書，機關得暫停估驗請款及下列計點罰款之規定：</text:span></text:p>
            <text:p><text:span text:style-name="T1">延誤未達七日曆天，每天計點一點；延誤八日曆天以上未達十二日曆天者，第八日曆天起每天計點二點；延誤十二日曆天以上，第十三日曆天起每天計點三點；可連續計點，罰款上限以不超過契約金額之百分之十為原則。每點罰款額度巨額以上2千；查核以上未達巨額1千；1千萬以上未達查核500元；未達1千萬元250元。</text:span></text:p>
          </table:table-cell>
          <table:table-cell table:style-name="ce8" table:number-columns-repeated="3"/>
          <table:table-cell table:number-columns-repeated="1018"/>
        </table:table-row>
        <table:table-row table:style-name="ro12">
          <table:table-cell table:style-name="ce9" office:value-type="string" calcext:value-type="string">
            <text:p>B403</text:p>
          </table:table-cell>
          <table:table-cell table:style-name="ce15" office:value-type="string" calcext:value-type="string">
            <text:p><text:span text:style-name="T1">委託監造廠商施工計畫書、品質計畫書及其他計畫</text:span>(<text:span text:style-name="T1">或報告</text:span>)<text:span text:style-name="T1">書，是否於七日曆天內完成審查，並以書面通知廠商限期完成改善</text:span></text:p>
          </table:table-cell>
          <table:table-cell table:style-name="ce15" office:value-type="string" calcext:value-type="string">
            <text:p><text:span text:style-name="T2">工程監造注意事項第</text:span><text:span text:style-name="T37">7</text:span><text:span text:style-name="T38">點</text:span></text:p>
            <text:p><text:span text:style-name="T1">審查不得超過七日曆天，各計畫書查對表進行審查，並彙整於審查意見表內，詳細敘明審查意見、核退理由及相關應行補充資料，以書面通知廠商限期完成改善</text:span>(<text:span text:style-name="T1">改善期限最長不得逾越文到後七日曆天</text:span>)<text:span text:style-name="T1">。</text:span></text:p>
          </table:table-cell>
          <table:table-cell table:style-name="ce8" table:number-columns-repeated="3"/>
          <table:table-cell table:number-columns-repeated="1018"/>
        </table:table-row>
        <table:table-row table:style-name="ro3">
          <table:table-cell table:style-name="ce9" office:value-type="string" calcext:value-type="string">
            <text:p>B404</text:p>
          </table:table-cell>
          <table:table-cell table:style-name="ce12" office:value-type="string" calcext:value-type="string">
            <text:p>委託監造廠商監造報表是否有逐日填寫</text:p>
          </table:table-cell>
          <table:table-cell table:style-name="ce15" office:value-type="string" calcext:value-type="string">
            <text:p><text:span text:style-name="T2">工程監造注意事項第</text:span><text:span text:style-name="T37">9</text:span><text:span text:style-name="T38">點</text:span></text:p>
            <text:p><text:span text:style-name="T1">監造報表，需逐日填寫。</text:span></text:p>
          </table:table-cell>
          <table:table-cell table:style-name="ce8" table:number-columns-repeated="3"/>
          <table:table-cell table:number-columns-repeated="1018"/>
        </table:table-row>
        <table:table-row table:style-name="ro4">
          <table:table-cell table:style-name="ce9" office:value-type="string" calcext:value-type="string">
            <text:p>B405</text:p>
          </table:table-cell>
          <table:table-cell table:style-name="ce15" office:value-type="string" calcext:value-type="string">
            <text:p><text:span text:style-name="T1">契約是否有明訂監造最少人力及人員資格</text:span></text:p>
          </table:table-cell>
          <table:table-cell table:style-name="ce15" office:value-type="string" calcext:value-type="string">
            <text:p><text:span text:style-name="T2">工程監造注意事項第</text:span><text:span text:style-name="T37">13</text:span><text:span text:style-name="T38">點</text:span></text:p>
            <text:p><text:span text:style-name="T1">1. 未達新臺幣二億元之工程，至少一人。</text:span></text:p>
            <text:p><text:span text:style-name="T1">2、新臺幣二億元以上之工程，至少二人。</text:span></text:p>
          </table:table-cell>
          <table:table-cell table:style-name="ce8" table:number-columns-repeated="3"/>
          <table:table-cell table:number-columns-repeated="1018"/>
        </table:table-row>
        <table:table-row table:style-name="ro6">
          <table:table-cell table:style-name="ce9" office:value-type="string" calcext:value-type="string">
            <text:p>B406</text:p>
          </table:table-cell>
          <table:table-cell table:style-name="ce15" office:value-type="string" calcext:value-type="string">
            <text:p><text:span text:style-name="T1">委託監造廠商是否有依契約規定提報其實施設計、監造簽證之執行計畫</text:span>(<text:span text:style-name="T1">執行計畫應有之工作項目，由機關於招標文件中訂之</text:span>)</text:p>
          </table:table-cell>
          <table:table-cell table:style-name="ce14" office:value-type="string" calcext:value-type="string">
            <text:p><text:span text:style-name="T2">委託設計監造服務契約範本第8條第16款</text:span></text:p>
            <text:p><text:span text:style-name="T1">應包括品質計畫與施工計畫審查、施工圖說審查、材料與設備抽驗、施工查驗與查核、設備功能運轉測試之抽驗及其他必要項目。（由甲方於招標時載明）</text:span></text:p>
          </table:table-cell>
          <table:table-cell table:style-name="ce8" table:number-columns-repeated="3"/>
          <table:table-cell table:number-columns-repeated="1018"/>
        </table:table-row>
        <table:table-row table:style-name="ro4">
          <table:table-cell table:style-name="ce9" office:value-type="string" calcext:value-type="string">
            <text:p>B407</text:p>
          </table:table-cell>
          <table:table-cell table:style-name="ce15" office:value-type="string" calcext:value-type="string">
            <text:p><text:span text:style-name="T1">委託監造廠商是否於每月</text:span>5<text:span text:style-name="T1">日前提送工作月報</text:span></text:p>
          </table:table-cell>
          <table:table-cell table:style-name="ce14" office:value-type="string" calcext:value-type="string">
            <text:p><text:span text:style-name="T2">委託設計監造服務契約範本第8條17款</text:span></text:p>
            <text:p><text:span text:style-name="T1">每月</text:span><text:span text:style-name="T39">5</text:span><text:span text:style-name="T36">日前提送工作月報，其內容包括工作事項、工作進度（含當月完成成果說明）、工作人數及時數、異常狀況及因應對策等。</text:span></text:p>
          </table:table-cell>
          <table:table-cell table:style-name="ce8" table:number-columns-repeated="3"/>
          <table:table-cell table:number-columns-repeated="1018"/>
        </table:table-row>
        <table:table-row table:style-name="ro34">
          <table:table-cell table:style-name="ce9" office:value-type="string" calcext:value-type="string">
            <text:p>B409</text:p>
          </table:table-cell>
          <table:table-cell table:style-name="ce12" office:value-type="string" calcext:value-type="string">
            <text:p>機關委外監造之工程是否於工程完工後提出監造成果報告</text:p>
          </table:table-cell>
          <table:table-cell table:style-name="ce14" office:value-type="string" calcext:value-type="string">
            <text:p><text:span text:style-name="T2">委託設計監造服務契約範本第8點條</text:span></text:p>
            <text:p><text:span text:style-name="T1">本署暨所屬機關辦理委託監造之工程專案管理注意事項第2點</text:span></text:p>
            <text:p><text:span text:style-name="T1">評估該委託案件之工期，規範分階段或完工後及配合機關要求之時間點，提出監造執行成果報告</text:span><text:span text:style-name="T39">2</text:span><text:span text:style-name="T36">份</text:span><text:span text:style-name="T39">(</text:span><text:span text:style-name="T36">含各階段之成果報告及總報告，並裝訂成冊</text:span><text:span text:style-name="T39">)</text:span><text:span text:style-name="T36">。相關資料如下</text:span><text:span text:style-name="T39">:</text:span></text:p>
            <text:p><text:span text:style-name="T10">(</text:span><text:span text:style-name="T36">一</text:span><text:span text:style-name="T39">)</text:span><text:span text:style-name="T36">文件目錄總表</text:span><text:span text:style-name="T39">(</text:span><text:span text:style-name="T36">二</text:span><text:span text:style-name="T39">)</text:span><text:span text:style-name="T36">監造報表</text:span><text:span text:style-name="T39">-</text:span><text:span text:style-name="T36">採用電子檔</text:span><text:span text:style-name="T39">(</text:span><text:span text:style-name="T36">掃描</text:span><text:span text:style-name="T39">)(</text:span><text:span text:style-name="T36">三</text:span><text:span text:style-name="T39">)</text:span><text:span text:style-name="T36">廠商所提施工計畫及品質計畫之審查辦理情形</text:span><text:span text:style-name="T39">(</text:span><text:span text:style-name="T36">四</text:span><text:span text:style-name="T39">)</text:span><text:span text:style-name="T36">材料設備送審管制總表</text:span><text:span text:style-name="T39">(</text:span><text:span text:style-name="T36">五</text:span><text:span text:style-name="T39">)</text:span><text:span text:style-name="T36">材料設備檢</text:span><text:span text:style-name="T39">(</text:span><text:span text:style-name="T36">試</text:span><text:span text:style-name="T39">)</text:span><text:span text:style-name="T36">驗管制總表</text:span><text:span text:style-name="T39">(</text:span><text:span text:style-name="T36">六</text:span><text:span text:style-name="T39">)</text:span><text:span text:style-name="T36">材料檢試驗管制統計表</text:span><text:span text:style-name="T39">(</text:span><text:span text:style-name="T36">七</text:span><text:span text:style-name="T39">)</text:span><text:span text:style-name="T36">施工品質檢試驗統計表</text:span><text:span text:style-name="T39">(</text:span><text:span text:style-name="T36">八</text:span><text:span text:style-name="T39">)</text:span><text:span text:style-name="T36">施工抽查統計表</text:span><text:span text:style-name="T39">(</text:span><text:span text:style-name="T36">九</text:span><text:span text:style-name="T39">)</text:span><text:span text:style-name="T36">相關缺失改善追蹤辦理情形</text:span><text:span text:style-name="T39">(</text:span><text:span text:style-name="T36">十</text:span><text:span text:style-name="T39">)</text:span><text:span text:style-name="T36">品質稽核辦理情形</text:span><text:span text:style-name="T39">(</text:span><text:span text:style-name="T36">十一</text:span><text:span text:style-name="T39">)</text:span><text:span text:style-name="T36">其他於監造執行階段，經機關要求屬監造執行範圍之相關資料。</text:span></text:p>
          </table:table-cell>
          <table:table-cell table:style-name="ce8" table:number-columns-repeated="3"/>
          <table:table-cell table:number-columns-repeated="1018"/>
        </table:table-row>
        <table:table-row table:style-name="ro1">
          <table:table-cell table:style-name="ce17" office:value-type="string" calcext:value-type="string">
            <text:p>B499</text:p>
          </table:table-cell>
          <table:table-cell table:style-name="ce18" office:value-type="string" calcext:value-type="string">
            <text:p><text:span text:style-name="T1">其他</text:span></text:p>
          </table:table-cell>
          <table:table-cell table:style-name="ce18"/>
          <table:table-cell table:style-name="ce19" table:number-columns-repeated="3"/>
          <table:table-cell table:number-columns-repeated="1018"/>
        </table:table-row>
        <table:table-row table:style-name="ro2">
          <table:table-cell table:style-name="ce34" office:value-type="string" calcext:value-type="string" table:number-columns-spanned="6" table:number-rows-spanned="1">
            <text:p>備註：請各督導人員填寫符合與否，並將不符合情形詳細填寫完畢後交由該次工務行政督導幹事彙整。</text:p>
          </table:table-cell>
          <table:covered-table-cell table:number-columns-repeated="5"/>
          <table:table-cell table:number-columns-repeated="1018"/>
        </table:table-row>
        <table:table-row table:style-name="ro29">
          <table:table-cell table:style-name="ce20" office:value-type="string" calcext:value-type="string">
            <text:p><text:span text:style-name="T2">科別</text:span></text:p>
          </table:table-cell>
          <table:table-cell table:style-name="ce21" office:value-type="string" calcext:value-type="string">
            <text:p>第三科</text:p>
          </table:table-cell>
          <table:table-cell table:style-name="ce21" office:value-type="string" calcext:value-type="string">
            <text:p>督導人員簽名</text:p>
          </table:table-cell>
          <table:table-cell table:style-name="ce33" table:number-columns-spanned="3" table:number-rows-spanned="1"/>
          <table:covered-table-cell table:number-columns-repeated="2"/>
          <table:table-cell table:number-columns-repeated="1018"/>
        </table:table-row>
        <table:table-row table:style-name="ro3">
          <table:table-cell table:style-name="ce9" office:value-type="string" calcext:value-type="string">
            <text:p><text:span text:style-name="T1">編號</text:span></text:p>
          </table:table-cell>
          <table:table-cell table:style-name="ce10" office:value-type="string" calcext:value-type="string">
            <text:p>督導項目</text:p>
          </table:table-cell>
          <table:table-cell table:style-name="ce10" office:value-type="string" calcext:value-type="string">
            <text:p>督導依據</text:p>
          </table:table-cell>
          <table:table-cell table:style-name="ce10" office:value-type="string" calcext:value-type="string">
            <text:p>符合</text:p>
          </table:table-cell>
          <table:table-cell table:style-name="ce10" office:value-type="string" calcext:value-type="string">
            <text:p>不符合</text:p>
          </table:table-cell>
          <table:table-cell table:style-name="ce10" office:value-type="string" calcext:value-type="string">
            <text:p>督導<text:span text:style-name="T10">(</text:span>或不符合<text:span text:style-name="T10">)</text:span>情形</text:p>
          </table:table-cell>
          <table:table-cell table:number-columns-repeated="1018"/>
        </table:table-row>
        <table:table-row table:style-name="ro1">
          <table:table-cell table:style-name="ce6" office:value-type="string" calcext:value-type="string">
            <text:p>C100</text:p>
          </table:table-cell>
          <table:table-cell table:style-name="ce11" office:value-type="string" calcext:value-type="string">
            <text:p>品管預算編製</text:p>
          </table:table-cell>
          <table:table-cell table:style-name="ce12"/>
          <table:table-cell table:style-name="ce8" table:number-columns-repeated="3"/>
          <table:table-cell table:number-columns-repeated="1018"/>
        </table:table-row>
        <table:table-row table:style-name="ro12">
          <table:table-cell table:style-name="ce9" office:value-type="string" calcext:value-type="string">
            <text:p>C101</text:p>
          </table:table-cell>
          <table:table-cell table:style-name="ce12" office:value-type="string" calcext:value-type="string">
            <text:p>是否依規定編列品管費及檢驗費；未編列品管費且不設置品管人員者是否依規定送署同意。</text:p>
          </table:table-cell>
          <table:table-cell table:style-name="ce69" office:value-type="string" calcext:value-type="string">
            <text:p><text:span text:style-name="T40">工程品管費編列基準</text:span><text:span text:style-name="T41">第1點</text:span><text:span text:style-name="T42">，「...</text:span><text:span text:style-name="T43">工程預算書中應編列品管費用及材料設備抽(檢)驗費用...」，品質管制作業費=品管費+檢驗費</text:span></text:p>
            <text:p><text:span text:style-name="T40">工程品管費編列基準</text:span><text:span text:style-name="T41">第2點第1項第(二)款</text:span><text:span text:style-name="T43">，「(二)無需編列品管費且不需設置品管人員之工程標案，所屬機關應於預算書成立前將該工程明細表函送本署同意或備查」</text:span></text:p>
          </table:table-cell>
          <table:table-cell table:style-name="ce8" table:number-columns-repeated="3"/>
          <table:table-cell table:number-columns-repeated="1018"/>
        </table:table-row>
        <table:table-row table:style-name="ro13">
          <table:table-cell table:style-name="ce9" office:value-type="string" calcext:value-type="string">
            <text:p>C102</text:p>
          </table:table-cell>
          <table:table-cell table:style-name="ce12" office:value-type="string" calcext:value-type="string">
            <text:p>品管人員為專職者，品管費是否以人月量化編列；非專職者，品管費是否依規定百分比編列。</text:p>
          </table:table-cell>
          <table:table-cell table:style-name="ce69" office:value-type="string" calcext:value-type="string">
            <text:p>廠商品質管制規定<text:span text:style-name="T44">第5點(四)</text:span>、工程品管費用編列基準<text:span text:style-name="T44">第2點(一)、第3點(一)~(三)：</text:span></text:p>
            <text:p>(1)查核金額以上之工程，品管人員應專職，品管費以人月量化編列</text:p>
            <text:p>品管費(專職)=(品管人員薪資*人數+行政管理費)*工期</text:p>
            <text:p><text:span text:style-name="T45">行政管理費=0.01%</text:span><text:span text:style-name="T46">*</text:span>直接工程費</text:p>
            <text:p>(2)查核金額以下之工程，品管費以百分比法編列</text:p>
            <text:p>品管費(非專職)=0.6%至2%直接工程費(M)</text:p>
            <text:p>M&lt;1千萬元             品管費 P=0.02M</text:p>
            <text:p>1千萬元≦M＜3千萬元   品管費P=0.01M+100                   </text:p>
            <text:p>3千萬元≦M＜5千萬元   品管費P=0.006M+220                  </text:p>
            <text:p><text:span text:style-name="T4">(3)疏濬清淤類、維修(護)改善類之工程，涉品質相關措施及檢驗事項之工項經費達100萬元以上者，其品管費可採百分比法編列或人月量化編列。</text:span></text:p>
          </table:table-cell>
          <table:table-cell table:style-name="ce8" table:number-columns-repeated="3"/>
          <table:table-cell table:number-columns-repeated="1018"/>
        </table:table-row>
        <table:table-row table:style-name="ro6">
          <table:table-cell table:style-name="ce9" office:value-type="string" calcext:value-type="string">
            <text:p>C103</text:p>
          </table:table-cell>
          <table:table-cell table:style-name="ce12" office:value-type="string" calcext:value-type="string">
            <text:p>預算書之局辦其他費是否編列抽驗費。</text:p>
          </table:table-cell>
          <table:table-cell table:style-name="ce12" office:value-type="string" calcext:value-type="string">
            <text:p>工程品管費編列基準第1點第1項第(2)款，「監造單位所需之材料設備抽驗費用應單獨編列；機關委託監造者，應於委託監造招標文件內編列；設計及監造一併委託者或自辦監造者，應於該工程預算書內之局辦其他費項下編列。」</text:p>
          </table:table-cell>
          <table:table-cell table:style-name="ce8" table:number-columns-repeated="3"/>
          <table:table-cell table:number-columns-repeated="1018"/>
        </table:table-row>
        <table:table-row table:style-name="ro35">
          <table:table-cell table:style-name="ce9" office:value-type="string" calcext:value-type="string">
            <text:p>C199</text:p>
          </table:table-cell>
          <table:table-cell table:style-name="ce12" office:value-type="string" calcext:value-type="string">
            <text:p>其他</text:p>
          </table:table-cell>
          <table:table-cell table:style-name="ce12"/>
          <table:table-cell table:style-name="ce8" table:number-columns-repeated="3"/>
          <table:table-cell table:number-columns-repeated="1018"/>
        </table:table-row>
        <table:table-row table:style-name="ro1">
          <table:table-cell table:style-name="ce6" office:value-type="string" calcext:value-type="string">
            <text:p>C200</text:p>
          </table:table-cell>
          <table:table-cell table:style-name="ce11" office:value-type="string" calcext:value-type="string">
            <text:p>施工品管制度</text:p>
          </table:table-cell>
          <table:table-cell table:style-name="ce12"/>
          <table:table-cell table:style-name="ce8" table:number-columns-repeated="3"/>
          <table:table-cell table:number-columns-repeated="1018"/>
        </table:table-row>
        <table:table-row table:style-name="ro36">
          <table:table-cell table:style-name="ce9" office:value-type="string" calcext:value-type="string">
            <text:p>C201</text:p>
          </table:table-cell>
          <table:table-cell table:style-name="ce12" office:value-type="string" calcext:value-type="string">
            <text:p>廠商品質計畫提報時程是否符合規定，逾期是否依罰則辦理；是否有執行機關核定文件；另審查人員是否填寫日期</text:p>
          </table:table-cell>
          <table:table-cell table:style-name="ce12" office:value-type="string" calcext:value-type="string">
            <text:p><text:span text:style-name="T2">廠商品質管制規定第3點及第17點(二)4</text:span></text:p>
            <text:p>2億元以上30天/5千萬元以上20天/5千萬元以下15天</text:p>
            <text:p>逾期罰違，每逾期五天為1期，未滿五天以1期計，每期應扣點數ㄧ點。</text:p>
            <text:p>巨額金額以上工程每點罰款為新臺幣八千元、查核金額以上未達巨額工程每點罰款為新臺幣四千元、新臺幣一千萬元以上未達查核金額工程每點罰款為新臺幣二千元、未達新臺幣一千萬元工程每點罰款為新臺幣一千元。</text:p>
          </table:table-cell>
          <table:table-cell table:style-name="ce8" table:number-columns-repeated="2"/>
          <table:table-cell table:style-name="ce22"/>
          <table:table-cell table:number-columns-repeated="1018"/>
        </table:table-row>
        <table:table-row table:style-name="ro4">
          <table:table-cell table:style-name="ce23" office:value-type="string" calcext:value-type="string">
            <text:p>C202</text:p>
          </table:table-cell>
          <table:table-cell table:style-name="ce22" office:value-type="string" calcext:value-type="string">
            <text:p>廠商特殊工項之分項品質計畫書是否依規定，於該分項工程施工前<text:span text:style-name="T10">30</text:span>日函送監造單位審查。</text:p>
          </table:table-cell>
          <table:table-cell table:style-name="ce22" office:value-type="string" calcext:value-type="string">
            <text:p>廠商品質管制規定第<text:span text:style-name="T10">3</text:span>點第1項第<text:span text:style-name="T10">(</text:span>二<text:span text:style-name="T10">)</text:span>款，「特殊性質之工作項目於提報整體品質計畫時，應說明提報分項品質計畫，並於該分項工程施工前三十日函送監造單位審查。」</text:p>
          </table:table-cell>
          <table:table-cell table:style-name="ce8" table:number-columns-repeated="2"/>
          <table:table-cell table:style-name="ce22"/>
          <table:table-cell table:number-columns-repeated="1018"/>
        </table:table-row>
        <table:table-row table:style-name="ro23">
          <table:table-cell table:style-name="ce23" office:value-type="string" calcext:value-type="string">
            <text:p>C203</text:p>
          </table:table-cell>
          <table:table-cell table:style-name="ce22" office:value-type="string" calcext:value-type="string">
            <text:p>廠商品質計畫之管理標準、檢查頻率訂定，是否依契約規定量化；檢查時機是否清楚說明並標示監造單位規定之檢驗停留點；檢查方法是否說明適用規範。</text:p>
          </table:table-cell>
          <table:table-cell table:style-name="ce22" office:value-type="string" calcext:value-type="string">
            <text:p>廠商品質管制規定第<text:span text:style-name="T10">4</text:span>點第6項第(四)款第2目，「2、管理要項...列出管理項目、管理標準、檢查時機、檢查方法、檢查頻率..應依契約規定量化；檢查時機需清楚說明檢查時間點，並清楚標示監造單位規定之檢驗停留點；檢查方法則需說明檢驗適用規範。」</text:p>
          </table:table-cell>
          <table:table-cell table:style-name="ce8" table:number-columns-repeated="3"/>
          <table:table-cell table:number-columns-repeated="1018"/>
        </table:table-row>
        <table:table-row table:style-name="ro30">
          <table:table-cell table:style-name="ce9" office:value-type="string" calcext:value-type="string">
            <text:p>C204</text:p>
          </table:table-cell>
          <table:table-cell table:style-name="ce12" office:value-type="string" calcext:value-type="string">
            <text:p>廠商品管人員資格文件提報時程是否符合規定，是否有執行機關審查(查核以上副知本署)。異動時亦同。逾期是否依罰則辦理。</text:p>
          </table:table-cell>
          <table:table-cell table:style-name="ce69" office:value-type="string" calcext:value-type="string">
            <text:p><text:span text:style-name="T40">廠商品質管制規定第5點</text:span><text:span text:style-name="T41">(三)</text:span><text:span text:style-name="T42">及17點</text:span><text:span text:style-name="T41">(一)</text:span></text:p>
            <text:p><text:span text:style-name="T47">品管人員開工前報核，竣工後申請解除職務</text:span></text:p>
            <text:p><text:span text:style-name="T47">品管人員4年回訓36小時</text:span></text:p>
            <text:p><text:span text:style-name="T47">逾期未提報品管人員，機關得暫停發放工程估驗款</text:span></text:p>
          </table:table-cell>
          <table:table-cell table:style-name="ce24" table:number-columns-repeated="2"/>
          <table:table-cell table:style-name="ce8"/>
          <table:table-cell table:number-columns-repeated="1018"/>
        </table:table-row>
        <table:table-row table:style-name="ro37">
          <table:table-cell table:style-name="ce23" office:value-type="string" calcext:value-type="string">
            <text:p>C205</text:p>
          </table:table-cell>
          <table:table-cell table:style-name="ce12" office:value-type="string" calcext:value-type="string">
            <text:p>廠商品管人員之資格及人數是否符合規定，查核金額以上工程品管人員有否依規定設置專職人數。</text:p>
          </table:table-cell>
          <table:table-cell table:style-name="ce69" office:value-type="string" calcext:value-type="string">
            <text:p><text:span text:style-name="T40">廠商品質管制規定第5點第</text:span><text:span text:style-name="T41">(四)</text:span><text:span text:style-name="T42">款，</text:span><text:span text:style-name="T43">品管人員人數規定...巨額以上，應設相關土木類等專長至少二人，如含有機械、電機等工作項目者，應增設相關機械、電機類等專長至少一人...查核金額(5千萬元)以上未達巨額採購，應設相關土木類等專長至少一人，如含有機械、電機等工作項目者，應增設相關機械、電機類等專長至少一人…未達查核金額之工程，至少設置一人。</text:span></text:p>
            <text:p><text:span text:style-name="T40">工程品管費用編列基準第3點第(一)款</text:span><text:span text:style-name="T48">「訂有專職者以人月量化編列為原則...」</text:span></text:p>
          </table:table-cell>
          <table:table-cell table:style-name="ce8" table:number-columns-repeated="3"/>
          <table:table-cell table:number-columns-repeated="1018"/>
        </table:table-row>
        <table:table-row table:style-name="ro23">
          <table:table-cell table:style-name="ce9" office:value-type="string" calcext:value-type="string">
            <text:p>C206</text:p>
          </table:table-cell>
          <table:table-cell table:style-name="ce12" office:value-type="string" calcext:value-type="string">
            <text:p>未有TAF認證機構認可實驗室辦理試驗項目，是否有經執行機關同意送認可之實驗室辦理。</text:p>
          </table:table-cell>
          <table:table-cell table:style-name="ce12" office:value-type="string" calcext:value-type="string">
            <text:p><text:span text:style-name="T2">廠商品質管制規定第7點第1項第(二)款</text:span>，「因無該項目認證實驗室、距離遙遠或情況特殊影響施工者，經執行機關同意後送執行機關認可之實驗室。」</text:p>
            <text:p/>
          </table:table-cell>
          <table:table-cell table:style-name="ce8" table:number-columns-repeated="3"/>
          <table:table-cell table:number-columns-repeated="1018"/>
        </table:table-row>
        <table:table-row table:style-name="ro37">
          <table:table-cell table:style-name="ce23" office:value-type="string" calcext:value-type="string">
            <text:p>C207</text:p>
          </table:table-cell>
          <table:table-cell table:style-name="ce12" office:value-type="string" calcext:value-type="string">
            <text:p>廠商品質成果報告提送時程是否符合規定，逾期是否依罰則辦理；是否有執行機關核定文件。</text:p>
          </table:table-cell>
          <table:table-cell table:style-name="ce69" office:value-type="string" calcext:value-type="string">
            <text:p><text:span text:style-name="T40">廠商品質管制規定第14點及17點</text:span><text:span text:style-name="T41">(二)</text:span></text:p>
            <text:p><text:span text:style-name="T47">成果報告竣工起28日內提報、</text:span></text:p>
            <text:p><text:span text:style-name="T47">逾期罰違，每逾期五天為1期，未滿五天以1期計，每期應扣點數ㄧ點。</text:span></text:p>
            <text:p><text:span text:style-name="T47">巨額金額以上工程每點罰款為新臺幣八千元、查核金額以上未達巨額工程每點罰款為新臺幣四千元、新臺幣一千萬元以上未達查核金額工程每點罰款為新臺幣二千元、未達新臺幣一千萬元工程每點罰款為新臺幣一千元。</text:span></text:p>
          </table:table-cell>
          <table:table-cell table:style-name="ce8" table:number-columns-repeated="3"/>
          <table:table-cell table:number-columns-repeated="1018"/>
        </table:table-row>
        <table:table-row table:style-name="ro38">
          <table:table-cell table:style-name="ce9" office:value-type="string" calcext:value-type="string">
            <text:p>C208</text:p>
          </table:table-cell>
          <table:table-cell table:style-name="ce12" office:value-type="string" calcext:value-type="string">
            <text:p>廠商品質計畫章節架構是否符合工程規模，且內容是否完整。</text:p>
          </table:table-cell>
          <table:table-cell table:style-name="ce12" office:value-type="string" calcext:value-type="string">
            <text:p><text:span text:style-name="T2">廠商品質管制規定第4點</text:span></text:p>
            <text:p>查核金額以上之工程，品質計畫內容:計畫範圍、管理責任、施工要領、品質管理標準、材料及施工檢驗程序、設備功能運轉檢測程序及標準（無機電設備者免）、自主檢查表、不合格品之管制、矯正與預防措施、內部品質稽核、文件紀錄管理系統等項目。</text:p>
            <text:p>1千萬元以上未達查核金額(5千萬元)之工程，品質計畫內容:計畫範圍、管理責任、品質管理標準、材料及施工檢驗程序、設備功能運轉檢測程序及標準（無機電設備者免）、自主檢查表、文件紀錄管理系統等項目。</text:p>
            <text:p>100萬以上未達1千萬元之工程，品質計畫內容:計畫範圍、管理責任、品質管理標準、材料及施工檢驗程序、設備功能運轉檢測程序及標準（無機電設備者免）、自主檢查表等項目</text:p>
          </table:table-cell>
          <table:table-cell table:style-name="ce8" table:number-columns-repeated="3"/>
          <table:table-cell table:number-columns-repeated="1018"/>
        </table:table-row>
        <table:table-row table:style-name="ro39">
          <table:table-cell table:style-name="ce9" office:value-type="string" calcext:value-type="string">
            <text:p>C299</text:p>
          </table:table-cell>
          <table:table-cell table:style-name="ce12" office:value-type="string" calcext:value-type="string">
            <text:p>其他</text:p>
          </table:table-cell>
          <table:table-cell table:style-name="ce12"/>
          <table:table-cell table:style-name="ce8" table:number-columns-repeated="3"/>
          <table:table-cell table:number-columns-repeated="1018"/>
        </table:table-row>
        <table:table-row table:style-name="ro1">
          <table:table-cell table:style-name="ce6" office:value-type="string" calcext:value-type="string">
            <text:p>C300</text:p>
          </table:table-cell>
          <table:table-cell table:style-name="ce11" office:value-type="string" calcext:value-type="string">
            <text:p>施工品管執行</text:p>
          </table:table-cell>
          <table:table-cell table:style-name="ce12"/>
          <table:table-cell table:style-name="ce8" table:number-columns-repeated="3"/>
          <table:table-cell table:number-columns-repeated="1018"/>
        </table:table-row>
        <table:table-row table:style-name="ro3">
          <table:table-cell table:style-name="ce9" office:value-type="string" calcext:value-type="string">
            <text:p>C301</text:p>
          </table:table-cell>
          <table:table-cell table:style-name="ce12" office:value-type="string" calcext:value-type="string">
            <text:p>廠商是否依規定時程提出材料設備送審資料，是否有執行機關核定文件。</text:p>
          </table:table-cell>
          <table:table-cell table:style-name="ce12" office:value-type="string" calcext:value-type="string">
            <text:p>依設計圖說及各施工規範規定之材料設備項目，及機關核定之「材料設備送審管制總表」時程送審。</text:p>
          </table:table-cell>
          <table:table-cell table:style-name="ce8" table:number-columns-repeated="3"/>
          <table:table-cell table:number-columns-repeated="1018"/>
        </table:table-row>
        <table:table-row table:style-name="ro20">
          <table:table-cell table:style-name="ce9" office:value-type="string" calcext:value-type="string">
            <text:p>C302</text:p>
          </table:table-cell>
          <table:table-cell table:style-name="ce12" office:value-type="string" calcext:value-type="string">
            <text:p>廠商材料及施工品質檢驗，是否有TAF實驗室出具認可標誌報告；並由監造人員及品管人員初判、複判。</text:p>
          </table:table-cell>
          <table:table-cell table:style-name="ce12" office:value-type="string" calcext:value-type="string">
            <text:p><text:span text:style-name="T2">廠商品質管制規定第7點第(一)款第1目</text:span>，「 各項工程使用材料設備及施工品質之檢驗或抽驗項目，應由符合CNS 17025(ISO/IEC 17025)規定之實驗室辦理，並出具檢驗或抽驗報告。檢(試)驗報告，應印有依標準法授權之實驗室認證機構之認可標誌TAF Logo(標誌)」。</text:p>
            <text:p><text:span text:style-name="T2">同點第(四)款第1目</text:span>，「除契約另有規定外，屬監造單位材料抽驗之試驗報告者，由監造單位自行判讀，不需施工廠商品管人員初判；屬施工廠商依契約執行之材料檢驗或併同監造單位抽驗辦理之試驗報告者，則由施工廠商品管人員初判，再由監造單位複判」。</text:p>
          </table:table-cell>
          <table:table-cell table:style-name="ce8" table:number-columns-repeated="2"/>
          <table:table-cell table:style-name="ce25"/>
          <table:table-cell table:number-columns-repeated="1018"/>
        </table:table-row>
        <table:table-row table:style-name="ro4">
          <table:table-cell table:style-name="ce9" office:value-type="string" calcext:value-type="string">
            <text:p>C303</text:p>
          </table:table-cell>
          <table:table-cell table:style-name="ce22" office:value-type="string" calcext:value-type="string">
            <text:p>契約文件所附之施工規範及相關規定是否為本工程所需，且為本署<text:span text:style-name="T10">(</text:span>或工程會<text:span text:style-name="T10">)</text:span>最新版本。</text:p>
          </table:table-cell>
          <table:table-cell table:style-name="ce22" office:value-type="string" calcext:value-type="string">
            <text:p>契約文件及各施工規範，自本署全球資訊網「法規及行政規則」→「行政規則」→「工程事務類」項下查詢「契約及相關附錄」、「施工規範」下載最新版本。</text:p>
          </table:table-cell>
          <table:table-cell table:style-name="ce8" table:number-columns-repeated="3"/>
          <table:table-cell table:number-columns-repeated="1018"/>
        </table:table-row>
        <table:table-row table:style-name="ro12">
          <table:table-cell table:style-name="ce9" office:value-type="string" calcext:value-type="string">
            <text:p>C304</text:p>
          </table:table-cell>
          <table:table-cell table:style-name="ce12" office:value-type="string" calcext:value-type="string">
            <text:p>廠商預拌混凝土、瀝青混凝土、控制性低強度回填材料(CLSM)等於施工前是否有檢送配比設計報告相關文件送執行機關核定。</text:p>
          </table:table-cell>
          <table:table-cell table:style-name="ce12" office:value-type="string" calcext:value-type="string">
            <text:p><text:span text:style-name="T2">本署施工規範第03310章「結構用混凝土」</text:span>第1.4.4款「配比設計」、</text:p>
            <text:p><text:span text:style-name="T2">第02742章「瀝青混凝土鋪面」</text:span>第1.5.3款「瀝青混凝土配合設計報告書」、第03377章「控制性低強度回填材料(CLSM)」第1.5.4款「配比設計報告書」</text:p>
          </table:table-cell>
          <table:table-cell table:style-name="ce8" table:number-columns-repeated="3"/>
          <table:table-cell table:number-columns-repeated="4"/>
          <table:table-cell office:value-type="string" calcext:value-type="string">
            <text:p>【</text:p>
          </table:table-cell>
          <table:table-cell table:number-columns-repeated="1013"/>
        </table:table-row>
        <table:table-row table:style-name="ro20">
          <table:table-cell table:style-name="ce9" office:value-type="string" calcext:value-type="string">
            <text:p>C305</text:p>
          </table:table-cell>
          <table:table-cell table:style-name="ce12" office:value-type="string" calcext:value-type="string">
            <text:p>廠商有不符合或潛在不符合因素，應依不符合事項處理流程，是否通知廠商限期實施矯正預防措施及追蹤管制。(二科、三科)</text:p>
          </table:table-cell>
          <table:table-cell table:style-name="ce69" office:value-type="string" calcext:value-type="string">
            <text:p><text:span text:style-name="T40">工程監造注意事項第9點第(</text:span><text:span text:style-name="T49">六</text:span><text:span text:style-name="T42">)款，</text:span><text:span text:style-name="T43">「</text:span><text:span text:style-name="T50">抽查</text:span><text:span text:style-name="T51">施工廠商放樣、施工基準測量</text:span><text:span text:style-name="T52">、</text:span><text:span text:style-name="T51">各項測量之校驗及各項抽驗</text:span><text:span text:style-name="T52">和</text:span><text:span text:style-name="T51">抽查，如有不符合事項時，應依不符合事項處理流程填寫不符合事項報告，通知</text:span><text:span text:style-name="T52">施工</text:span><text:span text:style-name="T51">廠商限期改善，若屬重複缺失或重大缺失事項，則要求</text:span><text:span text:style-name="T52">施工</text:span><text:span text:style-name="T51">廠商實施矯正及採取預防措施(NCR作業流程)，並實施審核、追蹤管制及記錄。</text:span><text:span text:style-name="T53">」</text:span></text:p>
            <text:p><text:span text:style-name="T40">廠商品質管制規定第9點，</text:span><text:span text:style-name="T48">「辦理之各項查核、督導、內部品質稽核、檢驗、自主檢驗及自主檢查等，如有不符合事項或潛在不符合因素，廠商應依不符合事項處理流程辦理，確實落實不符合事項處理作業，並採取不符合事項報告之矯正預防措施及實施不符合事項報告追蹤管制表…。」</text:span></text:p>
          </table:table-cell>
          <table:table-cell table:style-name="ce8" table:number-columns-repeated="3"/>
          <table:table-cell table:number-columns-repeated="1018"/>
        </table:table-row>
        <table:table-row table:style-name="ro40">
          <table:table-cell table:style-name="ce9" office:value-type="string" calcext:value-type="string">
            <text:p>C307</text:p>
          </table:table-cell>
          <table:table-cell table:style-name="ce12" office:value-type="string" calcext:value-type="string">
            <text:p>廠商是否依規定建置材料設備送審管制總表及材料設備檢(試)驗管制總表</text:p>
          </table:table-cell>
          <table:table-cell table:style-name="ce11" office:value-type="string" calcext:value-type="string">
            <text:p>廠商品質管制規定第4點第6項第(五)款，<text:span text:style-name="T1">「(2)材料設備進場前之管制作業，應製作材料設備送審管制總表.。(6)材料設備檢(試)驗結果之管制，應建立材料設備檢(試)驗管制總表」</text:span></text:p>
          </table:table-cell>
          <table:table-cell table:style-name="ce8" table:number-columns-repeated="3"/>
          <table:table-cell table:number-columns-repeated="1018"/>
        </table:table-row>
        <table:table-row table:style-name="ro41">
          <table:table-cell table:style-name="ce9" office:value-type="string" calcext:value-type="string">
            <text:p>C308</text:p>
          </table:table-cell>
          <table:table-cell table:style-name="ce68" office:value-type="string" calcext:value-type="string">
            <text:p>監造單位是否依規定督導廠商品管人員落實品管統計分析作業</text:p>
          </table:table-cell>
          <table:table-cell table:style-name="ce69" office:value-type="string" calcext:value-type="string">
            <text:p><text:span text:style-name="T40">廠商品質管制規定第5點第(二)款第4目</text:span><text:span text:style-name="T48">，「(二)品管人員重點工作 4、品管統計分析(如混凝土圓柱試體)、工程查核與督導之施工品質缺失矯正與預防措施之提出及追蹤改善。」</text:span></text:p>
          </table:table-cell>
          <table:table-cell table:style-name="ce8" table:number-columns-repeated="3"/>
          <table:table-cell table:number-columns-repeated="1018"/>
        </table:table-row>
        <table:table-row table:style-name="ro9">
          <table:table-cell table:style-name="ce9" office:value-type="string" calcext:value-type="string">
            <text:p>C309</text:p>
          </table:table-cell>
          <table:table-cell table:style-name="ce69" office:value-type="string" calcext:value-type="string">
            <text:p>廠商是否依規範頻率辦理試體製作、材料檢驗並依規定會同取樣、送驗<text:span text:style-name="T11">及會驗</text:span>(得依各規範規定辦理)。並檢驗報告上判定簽名。</text:p>
          </table:table-cell>
          <table:table-cell table:style-name="ce69" office:value-type="string" calcext:value-type="string">
            <text:p><text:span text:style-name="T40">工程監造注意事項第</text:span><text:span text:style-name="T49">10</text:span><text:span text:style-name="T42">點，</text:span><text:span text:style-name="T43">「</text:span><text:span text:style-name="T54">各項契約規定</text:span><text:span text:style-name="T55">、施工規範及監造計畫所明訂之</text:span><text:span text:style-name="T56">檢</text:span><text:span text:style-name="T57">(</text:span><text:span text:style-name="T55">試</text:span><text:span text:style-name="T57">)</text:span><text:span text:style-name="T56">驗，監造</text:span><text:span text:style-name="T55">人</text:span><text:span text:style-name="T56">員應</text:span><text:span text:style-name="T55">監督並要求廠商確實</text:span><text:span text:style-name="T56">依頻率及數量，提出檢</text:span><text:span text:style-name="T57">(</text:span><text:span text:style-name="T55">試</text:span><text:span text:style-name="T57">)</text:span><text:span text:style-name="T55">驗</text:span><text:span text:style-name="T56">申請</text:span><text:span text:style-name="T55">與辦理</text:span><text:span text:style-name="T56">，並由</text:span><text:span text:style-name="T55">監造</text:span><text:span text:style-name="T56">人員會同廠商辦理；會同辦理項目為試體取樣、樣品簽名、送實驗室及試驗報告審核簽名等。</text:span><text:span text:style-name="T58">」</text:span></text:p>
            <text:p><text:span text:style-name="T40">廠商品質管制規定第7點第(二)款，</text:span><text:span text:style-name="T48">「..廠商工程使用之材料及設備進場時，應提送出廠證明、檢(試)驗合格文件等資料，經監造單位審查核可並加蓋判定戳章後始准卸料報告審核簽名等...。」</text:span></text:p>
          </table:table-cell>
          <table:table-cell table:style-name="ce8" table:number-columns-repeated="3"/>
          <table:table-cell table:number-columns-repeated="1018"/>
        </table:table-row>
        <table:table-row table:style-name="ro42">
          <table:table-cell table:style-name="ce9" office:value-type="string" calcext:value-type="string">
            <text:p>C310</text:p>
          </table:table-cell>
          <table:table-cell table:style-name="ce69" office:value-type="string" calcext:value-type="string">
            <text:p>施工(範圍、數量)、取樣(位置、數量、項目)是否詳實紀載於監造報表</text:p>
          </table:table-cell>
          <table:table-cell table:style-name="ce69" office:value-type="string" calcext:value-type="string">
            <text:p><text:span text:style-name="T40">工程監造注意事項第9點第(</text:span><text:span text:style-name="T49">八</text:span><text:span text:style-name="T42">)款，</text:span><text:span text:style-name="T43">「(</text:span><text:span text:style-name="T59">八</text:span><text:span text:style-name="T60">)監造報表填寫規定...。</text:span></text:p>
          </table:table-cell>
          <table:table-cell table:style-name="ce8" table:number-columns-repeated="3"/>
          <table:table-cell table:number-columns-repeated="1018"/>
        </table:table-row>
        <table:table-row table:style-name="ro41">
          <table:table-cell table:style-name="ce23" office:value-type="string" calcext:value-type="string">
            <text:p>C311</text:p>
          </table:table-cell>
          <table:table-cell table:style-name="ce70" office:value-type="string" calcext:value-type="string">
            <text:p>專任工程人員之工地現場指導或督察、執行<text:span text:style-name="T12">(</text:span><text:span text:style-name="T13">主辦</text:span><text:span text:style-name="T14">)</text:span><text:span text:style-name="T13">機關督導、上級單位查核等事項，是否詳實紀載於監造報表</text:span></text:p>
          </table:table-cell>
          <table:table-cell table:style-name="ce79" office:value-type="string" calcext:value-type="string">
            <text:p>工程監造注意事項第<text:span text:style-name="T61">9</text:span><text:span text:style-name="T62">點第</text:span><text:span text:style-name="T63">(</text:span><text:span text:style-name="T64">八</text:span><text:span text:style-name="T65">)</text:span><text:span text:style-name="T66">款，</text:span><text:span text:style-name="T67">「</text:span><text:span text:style-name="T68">(</text:span><text:span text:style-name="T69">八</text:span><text:span text:style-name="T70">)</text:span><text:span text:style-name="T71">監造報表填寫規定</text:span><text:span text:style-name="T72">...</text:span><text:span text:style-name="T71">。」</text:span></text:p>
          </table:table-cell>
          <table:table-cell table:style-name="ce8" table:number-columns-repeated="3"/>
          <table:table-cell table:number-columns-repeated="1018"/>
        </table:table-row>
        <table:table-row table:style-name="ro43">
          <table:table-cell table:style-name="ce9" office:value-type="string" calcext:value-type="string">
            <text:p>C312</text:p>
          </table:table-cell>
          <table:table-cell table:style-name="ce69" office:value-type="string" calcext:value-type="string">
            <text:p>廠商實施自主檢查後，監造單位是否適時以施工抽查紀錄表實施驗證</text:p>
          </table:table-cell>
          <table:table-cell table:style-name="ce69" office:value-type="string" calcext:value-type="string">
            <text:p><text:span text:style-name="T40">工程監造注意事項第9點第(</text:span><text:span text:style-name="T49">五</text:span><text:span text:style-name="T42">)款第3目</text:span><text:span text:style-name="T43">，「</text:span><text:span text:style-name="T59">施工</text:span><text:span text:style-name="T60">廠商實施之自主檢查結果，應依監造計畫書之品質稽核時機、頻率等之規定，適時進行施工抽查紀錄表實施檢查驗證之稽核。」 </text:span></text:p>
          </table:table-cell>
          <table:table-cell table:style-name="ce8" table:number-columns-repeated="3"/>
          <table:table-cell table:number-columns-repeated="1018"/>
        </table:table-row>
        <table:table-row table:style-name="ro44">
          <table:table-cell table:style-name="ce9" office:value-type="string" calcext:value-type="string">
            <text:p>C313</text:p>
          </table:table-cell>
          <table:table-cell table:style-name="ce69" office:value-type="string" calcext:value-type="string">
            <text:p>廠商品管人員是否落實內部品質稽核作業</text:p>
          </table:table-cell>
          <table:table-cell table:style-name="ce69" office:value-type="string" calcext:value-type="string">
            <text:p><text:span text:style-name="T40">廠商品質管制規定第5點第(二)款第2目</text:span><text:span text:style-name="T48">，「2、執行內部品質稽核，如稽核自主檢查表之檢查項目、檢查結果是否詳實記錄等。</text:span><text:span text:style-name="T73">並簽名確認。</text:span><text:span text:style-name="T60">」 </text:span></text:p>
          </table:table-cell>
          <table:table-cell table:style-name="ce8" table:number-columns-repeated="3"/>
          <table:table-cell table:number-columns-repeated="1018"/>
        </table:table-row>
        <table:table-row table:style-name="ro45">
          <table:table-cell table:style-name="ce9" office:value-type="string" calcext:value-type="string">
            <text:p>C314</text:p>
          </table:table-cell>
          <table:table-cell table:style-name="ce12" office:value-type="string" calcext:value-type="string">
            <text:p>廠商材料送驗之實驗室是否經機關同意；例外之檢試驗項目是否經機關同意改送認可之實驗室辦理。</text:p>
          </table:table-cell>
          <table:table-cell table:style-name="ce16" office:value-type="string" calcext:value-type="string">
            <text:p>廠商品質管制規定第7點第(一)款第2目，「 材料送驗之實驗室須經職行機關同意後辦理；例外檢(試)驗項，因無該項目認證實驗室、距離遙遠或情況特殊影響施工者，經執行機關同意後送執行機關認可之實驗室。」</text:p>
          </table:table-cell>
          <table:table-cell table:style-name="ce27" table:number-columns-repeated="3"/>
          <table:table-cell table:number-columns-repeated="1018"/>
        </table:table-row>
        <table:table-row table:style-name="ro46">
          <table:table-cell table:style-name="ce47" office:value-type="string" calcext:value-type="string">
            <text:p>C315</text:p>
          </table:table-cell>
          <table:table-cell table:style-name="ce71" office:value-type="string" calcext:value-type="string">
            <text:p>廠商是否於施工前召開品管執行說明會，加強宣導自主檢查表之落實填寫等事項。</text:p>
          </table:table-cell>
          <table:table-cell table:style-name="ce80" office:value-type="string" calcext:value-type="string">
            <text:p><text:span text:style-name="T45">廠商品質管制規定第5點第(二)款，</text:span><text:span text:style-name="T74">「</text:span><text:span text:style-name="T45">品管人員應實際於工地執行品管，並於施工前召開品管執行說明會，加強宣導自主檢查表之落實填寫等事項，其工作重點如下：...</text:span><text:span text:style-name="T74">」</text:span></text:p>
          </table:table-cell>
          <table:table-cell table:style-name="ce27" table:number-columns-repeated="3"/>
          <table:table-cell table:number-columns-repeated="1018"/>
        </table:table-row>
        <table:table-row table:style-name="ro47">
          <table:table-cell table:style-name="ce17" office:value-type="string" calcext:value-type="string">
            <text:p>C399</text:p>
          </table:table-cell>
          <table:table-cell table:style-name="ce28" office:value-type="string" calcext:value-type="string">
            <text:p>其他</text:p>
          </table:table-cell>
          <table:table-cell table:style-name="ce28"/>
          <table:table-cell table:style-name="ce19" table:number-columns-repeated="3"/>
          <table:table-cell table:number-columns-repeated="1018"/>
        </table:table-row>
        <table:table-row table:style-name="ro2">
          <table:table-cell table:style-name="ce34" office:value-type="string" calcext:value-type="string" table:number-columns-spanned="6" table:number-rows-spanned="1">
            <text:p>備註：請各督導人員填寫符合與否，並將不符合情形詳細填寫完畢後交由該次工務行政督導幹事彙整。</text:p>
          </table:table-cell>
          <table:covered-table-cell table:number-columns-repeated="5"/>
          <table:table-cell table:number-columns-repeated="1018"/>
        </table:table-row>
        <table:table-row table:style-name="ro2">
          <table:table-cell table:style-name="ce20" office:value-type="string" calcext:value-type="string">
            <text:p><text:span text:style-name="T2">科別</text:span></text:p>
          </table:table-cell>
          <table:table-cell table:style-name="ce21" office:value-type="string" calcext:value-type="string">
            <text:p>第四科</text:p>
          </table:table-cell>
          <table:table-cell table:style-name="ce21" office:value-type="string" calcext:value-type="string">
            <text:p>督導人員簽名</text:p>
          </table:table-cell>
          <table:table-cell table:style-name="ce33" table:number-columns-spanned="3" table:number-rows-spanned="1"/>
          <table:covered-table-cell table:number-columns-repeated="2"/>
          <table:table-cell table:number-columns-repeated="1018"/>
        </table:table-row>
        <table:table-row table:style-name="ro3">
          <table:table-cell table:style-name="ce9" office:value-type="string" calcext:value-type="string">
            <text:p><text:span text:style-name="T1">編號</text:span></text:p>
          </table:table-cell>
          <table:table-cell table:style-name="ce10" office:value-type="string" calcext:value-type="string">
            <text:p>督導項目</text:p>
          </table:table-cell>
          <table:table-cell table:style-name="ce10" office:value-type="string" calcext:value-type="string">
            <text:p>督導依據</text:p>
          </table:table-cell>
          <table:table-cell table:style-name="ce10" office:value-type="string" calcext:value-type="string">
            <text:p>符合</text:p>
          </table:table-cell>
          <table:table-cell table:style-name="ce10" office:value-type="string" calcext:value-type="string">
            <text:p>不符合</text:p>
          </table:table-cell>
          <table:table-cell table:style-name="ce10" office:value-type="string" calcext:value-type="string">
            <text:p>督導<text:span text:style-name="T10">(</text:span>或不符合<text:span text:style-name="T10">)</text:span>情形</text:p>
          </table:table-cell>
          <table:table-cell table:number-columns-repeated="1018"/>
        </table:table-row>
        <table:table-row table:style-name="ro1">
          <table:table-cell table:style-name="ce29" office:value-type="string" calcext:value-type="string">
            <text:p>D100</text:p>
          </table:table-cell>
          <table:table-cell table:style-name="ce26" office:value-type="string" calcext:value-type="string">
            <text:p>預算編製</text:p>
          </table:table-cell>
          <table:table-cell table:style-name="ce12"/>
          <table:table-cell table:style-name="ce8" table:number-columns-repeated="3"/>
          <table:table-cell table:number-columns-repeated="1018"/>
        </table:table-row>
        <table:table-row table:style-name="ro4">
          <table:table-cell table:style-name="ce23" office:value-type="string" calcext:value-type="string">
            <text:p>D101</text:p>
          </table:table-cell>
          <table:table-cell table:style-name="ce22" office:value-type="string" calcext:value-type="string">
            <text:p>職業安全衛生費及環境保護措施費編列是否以發包工作費<text:span text:style-name="T10">1% </text:span>～<text:span text:style-name="T10"> 3%</text:span>為原則</text:p>
          </table:table-cell>
          <table:table-cell table:style-name="ce22" office:value-type="string" calcext:value-type="string">
            <text:p>經濟部水利署興辦水利工程執行職業安全衛生及環境保護措施作業要點第四條:河川工程之職業安全衛生費及環境保護措施費編列以發包工作費1% ～ 3%為原則。</text:p>
          </table:table-cell>
          <table:table-cell table:style-name="ce8" table:number-columns-repeated="3"/>
          <table:table-cell table:number-columns-repeated="1018"/>
        </table:table-row>
        <table:table-row table:style-name="ro16">
          <table:table-cell table:style-name="ce23" office:value-type="string" calcext:value-type="string">
            <text:p>D102</text:p>
          </table:table-cell>
          <table:table-cell table:style-name="ce22" office:value-type="string" calcext:value-type="string">
            <text:p>職業安全衛生費及環境保護措施費，是否依工程特性及實際需要，量化編列並考慮折舊及損耗。</text:p>
          </table:table-cell>
          <table:table-cell table:style-name="ce22" office:value-type="string" calcext:value-type="string">
            <text:p>經濟部水利署興辦水利工程執行職業安全衛生及環境保護措施作業要點第二條:辦理水利工程建設於規劃、設計階段，將作業過程之職業安全與環境保護事項，落實列入設計項目，並依設計結果量化編列所需安全衛生經費及環境保護措施費，以維護職業安全與健康，防止職業災害發生；並且預防及減輕對環境造成不良影響，達成環境保護之目的。</text:p>
          </table:table-cell>
          <table:table-cell table:style-name="ce8" table:number-columns-repeated="3"/>
          <table:table-cell table:number-columns-repeated="1018"/>
        </table:table-row>
        <table:table-row table:style-name="ro6">
          <table:table-cell table:style-name="ce23" office:value-type="string" calcext:value-type="string">
            <text:p>D103</text:p>
          </table:table-cell>
          <table:table-cell table:style-name="ce22" office:value-type="string" calcext:value-type="string">
            <text:p>職業安全衛生費及環境保護措施費項下『其他安衛設施費』及『其他環保設施費』，是否於備註欄註明其工作內容，且無附加「等」籠統字眼。</text:p>
          </table:table-cell>
          <table:table-cell table:style-name="ce22" office:value-type="string" calcext:value-type="string">
            <text:p>經濟部水利署興辦水利工程執行職業安全衛生及環境保護措施作業要點第三條:『其他安衛設施費』及『其他環保設施費』應於備註欄註明其工作內容，且無附加「等」籠統字眼。</text:p>
          </table:table-cell>
          <table:table-cell table:style-name="ce8" table:number-columns-repeated="3"/>
          <table:table-cell table:number-columns-repeated="1018"/>
        </table:table-row>
        <table:table-row table:style-name="ro32">
          <table:table-cell table:style-name="ce23" office:value-type="string" calcext:value-type="string">
            <text:p>D199</text:p>
          </table:table-cell>
          <table:table-cell table:style-name="ce22" office:value-type="string" calcext:value-type="string">
            <text:p>其他</text:p>
          </table:table-cell>
          <table:table-cell table:style-name="ce30"/>
          <table:table-cell table:style-name="ce8" table:number-columns-repeated="3"/>
          <table:table-cell table:number-columns-repeated="1018"/>
        </table:table-row>
        <table:table-row table:style-name="ro1">
          <table:table-cell table:style-name="ce29" office:value-type="string" calcext:value-type="string">
            <text:p>D200</text:p>
          </table:table-cell>
          <table:table-cell table:style-name="ce26" office:value-type="string" calcext:value-type="string">
            <text:p>工程施工</text:p>
          </table:table-cell>
          <table:table-cell table:style-name="ce12"/>
          <table:table-cell table:style-name="ce8" table:number-columns-repeated="3"/>
          <table:table-cell table:number-columns-repeated="1018"/>
        </table:table-row>
        <table:table-row table:style-name="ro12">
          <table:table-cell table:style-name="ce23" office:value-type="string" calcext:value-type="string">
            <text:p>D201</text:p>
          </table:table-cell>
          <table:table-cell table:style-name="ce22" office:value-type="string" calcext:value-type="string">
            <text:p>廠商是否依規定完成職業安全衛生業務主管或管理人員報備程序。</text:p>
          </table:table-cell>
          <table:table-cell table:style-name="ce22" office:value-type="string" calcext:value-type="string">
            <text:p>職業安全衛生管理辦法第<text:span text:style-name="T10">4</text:span>、<text:span text:style-name="T10">7</text:span>條；本署施工規範第<text:span text:style-name="T10">01574</text:span>章職業安全衛生<text:span text:style-name="T10">2.1.1</text:span>、<text:span text:style-name="T10">2.1.2:</text:span>廠商應設置合格業務主管或管理人員常駐工地，僱用勞工人數在三十人以上者，廠商應依照規定於施工前填具報備書向勞動檢查機構報備，副本抄送主辦機關（或代辦機關）〈以下簡稱機關〉備查；僱用勞工人數未滿三十人者需報機關備查。</text:p>
          </table:table-cell>
          <table:table-cell table:style-name="ce8" table:number-columns-repeated="3"/>
          <table:table-cell table:number-columns-repeated="1018"/>
        </table:table-row>
        <table:table-row table:style-name="ro6">
          <table:table-cell table:style-name="ce23" office:value-type="string" calcext:value-type="string">
            <text:p>D202</text:p>
          </table:table-cell>
          <table:table-cell table:style-name="ce22" office:value-type="string" calcext:value-type="string">
            <text:p>廠商之安全衛生工作守則，是否報經檢查機構備查後，公告實施。</text:p>
          </table:table-cell>
          <table:table-cell table:style-name="ce22" office:value-type="string" calcext:value-type="string">
            <text:p>職業安全衛生法第<text:span text:style-name="T10">34</text:span>條；本署施工規範第<text:span text:style-name="T10">01574</text:span>章職業安全衛生<text:span text:style-name="T10">2.3:</text:span>廠商應於工程開工後，訂定適合其需要之安全衛生工作守則，逕向轄區勞動檢查機構備查並公告實施，其副本並抄送機關。已完成備查者，需提送轄區勞動檢查機構備查資料送機關。</text:p>
          </table:table-cell>
          <table:table-cell table:style-name="ce8" table:number-columns-repeated="3"/>
          <table:table-cell table:number-columns-repeated="1018"/>
        </table:table-row>
        <table:table-row table:style-name="ro12">
          <table:table-cell table:style-name="ce23" office:value-type="string" calcext:value-type="string">
            <text:p>D203</text:p>
          </table:table-cell>
          <table:table-cell table:style-name="ce22" office:value-type="string" calcext:value-type="string">
            <text:p>廠商工作範圍鄰近河川、水庫、海岸、湖泊作業，有落水之虞者，是否落實執行救生衣、救生圈、逃生索等器材及設置專責警戒人員或建立緊急應變系統，確保作業人員安全。</text:p>
          </table:table-cell>
          <table:table-cell table:style-name="ce22" office:value-type="string" calcext:value-type="string">
            <text:p>營造安全衛生設施標準第<text:span text:style-name="T10">14-16</text:span>條；本署施工規範第<text:span text:style-name="T10">01574</text:span>章職業安全衛生<text:span text:style-name="T10">2.7.1:</text:span>鄰水作業有落水之虞者，應落實執行救生衣、救生圈、逃生索等器材及設置專責警戒人員或建立緊急應變系統。</text:p>
          </table:table-cell>
          <table:table-cell table:style-name="ce8" table:number-columns-repeated="3"/>
          <table:table-cell table:number-columns-repeated="1018"/>
        </table:table-row>
        <table:table-row table:style-name="ro6">
          <table:table-cell table:style-name="ce23" office:value-type="string" calcext:value-type="string">
            <text:p>D204</text:p>
          </table:table-cell>
          <table:table-cell table:style-name="ce22" office:value-type="string" calcext:value-type="string">
            <text:p>開工前是否告知該承攬人有關其事業工作環境、危害因素暨職業安全衛生法及有關安全衛生規定應採取之措施。</text:p>
          </table:table-cell>
          <table:table-cell table:style-name="ce22" office:value-type="string" calcext:value-type="string">
            <text:p>職業安全衛生法第<text:span text:style-name="T10">26</text:span>條、職業安全衛生法施行細則第<text:span text:style-name="T10">36</text:span>條<text:span text:style-name="T10">:</text:span>開工前應告知該承攬人有關其事業工作環境、危害因素暨職業安全衛生法及有關安全衛生規定應採取之措施。</text:p>
          </table:table-cell>
          <table:table-cell table:style-name="ce8" table:number-columns-repeated="3"/>
          <table:table-cell table:number-columns-repeated="1018"/>
        </table:table-row>
        <table:table-row table:style-name="ro6">
          <table:table-cell table:style-name="ce23" office:value-type="string" calcext:value-type="string">
            <text:p>D205</text:p>
          </table:table-cell>
          <table:table-cell table:style-name="ce22" office:value-type="string" calcext:value-type="string">
            <text:p>廠商施工時如採用鋼管施工架者<text:span text:style-name="T10">(</text:span>含單管施工架及框式施工架<text:span text:style-name="T10">)</text:span>，是否符合國家標準<text:span text:style-name="T10">CNS4750 A2067</text:span>同等以上之鋼管施工架。</text:p>
          </table:table-cell>
          <table:table-cell table:style-name="ce22" office:value-type="string" calcext:value-type="string">
            <text:p>經濟部水利署工作安全與衛生第五條第十一項:廠商所使用之鋼管施工架(含單管施工架及框式施工架)，須符合中華民國國家標準CNS4750 A2067及設置防止墜落災害設施。</text:p>
          </table:table-cell>
          <table:table-cell table:style-name="ce8" table:number-columns-repeated="3"/>
          <table:table-cell table:number-columns-repeated="1018"/>
        </table:table-row>
        <table:table-row table:style-name="ro4">
          <table:table-cell table:style-name="ce23" office:value-type="string" calcext:value-type="string">
            <text:p>D206</text:p>
          </table:table-cell>
          <table:table-cell table:style-name="ce22" office:value-type="string" calcext:value-type="string">
            <text:p>廠商對作業勞工是否施以從事適於各該工作及預防災變所必要之安全教育訓練並留存紀錄備查。</text:p>
          </table:table-cell>
          <table:table-cell table:style-name="ce22" office:value-type="string" calcext:value-type="string">
            <text:p>職業安全衛生法第<text:span text:style-name="T10">32</text:span>條；本署施工規範第<text:span text:style-name="T10">01574</text:span>章職業安全衛生<text:span text:style-name="T10">2.7.2(2):</text:span>廠商對作業勞工應施以從事適於各該工作及預防災變所必要之安全教育訓練並留存紀錄備查。</text:p>
          </table:table-cell>
          <table:table-cell table:style-name="ce8" table:number-columns-repeated="3"/>
          <table:table-cell table:number-columns-repeated="1018"/>
        </table:table-row>
        <table:table-row table:style-name="ro9">
          <table:table-cell table:style-name="ce23" office:value-type="string" calcext:value-type="string">
            <text:p>D207</text:p>
          </table:table-cell>
          <table:table-cell table:style-name="ce22" office:value-type="string" calcext:value-type="string">
            <text:p>廠商是否訂自動檢查計畫（自主檢查表），落實執行；相關執行表單、紀錄妥為保存，以備查核。</text:p>
          </table:table-cell>
          <table:table-cell table:style-name="ce22" office:value-type="string" calcext:value-type="string">
            <text:p>職業安全衛生管理辦法第<text:span text:style-name="T10">79</text:span>、<text:span text:style-name="T10">80</text:span>條；本署施工規範第<text:span text:style-name="T10">01574</text:span>章職業安全衛生<text:span text:style-name="T10">2.4:</text:span>廠商應依照「職業安全衛生管理辦法」等法令規定擬定自動檢查計畫納入施工計畫或安全衛生管理計畫，報請機關核定後實施自動檢查並備有紀錄。如經機關人員督導檢查核對時，發覺有缺失或未確實辦理，經通知後應於規定期限內改善完畢。如經再通知一次仍未辦理改善者，暫不予估驗。並函請勞動檢查機構依相關法令規章辦理。</text:p>
          </table:table-cell>
          <table:table-cell table:style-name="ce8" table:number-columns-repeated="3"/>
          <table:table-cell table:number-columns-repeated="1018"/>
        </table:table-row>
        <table:table-row table:style-name="ro6">
          <table:table-cell table:style-name="ce23" office:value-type="string" calcext:value-type="string">
            <text:p>D208</text:p>
          </table:table-cell>
          <table:table-cell table:style-name="ce22" office:value-type="string" calcext:value-type="string">
            <text:p>廠商是否於施工日誌填報出工人數，記載當日發生之職業傷病及虛驚事故資料，並依法投保勞工保險。</text:p>
          </table:table-cell>
          <table:table-cell table:style-name="ce22" office:value-type="string" calcext:value-type="string">
            <text:p>「加強公共工程職業安全衛生管理作業要點」；本署施工規範第<text:span text:style-name="T10">01574</text:span>章職業安全衛生<text:span text:style-name="T10">2.1.4:</text:span>廠商應於施工日誌填報當日出工人數，記載當日發生之職業傷病及虛驚事故資料，並依法投保勞工保險，且於進場作業前提送勞工投保清冊報機關備查。</text:p>
          </table:table-cell>
          <table:table-cell table:style-name="ce8" table:number-columns-repeated="3"/>
          <table:table-cell table:number-columns-repeated="1018"/>
        </table:table-row>
        <table:table-row table:style-name="ro12">
          <table:table-cell table:style-name="ce23" office:value-type="string" calcext:value-type="string">
            <text:p>D209</text:p>
          </table:table-cell>
          <table:table-cell table:style-name="ce22" office:value-type="string" calcext:value-type="string">
            <text:p>廠商施工期間是否落實設置職業安全衛生協議組織，定期或不定期進行協議事項。</text:p>
          </table:table-cell>
          <table:table-cell table:style-name="ce22" office:value-type="string" calcext:value-type="string">
            <text:p>加強公共工程職業安全衛生管理作業要點第十條:機關對於同一工作場所有多項工程同時進行時，應於招標文件及契約規定，各分項工程施工階段，擇定一主要廠商設置協議組織，負責全工作場所安全衛生管理責任，被擇定之廠商不得拒絕。因工期結束致擇定廠商異動時，機關應重新擇定負責之廠商。</text:p>
          </table:table-cell>
          <table:table-cell table:style-name="ce8" table:number-columns-repeated="3"/>
          <table:table-cell table:number-columns-repeated="1018"/>
        </table:table-row>
        <table:table-row table:style-name="ro6">
          <table:table-cell table:style-name="ce23" office:value-type="string" calcext:value-type="string">
            <text:p>D210</text:p>
          </table:table-cell>
          <table:table-cell table:style-name="ce22" office:value-type="string" calcext:value-type="string">
            <text:p>是否督飭廠商緊急應變計畫之規劃<text:span text:style-name="T10">(</text:span>含急救設施<text:span text:style-name="T10">)</text:span>、演練與專業搶險作為之訓練，以提昇應變處置能力，相關訓練資料建檔留存。</text:p>
          </table:table-cell>
          <table:table-cell table:style-name="ce22" office:value-type="string" calcext:value-type="string">
            <text:p>本署<text:span text:style-name="T10">93</text:span>年<text:span text:style-name="T10">12</text:span>月<text:span text:style-name="T10">28</text:span>日經水工字第<text:span text:style-name="T10">09305007120</text:span>號函<text:span text:style-name="T10">:</text:span>需督飭廠商緊急應變計畫之規劃<text:span text:style-name="T10">(</text:span>含急救設施<text:span text:style-name="T10">)</text:span>、演練與專業搶險作為之訓練，相關訓練資料建檔留存。</text:p>
          </table:table-cell>
          <table:table-cell table:style-name="ce8" table:number-columns-repeated="3"/>
          <table:table-cell table:number-columns-repeated="1018"/>
        </table:table-row>
        <table:table-row table:style-name="ro4">
          <table:table-cell table:style-name="ce23" office:value-type="string" calcext:value-type="string">
            <text:p>D211</text:p>
          </table:table-cell>
          <table:table-cell table:style-name="ce22" office:value-type="string" calcext:value-type="string">
            <text:p>監造單位是否訂定監督安全衛生及環境保護查核計畫及實施方式查核安全衛生及環境保護執行情形。</text:p>
          </table:table-cell>
          <table:table-cell table:style-name="ce22" office:value-type="string" calcext:value-type="string">
            <text:p>經濟部水利署興辦水利工程執行職業安全衛生及環境保護措施作業要點第九條及第十三條:監造單位應訂定監督安全衛生及環境保護查核計畫。</text:p>
          </table:table-cell>
          <table:table-cell table:style-name="ce8" table:number-columns-repeated="3"/>
          <table:table-cell table:number-columns-repeated="1018"/>
        </table:table-row>
        <table:table-row table:style-name="ro4">
          <table:table-cell table:style-name="ce23" office:value-type="string" calcext:value-type="string">
            <text:p>D212</text:p>
          </table:table-cell>
          <table:table-cell table:style-name="ce22" office:value-type="string" calcext:value-type="string">
            <text:p>監造單位之監督查核計畫是否訂定妥適安全衛生查驗點，落實抽查及督辦廠商檢查作業。</text:p>
          </table:table-cell>
          <table:table-cell table:style-name="ce22" office:value-type="string" calcext:value-type="string">
            <text:p>行政院工程會<text:span text:style-name="T10">108</text:span>年<text:span text:style-name="T10">1</text:span>月<text:span text:style-name="T10">14</text:span>日工程管字第<text:span text:style-name="T10">1070054099</text:span>號函<text:span text:style-name="T10">:</text:span>監造單位之監督查核計畫應訂定妥適安全衛生查驗點並落實執行。</text:p>
          </table:table-cell>
          <table:table-cell table:style-name="ce8" table:number-columns-repeated="3"/>
          <table:table-cell table:number-columns-repeated="1018"/>
        </table:table-row>
        <table:table-row table:style-name="ro16">
          <table:table-cell table:style-name="ce23" office:value-type="string" calcext:value-type="string">
            <text:p>D213</text:p>
          </table:table-cell>
          <table:table-cell table:style-name="ce22" office:value-type="string" calcext:value-type="string">
            <text:p>工程如屬通過環境影響評估之開發行為或屬空氣污染防制法第一級營建工程，廠商應於施工前提送「逕流廢水污染削減計畫」，經當地直轄市、縣<text:span text:style-name="T10">(</text:span>市<text:span text:style-name="T10">)</text:span>政府環保主管機關完成核備後並據以實施。</text:p>
          </table:table-cell>
          <table:table-cell table:style-name="ce22" office:value-type="string" calcext:value-type="string">
            <text:p>本署施工規範第<text:span text:style-name="T10">01572</text:span>章工地環境保護規範<text:span text:style-name="T10">1.4.3:</text:span>工程如屬通過環境影響評估之開發行為或屬空氣污染防制法第一級營建工程，廠商應於施工前提送「逕流廢水污染削減計畫」。</text:p>
          </table:table-cell>
          <table:table-cell table:style-name="ce8" table:number-columns-repeated="3"/>
          <table:table-cell table:number-columns-repeated="1018"/>
        </table:table-row>
        <table:table-row table:style-name="ro4">
          <table:table-cell table:style-name="ce23" office:value-type="string" calcext:value-type="string">
            <text:p>D214</text:p>
          </table:table-cell>
          <table:table-cell table:style-name="ce22" office:value-type="string" calcext:value-type="string">
            <text:p>監造單位是否督導廠商依核定之施工計畫確實填報汛期工地防災自主檢查表，並送監造單位及機關據以抽查。</text:p>
          </table:table-cell>
          <table:table-cell table:style-name="ce22" office:value-type="string" calcext:value-type="string">
            <text:p>行政院公共工程委員會<text:span text:style-name="T10">97</text:span>年<text:span text:style-name="T10">8</text:span>月<text:span text:style-name="T10">1</text:span>日經授營字<text:span text:style-name="T10">09720364590</text:span>號函<text:span text:style-name="T10">:</text:span>監造單位應督導廠商依核定之施工計畫確實填報汛期工地防災自主檢查表。</text:p>
          </table:table-cell>
          <table:table-cell table:style-name="ce8" table:number-columns-repeated="3"/>
          <table:table-cell table:number-columns-repeated="1018"/>
        </table:table-row>
        <table:table-row table:style-name="ro6">
          <table:table-cell table:style-name="ce23" office:value-type="string" calcext:value-type="string">
            <text:p>D215</text:p>
          </table:table-cell>
          <table:table-cell table:style-name="ce22" office:value-type="string" calcext:value-type="string">
            <text:p>辦理工程採購時，是否於招標文件載明依決標金額總價調整各項單價時，職業安全衛生經費及環境保護措施費不隨之調整<text:span text:style-name="T10">(</text:span>依底價金額辦理<text:span text:style-name="T10">)</text:span></text:p>
          </table:table-cell>
          <table:table-cell table:style-name="ce22" office:value-type="string" calcext:value-type="string">
            <text:p>本署投標須知第二十三條:辦理工程採購時，應於招標文件載明依決標金額總價調整各項單價時，職業安全衛生經費及環境保護措施費不隨之調整(依底價金額辦理)。</text:p>
          </table:table-cell>
          <table:table-cell table:style-name="ce8" table:number-columns-repeated="3"/>
          <table:table-cell table:number-columns-repeated="1018"/>
        </table:table-row>
        <table:table-row table:style-name="ro12">
          <table:table-cell table:style-name="ce23" office:value-type="string" calcext:value-type="string">
            <text:p>D216</text:p>
          </table:table-cell>
          <table:table-cell table:style-name="ce22" office:value-type="string" calcext:value-type="string">
            <text:p>委託監造案件，是否明訂監造單位派駐現場職業安全衛生業務主管及管理人員資格及人數，依監造計畫執行監造作業，並規定監造不實致機關遭受損害之罰則。</text:p>
          </table:table-cell>
          <table:table-cell table:style-name="ce22" office:value-type="string" calcext:value-type="string">
            <text:p>加強公共工程職業安全衛生管理作業要點第九條:委託監造案件，應明訂監造單位派駐現場職業安全衛生業務主管及管理人員資格及人數，依監造計畫執行監造作業，並規定監造不實致機關遭受損害之罰則。</text:p>
          </table:table-cell>
          <table:table-cell table:style-name="ce8" table:number-columns-repeated="3"/>
          <table:table-cell table:number-columns-repeated="1018"/>
        </table:table-row>
        <table:table-row table:style-name="ro4">
          <table:table-cell table:style-name="ce23" office:value-type="string" calcext:value-type="string">
            <text:p>D217</text:p>
          </table:table-cell>
          <table:table-cell table:style-name="ce22" office:value-type="string" calcext:value-type="string">
            <text:p>監造單位是否落實執行水利署承攬廠商違反職業安全衛生與環境保護規定扣點罰款機制。</text:p>
          </table:table-cell>
          <table:table-cell table:style-name="ce22" office:value-type="string" calcext:value-type="string">
            <text:p>經濟部水利署興辦水利工程執行職業安全衛生及環境保護措施作業要點第十五條:監造單位應落實執行水利署承攬廠商違反職業安全衛生與環境保護規定扣點罰款機制。</text:p>
          </table:table-cell>
          <table:table-cell table:style-name="ce8" table:number-columns-repeated="3"/>
          <table:table-cell table:number-columns-repeated="1018"/>
        </table:table-row>
        <table:table-row table:style-name="ro6">
          <table:table-cell table:style-name="ce23" office:value-type="string" calcext:value-type="string">
            <text:p>D218</text:p>
          </table:table-cell>
          <table:table-cell table:style-name="ce22" office:value-type="string" calcext:value-type="string">
            <text:p>本署訂約之工程，得標廠商提報職業安全衛生管理計畫是否依本署訂定格式撰寫及審查；所屬機關訂約之工程，是否併入施工計畫辦理。</text:p>
          </table:table-cell>
          <table:table-cell table:style-name="ce22" office:value-type="string" calcext:value-type="string">
            <text:p>本署施工規範第<text:span text:style-name="T10">01574</text:span>章職業安全衛生<text:span text:style-name="T10">2.6.2:</text:span>本署訂約之工程，得標廠商應提報職業安全衛生管理計畫，所屬機關訂約之工程，得併入施工計畫書辦理之。</text:p>
          </table:table-cell>
          <table:table-cell table:style-name="ce8" table:number-columns-repeated="3"/>
          <table:table-cell table:number-columns-repeated="1018"/>
        </table:table-row>
        <table:table-row table:style-name="ro4">
          <table:table-cell table:style-name="ce23" office:value-type="string" calcext:value-type="string">
            <text:p>D219</text:p>
          </table:table-cell>
          <table:table-cell table:style-name="ce22" office:value-type="string" calcext:value-type="string">
            <text:p>工程執行是否編列空氣污染及噪音防制設施經費，並列入招標文件及契約，據以執行。</text:p>
          </table:table-cell>
          <table:table-cell table:style-name="ce22" office:value-type="string" calcext:value-type="string">
            <text:p>行政院環境保護署<text:span text:style-name="T3">「</text:span>加強公共工程空氣汙染及噪音防制管理要點」第五條:機關辦理工程採購時，應專項編列空氣污染及噪音防制設施經費，並列入招標文件及契約，據以執行。</text:p>
          </table:table-cell>
          <table:table-cell table:style-name="ce8" table:number-columns-repeated="3"/>
          <table:table-cell table:number-columns-repeated="1018"/>
        </table:table-row>
        <table:table-row table:style-name="ro4">
          <table:table-cell table:style-name="ce23" office:value-type="string" calcext:value-type="string">
            <text:p>D220</text:p>
          </table:table-cell>
          <table:table-cell table:style-name="ce22" office:value-type="string" calcext:value-type="string">
            <text:p>廠商是否將空氣污染及噪音防制作業納入施工計畫，並落實執行。 <text:s text:c="12"/></text:p>
          </table:table-cell>
          <table:table-cell table:style-name="ce22" office:value-type="string" calcext:value-type="string">
            <text:p>依行政院環境保護署「加強公共工程空氣污染及噪音防制管理要點」第2點、第8點，載明工程如須申報營建工程空氣污染防制費，廠商應辦理空氣污染及噪音防制事項。</text:p>
          </table:table-cell>
          <table:table-cell table:style-name="ce8" table:number-columns-repeated="3"/>
          <table:table-cell table:number-columns-repeated="1018"/>
        </table:table-row>
        <table:table-row table:style-name="ro7">
          <table:table-cell table:style-name="ce43" office:value-type="string" calcext:value-type="string">
            <text:p>D221</text:p>
          </table:table-cell>
          <table:table-cell table:style-name="ce59" office:value-type="string" calcext:value-type="string">
            <text:p>廠商是否指派職安衛人員於每日施工前查填「工地職業安全衛生施工前檢查紀錄表」，落實執行施工前勤前教育(含危害告知)，並檢查新進勞工是否提報勞工保險、完成安全衛生教育訓練，及是否配戴個人防護具等項目。 <text:s text:c="4"/></text:p>
          </table:table-cell>
          <table:table-cell table:style-name="ce59" office:value-type="string" calcext:value-type="string">
            <text:p>依「經濟部水利署工地管理規定事項」第二點之(四)規定，及「經濟部水利署廠商品質管制規定」表十四之一「工地職業安全衛生施工前檢查紀錄表」：廠商應指派職安衛人員於每日施工前辦理勤前教育(含危害告知)，並檢查新進勞工是否提報勞工保險、完成安全衛生教育訓練，及是否配戴個人防護具等項目，並確實查填「工地職業安全衛生施工前檢查紀錄表」。 </text:p>
          </table:table-cell>
          <table:table-cell table:style-name="ce8" table:number-columns-repeated="3"/>
          <table:table-cell table:number-columns-repeated="1018"/>
        </table:table-row>
        <table:table-row table:style-name="ro1">
          <table:table-cell table:style-name="ce23" office:value-type="string" calcext:value-type="string">
            <text:p>D299</text:p>
          </table:table-cell>
          <table:table-cell table:style-name="ce22" office:value-type="string" calcext:value-type="string">
            <text:p>其他</text:p>
          </table:table-cell>
          <table:table-cell table:style-name="ce30"/>
          <table:table-cell table:style-name="ce8" table:number-columns-repeated="3"/>
          <table:table-cell table:number-columns-repeated="1018"/>
        </table:table-row>
        <table:table-row table:style-name="ro1">
          <table:table-cell table:style-name="ce29" office:value-type="string" calcext:value-type="string">
            <text:p>D300</text:p>
          </table:table-cell>
          <table:table-cell table:style-name="ce26" office:value-type="string" calcext:value-type="string">
            <text:p>工程剩餘土石方處理</text:p>
          </table:table-cell>
          <table:table-cell table:style-name="ce12"/>
          <table:table-cell table:style-name="ce8" table:number-columns-repeated="3"/>
          <table:table-cell table:number-columns-repeated="1018"/>
        </table:table-row>
        <table:table-row table:style-name="ro4">
          <table:table-cell table:style-name="ce23" office:value-type="string" calcext:value-type="string">
            <text:p>D301</text:p>
          </table:table-cell>
          <table:table-cell table:style-name="ce22" office:value-type="string" calcext:value-type="string">
            <text:p>廠商對工程剩餘土石方處理是否有剩餘土石方處理計畫書，經工程主辦機關備查後應副知地方政府。</text:p>
          </table:table-cell>
          <table:table-cell table:style-name="ce22" office:value-type="string" calcext:value-type="string">
            <text:p>內政部<text:span text:style-name="T10">96</text:span>年<text:span text:style-name="T10">3</text:span>月<text:span text:style-name="T10">15</text:span>日台內營字第<text:span text:style-name="T10">096035196</text:span>號函頒修正「營建剩餘土石方處理方案」<text:span text:style-name="T10">:</text:span>工程剩餘土石方處理應有剩餘土石方處理計畫書，經工程主辦機關備查後應副知地方政府。</text:p>
          </table:table-cell>
          <table:table-cell table:style-name="ce8" table:number-columns-repeated="3"/>
          <table:table-cell table:number-columns-repeated="1018"/>
        </table:table-row>
        <table:table-row table:style-name="ro4">
          <table:table-cell table:style-name="ce23" office:value-type="string" calcext:value-type="string">
            <text:p>D302</text:p>
          </table:table-cell>
          <table:table-cell table:style-name="ce22" office:value-type="string" calcext:value-type="string">
            <text:p>廠商對工程剩餘土石方處理是否向營建署營建剩餘土石方資訊服務中心上網申報相關資料。</text:p>
          </table:table-cell>
          <table:table-cell table:style-name="ce22" office:value-type="string" calcext:value-type="string">
            <text:p>內政部<text:span text:style-name="T10">96</text:span>年<text:span text:style-name="T10">3</text:span>月<text:span text:style-name="T10">15</text:span>日台內營字第<text:span text:style-name="T10">096035196</text:span>號函頒修正「營建剩餘土石方處理方案」<text:span text:style-name="T10">:</text:span>工程剩餘土石方處理應向營建署營建剩餘土石方資訊服務中心上網申報相關資料。</text:p>
          </table:table-cell>
          <table:table-cell table:style-name="ce8" table:number-columns-repeated="3"/>
          <table:table-cell table:number-columns-repeated="1018"/>
        </table:table-row>
        <table:table-row table:style-name="ro4">
          <table:table-cell table:style-name="ce23" office:value-type="string" calcext:value-type="string">
            <text:p>D303</text:p>
          </table:table-cell>
          <table:table-cell table:style-name="ce22" office:value-type="string" calcext:value-type="string">
            <text:p>廠商對工程剩餘土石方處理是否建立運送憑證並辦理兩階段申報查核及勾稽管制。</text:p>
          </table:table-cell>
          <table:table-cell table:style-name="ce22" office:value-type="string" calcext:value-type="string">
            <text:p>內政部<text:span text:style-name="T10">96</text:span>年<text:span text:style-name="T10">3</text:span>月<text:span text:style-name="T10">15</text:span>日台內營字第<text:span text:style-name="T10">096035196</text:span>號函頒修正「營建剩餘土石方處理方案」<text:span text:style-name="T10">:</text:span>工程剩餘土石方處理應建立運送憑證並辦理兩階段申報查核及勾稽管制。</text:p>
          </table:table-cell>
          <table:table-cell table:style-name="ce8" table:number-columns-repeated="3"/>
          <table:table-cell table:number-columns-repeated="1018"/>
        </table:table-row>
        <table:table-row table:style-name="ro3">
          <table:table-cell table:style-name="ce23" office:value-type="string" calcext:value-type="string">
            <text:p>D304</text:p>
          </table:table-cell>
          <table:table-cell table:style-name="ce22" office:value-type="string" calcext:value-type="string">
            <text:p>監造單位是否定期或不定期派員查核餘土流向管控。</text:p>
          </table:table-cell>
          <table:table-cell table:style-name="ce22" office:value-type="string" calcext:value-type="string">
            <text:p>內政部<text:span text:style-name="T10">96</text:span>年<text:span text:style-name="T10">3</text:span>月<text:span text:style-name="T10">15</text:span>日台內營字第<text:span text:style-name="T10">096035196</text:span>號函頒修正「營建剩餘土石方處理方案」<text:span text:style-name="T10">:</text:span>應定期或不定期派員查核餘土流向管控。</text:p>
          </table:table-cell>
          <table:table-cell table:style-name="ce8" table:number-columns-repeated="3"/>
          <table:table-cell table:number-columns-repeated="1018"/>
        </table:table-row>
        <table:table-row table:style-name="ro3">
          <table:table-cell table:style-name="ce23" office:value-type="string" calcext:value-type="string">
            <text:p>D305</text:p>
          </table:table-cell>
          <table:table-cell table:style-name="ce22" office:value-type="string" calcext:value-type="string">
            <text:p>廠商對工地廢棄物處理是否依本署水利工程工地廢棄物處理流程辦理。</text:p>
          </table:table-cell>
          <table:table-cell table:style-name="ce22" office:value-type="string" calcext:value-type="string">
            <text:p>本署函頒水利工程工地廢棄物處理流程圖。</text:p>
          </table:table-cell>
          <table:table-cell table:style-name="ce8" table:number-columns-repeated="3"/>
          <table:table-cell table:number-columns-repeated="1018"/>
        </table:table-row>
        <table:table-row table:style-name="ro12">
          <table:table-cell table:style-name="ce23" office:value-type="string" calcext:value-type="string">
            <text:p>D306</text:p>
          </table:table-cell>
          <table:table-cell table:style-name="ce22" office:value-type="string" calcext:value-type="string">
            <text:p>施工中發現掩埋廢棄物，主辦機關是否邀集工程所在地環保單位，依行政程序辦理現勘，製作勘察紀錄，以釐清廢棄物來源、類別及處理權責，並依廢棄物清理法及相關規定辦理。</text:p>
          </table:table-cell>
          <table:table-cell table:style-name="ce22" office:value-type="string" calcext:value-type="string">
            <text:p>經濟部水利署工作安全與衛生第五條第15項:於施工範圍內發現掩埋廢棄物，應由工程主辦機關邀集工程所在地相關單位，依行政程序辦理現勘，製作勘察紀錄，以釐清廢棄物來源、類別及處理權責，並依廢棄物清理法及相關規定辦理。</text:p>
          </table:table-cell>
          <table:table-cell table:style-name="ce8" table:number-columns-repeated="3"/>
          <table:table-cell table:number-columns-repeated="1018"/>
        </table:table-row>
        <table:table-row table:style-name="ro1">
          <table:table-cell table:style-name="ce23" office:value-type="string" calcext:value-type="string">
            <text:p>D399</text:p>
          </table:table-cell>
          <table:table-cell table:style-name="ce22" office:value-type="string" calcext:value-type="string">
            <text:p>其他</text:p>
          </table:table-cell>
          <table:table-cell table:style-name="ce30"/>
          <table:table-cell table:style-name="ce8" table:number-columns-repeated="3"/>
          <table:table-cell table:number-columns-repeated="1018"/>
        </table:table-row>
        <table:table-row table:style-name="ro48">
          <table:table-cell table:style-name="ce29" office:value-type="string" calcext:value-type="string">
            <text:p>D400</text:p>
          </table:table-cell>
          <table:table-cell table:style-name="ce26" office:value-type="string" calcext:value-type="string">
            <text:p>生態檢核</text:p>
          </table:table-cell>
          <table:table-cell table:style-name="ce30"/>
          <table:table-cell table:style-name="ce8" table:number-columns-repeated="3"/>
          <table:table-cell table:number-columns-repeated="1018"/>
        </table:table-row>
        <table:table-row table:style-name="ro5">
          <table:table-cell table:style-name="ce55" office:value-type="string" calcext:value-type="string">
            <text:p>D401</text:p>
          </table:table-cell>
          <table:table-cell table:style-name="ce61" office:value-type="string" calcext:value-type="string">
            <text:p>機關是否依工程會「公共工程生態檢核注意事項」辦理生態檢核，並填具公共工程生態檢核自評表，並檢附檢核事項結果之佐證資料。</text:p>
          </table:table-cell>
          <table:table-cell table:style-name="ce61" office:value-type="string" calcext:value-type="string">
            <text:p>行政院公共工程委員會109年11月2日工程技字第1090201171號函修正「公共工程生態檢核注意事項」第二點及第十二點規定:除災後緊急處理、搶修、搶險、災後原地復建、原構造物範圍內之整建或改善、已開發場所且經自評確認無涉及生態環境保育議題、規劃取得綠建築標章並納入生態範疇相關指標之建築工程及維護管理相關工程外，需辦理生態檢核作業；需辦理生態檢核之工程，工程主辦機關應填具公共工程生態檢核自評表，並檢附檢核事項結果之佐證資料。</text:p>
          </table:table-cell>
          <table:table-cell table:style-name="ce8" table:number-columns-repeated="3"/>
          <table:table-cell table:number-columns-repeated="1018"/>
        </table:table-row>
        <table:table-row table:style-name="ro49">
          <table:table-cell table:style-name="ce55" office:value-type="string" calcext:value-type="string">
            <text:p>D402</text:p>
          </table:table-cell>
          <table:table-cell table:style-name="ce59" office:value-type="string" calcext:value-type="string">
            <text:p>廠商施工計畫是否包含生態保育措施(迴避、縮小、減輕、補償等)，並將生態保育措施納入自主檢查。</text:p>
          </table:table-cell>
          <table:table-cell table:style-name="ce59" office:value-type="string" calcext:value-type="string">
            <text:p>行政院公共工程委員會109年11月2日工程技字第1090201171號函修正「公共工程生態檢核注意事項」第九點<text:span text:style-name="T75">:</text:span>施工計畫應包含生態保育措施，說明施工擾動範圍，並以圖面呈現與生態保全對象之相對應位置，且將生態保育措施納入自主檢查。</text:p>
          </table:table-cell>
          <table:table-cell table:style-name="ce8" table:number-columns-repeated="3"/>
          <table:table-cell table:number-columns-repeated="1018"/>
        </table:table-row>
        <table:table-row table:style-name="ro50">
          <table:table-cell table:style-name="ce55" office:value-type="string" calcext:value-type="string">
            <text:p>D403</text:p>
          </table:table-cell>
          <table:table-cell table:style-name="ce59" office:value-type="string" calcext:value-type="string">
            <text:p>施工生態保育執行狀況是否納入工程督導</text:p>
          </table:table-cell>
          <table:table-cell table:style-name="ce59" office:value-type="string" calcext:value-type="string">
            <text:p>行政院公共工程委員會109年11月2日工程技字第1090201171號函修正「公共工程生態檢核注意事項」第十三點<text:span text:style-name="T75">:</text:span>施工階段應將生態檢核列為施工查核重點項目。</text:p>
          </table:table-cell>
          <table:table-cell table:style-name="ce31" table:number-columns-repeated="3"/>
          <table:table-cell table:number-columns-repeated="1018"/>
        </table:table-row>
        <table:table-row table:style-name="ro51">
          <table:table-cell table:style-name="ce45" office:value-type="string" calcext:value-type="string">
            <text:p>D404</text:p>
          </table:table-cell>
          <table:table-cell table:style-name="ce61" office:value-type="string" calcext:value-type="string">
            <text:p>機關是否依工程會「公共工程生態檢核注意事項」將各階段(計畫核定、規劃、設計、施工、維護管理階段)生態檢核資訊，於本署全球資訊網公開。(水利署全球資訊網/業務主軸/中央管河川、區域排水及一般性海堤。)(水利署全球資訊網/業務主軸/前瞻基礎建設計畫-水環境建設/水與發展/水與環境/水與安全)</text:p>
          </table:table-cell>
          <table:table-cell table:style-name="ce61" office:value-type="string" calcext:value-type="string">
            <text:p>行政院公共工程委員會109年11月2日工程技字第1090201171號函修正「公共工程生態檢核注意事項」第十一點及第十三點第一項第(二)款規定:工程主辦機關應將各階段生態檢核資訊公開，需辦理生態檢核之工程計畫，將生態檢核資料於資訊公開平台依工程作業階段適時公開。</text:p>
          </table:table-cell>
          <table:table-cell table:style-name="ce31" table:number-columns-repeated="3"/>
          <table:table-cell table:number-columns-repeated="1018"/>
        </table:table-row>
        <table:table-row table:style-name="ro52">
          <table:table-cell table:style-name="ce43" office:value-type="string" calcext:value-type="string">
            <text:p>D405</text:p>
          </table:table-cell>
          <table:table-cell table:style-name="ce59" office:value-type="string" calcext:value-type="string">
            <text:p>廠商是否有擬定工地環境生態異常情況處理原則、作為或計畫。</text:p>
          </table:table-cell>
          <table:table-cell table:style-name="ce59" office:value-type="string" calcext:value-type="string">
            <text:p>行政院公共工程委員會109年11月2日工程技字第1090201171號函修正「公共工程生態檢核注意事項」第九點<text:span text:style-name="T75">:</text:span>根據生態保育措施，提出施工階段所需之環境生態異常狀況處理原則。</text:p>
          </table:table-cell>
          <table:table-cell table:style-name="ce31" table:number-columns-repeated="3"/>
          <table:table-cell table:number-columns-repeated="1018"/>
        </table:table-row>
        <table:table-row table:style-name="ro52">
          <table:table-cell table:style-name="ce45" office:value-type="string" calcext:value-type="string">
            <text:p>D406</text:p>
          </table:table-cell>
          <table:table-cell table:style-name="ce59" office:value-type="string" calcext:value-type="string">
            <text:p>廠商是否辦理環境保護及生態保育教育訓練，並將「生態保育措施」納入宣導。</text:p>
          </table:table-cell>
          <table:table-cell table:style-name="ce59" office:value-type="string" calcext:value-type="string">
            <text:p>行政院公共工程委員會109年11月2日工程技字第1090201171號函修正「公共工程生態檢核注意事項」第九點<text:span text:style-name="T75">:</text:span>環境保護教育訓練，應含「生態保育措施」宣導。</text:p>
          </table:table-cell>
          <table:table-cell table:style-name="ce31" table:number-columns-repeated="3"/>
          <table:table-cell table:number-columns-repeated="1018"/>
        </table:table-row>
        <table:table-row table:style-name="ro24">
          <table:table-cell table:style-name="ce43" office:value-type="string" calcext:value-type="string">
            <text:p>D407</text:p>
          </table:table-cell>
          <table:table-cell table:style-name="ce59" office:value-type="string" calcext:value-type="string">
            <text:p>廠商是否辦理施工人員及生態背景人員現場勘查，確認生態保全對象位置。</text:p>
          </table:table-cell>
          <table:table-cell table:style-name="ce59" office:value-type="string" calcext:value-type="string">
            <text:p>行政院公共工程委員會109年11月2日工程技字第1090201171號函修正「公共工程生態檢核注意事項」第九點:辦理施工人員及生態背景人員現場勘查，確認施工廠商清楚瞭解生態保全對象位置。</text:p>
          </table:table-cell>
          <table:table-cell table:style-name="ce31" table:number-columns-repeated="3"/>
          <table:table-cell table:number-columns-repeated="1018"/>
        </table:table-row>
        <table:table-row table:style-name="ro52">
          <table:table-cell table:style-name="ce23" office:value-type="string" calcext:value-type="string">
            <text:p>D499</text:p>
          </table:table-cell>
          <table:table-cell table:style-name="ce22" office:value-type="string" calcext:value-type="string">
            <text:p>其他</text:p>
          </table:table-cell>
          <table:table-cell table:style-name="ce59"/>
          <table:table-cell table:style-name="ce31" table:number-columns-repeated="3"/>
          <table:table-cell table:number-columns-repeated="1018"/>
        </table:table-row>
        <table:table-row table:style-name="ro2">
          <table:table-cell table:style-name="ce34" office:value-type="string" calcext:value-type="string" table:number-columns-spanned="6" table:number-rows-spanned="1">
            <text:p>備註：請各督導人員填寫符合與否，並將不符合情形詳細填寫完畢後交由該次工務行政督導幹事彙整。</text:p>
          </table:table-cell>
          <table:covered-table-cell table:number-columns-repeated="5"/>
          <table:table-cell table:number-columns-repeated="1018"/>
        </table:table-row>
        <table:table-row table:style-name="ro29">
          <table:table-cell table:style-name="ce6" office:value-type="string" calcext:value-type="string">
            <text:p><text:span text:style-name="T2">科別</text:span></text:p>
          </table:table-cell>
          <table:table-cell table:style-name="ce7" office:value-type="string" calcext:value-type="string">
            <text:p>主計室</text:p>
          </table:table-cell>
          <table:table-cell table:style-name="ce7" office:value-type="string" calcext:value-type="string">
            <text:p>督導人員簽名</text:p>
          </table:table-cell>
          <table:table-cell table:style-name="ce33" table:number-columns-spanned="3" table:number-rows-spanned="1"/>
          <table:covered-table-cell table:number-columns-repeated="2"/>
          <table:table-cell table:number-columns-repeated="1018"/>
        </table:table-row>
        <table:table-row table:style-name="ro2">
          <table:table-cell table:style-name="ce9" office:value-type="string" calcext:value-type="string">
            <text:p><text:span text:style-name="T1">編號</text:span></text:p>
          </table:table-cell>
          <table:table-cell table:style-name="ce10" office:value-type="string" calcext:value-type="string">
            <text:p>督導項目</text:p>
          </table:table-cell>
          <table:table-cell table:style-name="ce10" office:value-type="string" calcext:value-type="string">
            <text:p>督導依據</text:p>
          </table:table-cell>
          <table:table-cell table:style-name="ce12" office:value-type="string" calcext:value-type="string">
            <text:p>符合</text:p>
          </table:table-cell>
          <table:table-cell table:style-name="ce12" office:value-type="string" calcext:value-type="string">
            <text:p>不符合</text:p>
          </table:table-cell>
          <table:table-cell table:style-name="ce12" office:value-type="string" calcext:value-type="string">
            <text:p>督導(或不符合)情形</text:p>
          </table:table-cell>
          <table:table-cell table:number-columns-repeated="1018"/>
        </table:table-row>
        <table:table-row table:style-name="ro53">
          <table:table-cell table:style-name="ce9" office:value-type="string" calcext:value-type="string">
            <text:p>E101</text:p>
          </table:table-cell>
          <table:table-cell table:style-name="ce12" office:value-type="string" calcext:value-type="string">
            <text:p>工程付款</text:p>
          </table:table-cell>
          <table:table-cell table:style-name="ce12" office:value-type="string" calcext:value-type="string">
            <text:p><text:span text:style-name="T2">第73條之1：</text:span>機關辦理工程採購之付款及審核程序，除契約另有約定外，應依下列規定</text:p>
            <text:p>辦理：</text:p>
            <text:p>一、定期估驗或分階段付款者，機關應於廠商提出估驗或階段完成之證明</text:p>
            <text:p>文件後，十五日內完成審核程序，並於接到廠商提出之請款單據後，</text:p>
            <text:p>十五日內付款。</text:p>
            <text:p>二、驗收付款者，機關應於驗收合格後，填具結算驗收證明文件，並於接</text:p>
            <text:p>到廠商請款單據後，十五日內付款。</text:p>
            <text:p>三、前二款付款期限，應向上級機關申請核撥補助款者，為三十日。</text:p>
            <text:p>前項各款所稱日數，係指實際工作日，不包括例假日、特定假日及退請受</text:p>
            <text:p>款人補正之日數。</text:p>
          </table:table-cell>
          <table:table-cell table:style-name="ce8" table:number-columns-repeated="3"/>
          <table:table-cell table:number-columns-repeated="1018"/>
        </table:table-row>
        <table:table-row table:style-name="ro1">
          <table:table-cell table:style-name="ce9" office:value-type="string" calcext:value-type="string">
            <text:p>E102</text:p>
          </table:table-cell>
          <table:table-cell table:style-name="ce12" office:value-type="string" calcext:value-type="string">
            <text:p>預算執行</text:p>
          </table:table-cell>
          <table:table-cell table:style-name="ce11" office:value-type="string" calcext:value-type="string">
            <text:p>各機關單位預算執行要點</text:p>
          </table:table-cell>
          <table:table-cell table:style-name="ce8" table:number-columns-repeated="3"/>
          <table:table-cell table:number-columns-repeated="1018"/>
        </table:table-row>
        <table:table-row table:style-name="ro1">
          <table:table-cell table:style-name="ce17" office:value-type="string" calcext:value-type="string">
            <text:p>E199</text:p>
          </table:table-cell>
          <table:table-cell table:style-name="ce28" office:value-type="string" calcext:value-type="string">
            <text:p>其他</text:p>
          </table:table-cell>
          <table:table-cell table:style-name="ce28"/>
          <table:table-cell table:style-name="ce19" table:number-columns-repeated="3"/>
          <table:table-cell table:number-columns-repeated="1018"/>
        </table:table-row>
        <table:table-row table:style-name="ro54">
          <table:table-cell table:style-name="ce34" office:value-type="string" calcext:value-type="string" table:number-columns-spanned="6" table:number-rows-spanned="1">
            <text:p>備註：請各督導人員填寫符合與否，並將不符合情形詳細填寫完畢後交由該次工務行政督導幹事彙整。</text:p>
          </table:table-cell>
          <table:covered-table-cell table:number-columns-repeated="5"/>
          <table:table-cell table:number-columns-repeated="1018"/>
        </table:table-row>
        <table:table-row table:style-name="ro1" table:number-rows-repeated="1048348">
          <table:table-cell table:number-columns-repeated="1024"/>
        </table:table-row>
        <table:table-row table:style-name="ro55" table:number-rows-repeated="6">
          <table:table-cell table:number-columns-repeated="1024"/>
        </table:table-row>
        <table:table-row table:style-name="ro55">
          <table:table-cell table:number-columns-repeated="1024"/>
        </table:table-row>
        <table:named-expressions>
          <table:named-range table:name="Print_Area" table:base-cell-address="$工作表1.$A$1" table:cell-range-address="工作表1.$A$1:工作表1.$F$22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ce style:name="新細明體"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801cm" fo:margin-left="0.6cm" fo:margin-right="0.6cm" style:print-page-order="ltr" style:first-page-number="continue" style:scale-to="88%" style:table-centering="horizontal" style:print="charts drawings objects"/>
      <style:header-style>
        <style:header-footer-properties fo:min-height="0.75cm" fo:margin-left="0cm" fo:margin-right="0cm" fo:margin-bottom="0cm"/>
      </style:header-style>
      <style:footer-style>
        <style:header-footer-properties fo:min-height="1.03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7">0000/00/00</text:date>, <text:time style:data-style-name="N2" text:time-value="16:04:20.83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蘇漢</meta:initial-creator>
    <meta:creation-date>2019-01-25T15:13:07Z</meta:creation-date>
    <dc:date>2021-03-17T16:04:47.280000000</dc:date>
    <meta:editing-cycles>13</meta:editing-cycles>
    <meta:editing-duration>PT2H54M59S</meta:editing-duration>
    <meta:print-date>2021-02-26T11:10:51.943000000</meta:print-date>
    <meta:document-statistic meta:table-count="1" meta:cell-count="635" meta:object-count="0"/>
  </office:meta>
</office:document-meta>
</file>