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953cm"/>
    </style:style>
    <style:style style:name="P2" style:family="paragraph" style:parent-style-name="Standard">
      <style:paragraph-properties fo:line-height="0.529cm" fo:text-align="end" style:justify-single-word="false"/>
      <style:text-properties fo:letter-spacing="-0.035cm" style:font-name-asian="標楷體"/>
    </style:style>
    <style:style style:name="P3" style:family="paragraph" style:parent-style-name="Standard">
      <style:paragraph-properties fo:line-height="0.953cm"/>
      <style:text-properties fo:font-size="16pt" style:font-name-asian="標楷體" style:font-size-asian="16pt"/>
    </style:style>
    <style:style style:name="P4" style:family="paragraph" style:parent-style-name="Standard" style:list-style-name="WW8Num1">
      <style:paragraph-properties fo:line-height="0.953cm"/>
      <style:text-properties fo:font-size="16pt" style:font-name-asian="標楷體" style:font-size-asian="16pt"/>
    </style:style>
    <style:style style:name="P5" style:family="paragraph" style:parent-style-name="Standard" style:list-style-name="WW8Num1">
      <style:paragraph-properties fo:line-height="0.953cm"/>
      <style:text-properties fo:font-size="16pt" fo:letter-spacing="-0.018cm" style:font-name-asian="標楷體" style:font-size-asian="16pt"/>
    </style:style>
    <style:style style:name="P6" style:family="paragraph" style:parent-style-name="Standard">
      <style:paragraph-properties fo:line-height="0.529cm" fo:text-align="end" style:justify-single-word="false"/>
    </style:style>
    <style:style style:name="P7" style:family="paragraph" style:parent-style-name="Standard" style:list-style-name="WW8Num1">
      <style:paragraph-properties fo:margin-left="2.75cm" fo:margin-right="0cm" fo:line-height="0.953cm" fo:text-indent="-1.9cm" style:auto-text-indent="false"/>
      <style:text-properties fo:font-size="16pt" style:font-name-asian="標楷體" style:font-size-asian="16pt"/>
    </style:style>
    <style:style style:name="P8" style:family="paragraph" style:parent-style-name="Standard">
      <style:paragraph-properties fo:margin-left="2.223cm" fo:margin-right="0cm" fo:line-height="0.953cm" fo:text-indent="0cm" style:auto-text-indent="false"/>
    </style:style>
    <style:style style:name="P9" style:family="paragraph" style:parent-style-name="Standard">
      <style:paragraph-properties fo:margin-left="2.223cm" fo:margin-right="0cm" fo:line-height="0.953cm" fo:text-indent="0cm" style:auto-text-indent="false"/>
      <style:text-properties fo:font-size="16pt" style:font-name-asian="標楷體" style:font-size-asian="16pt"/>
    </style:style>
    <style:style style:name="P10" style:family="paragraph" style:parent-style-name="Standard">
      <style:paragraph-properties fo:margin-left="2.854cm" fo:margin-right="0cm" fo:line-height="0.953cm" fo:text-indent="-0.631cm" style:auto-text-indent="false"/>
    </style:style>
    <style:style style:name="P11" style:family="paragraph" style:parent-style-name="Standard">
      <style:paragraph-properties fo:margin-left="3.805cm" fo:margin-right="0cm" fo:line-height="0.953cm" fo:text-indent="-1.265cm" style:auto-text-indent="false"/>
    </style:style>
    <style:style style:name="P12" style:family="paragraph" style:parent-style-name="Standard" style:list-style-name="WW8Num1">
      <style:paragraph-properties fo:margin-left="2.54cm" fo:margin-right="0cm" fo:line-height="0.953cm" fo:text-indent="-1.905cm" style:auto-text-indent="false"/>
      <style:text-properties style:font-name="標楷體" fo:font-size="16pt" style:font-name-asian="標楷體" style:font-size-asian="16pt"/>
    </style:style>
    <style:style style:name="P13" style:family="paragraph" style:parent-style-name="Standard">
      <style:paragraph-properties fo:margin-left="2.54cm" fo:margin-right="0cm" fo:line-height="0.953cm" fo:text-indent="0cm" style:auto-text-indent="false"/>
      <style:text-properties style:font-name="標楷體" fo:font-size="16pt" style:font-name-asian="標楷體" style:font-size-asian="16pt"/>
    </style:style>
    <style:style style:name="P14" style:family="paragraph" style:parent-style-name="Standard" style:master-page-name="Standard">
      <style:paragraph-properties fo:line-height="0.953cm" fo:text-align="justify" fo:text-align-last="justify" style:justify-single-word="false" style:page-number="auto"/>
      <style:text-properties fo:font-size="16pt" fo:letter-spacing="-0.035cm" style:font-name-asian="標楷體" style:font-size-asian="16pt"/>
    </style:style>
    <style:style style:name="P15" style:family="paragraph" style:parent-style-name="Text_20_body_20_indent">
      <style:paragraph-properties fo:margin-left="2.701cm" fo:margin-right="0cm" fo:line-height="0.953cm"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本文縮排_20_2">
      <style:paragraph-properties fo:margin-left="3.81cm" fo:margin-right="0cm" fo:line-height="0.953cm" fo:text-indent="0cm" style:auto-text-indent="false"/>
    </style:style>
    <style:style style:name="P18" style:family="paragraph" style:parent-style-name="本文縮排_20_2">
      <style:paragraph-properties fo:margin-left="3.81cm" fo:margin-right="0cm" fo:line-height="0.953cm" fo:text-indent="-1.27cm" style:auto-text-indent="false"/>
    </style:style>
    <style:style style:name="T1" style:family="text">
      <style:text-properties fo:letter-spacing="-0.035cm" style:font-name-asian="標楷體"/>
    </style:style>
    <style:style style:name="T2" style:family="text">
      <style:text-properties fo:letter-spacing="-0.035cm" style:font-name-asian="標楷體"/>
    </style:style>
    <style:style style:name="T3" style:family="text">
      <style:text-properties fo:font-size="16pt" fo:letter-spacing="-0.035cm" style:font-name-asian="標楷體" style:font-size-asian="16pt"/>
    </style:style>
    <style:style style:name="T4" style:family="text">
      <style:text-properties fo:font-size="16pt" fo:letter-spacing="-0.025cm" style:font-name-asian="標楷體" style:font-size-asian="16pt"/>
    </style:style>
    <style:style style:name="T5" style:family="text">
      <style:text-properties fo:font-size="16pt" fo:letter-spacing="-0.025cm" style:font-name-asian="標楷體"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fo:letter-spacing="-0.011cm" style:font-name-asian="標楷體" style:font-size-asian="16pt"/>
    </style:style>
    <style:style style:name="T9" style:family="text">
      <style:text-properties style:font-name="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style:font-name-complex="標楷體"/>
    </style:style>
    <style:style style:name="T15" style:family="text">
      <style:text-properties fo:color="#000000" style:font-name="標楷體" fo:letter-spacing="-0.018cm" style:font-name-asian="標楷體" style:font-name-complex="華康公文系統字型"/>
    </style:style>
    <style:style style:name="T16" style:family="text">
      <style:text-properties fo:color="#000000" fo:font-size="16pt" style:font-name-asian="標楷體" style:font-size-asian="16pt" style:font-size-complex="9pt"/>
    </style:style>
    <style:style style:name="T17" style:family="text">
      <style:text-properties fo:letter-spacing="-0.025cm"/>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經濟部水利署辦理工程標與土石標售標採共同投標之開決標作業注意事項</text:p>
      <text:p text:style-name="P6"><text:span text:style-name="T1">93</text:span><text:span text:style-name="T1">年12月27日經水工字第</text:span>09305007050<text:span text:style-name="T15">號函訂頒</text:span></text:p>
      <text:p text:style-name="P6"><text:span text:style-name="T1">94</text:span><text:span text:style-name="T1">年12月1日經水工字第</text:span>09405006110<text:span text:style-name="T15">號函第一次修訂</text:span></text:p>
      <text:p text:style-name="P6"><text:span text:style-name="T1">103年10月09日經水工字第</text:span><text:span text:style-name="T10">1030526567</text:span><text:span text:style-name="T10">0</text:span><text:span text:style-name="T15">號函第二次修訂</text:span></text:p>
      <text:p text:style-name="P2"/>
      <text:list xml:id="list2968746727" text:style-name="WW8Num1">
        <text:list-item>
          <text:p text:style-name="P1"><text:span text:style-name="T4">經濟部水利署</text:span><text:span text:style-name="T4">(</text:span><text:span text:style-name="T4">以下簡稱本署</text:span><text:span text:style-name="T4">)</text:span><text:span text:style-name="T4">為規範本署暨所屬機關辦理工程標與土石標售標採共同投標方式招標之開決標作業，特訂定本注意事項。</text:span></text:p>
        </text:list-item>
        <text:list-item>
          <text:p text:style-name="P4">開標作業辦理程序：</text:p>
          <text:list>
            <text:list-item>
              <text:p text:style-name="P7">第一次開標須有三家以上合格廠商投標，始可開標。</text:p>
            </text:list-item>
          </text:list>
        </text:list-item>
      </text:list>
      <text:p text:style-name="P15">第一次開標為流標或廢標者，於辦理第二次以後之開標，不受三家合格廠商之限制。</text:p>
      <text:list xml:id="list90609502784229" text:continue-numbering="true" text:style-name="WW8Num1">
        <text:list-item>
          <text:list>
            <text:list-item>
              <text:p text:style-name="P4">資格標</text:p>
            </text:list-item>
          </text:list>
        </text:list-item>
      </text:list>
      <text:p text:style-name="P15">廠商投標資格文件經審查結果，合於招標文件規定者，始可參加價格標之開標，工程標或土石標售標其中之一資格不符合者，即屬資格不符。</text:p>
      <text:list xml:id="list90608136887043" text:continue-numbering="true" text:style-name="WW8Num1">
        <text:list-item>
          <text:list>
            <text:list-item>
              <text:p text:style-name="P1"><text:span text:style-name="T6">價格標（先開工程標，再開土石標售標）</text:span></text:p>
            </text:list-item>
          </text:list>
        </text:list-item>
      </text:list>
      <text:p text:style-name="P9">1、有效標之認定應符合下列條件：</text:p>
      <text:list xml:id="list90609556109550" text:continue-numbering="true" text:style-name="WW8Num1">
        <text:list-item>
          <text:list>
            <text:list-item>
              <text:list>
                <text:list-item>
                  <text:list>
                    <text:list-item>
                      <text:p text:style-name="P4">廠商投標文件經審查合於招標文件規定者。</text:p>
                    </text:list-item>
                    <text:list-item>
                      <text:p text:style-name="P4">工程標廠商標價在底價以內且其值大於0者。</text:p>
                    </text:list-item>
                    <text:list-item>
                      <text:p text:style-name="P4">土石標售標廠商標價高於底價者。</text:p>
                    </text:list-item>
                  </text:list>
                </text:list-item>
              </text:list>
            </text:list-item>
          </text:list>
        </text:list-item>
      </text:list>
      <text:p text:style-name="P10"><text:span text:style-name="T16">2、</text:span><text:span text:style-name="T6">工程標或土石標售標屬無效標者，除不開啟其共同投標廠商之標單外，並不得參加工程標與土石標售標之加總計算。</text:span></text:p>
      <text:list xml:id="list90609633092641" text:continue-numbering="true" text:style-name="WW8Num1">
        <text:list-item>
          <text:list>
            <text:list-item>
              <text:p text:style-name="P4">廠商所投工程標標價均超底價或土石標售標均低於底價之處理原則如下：</text:p>
            </text:list-item>
          </text:list>
        </text:list-item>
      </text:list>
      <text:p text:style-name="P9">1、工程標</text:p>
      <text:list xml:id="list90608990322084" text:continue-numbering="true" text:style-name="WW8Num1">
        <text:list-item>
          <text:list>
            <text:list-item>
              <text:list>
                <text:list-item>
                  <text:list>
                    <text:list-item>
                      <text:p text:style-name="P1"><text:span text:style-name="T8">合於招標文件規定之投標廠商，除標價超過預算金額者，不予減價機會外，所投標價均超過底價時，由所有合於招標文件規定之投標廠商減價，經減價後之報價，有一家以上在底價以內者，即為有效標，不再辦理減價。經減價結果，仍全部超過底價，則辦理第二次減價，以此類推，惟減價次數不得逾三次。</text:span></text:p>
                    </text:list-item>
                    <text:list-item>
                      <text:p text:style-name="P1"><text:span text:style-name="T6">標價經減價後之報價超過底價屬無效標</text:span><text:span text:style-name="T12">者並依第二點第三款第2目辦理。</text:span></text:p>
                    </text:list-item>
                    <text:list-item>
                      <text:p text:style-name="P4">經減價後仍超底價，如確有緊急情事，需以超底價決標者，應敘明理由報經機關首長或其授權人員核准，惟土石標售之標價或加價後之報價低於底價時，則不得辦理超底價決標。</text:p>
                    </text:list-item>
                  </text:list>
                </text:list-item>
              </text:list>
            </text:list-item>
          </text:list>
        </text:list-item>
      </text:list>
      <text:p text:style-name="P8"><text:span text:style-name="T6">2、土石標售標</text:span></text:p>
      <text:p text:style-name="P11"><text:span text:style-name="T13">﹙</text:span><text:span text:style-name="T6">1</text:span><text:span text:style-name="T13">﹚</text:span><text:span text:style-name="T6">合於招標文件之所有廠商標價均低於底價時，由所有</text:span><text:soft-page-break/><text:span text:style-name="T6">合於招標文件規定之投標廠商加價，經加價後之報價，有一家以上高於底價者，即為有效標，不再辦理加價。</text:span></text:p>
      <text:p text:style-name="P17">經加價結果，仍全部低於底價，則辦理第二次加價，以此類推，惟加價次數不得逾三次。</text:p>
      <text:p text:style-name="P18"><text:span text:style-name="T14">﹙</text:span>2<text:span text:style-name="T14">﹚</text:span>標價經加價後之報價低於底價，屬無效標者並依第二點第三款第2目辦理。</text:p>
      <text:p text:style-name="P18"><text:span text:style-name="T14">﹙</text:span>3<text:span text:style-name="T14">﹚</text:span>土石標售標公開底價者，廠商標價不得低於底價，否則以無效標論。採公開底價者，本目第(1)、(2)子目不適用。</text:p>
      <text:list xml:id="list90609112670879" text:continue-numbering="true" text:style-name="WW8Num1">
        <text:list-item>
          <text:p text:style-name="P4">決標原則</text:p>
          <text:list>
            <text:list-item>
              <text:p text:style-name="P5">由合於招標文件規定者，以工程標標價減土石標售標價其差值最小者或土石標售標價減工程標標價其差值最大者得標。惟前述加總差值最小或最大者之工程標標價低於底價之百分之八十，應依據本署工程採購投標須知第十八點第一款規定辦理後再辦後續作業。</text:p>
            </text:list-item>
            <text:list-item>
              <text:p text:style-name="P12">標價之差值，有二家以上相同，且均為決標對象時，由所有合於招標文件規定之投標土石標售標廠商辦理加價，其加價次數包括前點第四款第2目之(1)加價次數未達三次限制者，應再辦理加價一次，如土石標售標價與工程標標價之差值符合前款者得標，如差值仍相同者，抽籤決定得標廠商。</text:p>
            </text:list-item>
          </text:list>
        </text:list-item>
      </text:list>
      <text:p text:style-name="P13">其加價次數包括前點第四款第2目之(1)加價次數已達三次者，逕行抽籤決定得標廠商。</text:p>
      <text:list xml:id="list90609470842178" text:continue-numbering="true" text:style-name="WW8Num1">
        <text:list-item>
          <text:list>
            <text:list-item>
              <text:p text:style-name="P4">以抽籤方式決標者由主持人代表抽籤。</text:p>
            </text:list-item>
          </text:list>
        </text:list-item>
        <text:list-item>
          <text:p text:style-name="P4">加總計算方式</text:p>
          <text:list>
            <text:list-item>
              <text:p text:style-name="P4">工程標預算大於土石標售預算者，採歲出減歲入方式辦理。</text:p>
            </text:list-item>
            <text:list-item>
              <text:p text:style-name="P1"><text:span text:style-name="T6">土石標售標預算大於工程標預算者，採歲入減歲出方式辦理。</text:span></text:p>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公文系統字型" svg:font-family="華康公文系統字型,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858cm" fo:margin-right="0cm" fo:line-height="0.811cm"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4.445cm" fo:margin-right="0cm" fo:line-height="0.811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etter-spacing="-0.025cm" style:font-name-asian="標楷體" style:font-family-asian="標楷體" style:font-family-generic-asian="script" style:font-size-asian="16pt"/>
    </style:style>
    <style:style style:name="WW8Num1z3" style:family="text">
      <style:text-properties style:font-name="標楷體" fo:font-family="標楷體" style:font-family-generic="script" fo:font-size="16pt" fo:letter-spacing="-0.011cm" style:font-name-asian="標楷體" style:font-family-asian="標楷體" style:font-family-generic-asian="script" style:font-size-asian="16pt" style:font-size-complex="16pt"/>
    </style:style>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辦理共同投標之開（決）標作業注意事項</dc:title>
    <meta:initial-creator>鄭文亮</meta:initial-creator>
    <meta:creation-date>2014-10-13T11:24:00</meta:creation-date>
    <dc:creator>wrauser</dc:creator>
    <dc:date>2014-10-13T11:44:00</dc:date>
    <meta:print-date>2004-12-27T13:46:00</meta:print-date>
    <meta:editing-cycles>6</meta:editing-cycles>
    <meta:editing-duration>PT21M</meta:editing-duration>
    <meta:document-statistic meta:table-count="0" meta:image-count="0" meta:object-count="0" meta:page-count="2" meta:paragraph-count="35" meta:word-count="1319" meta:character-count="1372" meta:non-whitespace-character-count="1372"/>
    <meta:generator>LibreOffice/6.2.8.2$Windows_x86 LibreOffice_project/f82ddfca21ebc1e222a662a32b25c0c9d20169ee</meta:generator>
  </office:meta>
</office:document-meta>
</file>