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35mm"/>
    </style:style>
    <style:style style:name="co2" style:family="table-column">
      <style:table-column-properties fo:break-before="auto" style:column-width="150.87mm"/>
    </style:style>
    <style:style style:name="co3" style:family="table-column">
      <style:table-column-properties fo:break-before="auto" style:column-width="86.1mm"/>
    </style:style>
    <style:style style:name="co4" style:family="table-column">
      <style:table-column-properties fo:break-before="auto" style:column-width="21.11mm"/>
    </style:style>
    <style:style style:name="co5" style:family="table-column">
      <style:table-column-properties fo:break-before="auto" style:column-width="17.73mm"/>
    </style:style>
    <style:style style:name="ro1" style:family="table-row">
      <style:table-row-properties style:row-height="12.42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12.03mm" fo:break-before="auto" style:use-optimal-row-height="false"/>
    </style:style>
    <style:style style:name="ro4" style:family="table-row">
      <style:table-row-properties style:row-height="17.59mm" fo:break-before="auto" style:use-optimal-row-height="false"/>
    </style:style>
    <style:style style:name="ro5" style:family="table-row">
      <style:table-row-properties style:row-height="90.08mm" fo:break-before="auto" style:use-optimal-row-height="false"/>
    </style:style>
    <style:style style:name="ro6" style:family="table-row">
      <style:table-row-properties style:row-height="73.47mm" fo:break-before="auto" style:use-optimal-row-height="false"/>
    </style:style>
    <style:style style:name="ro7" style:family="table-row">
      <style:table-row-properties style:row-height="51.79mm" fo:break-before="auto" style:use-optimal-row-height="false"/>
    </style:style>
    <style:style style:name="ro8" style:family="table-row">
      <style:table-row-properties style:row-height="74.07mm" fo:break-before="auto" style:use-optimal-row-height="false"/>
    </style:style>
    <style:style style:name="ro9" style:family="table-row">
      <style:table-row-properties style:row-height="17.78mm" fo:break-before="auto" style:use-optimal-row-height="false"/>
    </style:style>
    <style:style style:name="ro10" style:family="table-row">
      <style:table-row-properties style:row-height="5.6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66cc"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ff0000" style:font-name="標楷體" fo:font-size="12pt" fo:font-weight="normal" style:text-underline-style="none" style:text-underline-color="font-color" style:text-line-through-type="singl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line-through-type="none"/>
    </style:style>
    <style:style style:name="T8"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line-through-type="single"/>
    </style:style>
  </office:automatic-styles>
  <office:body>
    <office:spreadsheet>
      <table:calculation-settings table:case-sensitive="false" table:automatic-find-labels="false" table:use-regular-expressions="false" table:use-wildcards="true"/>
      <table:table table:name="Sheet1" table:style-name="ta1" table:print-ranges="Sheet1.A1:Sheet1.G9">
        <office:forms form:automatic-focus="false" form:apply-design-mode="false"/>
        <table:table-column table:style-name="co1" table:number-columns-repeated="2" table:default-cell-style-name="ce6"/>
        <table:table-column table:style-name="co2" table:number-columns-repeated="2" table:default-cell-style-name="ce14"/>
        <table:table-column table:style-name="co3" table:default-cell-style-name="ce14"/>
        <table:table-column table:style-name="co4" table:visibility="collapse" table:number-columns-repeated="2" table:default-cell-style-name="ce14"/>
        <table:table-column table:style-name="co5" table:number-columns-repeated="1017" table:default-cell-style-name="Default"/>
        <table:table-header-rows>
          <table:table-row table:style-name="ro1">
            <table:table-cell table:style-name="ce1" office:value-type="string" calcext:value-type="string" table:number-columns-spanned="7" table:number-rows-spanned="1">
              <text:p>經濟部水利署辦理工程標與土石標售標採共同投標之開決標作業注意事項-修正對照表</text:p>
            </table:table-cell>
            <table:covered-table-cell table:number-columns-repeated="6" table:style-name="ce1"/>
            <table:table-cell table:number-columns-repeated="1017"/>
          </table:table-row>
          <table:table-row table:style-name="ro2">
            <table:table-cell table:style-name="ce2" office:value-type="string" calcext:value-type="string">
              <text:p>點次</text:p>
            </table:table-cell>
            <table:table-cell table:style-name="ce2" office:value-type="string" calcext:value-type="string">
              <text:p>項次</text:p>
            </table:table-cell>
            <table:table-cell table:style-name="ce8" office:value-type="string" calcext:value-type="string">
              <text:p>修正規定</text:p>
            </table:table-cell>
            <table:table-cell table:style-name="ce8" office:value-type="string" calcext:value-type="string">
              <text:p>現行規定</text:p>
            </table:table-cell>
            <table:table-cell table:style-name="ce2" office:value-type="string" calcext:value-type="string">
              <text:p>說明</text:p>
            </table:table-cell>
            <table:table-cell table:style-name="ce15" office:value-type="string" calcext:value-type="string">
              <text:p>擬修正工程契約書範本之條款及其附件</text:p>
            </table:table-cell>
            <table:table-cell table:style-name="ce8" office:value-type="string" calcext:value-type="string">
              <text:p>預定修正完成時間</text:p>
            </table:table-cell>
            <table:table-cell table:style-name="ce17" table:number-columns-repeated="1017"/>
          </table:table-row>
        </table:table-header-rows>
        <table:table-row table:style-name="ro3">
          <table:table-cell table:style-name="ce2" table:number-columns-repeated="2"/>
          <table:table-cell table:style-name="ce8"/>
          <table:table-cell table:style-name="ce9" office:value-type="string" calcext:value-type="string">
            <text:p>94年12月01日經水工字第09405006110號函第一次修訂</text:p>
          </table:table-cell>
          <table:table-cell table:style-name="ce2"/>
          <table:table-cell table:style-name="ce15"/>
          <table:table-cell table:style-name="ce8"/>
          <table:table-cell table:style-name="ce17" table:number-columns-repeated="1017"/>
        </table:table-row>
        <table:table-row table:style-name="ro4">
          <table:table-cell table:style-name="ce2" office:value-type="string" calcext:value-type="string">
            <text:p>一</text:p>
          </table:table-cell>
          <table:table-cell table:style-name="ce7"/>
          <table:table-cell table:number-columns-repeated="2" table:style-name="ce9" office:value-type="string" calcext:value-type="string">
            <text:p>經濟部水利署(以下簡稱本署)為規範本署暨所屬機關辦理工程標與土石標售標採共同投標方式招標之開決標作業，特訂定本注意事項。</text:p>
          </table:table-cell>
          <table:table-cell table:style-name="ce7"/>
          <table:table-cell table:style-name="ce16"/>
          <table:table-cell table:style-name="ce9"/>
          <table:table-cell table:style-name="ce18" table:number-columns-repeated="1017"/>
        </table:table-row>
        <table:table-row table:style-name="ro5">
          <table:table-cell table:style-name="ce3" table:number-columns-repeated="2"/>
          <table:table-cell table:style-name="ce10" office:value-type="string" calcext:value-type="string">
            <text:p>開標作業辦理程序：</text:p>
            <text:p>(一)第一次開標須有三家以上合格廠商投標，始可開標。第一次開標為流標或廢標者，於辦理第二次以後之開標，不受三家合格廠商之限制。</text:p>
            <text:p>(二)資格標</text:p>
            <text:p>廠商投標資格文件經審查結果，合於招標文件規定者，始可參加價格標之開標，<text:span text:style-name="T1">工程標或土石標售標其中之</text:span><text:span text:style-name="T2">一</text:span><text:span text:style-name="T3">資格</text:span><text:span text:style-name="T2">不符合者</text:span><text:span text:style-name="T3">，即</text:span><text:span text:style-name="T2">屬</text:span><text:span text:style-name="T3">資格</text:span><text:span text:style-name="T2">不符。</text:span></text:p>
            <text:p><text:span text:style-name="T4">(三)價格標（先開工程標</text:span><text:span text:style-name="T3">，再開土石標售標</text:span><text:span text:style-name="T2">）</text:span></text:p>
            <text:p><text:span text:style-name="T4">1.有效標之認定應符合下列條件：</text:span></text:p>
            <text:p><text:span text:style-name="T4">（1）廠商投標文件經審查合於招標文件規定者。 </text:span></text:p>
            <text:p><text:span text:style-name="T4">（2）工程標廠商標價在底價以內且其值大於0者。 </text:span></text:p>
            <text:p><text:span text:style-name="T4">（3）土石標售標廠商標價高於底價者。</text:span></text:p>
            <text:p><text:span text:style-name="T4">2.工程標或土石標售標屬無效標者，除不開啟其共同投標廠商之標單外，並不得參加工程標與土石標售</text:span><text:span text:style-name="T3">標</text:span><text:span text:style-name="T2">之加總計算。</text:span></text:p>
            <text:p><text:span text:style-name="T4"> </text:span></text:p>
            <text:p><text:span text:style-name="T4"/></text:p>
          </table:table-cell>
          <table:table-cell table:style-name="ce10" office:value-type="string" calcext:value-type="string">
            <text:p>開標作業辦理程序：  </text:p>
            <text:p>(一)第一次開標須有三家以上合格廠商投標，始可開標。第一次開標為流標或廢標者，於辦理第二次以後之開標，不受三家合格廠商之限制。</text:p>
            <text:p>(二)資格標</text:p>
            <text:p>廠商投標資格文件經審查結果，合於招標文件規定者，始可參加價格標之開標，<text:span text:style-name="T6">其</text:span><text:span text:style-name="T7">一不符合者</text:span><text:span text:style-name="T8">其共同投標之廠商資格同列</text:span><text:span text:style-name="T7">屬不符</text:span><text:span text:style-name="T8">合</text:span><text:span text:style-name="T7">。</text:span></text:p>
            <text:p><text:span text:style-name="T4">(三)價格標（</text:span><text:span text:style-name="T8">一律</text:span><text:span text:style-name="T7">先開工程標）</text:span></text:p>
            <text:p><text:span text:style-name="T4">1.有效標之認定應符合下列條件：</text:span></text:p>
            <text:p><text:span text:style-name="T4">（1）廠商投標文件經審查合於招標文件規定者。</text:span></text:p>
            <text:p><text:span text:style-name="T4"> (2）工程標廠商標價在底價以內且其值大於0者。 </text:span></text:p>
            <text:p><text:span text:style-name="T4">（3）土石標售標廠商標價高於底價者。</text:span></text:p>
            <text:p><text:span text:style-name="T4">2.</text:span><text:span text:style-name="T8">工程標預算金額大於土石標售預算金額且工程標屬有效標者，標價低於底價之80％者，應依據本署工程投標須知第十八點第三項規定辦理後再續辦後續作業。</text:span></text:p>
            <text:p><text:span text:style-name="T6">3.</text:span><text:span text:style-name="T7">工程標或土石標售標屬無效標者，除不開啟其共同投標廠商之標單外，並不得參加工程標與土石標售之加總計算。</text:span></text:p>
            <text:p><text:span text:style-name="T4"/></text:p>
            <text:p><text:span text:style-name="T4"/></text:p>
          </table:table-cell>
          <table:table-cell table:style-name="ce10" office:value-type="string" calcext:value-type="string">
            <text:p>1.第(二)款:文字修正。</text:p>
            <text:p>2.第(三)款第2目原規定工程標有標價偏低者，即應依本署工程採購投標須知第18點規定檢討，與實不符，故予刪除，並將其改列第三點第一款後段。</text:p>
            <text:p>3.第(三)款第3目:目序調整及文字修正。</text:p>
            <text:p>4.第(四)款第1目第1子目:配合本署工程採購投標須知修正。</text:p>
            <text:p>5.第(四)款第1目第2子目:符號與文字修正。</text:p>
            <text:p>6.第(四)款第2目第1子目:配合本署工程採購投標須知修正。</text:p>
            <text:p>7.第(四)款第2目第2子目:符號與文字修正。</text:p>
            <text:p>8.第(五)款:刪除，改列第(四)款第2目第3子目。</text:p>
          </table:table-cell>
          <table:table-cell table:style-name="ce9" table:number-columns-repeated="2"/>
          <table:table-cell table:style-name="ce19" table:number-columns-repeated="1017"/>
        </table:table-row>
        <table:table-row table:style-name="ro6">
          <table:table-cell table:style-name="ce4" office:value-type="string" calcext:value-type="string">
            <text:p>二</text:p>
          </table:table-cell>
          <table:table-cell table:style-name="ce4"/>
          <table:table-cell table:style-name="ce11" office:value-type="string" calcext:value-type="string">
            <text:p>(四)廠商所投工程標標價均超底價或土石標售標均低於底價之處理原則如下：</text:p>
            <text:p>1.工程標</text:p>
            <text:p> (1)合於招標文件規定之投標廠商<text:span text:style-name="T5">，</text:span><text:span text:style-name="T3">除標價超過預算金額者，不予減價機會外，所投標價均超過底價時，由所有合於招標文件規定之投標</text:span><text:span text:style-name="T2">廠商減價，經減價後之報價，有一家以上在底價以內者，即為有效標，不再辦理減價。經減價結果，仍全部超過底價，則辦理第二次減價，以此類推，惟減價次數不得逾三次。</text:span></text:p>
            <text:p><text:span text:style-name="T4"> (2)標價經減價後之報價超過底價屬無效標者</text:span><text:span text:style-name="T3">，</text:span><text:span text:style-name="T2">並依第二點第三款第</text:span><text:span text:style-name="T3">2</text:span><text:span text:style-name="T2">目辦理。</text:span></text:p>
            <text:p><text:span text:style-name="T4"> (3)經減價後仍超底價，如確有緊急情事，需以超底價決標者，應敘明理由報經機關首長或其授權人員核准，惟土石標售之標價或加價後之報價低於底價時，則不得辦理超底價決標。</text:span></text:p>
            <text:p><text:span text:style-name="T4"/></text:p>
          </table:table-cell>
          <table:table-cell table:style-name="ce11" office:value-type="string" calcext:value-type="string">
            <text:p>(四)廠商所投工程標標價均超底價或土石標售標均低於底價之處理原則如下：</text:p>
            <text:p>1.工程標</text:p>
            <text:p> (1)合於招標文件規定之<text:span text:style-name="T6">所有參加</text:span><text:span text:style-name="T7">投標廠商標價均超過底價時，由</text:span><text:span text:style-name="T8">到場全體</text:span><text:span text:style-name="T7">廠商減價，經減價後之報價，有一家以上在底價以內者，即為有效標，不再辦理減價。經減價結果，仍全部超過底價，則辦理第二次減價，以此類推，惟減價次數不得逾三次。</text:span></text:p>
            <text:p><text:span text:style-name="T4"> (2)標價經減價後之報價超過底價屬無效標者並依第二點第</text:span><text:span text:style-name="T8">（</text:span><text:span text:style-name="T7">三</text:span><text:span text:style-name="T8">）</text:span><text:span text:style-name="T7">款第</text:span><text:span text:style-name="T8">3</text:span><text:span text:style-name="T7">目辦理。</text:span></text:p>
            <text:p><text:span text:style-name="T4"> (3)經減價後仍超底價，如確有緊急情事，需以超底價決標者，應敘明理由報經機關首長或其授權人員核准，惟土石標售之標價或加價後之報價低於底價時，則不得辦理超底價決標。</text:span></text:p>
            <text:p><text:span text:style-name="T4"/></text:p>
          </table:table-cell>
          <table:table-cell table:style-name="ce11"/>
          <table:table-cell table:style-name="ce9" table:number-columns-repeated="2"/>
          <table:table-cell table:style-name="ce19" table:number-columns-repeated="1017"/>
        </table:table-row>
        <table:table-row table:style-name="ro7">
          <table:table-cell table:style-name="ce5" table:number-columns-repeated="2"/>
          <table:table-cell table:style-name="ce12" office:value-type="string" calcext:value-type="string">
            <text:p>2.土石標售標</text:p>
            <text:p> (1)合於招標文件之所有廠商標價均低於底價時，由<text:span text:style-name="T1">所有合於招標文件規定之投標</text:span><text:span text:style-name="T2">廠商加價，經加價後之報價，有一家以上高於底價者，即為有效標，不再辦理加價。經加價結果，仍全部低於底價，則辦理第二次加價，以此類推，惟加價次數不得逾三次。</text:span></text:p>
            <text:p><text:span text:style-name="T4"> (2)標價經加價後之報價低於底價，屬無效標者並依第二點第三款第</text:span><text:span text:style-name="T3">2</text:span><text:span text:style-name="T2">目辦理。</text:span></text:p>
            <text:p><text:span text:style-name="T1"> (3)土石標售標公開底價者，廠商標價不得低於底價，否則以無效標論。採公開底價者，本目第(1)、(2)子目不適用。</text:span></text:p>
          </table:table-cell>
          <table:table-cell table:style-name="ce12" office:value-type="string" calcext:value-type="string">
            <text:p>2.土石標售標</text:p>
            <text:p> (1)合於招標文件之所有廠商標價均低於底價時，由<text:span text:style-name="T6">到場全體</text:span><text:span text:style-name="T7">廠商加價，經加價後之報價，有一家以上高於底價者，即為有效標，不再辦理加價。</text:span></text:p>
            <text:p><text:span text:style-name="T4">經加價結果，仍全部低於底價，則辦理第二次加價，以此類推，惟加價次數不得逾三次。</text:span></text:p>
            <text:p><text:span text:style-name="T4"> (2)標價經加價後之報價低於底價，屬無效標者並依第二點第</text:span><text:span text:style-name="T8">（</text:span><text:span text:style-name="T7">三</text:span><text:span text:style-name="T8">）</text:span><text:span text:style-name="T7">款第</text:span><text:span text:style-name="T8">3</text:span><text:span text:style-name="T7">目辦理。</text:span></text:p>
            <text:p><text:span text:style-name="T6">(五)土石標售標公開底價者，廠商標價不得低於底價，否則以無效標論。採公開底價者前款第2目之(1)、(2)不適用。</text:span></text:p>
          </table:table-cell>
          <table:table-cell table:style-name="ce12"/>
          <table:table-cell table:style-name="ce9" table:number-columns-repeated="2"/>
          <table:table-cell table:style-name="ce19" table:number-columns-repeated="1017"/>
        </table:table-row>
        <table:table-row table:style-name="ro8">
          <table:table-cell table:style-name="ce2" office:value-type="string" calcext:value-type="string">
            <text:p>三</text:p>
          </table:table-cell>
          <table:table-cell table:style-name="ce2"/>
          <table:table-cell table:style-name="ce13" office:value-type="string" calcext:value-type="string">
            <text:p>決標原則:</text:p>
            <text:p><text:span text:style-name="T4">(一)</text:span><text:span text:style-name="T3">由</text:span><text:span text:style-name="T2">合於招標文件規定者，以工程標標價減土石標售標價其差值最小者或土石標售標價減工程標標價其差值最大者得標。</text:span><text:span text:style-name="T3">惟前述加總差值最小或最大者之工程標標價低於底價之百分之八十，應依據本署工程採購投標須知第十八點第一款規定辦理後再辦後續作業。</text:span></text:p>
            <text:p><text:span text:style-name="T4">(二)標價之差值，有二家以上相同，且均為決標對象時，由</text:span><text:span text:style-name="T3">所有合於招標文件規定之投標</text:span><text:span text:style-name="T2">土石標售標廠商辦理加價，其加價次數包括前點第四款第2目之(1)加價次數未達三次限制者，應再辦理加價一次，如土石標售標價與工程標標價之差值符合前款者得標，如差值仍相同者，抽籤決定得標廠商。</text:span></text:p>
            <text:p><text:span text:style-name="T4">其加價次數包括前點第四款第2目之(1)加價次數已達三次者，逕行抽籤決定得標廠商。</text:span></text:p>
            <text:p><text:span text:style-name="T4">(三)以抽籤方式決標者由主持人代表抽籤。</text:span></text:p>
            <text:p><text:span text:style-name="T4"> </text:span></text:p>
            <text:p><text:span text:style-name="T4"> </text:span></text:p>
            <text:p><text:span text:style-name="T4"/></text:p>
          </table:table-cell>
          <table:table-cell table:style-name="ce13" office:value-type="string" calcext:value-type="string">
            <text:p>決標原則:</text:p>
            <text:p><text:span text:style-name="T4">(一)</text:span><text:span text:style-name="T8">以</text:span><text:span text:style-name="T7">合於招標文件規定者，以工程標標價減土石標售標價其差值最小者</text:span><text:span text:style-name="T8">，</text:span><text:span text:style-name="T7">或土石標售標價減工程標標價其差值最大者得標。</text:span></text:p>
            <text:p><text:span text:style-name="T4">(二)標價之差值，有二家以上相同，且均為決標對象時，由土石標售標廠商辦理加價，其加價次數包括前點第</text:span><text:span text:style-name="T8">(</text:span><text:span text:style-name="T7">四</text:span><text:span text:style-name="T8">)</text:span><text:span text:style-name="T7">款第2目之(1)加價次數未達三次限制者，應再辦理加價一次，如土石標售標價與工程標標價之差值符合前款者得標，如差值仍相同者，抽籤決定得標廠商。</text:span></text:p>
            <text:p><text:span text:style-name="T4">其加價次數包括前點第</text:span><text:span text:style-name="T8">(</text:span><text:span text:style-name="T7">四</text:span><text:span text:style-name="T8">)</text:span><text:span text:style-name="T7">款第2目之(1)加價次數已達三次</text:span><text:span text:style-name="T8">限制</text:span><text:span text:style-name="T7">者，逕行抽籤決定得標廠商。</text:span></text:p>
            <text:p><text:span text:style-name="T4">(三)以抽籤方式決標者由主持人代表抽籤。</text:span></text:p>
            <text:p><text:span text:style-name="T4"> </text:span></text:p>
            <text:p><text:span text:style-name="T4"> </text:span></text:p>
            <text:p><text:span text:style-name="T4"/></text:p>
            <text:p><text:span text:style-name="T4"/></text:p>
          </table:table-cell>
          <table:table-cell table:style-name="ce13" office:value-type="string" calcext:value-type="string">
            <text:p>1.第一款:文字修正外，另於後段增列工程標與土石標售標標價加總，差值最小或最大者之工程標標價偏低時，應先依本署工程採購投標須知第18點第一款規定辦理。</text:p>
            <text:p>2.第二款:文字與符號修正。</text:p>
            <text:p/>
          </table:table-cell>
          <table:table-cell table:style-name="ce9" table:number-columns-repeated="2"/>
          <table:table-cell table:style-name="ce19" table:number-columns-repeated="1017"/>
        </table:table-row>
        <table:table-row table:style-name="ro9">
          <table:table-cell table:style-name="ce2" office:value-type="string" calcext:value-type="string">
            <text:p>四</text:p>
          </table:table-cell>
          <table:table-cell table:style-name="ce2"/>
          <table:table-cell table:style-name="ce13" office:value-type="string" calcext:value-type="string">
            <text:p>加總計算方式</text:p>
            <text:p>(一)工程標預算大於土石標售預算者，採歲出減歲入方式辦理。</text:p>
            <text:p>(二)土石標售<text:span text:style-name="T1">標</text:span><text:span text:style-name="T2">預算大於工程標預算者，採歲入減歲出方式辦理。</text:span></text:p>
            <text:p><text:span text:style-name="T4"/></text:p>
          </table:table-cell>
          <table:table-cell table:style-name="ce13" office:value-type="string" calcext:value-type="string">
            <text:p>加總計算方式</text:p>
            <text:p>(一)工程標預算大於土石標售預算者，採歲出減歲入方式辦理。</text:p>
            <text:p>(二)土石標售預算大於工程標預算者，採歲入減歲出方式辦理。</text:p>
            <text:p/>
          </table:table-cell>
          <table:table-cell table:style-name="ce13" office:value-type="string" calcext:value-type="string">
            <text:p>文字修正。</text:p>
          </table:table-cell>
          <table:table-cell table:style-name="ce9" table:number-columns-repeated="2"/>
          <table:table-cell table:style-name="ce19" table:number-columns-repeated="1017"/>
        </table:table-row>
        <table:table-row table:style-name="ro10" table:number-rows-repeated="1048566">
          <table:table-cell table:number-columns-repeated="1024"/>
        </table:table-row>
        <table:table-row table:style-name="ro10">
          <table:table-cell table:number-columns-repeated="1024"/>
        </table:table-row>
        <table:named-expressions>
          <table:named-range table:name="Excel_BuiltIn_Print_Area" table:base-cell-address="$Sheet1.$A$1" table:cell-range-address="$Sheet1.$A$1:.$G$9"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5"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Sheet3" table:style-name="ta3">
        <table:table-column table:style-name="co5"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3mm" fo:margin-left="0mm" fo:margin-right="0mm" style:first-page-number="continue" style:scale-to="9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2.77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至翔</meta:initial-creator>
    <meta:creation-date>1997-01-14T09:50:29</meta:creation-date>
    <dc:date>2020-12-02T17:18:22.341000000</dc:date>
    <meta:print-date>2014-08-29T15:17:42</meta:print-date>
    <meta:editing-duration>PT28S</meta:editing-duration>
    <meta:editing-cycles>1</meta:editing-cycles>
    <meta:document-statistic meta:table-count="3" meta:cell-count="28" meta:object-count="0"/>
    <meta:generator>LibreOffice/6.2.8.2$Windows_x86 LibreOffice_project/f82ddfca21ebc1e222a662a32b25c0c9d20169ee</meta:generator>
  </office:meta>
</office:document-meta>
</file>