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3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1.679cm" fo:margin-left="3.256cm" fo:margin-top="0cm" fo:margin-bottom="0cm" table:align="left" style:writing-mode="lr-tb"/>
    </style:style>
    <style:style style:name="表格1.A" style:family="table-column">
      <style:table-column-properties style:column-width="5.736cm"/>
    </style:style>
    <style:style style:name="表格1.B" style:family="table-column">
      <style:table-column-properties style:column-width="5.94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1cm" fo:keep-together="auto"/>
    </style:style>
    <style:style style:name="表格1.3" style:family="table-row">
      <style:table-row-properties style:min-row-height="0.736cm" fo:keep-together="auto"/>
    </style:style>
    <style:style style:name="表格1.4" style:family="table-row">
      <style:table-row-properties style:min-row-height="0.788cm" fo:keep-together="auto"/>
    </style:style>
    <style:style style:name="表格1.6" style:family="table-row">
      <style:table-row-properties style:min-row-height="1.51cm" fo:keep-together="auto"/>
    </style:style>
    <style:style style:name="表格2" style:family="table" style:master-page-name="Converted1">
      <style:table-properties style:width="27.27cm" fo:margin-left="-0.035cm" fo:margin-top="0cm" fo:margin-bottom="0cm" style:page-number="auto" table:align="left" style:writing-mode="lr-tb"/>
    </style:style>
    <style:style style:name="表格2.A" style:family="table-column">
      <style:table-column-properties style:column-width="0.67cm"/>
    </style:style>
    <style:style style:name="表格2.B" style:family="table-column">
      <style:table-column-properties style:column-width="1.268cm"/>
    </style:style>
    <style:style style:name="表格2.C" style:family="table-column">
      <style:table-column-properties style:column-width="2.542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1.586cm"/>
    </style:style>
    <style:style style:name="表格2.G" style:family="table-column">
      <style:table-column-properties style:column-width="4.445cm"/>
    </style:style>
    <style:style style:name="表格2.H" style:family="table-column">
      <style:table-column-properties style:column-width="8.574cm"/>
    </style:style>
    <style:style style:name="表格2.I" style:family="table-column">
      <style:table-column-properties style:column-width="3.739cm"/>
    </style:style>
    <style:style style:name="表格2.1" style:family="table-row">
      <style:table-row-properties style:min-row-height="2.0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I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2.963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574cm" fo:keep-together="auto"/>
    </style:style>
    <style:style style:name="表格2.G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4" style:family="table-row">
      <style:table-row-properties style:min-row-height="3.648cm" fo:keep-together="auto"/>
    </style:style>
    <style:style style:name="表格2.G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" style:family="table">
      <style:table-properties style:width="17.048cm" fo:margin-left="0cm" fo:margin-top="0cm" fo:margin-bottom="0cm" table:align="left" style:writing-mode="lr-tb"/>
    </style:style>
    <style:style style:name="表格3.A" style:family="table-column">
      <style:table-column-properties style:column-width="0.079cm"/>
    </style:style>
    <style:style style:name="表格3.B" style:family="table-column">
      <style:table-column-properties style:column-width="0.965cm"/>
    </style:style>
    <style:style style:name="表格3.C" style:family="table-column">
      <style:table-column-properties style:column-width="4.041cm"/>
    </style:style>
    <style:style style:name="表格3.E" style:family="table-column">
      <style:table-column-properties style:column-width="0.963cm"/>
    </style:style>
    <style:style style:name="表格3.F" style:family="table-column">
      <style:table-column-properties style:column-width="1.58cm"/>
    </style:style>
    <style:style style:name="表格3.G" style:family="table-column">
      <style:table-column-properties style:column-width="0.993cm"/>
    </style:style>
    <style:style style:name="表格3.H" style:family="table-column">
      <style:table-column-properties style:column-width="0.933cm"/>
    </style:style>
    <style:style style:name="表格3.I" style:family="table-column">
      <style:table-column-properties style:column-width="2.813cm"/>
    </style:style>
    <style:style style:name="表格3.J" style:family="table-column">
      <style:table-column-properties style:column-width="3.12cm"/>
    </style:style>
    <style:style style:name="表格3.K" style:family="table-column">
      <style:table-column-properties style:column-width="0.429cm"/>
    </style:style>
    <style:style style:name="表格3.L" style:family="table-column">
      <style:table-column-properties style:column-width="0.166cm"/>
    </style:style>
    <style:style style:name="表格3.1" style:family="table-row">
      <style:table-row-properties style:min-row-height="1.085cm" fo:keep-together="auto"/>
    </style:style>
    <style:style style:name="表格3.A1" style:family="table-cell">
      <style:table-cell-properties fo:padding="0cm" fo:border="none"/>
    </style:style>
    <style:style style:name="表格3.B1" style:family="table-cell">
      <style:table-cell-properties style:vertical-align="middle" fo:padding="0cm" fo:border="0.75pt solid #000000"/>
    </style:style>
    <style:style style:name="表格3.C1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3.2" style:family="table-row">
      <style:table-row-properties style:min-row-height="0.774cm" fo:keep-together="auto"/>
    </style:style>
    <style:style style:name="表格3.B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3.D2" style:family="table-cell">
      <style:table-cell-properties style:vertical-align="bottom" fo:padding="0cm" fo:border="0.75pt solid #000000"/>
    </style:style>
    <style:style style:name="表格3.E2" style:family="table-cell">
      <style:table-cell-properties style:vertical-align="middle" fo:padding="0cm" fo:border-left="none" fo:border-right="0.75pt solid #000000" fo:border-top="none" fo:border-bottom="0.75pt solid #000000"/>
    </style:style>
    <style:style style:name="表格3.F2" style:family="table-cell">
      <style:table-cell-properties style:vertical-align="bottom" fo:padding="0cm" fo:border-left="none" fo:border-right="0.75pt solid #000000" fo:border-top="none" fo:border-bottom="0.75pt solid #000000"/>
    </style:style>
    <style:style style:name="表格3.12" style:family="table-row">
      <style:table-row-properties style:min-row-height="0.635cm" fo:keep-together="auto"/>
    </style:style>
    <style:style style:name="表格3.F12" style:family="table-cell">
      <style:table-cell-properties style:vertical-align="middle" fo:background-color="transparent" fo:padding="0cm" fo:border-left="none" fo:border-right="0.75pt solid #000000" fo:border-top="0.75pt solid #000000" fo:border-bottom="0.75pt solid #000000">
        <style:background-image/>
      </style:table-cell-properties>
    </style:style>
    <style:style style:name="表格3.J12" style:family="table-cell">
      <style:table-cell-properties style:vertical-align="bottom" fo:padding="0cm" fo:border-left="none" fo:border-right="0.75pt solid #000000" fo:border-top="0.75pt solid #000000" fo:border-bottom="0.75pt solid #000000"/>
    </style:style>
    <style:style style:name="表格3.J13" style:family="table-cell">
      <style:table-cell-properties style:vertical-align="bottom" fo:padding="0cm" fo:border-left="none" fo:border-right="0.75pt solid #000000" fo:border-top="0.75pt solid #000000" fo:border-bottom="0.75pt solid #000000"/>
    </style:style>
    <style:style style:name="表格3.J14" style:family="table-cell">
      <style:table-cell-properties style:vertical-align="bottom" fo:padding="0cm" fo:border-left="none" fo:border-right="0.75pt solid #000000" fo:border-top="0.75pt solid #000000" fo:border-bottom="0.75pt solid #000000"/>
    </style:style>
    <style:style style:name="表格3.J16" style:family="table-cell">
      <style:table-cell-properties style:vertical-align="bottom" fo:padding="0cm" fo:border-left="none" fo:border-right="0.75pt solid #000000" fo:border-top="0.75pt solid #000000" fo:border-bottom="0.75pt solid #000000"/>
    </style:style>
    <style:style style:name="表格3.22" style:family="table-row">
      <style:table-row-properties style:min-row-height="1.035cm" fo:keep-together="auto"/>
    </style:style>
    <style:style style:name="表格3.A22" style:family="table-cell">
      <style:table-cell-properties style:vertical-align="middle" fo:padding="0cm" fo:border="none"/>
    </style:style>
    <style:style style:name="表格3.H22" style:family="table-cell">
      <style:table-cell-properties style:vertical-align="middle" fo:padding="0cm" fo:border="none"/>
    </style:style>
    <style:style style:name="表格3.23" style:family="table-row">
      <style:table-row-properties style:min-row-height="1.242cm" fo:keep-together="auto"/>
    </style:style>
    <style:style style:name="表格3.B23" style:family="table-cell">
      <style:table-cell-properties style:vertical-align="middle" fo:padding="0cm" fo:border="none"/>
    </style:style>
    <style:style style:name="表格4" style:family="table">
      <style:table-properties style:width="16.926cm" fo:margin-left="-0.012cm" fo:margin-top="0cm" fo:margin-bottom="0cm" table:align="left" style:writing-mode="lr-tb"/>
    </style:style>
    <style:style style:name="表格4.A" style:family="table-column">
      <style:table-column-properties style:column-width="4.457cm"/>
    </style:style>
    <style:style style:name="表格4.B" style:family="table-column">
      <style:table-column-properties style:column-width="1.558cm"/>
    </style:style>
    <style:style style:name="表格4.C" style:family="table-column">
      <style:table-column-properties style:column-width="2.073cm"/>
    </style:style>
    <style:style style:name="表格4.D" style:family="table-column">
      <style:table-column-properties style:column-width="1.483cm"/>
    </style:style>
    <style:style style:name="表格4.E" style:family="table-column">
      <style:table-column-properties style:column-width="2.445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0.501cm"/>
    </style:style>
    <style:style style:name="表格4.H" style:family="table-column">
      <style:table-column-properties style:column-width="2.409cm"/>
    </style:style>
    <style:style style:name="表格4.1" style:family="table-row">
      <style:table-row-properties style:min-row-height="0.774cm" fo:keep-together="auto"/>
    </style:style>
    <style:style style:name="表格4.A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4.B1" style:family="table-cell">
      <style:table-cell-properties style:vertical-align="middle" fo:padding-left="0.012cm" fo:padding-right="0.012cm" fo:padding-top="0cm" fo:padding-bottom="0cm" fo:border-left="none" fo:border-right="0.75pt solid #000000" fo:border-top="0.75pt solid #000000" fo:border-bottom="0.75pt solid #000000"/>
    </style:style>
    <style:style style:name="表格4.2" style:family="table-row">
      <style:table-row-properties style:min-row-height="0.665cm" fo:keep-together="auto"/>
    </style:style>
    <style:style style:name="表格4.A2" style:family="table-cell">
      <style:table-cell-properties style:vertical-align="bottom" fo:padding-left="0.012cm" fo:padding-right="0.012cm" fo:padding-top="0cm" fo:padding-bottom="0cm" fo:border="0.75pt solid #000000"/>
    </style:style>
    <style:style style:name="表格4.3" style:family="table-row">
      <style:table-row-properties style:min-row-height="0.487cm" fo:keep-together="auto"/>
    </style:style>
    <style:style style:name="表格4.A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5pt solid #000000"/>
    </style:style>
    <style:style style:name="表格4.B3" style:family="table-cell">
      <style:table-cell-properties style:vertical-align="bottom" fo:padding-left="0.012cm" fo:padding-right="0.012cm" fo:padding-top="0cm" fo:padding-bottom="0cm" fo:border-left="none" fo:border-right="0.75pt solid #000000" fo:border-top="none" fo:border-bottom="0.5pt solid #000000"/>
    </style:style>
    <style:style style:name="表格4.C3" style:family="table-cell">
      <style:table-cell-properties style:vertical-align="middle" fo:padding-left="0.012cm" fo:padding-right="0.012cm" fo:padding-top="0cm" fo:padding-bottom="0cm" fo:border-left="none" fo:border-right="0.75pt solid #000000" fo:border-top="none" fo:border-bottom="0.5pt solid #000000"/>
    </style:style>
    <style:style style:name="表格4.5" style:family="table-row">
      <style:table-row-properties style:min-row-height="0.63cm" fo:keep-together="auto"/>
    </style:style>
    <style:style style:name="表格4.A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5pt solid #000000" fo:border-bottom="0.5pt solid #000000"/>
    </style:style>
    <style:style style:name="表格4.B5" style:family="table-cell">
      <style:table-cell-properties style:vertical-align="middle" fo:padding-left="0.012cm" fo:padding-right="0.012cm" fo:padding-top="0cm" fo:padding-bottom="0cm" fo:border-left="none" fo:border-right="0.75pt solid #000000" fo:border-top="0.5pt solid #000000" fo:border-bottom="0.5pt solid #000000"/>
    </style:style>
    <style:style style:name="表格4.6" style:family="table-row">
      <style:table-row-properties style:min-row-height="0.517cm" fo:keep-together="auto"/>
    </style:style>
    <style:style style:name="表格4.A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5pt solid #000000" fo:border-bottom="0.75pt solid #000000"/>
    </style:style>
    <style:style style:name="表格4.B6" style:family="table-cell">
      <style:table-cell-properties style:vertical-align="middle" fo:padding-left="0.012cm" fo:padding-right="0.012cm" fo:padding-top="0cm" fo:padding-bottom="0cm" fo:border-left="none" fo:border-right="0.75pt solid #000000" fo:border-top="0.5pt solid #000000" fo:border-bottom="0.75pt solid #000000"/>
    </style:style>
    <style:style style:name="表格4.7" style:family="table-row">
      <style:table-row-properties style:min-row-height="0.441cm" fo:keep-together="auto"/>
    </style:style>
    <style:style style:name="表格4.A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表格4.B7" style:family="table-cell">
      <style:table-cell-properties style:vertical-align="middle" fo:padding-left="0.012cm" fo:padding-right="0.012cm" fo:padding-top="0cm" fo:padding-bottom="0cm" fo:border-left="none" fo:border-right="0.75pt solid #000000" fo:border-top="none" fo:border-bottom="0.75pt solid #000000"/>
    </style:style>
    <style:style style:name="表格4.8" style:family="table-row">
      <style:table-row-properties style:min-row-height="0.716cm" fo:keep-together="auto"/>
    </style:style>
    <style:style style:name="表格4.9" style:family="table-row">
      <style:table-row-properties style:min-row-height="0.714cm" fo:keep-together="auto"/>
    </style:style>
    <style:style style:name="表格4.10" style:family="table-row">
      <style:table-row-properties style:min-row-height="0.501cm" fo:keep-together="auto"/>
    </style:style>
    <style:style style:name="表格4.11" style:family="table-row">
      <style:table-row-properties style:min-row-height="0.434cm" fo:keep-together="auto"/>
    </style:style>
    <style:style style:name="表格4.12" style:family="table-row">
      <style:table-row-properties style:min-row-height="0.542cm" fo:keep-together="auto"/>
    </style:style>
    <style:style style:name="表格4.14" style:family="table-row">
      <style:table-row-properties style:min-row-height="0.497cm" fo:keep-together="auto"/>
    </style:style>
    <style:style style:name="表格4.15" style:family="table-row">
      <style:table-row-properties style:min-row-height="0.557cm" fo:keep-together="auto"/>
    </style:style>
    <style:style style:name="表格4.16" style:family="table-row">
      <style:table-row-properties style:min-row-height="0.619cm" fo:keep-together="auto"/>
    </style:style>
    <style:style style:name="表格4.18" style:family="table-row">
      <style:table-row-properties style:min-row-height="0.78cm" fo:keep-together="auto"/>
    </style:style>
    <style:style style:name="表格4.19" style:family="table-row">
      <style:table-row-properties style:min-row-height="0.561cm" fo:keep-together="auto"/>
    </style:style>
    <style:style style:name="表格4.22" style:family="table-row">
      <style:table-row-properties style:min-row-height="0.891cm" fo:keep-together="auto"/>
    </style:style>
    <style:style style:name="表格4.G22" style:family="table-cell">
      <style:table-cell-properties style:vertical-align="middle" fo:padding-left="0.012cm" fo:padding-right="0.012cm" fo:padding-top="0cm" fo:padding-bottom="0cm" fo:border-left="none" fo:border-right="0.75pt solid #000000" fo:border-top="none" fo:border-bottom="none"/>
    </style:style>
    <style:style style:name="表格4.23" style:family="table-row">
      <style:table-row-properties style:min-row-height="0.356cm" fo:keep-together="auto"/>
    </style:style>
    <style:style style:name="表格4.24" style:family="table-row">
      <style:table-row-properties style:min-row-height="0.513cm" fo:keep-together="auto"/>
    </style:style>
    <style:style style:name="表格4.25" style:family="table-row">
      <style:table-row-properties style:min-row-height="0.42cm" fo:keep-together="auto"/>
    </style:style>
    <style:style style:name="表格4.26" style:family="table-row">
      <style:table-row-properties style:min-row-height="0.977cm" fo:keep-together="auto"/>
    </style:style>
    <style:style style:name="表格4.27" style:family="table-row">
      <style:table-row-properties style:min-row-height="0.349cm" fo:keep-together="auto"/>
    </style:style>
    <style:style style:name="表格4.30" style:family="table-row">
      <style:table-row-properties style:min-row-height="1.035cm" fo:keep-together="auto"/>
    </style:style>
    <style:style style:name="表格4.A30" style:family="table-cell">
      <style:table-cell-properties style:vertical-align="middle" fo:padding-left="0.012cm" fo:padding-right="0.012cm" fo:padding-top="0cm" fo:padding-bottom="0cm" fo:border-left="none" fo:border-right="none" fo:border-top="0.75pt solid #000000" fo:border-bottom="none"/>
    </style:style>
    <style:style style:name="表格5" style:family="table">
      <style:table-properties style:width="16.926cm" fo:margin-left="-0.012cm" fo:margin-top="0cm" fo:margin-bottom="0cm" table:align="left" style:writing-mode="lr-tb"/>
    </style:style>
    <style:style style:name="表格5.A" style:family="table-column">
      <style:table-column-properties style:column-width="4.457cm"/>
    </style:style>
    <style:style style:name="表格5.B" style:family="table-column">
      <style:table-column-properties style:column-width="1.558cm"/>
    </style:style>
    <style:style style:name="表格5.C" style:family="table-column">
      <style:table-column-properties style:column-width="2.073cm"/>
    </style:style>
    <style:style style:name="表格5.D" style:family="table-column">
      <style:table-column-properties style:column-width="1.483cm"/>
    </style:style>
    <style:style style:name="表格5.E" style:family="table-column">
      <style:table-column-properties style:column-width="2.445cm"/>
    </style:style>
    <style:style style:name="表格5.F" style:family="table-column">
      <style:table-column-properties style:column-width="2cm"/>
    </style:style>
    <style:style style:name="表格5.G" style:family="table-column">
      <style:table-column-properties style:column-width="2.91cm"/>
    </style:style>
    <style:style style:name="表格5.1" style:family="table-row">
      <style:table-row-properties style:min-row-height="0.774cm" fo:keep-together="auto"/>
    </style:style>
    <style:style style:name="表格5.A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5.B1" style:family="table-cell">
      <style:table-cell-properties style:vertical-align="middle" fo:padding-left="0.012cm" fo:padding-right="0.012cm" fo:padding-top="0cm" fo:padding-bottom="0cm" fo:border-left="none" fo:border-right="0.75pt solid #000000" fo:border-top="0.75pt solid #000000" fo:border-bottom="0.75pt solid #000000"/>
    </style:style>
    <style:style style:name="表格5.2" style:family="table-row">
      <style:table-row-properties style:min-row-height="0.487cm" fo:keep-together="auto"/>
    </style:style>
    <style:style style:name="表格5.A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5pt solid #000000"/>
    </style:style>
    <style:style style:name="表格5.B2" style:family="table-cell">
      <style:table-cell-properties style:vertical-align="bottom" fo:padding-left="0.012cm" fo:padding-right="0.012cm" fo:padding-top="0cm" fo:padding-bottom="0cm" fo:border-left="none" fo:border-right="0.75pt solid #000000" fo:border-top="none" fo:border-bottom="0.5pt solid #000000"/>
    </style:style>
    <style:style style:name="表格5.C2" style:family="table-cell">
      <style:table-cell-properties style:vertical-align="middle" fo:padding-left="0.012cm" fo:padding-right="0.012cm" fo:padding-top="0cm" fo:padding-bottom="0cm" fo:border-left="none" fo:border-right="0.75pt solid #000000" fo:border-top="none" fo:border-bottom="0.5pt solid #000000"/>
    </style:style>
    <style:style style:name="表格5.3" style:family="table-row">
      <style:table-row-properties style:min-row-height="0.63cm" fo:keep-together="auto"/>
    </style:style>
    <style:style style:name="表格5.A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5pt solid #000000" fo:border-bottom="0.5pt solid #000000"/>
    </style:style>
    <style:style style:name="表格5.B3" style:family="table-cell">
      <style:table-cell-properties style:vertical-align="middle" fo:padding-left="0.012cm" fo:padding-right="0.012cm" fo:padding-top="0cm" fo:padding-bottom="0cm" fo:border-left="none" fo:border-right="0.75pt solid #000000" fo:border-top="0.5pt solid #000000" fo:border-bottom="0.5pt solid #000000"/>
    </style:style>
    <style:style style:name="表格5.5" style:family="table-row">
      <style:table-row-properties style:min-row-height="0.517cm" fo:keep-together="auto"/>
    </style:style>
    <style:style style:name="表格5.A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5pt solid #000000" fo:border-bottom="0.75pt solid #000000"/>
    </style:style>
    <style:style style:name="表格5.B5" style:family="table-cell">
      <style:table-cell-properties style:vertical-align="middle" fo:padding-left="0.012cm" fo:padding-right="0.012cm" fo:padding-top="0cm" fo:padding-bottom="0cm" fo:border-left="none" fo:border-right="0.75pt solid #000000" fo:border-top="0.5pt solid #000000" fo:border-bottom="0.75pt solid #000000"/>
    </style:style>
    <style:style style:name="表格5.6" style:family="table-row">
      <style:table-row-properties style:min-row-height="0.441cm" fo:keep-together="auto"/>
    </style:style>
    <style:style style:name="表格5.A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表格5.B6" style:family="table-cell">
      <style:table-cell-properties style:vertical-align="middle" fo:padding-left="0.012cm" fo:padding-right="0.012cm" fo:padding-top="0cm" fo:padding-bottom="0cm" fo:border-left="none" fo:border-right="0.75pt solid #000000" fo:border-top="none" fo:border-bottom="0.75pt solid #000000"/>
    </style:style>
    <style:style style:name="表格5.7" style:family="table-row">
      <style:table-row-properties style:min-row-height="0.716cm" fo:keep-together="auto"/>
    </style:style>
    <style:style style:name="表格5.8" style:family="table-row">
      <style:table-row-properties style:min-row-height="0.714cm" fo:keep-together="auto"/>
    </style:style>
    <style:style style:name="表格5.9" style:family="table-row">
      <style:table-row-properties style:min-row-height="0.501cm" fo:keep-together="auto"/>
    </style:style>
    <style:style style:name="表格5.10" style:family="table-row">
      <style:table-row-properties style:min-row-height="0.434cm" fo:keep-together="auto"/>
    </style:style>
    <style:style style:name="表格5.11" style:family="table-row">
      <style:table-row-properties style:min-row-height="0.542cm" fo:keep-together="auto"/>
    </style:style>
    <style:style style:name="表格5.13" style:family="table-row">
      <style:table-row-properties style:min-row-height="0.497cm" fo:keep-together="auto"/>
    </style:style>
    <style:style style:name="表格5.14" style:family="table-row">
      <style:table-row-properties style:min-row-height="0.557cm" fo:keep-together="auto"/>
    </style:style>
    <style:style style:name="表格5.15" style:family="table-row">
      <style:table-row-properties style:min-row-height="0.619cm" fo:keep-together="auto"/>
    </style:style>
    <style:style style:name="表格5.16" style:family="table-row">
      <style:table-row-properties style:min-row-height="0.78cm" fo:keep-together="auto"/>
    </style:style>
    <style:style style:name="表格5.17" style:family="table-row">
      <style:table-row-properties style:min-row-height="0.561cm" fo:keep-together="auto"/>
    </style:style>
    <style:style style:name="表格5.20" style:family="table-row">
      <style:table-row-properties style:min-row-height="0.579cm" fo:keep-together="auto"/>
    </style:style>
    <style:style style:name="表格5.21" style:family="table-row">
      <style:table-row-properties style:min-row-height="0.178cm" fo:keep-together="auto"/>
    </style:style>
    <style:style style:name="表格5.22" style:family="table-row">
      <style:table-row-properties style:min-row-height="0.513cm" fo:keep-together="auto"/>
    </style:style>
    <style:style style:name="表格5.23" style:family="table-row">
      <style:table-row-properties style:min-row-height="0.42cm" fo:keep-together="auto"/>
    </style:style>
    <style:style style:name="表格5.24" style:family="table-row">
      <style:table-row-properties style:min-row-height="0.977cm" fo:keep-together="auto"/>
    </style:style>
    <style:style style:name="表格5.25" style:family="table-row">
      <style:table-row-properties style:min-row-height="0.349cm" fo:keep-together="auto"/>
    </style:style>
    <style:style style:name="表格5.28" style:family="table-row">
      <style:table-row-properties style:min-row-height="1.035cm" fo:keep-together="auto"/>
    </style:style>
    <style:style style:name="表格5.A28" style:family="table-cell">
      <style:table-cell-properties style:vertical-align="middle" fo:padding-left="0.012cm" fo:padding-right="0.012cm" fo:padding-top="0cm" fo:padding-bottom="0cm" fo:border-left="none" fo:border-right="none" fo:border-top="0.75pt solid #000000" fo:border-bottom="none"/>
    </style:style>
    <style:style style:name="表格6" style:family="table">
      <style:table-properties style:width="17.043cm" fo:margin-top="0cm" fo:margin-bottom="0cm" table:align="center" style:writing-mode="lr-tb"/>
    </style:style>
    <style:style style:name="表格6.A" style:family="table-column">
      <style:table-column-properties style:column-width="1.041cm"/>
    </style:style>
    <style:style style:name="表格6.B" style:family="table-column">
      <style:table-column-properties style:column-width="0.751cm"/>
    </style:style>
    <style:style style:name="表格6.C" style:family="table-column">
      <style:table-column-properties style:column-width="3.75cm"/>
    </style:style>
    <style:style style:name="表格6.D" style:family="table-column">
      <style:table-column-properties style:column-width="0.75cm"/>
    </style:style>
    <style:style style:name="表格6.E" style:family="table-column">
      <style:table-column-properties style:column-width="5.75cm"/>
    </style:style>
    <style:style style:name="表格6.F" style:family="table-column">
      <style:table-column-properties style:column-width="2cm"/>
    </style:style>
    <style:style style:name="表格6.G" style:family="table-column">
      <style:table-column-properties style:column-width="3cm"/>
    </style:style>
    <style:style style:name="表格6.1" style:family="table-row">
      <style:table-row-properties style:min-row-height="0.7cm" fo:keep-together="always"/>
    </style:style>
    <style:style style:name="表格6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6.D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6.E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6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6.G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6.2" style:family="table-row">
      <style:table-row-properties style:min-row-height="0.651cm" fo:keep-together="always"/>
    </style:style>
    <style:style style:name="表格6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6.B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6.D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6.E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6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6.G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6.3" style:family="table-row">
      <style:table-row-properties style:min-row-height="1.21cm" fo:keep-together="always"/>
    </style:style>
    <style:style style:name="表格6.B3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6.C3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5pt solid #000000"/>
    </style:style>
    <style:style style:name="表格6.D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6.E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6.F3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6.G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6.4" style:family="table-row">
      <style:table-row-properties style:min-row-height="2.09cm" fo:keep-together="always"/>
    </style:style>
    <style:style style:name="表格6.B4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6.C4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表格6.D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6.E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6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6.G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5pt solid #000000">
        <style:background-image/>
      </style:table-cell-properties>
    </style:style>
    <style:style style:name="表格6.5" style:family="table-row">
      <style:table-row-properties style:min-row-height="2.014cm" fo:keep-together="always"/>
    </style:style>
    <style:style style:name="表格6.A5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6.B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75pt solid #000000" fo:border-top="0.5pt solid #000000" fo:border-bottom="0.75pt solid #000000" style:writing-mode="tb-rl">
        <style:background-image/>
      </style:table-cell-properties>
    </style:style>
    <style:style style:name="表格6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D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E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75pt solid #000000">
        <style:background-image/>
      </style:table-cell-properties>
    </style:style>
    <style:style style:name="表格6.6" style:family="table-row">
      <style:table-row-properties style:min-row-height="1.912cm" fo:keep-together="always"/>
    </style:style>
    <style:style style:name="表格6.C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D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E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7" style:family="table-row">
      <style:table-row-properties style:min-row-height="0.714cm" fo:keep-together="always"/>
    </style:style>
    <style:style style:name="表格6.C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D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E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75pt solid #000000">
        <style:background-image/>
      </style:table-cell-properties>
    </style:style>
    <style:style style:name="表格6.8" style:family="table-row">
      <style:table-row-properties style:min-row-height="0.377cm" fo:keep-together="always"/>
    </style:style>
    <style:style style:name="表格6.C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D8" style:family="table-cell">
      <style:table-cell-properties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E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9" style:family="table-row">
      <style:table-row-properties style:min-row-height="0.473cm" fo:keep-together="always"/>
    </style:style>
    <style:style style:name="表格6.C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D9" style:family="table-cell">
      <style:table-cell-properties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E9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10" style:family="table-row">
      <style:table-row-properties style:min-row-height="0.564cm" fo:keep-together="always"/>
    </style:style>
    <style:style style:name="表格6.C10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D10" style:family="table-cell">
      <style:table-cell-properties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E10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11" style:family="table-row">
      <style:table-row-properties style:min-row-height="1.182cm" fo:keep-together="always"/>
    </style:style>
    <style:style style:name="表格6.C1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D11" style:family="table-cell">
      <style:table-cell-properties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E1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C1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6.D1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6.E1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25pt solid #000000">
        <style:background-image/>
      </style:table-cell-properties>
    </style:style>
    <style:style style:name="表格6.13" style:family="table-row">
      <style:table-row-properties style:min-row-height="0.333cm" fo:keep-together="always"/>
    </style:style>
    <style:style style:name="表格6.C1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6.D1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6.E1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25pt solid #000000">
        <style:background-image/>
      </style:table-cell-properties>
    </style:style>
    <style:style style:name="表格6.14" style:family="table-row">
      <style:table-row-properties style:min-row-height="0.409cm" fo:keep-together="always"/>
    </style:style>
    <style:style style:name="表格6.C1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6.D1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6.E1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6.C1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25pt solid #000000"/>
    </style:style>
    <style:style style:name="表格6.D1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25pt solid #000000"/>
    </style:style>
    <style:style style:name="表格6.E1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25pt solid #000000">
        <style:background-image/>
      </style:table-cell-properties>
    </style:style>
    <style:style style:name="表格6.16" style:family="table-row">
      <style:table-row-properties style:min-row-height="0.448cm" fo:keep-together="always"/>
    </style:style>
    <style:style style:name="表格6.C1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6.D1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6.E1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6.17" style:family="table-row">
      <style:table-row-properties style:min-row-height="0.896cm" fo:keep-together="always"/>
    </style:style>
    <style:style style:name="表格6.C1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D1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E1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18" style:family="table-row">
      <style:table-row-properties style:min-row-height="1.893cm" fo:keep-together="always"/>
    </style:style>
    <style:style style:name="表格6.C1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2.25pt solid #000000"/>
    </style:style>
    <style:style style:name="表格6.D1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2.25pt solid #000000"/>
    </style:style>
    <style:style style:name="表格6.E1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25pt solid #000000" fo:border-bottom="2.25pt solid #000000">
        <style:background-image/>
      </style:table-cell-properties>
    </style:style>
    <style:style style:name="表格6.F1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7" style:family="table">
      <style:table-properties style:width="17.223cm" fo:margin-left="-0.213cm" fo:margin-top="0cm" fo:margin-bottom="0cm" table:align="left" style:writing-mode="lr-tb"/>
    </style:style>
    <style:style style:name="表格7.A" style:family="table-column">
      <style:table-column-properties style:column-width="1.289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1cm"/>
    </style:style>
    <style:style style:name="表格7.D" style:family="table-column">
      <style:table-column-properties style:column-width="4.069cm"/>
    </style:style>
    <style:style style:name="表格7.E" style:family="table-column">
      <style:table-column-properties style:column-width="1.933cm"/>
    </style:style>
    <style:style style:name="表格7.F" style:family="table-column">
      <style:table-column-properties style:column-width="4.68cm"/>
    </style:style>
    <style:style style:name="表格7.1" style:family="table-row">
      <style:table-row-properties style:min-row-height="0.7cm" fo:keep-together="always"/>
    </style:style>
    <style:style style:name="表格7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7.C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7.D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7.E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7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7.2" style:family="table-row">
      <style:table-row-properties style:min-row-height="0.653cm" fo:keep-together="always"/>
    </style:style>
    <style:style style:name="表格7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5pt solid #000000" fo:border-bottom="2.25pt solid #000000" style:writing-mode="tb-rl">
        <style:background-image/>
      </style:table-cell-properties>
    </style:style>
    <style:style style:name="表格7.B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7.C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7.D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7.E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7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7.3" style:family="table-row">
      <style:table-row-properties style:min-row-height="1.244cm" fo:keep-together="always"/>
    </style:style>
    <style:style style:name="表格7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C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D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7.E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7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4" style:family="table-row">
      <style:table-row-properties style:min-row-height="1.3cm" fo:keep-together="always"/>
    </style:style>
    <style:style style:name="表格7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C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D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7.E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7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5" style:family="table-row">
      <style:table-row-properties style:min-row-height="1.431cm" fo:keep-together="always"/>
    </style:style>
    <style:style style:name="表格7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7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7.D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7.E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7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75pt solid #000000">
        <style:background-image/>
      </style:table-cell-properties>
    </style:style>
    <style:style style:name="表格7.6" style:family="table-row">
      <style:table-row-properties style:min-row-height="0.423cm" fo:keep-together="always"/>
    </style:style>
    <style:style style:name="表格7.B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C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D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7.E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7.F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7" style:family="table-row">
      <style:table-row-properties style:min-row-height="2.32cm" fo:keep-together="always"/>
    </style:style>
    <style:style style:name="表格7.B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C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D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7.E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7.F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8" style:family="table-row">
      <style:table-row-properties style:min-row-height="0.871cm" fo:keep-together="always"/>
    </style:style>
    <style:style style:name="表格7.A8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25pt solid #000000" fo:border-bottom="2.25pt solid #000000" style:writing-mode="tb-rl">
        <style:background-image/>
      </style:table-cell-properties>
    </style:style>
    <style:style style:name="表格7.B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7.C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7.D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25pt solid #000000">
        <style:background-image/>
      </style:table-cell-properties>
    </style:style>
    <style:style style:name="表格7.E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25pt solid #000000">
        <style:background-image/>
      </style:table-cell-properties>
    </style:style>
    <style:style style:name="表格7.F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25pt solid #000000">
        <style:background-image/>
      </style:table-cell-properties>
    </style:style>
    <style:style style:name="表格7.B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7.C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7.D9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25pt solid #000000">
        <style:background-image/>
      </style:table-cell-properties>
    </style:style>
    <style:style style:name="表格7.E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25pt solid #000000">
        <style:background-image/>
      </style:table-cell-properties>
    </style:style>
    <style:style style:name="表格7.F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25pt solid #000000">
        <style:background-image/>
      </style:table-cell-properties>
    </style:style>
    <style:style style:name="表格7.10" style:family="table-row">
      <style:table-row-properties style:min-row-height="1.954cm" fo:keep-together="always"/>
    </style:style>
    <style:style style:name="表格7.B10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7.C10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7.D10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25pt solid #000000" fo:border-bottom="0.5pt solid #000000">
        <style:background-image/>
      </style:table-cell-properties>
    </style:style>
    <style:style style:name="表格7.E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7.F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7.11" style:family="table-row">
      <style:table-row-properties style:min-row-height="0.896cm" fo:keep-together="always"/>
    </style:style>
    <style:style style:name="表格7.B1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C1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D1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7.E11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7.F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12" style:family="table-row">
      <style:table-row-properties style:min-row-height="3.244cm" fo:keep-together="always"/>
    </style:style>
    <style:style style:name="表格7.B1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C1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D1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7.E12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7.F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13" style:family="table-row">
      <style:table-row-properties style:min-row-height="0.669cm" fo:keep-together="always"/>
    </style:style>
    <style:style style:name="表格7.B1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7.C1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7.D1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7.E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7.F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8" style:family="table">
      <style:table-properties style:width="17.328cm" fo:margin-left="0cm" fo:margin-top="0cm" fo:margin-bottom="0cm" table:align="left" style:writing-mode="lr-tb"/>
    </style:style>
    <style:style style:name="表格8.A" style:family="table-column">
      <style:table-column-properties style:column-width="1.277cm"/>
    </style:style>
    <style:style style:name="表格8.B" style:family="table-column">
      <style:table-column-properties style:column-width="5.263cm"/>
    </style:style>
    <style:style style:name="表格8.C" style:family="table-column">
      <style:table-column-properties style:column-width="1cm"/>
    </style:style>
    <style:style style:name="表格8.D" style:family="table-column">
      <style:table-column-properties style:column-width="5.253cm"/>
    </style:style>
    <style:style style:name="表格8.E" style:family="table-column">
      <style:table-column-properties style:column-width="2.249cm"/>
    </style:style>
    <style:style style:name="表格8.F" style:family="table-column">
      <style:table-column-properties style:column-width="2.286cm"/>
    </style:style>
    <style:style style:name="表格8.1" style:family="table-row">
      <style:table-row-properties style:min-row-height="0.67cm" fo:keep-together="always"/>
    </style:style>
    <style:style style:name="表格8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8.C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8.D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8.E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8.F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8.2" style:family="table-row">
      <style:table-row-properties style:min-row-height="6.974cm" fo:keep-together="always"/>
    </style:style>
    <style:style style:name="表格8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8.B2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75pt solid #000000"/>
    </style:style>
    <style:style style:name="表格8.C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8.D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8.E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8.F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8.3" style:family="table-row">
      <style:table-row-properties style:min-row-height="1.386cm" fo:keep-together="always"/>
    </style:style>
    <style:style style:name="表格8.B3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75pt solid #000000"/>
    </style:style>
    <style:style style:name="表格8.C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8.D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8.E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8.F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8.4" style:family="table-row">
      <style:table-row-properties style:min-row-height="7.493cm" fo:keep-together="always"/>
    </style:style>
    <style:style style:name="表格8.A4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8.B4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2.25pt solid #000000"/>
    </style:style>
    <style:style style:name="表格8.C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2.25pt solid #000000"/>
    </style:style>
    <style:style style:name="表格8.D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8.E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8.F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9" style:family="table">
      <style:table-properties style:width="17.214cm" fo:margin-top="0cm" fo:margin-bottom="0cm" table:align="right" style:writing-mode="lr-tb"/>
    </style:style>
    <style:style style:name="表格9.A" style:family="table-column">
      <style:table-column-properties style:column-width="1.289cm"/>
    </style:style>
    <style:style style:name="表格9.B" style:family="table-column">
      <style:table-column-properties style:column-width="4.253cm"/>
    </style:style>
    <style:style style:name="表格9.C" style:family="table-column">
      <style:table-column-properties style:column-width="1cm"/>
    </style:style>
    <style:style style:name="表格9.D" style:family="table-column">
      <style:table-column-properties style:column-width="5.749cm"/>
    </style:style>
    <style:style style:name="表格9.E" style:family="table-column">
      <style:table-column-properties style:column-width="2cm"/>
    </style:style>
    <style:style style:name="表格9.F" style:family="table-column">
      <style:table-column-properties style:column-width="2.923cm"/>
    </style:style>
    <style:style style:name="表格9.1" style:family="table-row">
      <style:table-row-properties style:min-row-height="0.7cm" fo:keep-together="always"/>
    </style:style>
    <style:style style:name="表格9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9.C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9.D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9.E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9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9.2" style:family="table-row">
      <style:table-row-properties style:min-row-height="0.623cm" fo:keep-together="always"/>
    </style:style>
    <style:style style:name="表格9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9.B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9.C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9.D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25pt solid #000000">
        <style:background-image/>
      </style:table-cell-properties>
    </style:style>
    <style:style style:name="表格9.E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25pt solid #000000">
        <style:background-image/>
      </style:table-cell-properties>
    </style:style>
    <style:style style:name="表格9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25pt solid #000000">
        <style:background-image/>
      </style:table-cell-properties>
    </style:style>
    <style:style style:name="表格9.3" style:family="table-row">
      <style:table-row-properties style:min-row-height="0.647cm" fo:keep-together="always"/>
    </style:style>
    <style:style style:name="表格9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9.C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9.D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25pt solid #000000" fo:border-bottom="0.25pt solid #000000">
        <style:background-image/>
      </style:table-cell-properties>
    </style:style>
    <style:style style:name="表格9.E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9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25pt solid #000000">
        <style:background-image/>
      </style:table-cell-properties>
    </style:style>
    <style:style style:name="表格9.4" style:family="table-row">
      <style:table-row-properties style:min-row-height="0.473cm" fo:keep-together="always"/>
    </style:style>
    <style:style style:name="表格9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9.C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9.D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25pt solid #000000" fo:border-bottom="0.25pt solid #000000">
        <style:background-image/>
      </style:table-cell-properties>
    </style:style>
    <style:style style:name="表格9.E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9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25pt solid #000000">
        <style:background-image/>
      </style:table-cell-properties>
    </style:style>
    <style:style style:name="表格9.5" style:family="table-row">
      <style:table-row-properties style:min-row-height="2.681cm" fo:keep-together="always"/>
    </style:style>
    <style:style style:name="表格9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9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9.D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25pt solid #000000" fo:border-bottom="0.5pt solid #000000">
        <style:background-image/>
      </style:table-cell-properties>
    </style:style>
    <style:style style:name="表格9.E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9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9.6" style:family="table-row">
      <style:table-row-properties style:min-row-height="2.099cm" fo:keep-together="always"/>
    </style:style>
    <style:style style:name="表格9.B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9.C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9.D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9.E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9.F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0" style:family="table">
      <style:table-properties style:width="17.328cm" fo:margin-left="0cm" fo:margin-top="0cm" fo:margin-bottom="0cm" table:align="left" style:writing-mode="lr-tb"/>
    </style:style>
    <style:style style:name="表格10.A" style:family="table-column">
      <style:table-column-properties style:column-width="1.277cm"/>
    </style:style>
    <style:style style:name="表格10.B" style:family="table-column">
      <style:table-column-properties style:column-width="0.764cm"/>
    </style:style>
    <style:style style:name="表格10.C" style:family="table-column">
      <style:table-column-properties style:column-width="0.654cm"/>
    </style:style>
    <style:style style:name="表格10.D" style:family="table-column">
      <style:table-column-properties style:column-width="3.847cm"/>
    </style:style>
    <style:style style:name="表格10.E" style:family="table-column">
      <style:table-column-properties style:column-width="1cm"/>
    </style:style>
    <style:style style:name="表格10.F" style:family="table-column">
      <style:table-column-properties style:column-width="5.251cm"/>
    </style:style>
    <style:style style:name="表格10.G" style:family="table-column">
      <style:table-column-properties style:column-width="2.249cm"/>
    </style:style>
    <style:style style:name="表格10.H" style:family="table-column">
      <style:table-column-properties style:column-width="2.286cm"/>
    </style:style>
    <style:style style:name="表格10.1" style:family="table-row">
      <style:table-row-properties style:min-row-height="0.67cm" fo:keep-together="always"/>
    </style:style>
    <style:style style:name="表格10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0.E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0.F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0.G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0.H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0.2" style:family="table-row">
      <style:table-row-properties style:min-row-height="0.339cm" fo:keep-together="always"/>
    </style:style>
    <style:style style:name="表格10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0.B2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0.E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0.F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3" style:family="table-row">
      <style:table-row-properties style:min-row-height="0.423cm" fo:keep-together="always"/>
    </style:style>
    <style:style style:name="表格10.B3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0.E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0.F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4" style:family="table-row">
      <style:table-row-properties style:min-row-height="0.381cm" fo:keep-together="always"/>
    </style:style>
    <style:style style:name="表格10.B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E4" style:family="table-cell">
      <style:table-cell-properties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0.F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E5" style:family="table-cell">
      <style:table-cell-properties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0.F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B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E6" style:family="table-cell">
      <style:table-cell-properties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0.F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0.7" style:family="table-row">
      <style:table-row-properties style:min-row-height="0.681cm" fo:keep-together="always"/>
    </style:style>
    <style:style style:name="表格10.B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E7" style:family="table-cell">
      <style:table-cell-properties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0.F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0.8" style:family="table-row">
      <style:table-row-properties style:min-row-height="1.612cm" fo:keep-together="always"/>
    </style:style>
    <style:style style:name="表格10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C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0.E8" style:family="table-cell">
      <style:table-cell-properties style:vertical-align="middle" fo:background-color="transparent" fo:padding-left="0.039cm" fo:padding-right="0.018cm" fo:padding-top="0cm" fo:padding-bottom="0cm" fo:border-left="1pt solid #000000" fo:border-right="0.75pt solid #000000" fo:border-top="1pt solid #000000" fo:border-bottom="0.5pt solid #000000">
        <style:background-image/>
      </style:table-cell-properties>
    </style:style>
    <style:style style:name="表格10.F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G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9" style:family="table-row">
      <style:table-row-properties style:min-row-height="0.72cm" fo:keep-together="always"/>
    </style:style>
    <style:style style:name="表格10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C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1pt solid #000000"/>
    </style:style>
    <style:style style:name="表格10.E9" style:family="table-cell">
      <style:table-cell-properties style:vertical-align="middle" fo:background-color="transparent" fo:padding-left="0.039cm" fo:padding-right="0.018cm" fo:padding-top="0cm" fo:padding-bottom="0cm" fo:border-left="1pt solid #000000" fo:border-right="0.75pt solid #000000" fo:border-top="0.5pt solid #000000" fo:border-bottom="1pt solid #000000">
        <style:background-image/>
      </style:table-cell-properties>
    </style:style>
    <style:style style:name="表格10.F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G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B10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0.E10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0.F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B11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0.E1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0.F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1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1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12" style:family="table-row">
      <style:table-row-properties style:min-row-height="0.607cm" fo:keep-together="always"/>
    </style:style>
    <style:style style:name="表格10.B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E12" style:family="table-cell">
      <style:table-cell-properties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0.F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1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13" style:family="table-row">
      <style:table-row-properties style:min-row-height="1.61cm" fo:keep-together="always"/>
    </style:style>
    <style:style style:name="表格10.B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0.C13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0.D1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75pt solid #000000"/>
    </style:style>
    <style:style style:name="表格10.E1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10.F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1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1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0.14" style:family="table-row">
      <style:table-row-properties style:min-row-height="1cm" fo:keep-together="always"/>
    </style:style>
    <style:style style:name="表格10.B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0.C1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0.D1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0.E14" style:family="table-cell">
      <style:table-cell-properties style:vertical-align="middle" fo:background-color="transparent" fo:padding-left="0.039cm" fo:padding-right="0.018cm" fo:padding-top="0cm" fo:padding-bottom="0cm" fo:border-left="1pt solid #000000" fo:border-right="0.75pt solid #000000" fo:border-top="1pt solid #000000" fo:border-bottom="0.5pt solid #000000">
        <style:background-image/>
      </style:table-cell-properties>
    </style:style>
    <style:style style:name="表格10.F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G1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0.H1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15" style:family="table-row">
      <style:table-row-properties style:min-row-height="0.467cm" fo:keep-together="always"/>
    </style:style>
    <style:style style:name="表格10.B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0.C1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0.D1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2.25pt solid #000000"/>
    </style:style>
    <style:style style:name="表格10.E15" style:family="table-cell">
      <style:table-cell-properties style:vertical-align="middle" fo:background-color="transparent" fo:padding-left="0.039cm" fo:padding-right="0.018cm" fo:padding-top="0cm" fo:padding-bottom="0cm" fo:border-left="1pt solid #000000" fo:border-right="0.75pt solid #000000" fo:border-top="0.5pt solid #000000" fo:border-bottom="2.25pt solid #000000">
        <style:background-image/>
      </style:table-cell-properties>
    </style:style>
    <style:style style:name="表格10.F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0.G1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0.H1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1" style:family="table">
      <style:table-properties style:width="17.328cm" fo:margin-left="0cm" fo:margin-top="0cm" fo:margin-bottom="0cm" table:align="left" style:writing-mode="lr-tb"/>
    </style:style>
    <style:style style:name="表格11.A" style:family="table-column">
      <style:table-column-properties style:column-width="1.277cm"/>
    </style:style>
    <style:style style:name="表格11.B" style:family="table-column">
      <style:table-column-properties style:column-width="0.501cm"/>
    </style:style>
    <style:style style:name="表格11.C" style:family="table-column">
      <style:table-column-properties style:column-width="4.764cm"/>
    </style:style>
    <style:style style:name="表格11.D" style:family="table-column">
      <style:table-column-properties style:column-width="1cm"/>
    </style:style>
    <style:style style:name="表格11.E" style:family="table-column">
      <style:table-column-properties style:column-width="5.251cm"/>
    </style:style>
    <style:style style:name="表格11.F" style:family="table-column">
      <style:table-column-properties style:column-width="1.711cm"/>
    </style:style>
    <style:style style:name="表格11.G" style:family="table-column">
      <style:table-column-properties style:column-width="2.824cm"/>
    </style:style>
    <style:style style:name="表格11.1" style:family="table-row">
      <style:table-row-properties style:min-row-height="0.67cm" fo:keep-together="always"/>
    </style:style>
    <style:style style:name="表格11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1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1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1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1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1.2" style:family="table-row">
      <style:table-row-properties style:min-row-height="0.127cm" fo:keep-together="always"/>
    </style:style>
    <style:style style:name="表格11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1.5pt solid #000000" fo:border-bottom="2.25pt solid #000000" style:writing-mode="tb-rl">
        <style:background-image/>
      </style:table-cell-properties>
    </style:style>
    <style:style style:name="表格11.B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1.D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1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1.5pt solid #000000" fo:border-bottom="0.5pt solid #000000"/>
    </style:style>
    <style:style style:name="表格11.F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1.5pt solid #000000" fo:border-bottom="0.5pt solid #000000"/>
    </style:style>
    <style:style style:name="表格11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1.5pt solid #000000" fo:border-bottom="0.5pt solid #000000"/>
    </style:style>
    <style:style style:name="表格11.3" style:family="table-row">
      <style:table-row-properties style:min-row-height="1.312cm" fo:keep-together="always"/>
    </style:style>
    <style:style style:name="表格11.B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1.D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1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1.F3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1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1.4" style:family="table-row">
      <style:table-row-properties style:min-row-height="1.348cm" fo:keep-together="always"/>
    </style:style>
    <style:style style:name="表格11.B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1.C4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0.5pt solid #000000"/>
    </style:style>
    <style:style style:name="表格11.D4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1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1.F4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1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1.5" style:family="table-row">
      <style:table-row-properties style:min-row-height="1.18cm" fo:keep-together="always"/>
    </style:style>
    <style:style style:name="表格11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1.C5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1.D5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1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1.F5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1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1.6" style:family="table-row">
      <style:table-row-properties style:min-row-height="1.203cm" fo:keep-together="always"/>
    </style:style>
    <style:style style:name="表格11.B6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1.D6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1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1.F6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1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1.7" style:family="table-row">
      <style:table-row-properties style:min-row-height="1.136cm" fo:keep-together="always"/>
    </style:style>
    <style:style style:name="表格11.B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1.C7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75pt solid #000000"/>
    </style:style>
    <style:style style:name="表格11.D7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1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1.F7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1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1.8" style:family="table-row">
      <style:table-row-properties style:min-row-height="2.071cm" fo:keep-together="always"/>
    </style:style>
    <style:style style:name="表格11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1.C8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2.25pt solid #000000"/>
    </style:style>
    <style:style style:name="表格11.D8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1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1.F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1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2" style:family="table">
      <style:table-properties style:width="17.328cm" fo:margin-left="0cm" fo:margin-top="0cm" fo:margin-bottom="0cm" table:align="left" style:writing-mode="lr-tb"/>
    </style:style>
    <style:style style:name="表格12.A" style:family="table-column">
      <style:table-column-properties style:column-width="1.275cm"/>
    </style:style>
    <style:style style:name="表格12.B" style:family="table-column">
      <style:table-column-properties style:column-width="0.718cm"/>
    </style:style>
    <style:style style:name="表格12.C" style:family="table-column">
      <style:table-column-properties style:column-width="5.547cm"/>
    </style:style>
    <style:style style:name="表格12.D" style:family="table-column">
      <style:table-column-properties style:column-width="1.002cm"/>
    </style:style>
    <style:style style:name="表格12.E" style:family="table-column">
      <style:table-column-properties style:column-width="4.251cm"/>
    </style:style>
    <style:style style:name="表格12.F" style:family="table-column">
      <style:table-column-properties style:column-width="2.249cm"/>
    </style:style>
    <style:style style:name="表格12.G" style:family="table-column">
      <style:table-column-properties style:column-width="2.286cm"/>
    </style:style>
    <style:style style:name="表格12.1" style:family="table-row">
      <style:table-row-properties style:min-row-height="0.67cm" fo:keep-together="always"/>
    </style:style>
    <style:style style:name="表格12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2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2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2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2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2.2" style:family="table-row">
      <style:table-row-properties style:min-row-height="0.646cm" fo:keep-together="always"/>
    </style:style>
    <style:style style:name="表格12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2.B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2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3" style:family="table-row">
      <style:table-row-properties style:min-row-height="1.016cm" fo:keep-together="always"/>
    </style:style>
    <style:style style:name="表格12.B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4" style:family="table-row">
      <style:table-row-properties style:min-row-height="0.741cm" fo:keep-together="always"/>
    </style:style>
    <style:style style:name="表格12.B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5" style:family="table-row">
      <style:table-row-properties style:min-row-height="0.995cm" fo:keep-together="always"/>
    </style:style>
    <style:style style:name="表格12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6" style:family="table-row">
      <style:table-row-properties style:min-row-height="0.699cm" fo:keep-together="always"/>
    </style:style>
    <style:style style:name="表格12.B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7" style:family="table-row">
      <style:table-row-properties style:min-row-height="0.931cm" fo:keep-together="always"/>
    </style:style>
    <style:style style:name="表格12.B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7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7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8" style:family="table-row">
      <style:table-row-properties style:min-row-height="1.82cm" fo:keep-together="always"/>
    </style:style>
    <style:style style:name="表格12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75pt solid #000000"/>
    </style:style>
    <style:style style:name="表格12.D8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12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2.9" style:family="table-row">
      <style:table-row-properties style:min-row-height="1.386cm" fo:keep-together="always"/>
    </style:style>
    <style:style style:name="表格12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75pt solid #000000"/>
    </style:style>
    <style:style style:name="表格12.D9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12.E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2.10" style:family="table-row">
      <style:table-row-properties style:min-row-height="0.667cm" fo:keep-together="always"/>
    </style:style>
    <style:style style:name="表格12.B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0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0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1" style:family="table-row">
      <style:table-row-properties style:min-row-height="0.556cm" fo:keep-together="always"/>
    </style:style>
    <style:style style:name="表格12.B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1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2" style:family="table-row">
      <style:table-row-properties style:min-row-height="0.265cm" fo:keep-together="always"/>
    </style:style>
    <style:style style:name="表格12.B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2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3" style:family="table-row">
      <style:table-row-properties style:min-row-height="0.397cm" fo:keep-together="always"/>
    </style:style>
    <style:style style:name="表格12.B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4" style:family="table-row">
      <style:table-row-properties style:min-row-height="1.191cm" fo:keep-together="always"/>
    </style:style>
    <style:style style:name="表格12.B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5" style:family="table-row">
      <style:table-row-properties style:min-row-height="0.9cm" fo:keep-together="always"/>
    </style:style>
    <style:style style:name="表格12.B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6" style:family="table-row">
      <style:table-row-properties style:min-row-height="0.503cm" fo:keep-together="always"/>
    </style:style>
    <style:style style:name="表格12.B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7" style:family="table-row">
      <style:table-row-properties style:min-row-height="0.714cm" fo:keep-together="always"/>
    </style:style>
    <style:style style:name="表格12.B1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7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7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8" style:family="table-row">
      <style:table-row-properties style:min-row-height="0.609cm" fo:keep-together="always"/>
    </style:style>
    <style:style style:name="表格12.B1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8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9" style:family="table-row">
      <style:table-row-properties style:min-row-height="0.476cm" fo:keep-together="always"/>
    </style:style>
    <style:style style:name="表格12.B1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2.25pt solid #000000"/>
    </style:style>
    <style:style style:name="表格12.D19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2.25pt solid #000000"/>
    </style:style>
    <style:style style:name="表格12.E1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3" style:family="table">
      <style:table-properties style:width="17.328cm" fo:margin-left="0cm" fo:margin-top="0cm" fo:margin-bottom="0cm" table:align="left" style:writing-mode="lr-tb"/>
    </style:style>
    <style:style style:name="表格13.A" style:family="table-column">
      <style:table-column-properties style:column-width="1.275cm"/>
    </style:style>
    <style:style style:name="表格13.B" style:family="table-column">
      <style:table-column-properties style:column-width="0.718cm"/>
    </style:style>
    <style:style style:name="表格13.C" style:family="table-column">
      <style:table-column-properties style:column-width="5.547cm"/>
    </style:style>
    <style:style style:name="表格13.D" style:family="table-column">
      <style:table-column-properties style:column-width="1.002cm"/>
    </style:style>
    <style:style style:name="表格13.E" style:family="table-column">
      <style:table-column-properties style:column-width="4.251cm"/>
    </style:style>
    <style:style style:name="表格13.F" style:family="table-column">
      <style:table-column-properties style:column-width="2.249cm"/>
    </style:style>
    <style:style style:name="表格13.G" style:family="table-column">
      <style:table-column-properties style:column-width="2.286cm"/>
    </style:style>
    <style:style style:name="表格13.1" style:family="table-row">
      <style:table-row-properties style:min-row-height="0.67cm" fo:keep-together="always"/>
    </style:style>
    <style:style style:name="表格13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3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3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3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3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3.2" style:family="table-row">
      <style:table-row-properties style:min-row-height="0.646cm" fo:keep-together="always"/>
    </style:style>
    <style:style style:name="表格13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3.B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2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3" style:family="table-row">
      <style:table-row-properties style:min-row-height="1.016cm" fo:keep-together="always"/>
    </style:style>
    <style:style style:name="表格13.B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4" style:family="table-row">
      <style:table-row-properties style:min-row-height="0.741cm" fo:keep-together="always"/>
    </style:style>
    <style:style style:name="表格13.B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5" style:family="table-row">
      <style:table-row-properties style:min-row-height="0.995cm" fo:keep-together="always"/>
    </style:style>
    <style:style style:name="表格13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6" style:family="table-row">
      <style:table-row-properties style:min-row-height="0.699cm" fo:keep-together="always"/>
    </style:style>
    <style:style style:name="表格13.B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7" style:family="table-row">
      <style:table-row-properties style:min-row-height="0.931cm" fo:keep-together="always"/>
    </style:style>
    <style:style style:name="表格13.B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7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7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8" style:family="table-row">
      <style:table-row-properties style:min-row-height="0.667cm" fo:keep-together="always"/>
    </style:style>
    <style:style style:name="表格13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8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9" style:family="table-row">
      <style:table-row-properties style:min-row-height="0.556cm" fo:keep-together="always"/>
    </style:style>
    <style:style style:name="表格13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9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0" style:family="table-row">
      <style:table-row-properties style:min-row-height="0.265cm" fo:keep-together="always"/>
    </style:style>
    <style:style style:name="表格13.B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0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0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1" style:family="table-row">
      <style:table-row-properties style:min-row-height="0.397cm" fo:keep-together="always"/>
    </style:style>
    <style:style style:name="表格13.B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1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2" style:family="table-row">
      <style:table-row-properties style:min-row-height="1.191cm" fo:keep-together="always"/>
    </style:style>
    <style:style style:name="表格13.B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2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3" style:family="table-row">
      <style:table-row-properties style:min-row-height="0.9cm" fo:keep-together="always"/>
    </style:style>
    <style:style style:name="表格13.B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4" style:family="table-row">
      <style:table-row-properties style:min-row-height="0.503cm" fo:keep-together="always"/>
    </style:style>
    <style:style style:name="表格13.B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5" style:family="table-row">
      <style:table-row-properties style:min-row-height="0.714cm" fo:keep-together="always"/>
    </style:style>
    <style:style style:name="表格13.B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6" style:family="table-row">
      <style:table-row-properties style:min-row-height="0.609cm" fo:keep-together="always"/>
    </style:style>
    <style:style style:name="表格13.B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7" style:family="table-row">
      <style:table-row-properties style:min-row-height="0.476cm" fo:keep-together="always"/>
    </style:style>
    <style:style style:name="表格13.B1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7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7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8" style:family="table-row">
      <style:table-row-properties style:min-row-height="0.4cm" fo:keep-together="always"/>
    </style:style>
    <style:style style:name="表格13.B1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8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B1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2.25pt solid #000000"/>
    </style:style>
    <style:style style:name="表格13.D19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2.25pt solid #000000"/>
    </style:style>
    <style:style style:name="表格13.E1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4" style:family="table">
      <style:table-properties style:width="17.328cm" fo:margin-left="0cm" fo:margin-top="0cm" fo:margin-bottom="0cm" table:align="left" style:writing-mode="lr-tb"/>
    </style:style>
    <style:style style:name="表格14.A" style:family="table-column">
      <style:table-column-properties style:column-width="1.277cm"/>
    </style:style>
    <style:style style:name="表格14.B" style:family="table-column">
      <style:table-column-properties style:column-width="0.501cm"/>
    </style:style>
    <style:style style:name="表格14.C" style:family="table-column">
      <style:table-column-properties style:column-width="4.764cm"/>
    </style:style>
    <style:style style:name="表格14.D" style:family="table-column">
      <style:table-column-properties style:column-width="1cm"/>
    </style:style>
    <style:style style:name="表格14.E" style:family="table-column">
      <style:table-column-properties style:column-width="5.251cm"/>
    </style:style>
    <style:style style:name="表格14.F" style:family="table-column">
      <style:table-column-properties style:column-width="2.249cm"/>
    </style:style>
    <style:style style:name="表格14.G" style:family="table-column">
      <style:table-column-properties style:column-width="2.286cm"/>
    </style:style>
    <style:style style:name="表格14.1" style:family="table-row">
      <style:table-row-properties style:min-row-height="0.67cm" fo:keep-together="always"/>
    </style:style>
    <style:style style:name="表格14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4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4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4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4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4.2" style:family="table-row">
      <style:table-row-properties style:min-row-height="0.127cm" fo:keep-together="always"/>
    </style:style>
    <style:style style:name="表格14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1.5pt solid #000000" fo:border-bottom="2.25pt solid #000000" style:writing-mode="tb-rl">
        <style:background-image/>
      </style:table-cell-properties>
    </style:style>
    <style:style style:name="表格14.B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4.D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4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1.5pt solid #000000" fo:border-bottom="0.5pt solid #000000"/>
    </style:style>
    <style:style style:name="表格14.F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1.5pt solid #000000" fo:border-bottom="0.5pt solid #000000"/>
    </style:style>
    <style:style style:name="表格14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1.5pt solid #000000" fo:border-bottom="0.5pt solid #000000"/>
    </style:style>
    <style:style style:name="表格14.3" style:family="table-row">
      <style:table-row-properties style:min-row-height="1.164cm" fo:keep-together="always"/>
    </style:style>
    <style:style style:name="表格14.B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4.D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4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3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4" style:family="table-row">
      <style:table-row-properties style:min-row-height="0.148cm" fo:keep-together="always"/>
    </style:style>
    <style:style style:name="表格14.B4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4.D4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4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4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5" style:family="table-row">
      <style:table-row-properties style:min-row-height="1.348cm" fo:keep-together="always"/>
    </style:style>
    <style:style style:name="表格14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4.C5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0.5pt solid #000000"/>
    </style:style>
    <style:style style:name="表格14.D5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4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5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6" style:family="table-row">
      <style:table-row-properties style:min-row-height="1.18cm" fo:keep-together="always"/>
    </style:style>
    <style:style style:name="表格14.B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4.C6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4.D6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4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6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7" style:family="table-row">
      <style:table-row-properties style:min-row-height="0.889cm" fo:keep-together="always"/>
    </style:style>
    <style:style style:name="表格14.B7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4.D7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4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7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8" style:family="table-row">
      <style:table-row-properties style:min-row-height="0.296cm" fo:keep-together="always"/>
    </style:style>
    <style:style style:name="表格14.B8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4.D8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4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8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9" style:family="table-row">
      <style:table-row-properties style:min-row-height="1.136cm" fo:keep-together="always"/>
    </style:style>
    <style:style style:name="表格14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4.C9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75pt solid #000000"/>
    </style:style>
    <style:style style:name="表格14.D9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4.E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4.F9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10" style:family="table-row">
      <style:table-row-properties style:min-row-height="2.071cm" fo:keep-together="always"/>
    </style:style>
    <style:style style:name="表格14.B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4.C10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2.25pt solid #000000"/>
    </style:style>
    <style:style style:name="表格14.D10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4.E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4.F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4.G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5" style:family="table">
      <style:table-properties style:width="17.328cm" fo:margin-left="0cm" fo:margin-top="0cm" fo:margin-bottom="0cm" table:align="left" style:writing-mode="lr-tb"/>
    </style:style>
    <style:style style:name="表格15.A" style:family="table-column">
      <style:table-column-properties style:column-width="1.277cm"/>
    </style:style>
    <style:style style:name="表格15.B" style:family="table-column">
      <style:table-column-properties style:column-width="0.501cm"/>
    </style:style>
    <style:style style:name="表格15.C" style:family="table-column">
      <style:table-column-properties style:column-width="3.514cm"/>
    </style:style>
    <style:style style:name="表格15.D" style:family="table-column">
      <style:table-column-properties style:column-width="0.702cm"/>
    </style:style>
    <style:style style:name="表格15.E" style:family="table-column">
      <style:table-column-properties style:column-width="7.197cm"/>
    </style:style>
    <style:style style:name="表格15.F" style:family="table-column">
      <style:table-column-properties style:column-width="1.602cm"/>
    </style:style>
    <style:style style:name="表格15.G" style:family="table-column">
      <style:table-column-properties style:column-width="2.536cm"/>
    </style:style>
    <style:style style:name="表格15.1" style:family="table-row">
      <style:table-row-properties style:min-row-height="0.67cm" fo:keep-together="always"/>
    </style:style>
    <style:style style:name="表格15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5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5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5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5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5.2" style:family="table-row">
      <style:table-row-properties style:min-row-height="0.212cm" fo:keep-together="always"/>
    </style:style>
    <style:style style:name="表格15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1.5pt solid #000000" fo:border-bottom="2.25pt solid #000000" style:writing-mode="tb-rl">
        <style:background-image/>
      </style:table-cell-properties>
    </style:style>
    <style:style style:name="表格15.B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5.D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5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1.5pt solid #000000" fo:border-bottom="0.5pt solid #000000"/>
    </style:style>
    <style:style style:name="表格15.F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1.5pt solid #000000" fo:border-bottom="0.5pt solid #000000"/>
    </style:style>
    <style:style style:name="表格15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1.5pt solid #000000" fo:border-bottom="0.5pt solid #000000"/>
    </style:style>
    <style:style style:name="表格15.3" style:family="table-row">
      <style:table-row-properties style:min-row-height="1.272cm" fo:keep-together="always"/>
    </style:style>
    <style:style style:name="表格15.B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3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4" style:family="table-row">
      <style:table-row-properties style:min-row-height="0.067cm" fo:keep-together="always"/>
    </style:style>
    <style:style style:name="表格15.B4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4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4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B5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5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5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B6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6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6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B7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5.D7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5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7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8" style:family="table-row">
      <style:table-row-properties style:min-row-height="1.499cm" fo:keep-together="always"/>
    </style:style>
    <style:style style:name="表格15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5.C8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0.5pt solid #000000"/>
    </style:style>
    <style:style style:name="表格15.D8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5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8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9" style:family="table-row">
      <style:table-row-properties style:min-row-height="1.18cm" fo:keep-together="always"/>
    </style:style>
    <style:style style:name="表格15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5.C9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5.D9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5.E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9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10" style:family="table-row">
      <style:table-row-properties style:min-row-height="0.9cm" fo:keep-together="always"/>
    </style:style>
    <style:style style:name="表格15.B10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10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5.E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10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11" style:family="table-row">
      <style:table-row-properties style:min-row-height="0.277cm" fo:keep-together="always"/>
    </style:style>
    <style:style style:name="表格15.B11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11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5.E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11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1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12" style:family="table-row">
      <style:table-row-properties style:min-row-height="1.136cm" fo:keep-together="always"/>
    </style:style>
    <style:style style:name="表格15.B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5.C12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75pt solid #000000"/>
    </style:style>
    <style:style style:name="表格15.D12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5.E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5.F12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1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13" style:family="table-row">
      <style:table-row-properties style:min-row-height="2.071cm" fo:keep-together="always"/>
    </style:style>
    <style:style style:name="表格15.B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5.C13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2.25pt solid #000000"/>
    </style:style>
    <style:style style:name="表格15.D13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5.E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5.F1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5.G1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6" style:family="table">
      <style:table-properties style:width="17.328cm" fo:margin-left="0cm" fo:margin-top="0cm" fo:margin-bottom="0cm" table:align="left" style:writing-mode="lr-tb"/>
    </style:style>
    <style:style style:name="表格16.A" style:family="table-column">
      <style:table-column-properties style:column-width="1.274cm"/>
    </style:style>
    <style:style style:name="表格16.B" style:family="table-column">
      <style:table-column-properties style:column-width="1.517cm"/>
    </style:style>
    <style:style style:name="表格16.C" style:family="table-column">
      <style:table-column-properties style:column-width="4.752cm"/>
    </style:style>
    <style:style style:name="表格16.D" style:family="table-column">
      <style:table-column-properties style:column-width="1cm"/>
    </style:style>
    <style:style style:name="表格16.E" style:family="table-column">
      <style:table-column-properties style:column-width="4.251cm"/>
    </style:style>
    <style:style style:name="表格16.F" style:family="table-column">
      <style:table-column-properties style:column-width="2.249cm"/>
    </style:style>
    <style:style style:name="表格16.G" style:family="table-column">
      <style:table-column-properties style:column-width="2.286cm"/>
    </style:style>
    <style:style style:name="表格16.1" style:family="table-row">
      <style:table-row-properties style:min-row-height="0.67cm" fo:keep-together="always"/>
    </style:style>
    <style:style style:name="表格16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6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6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6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6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6.2" style:family="table-row">
      <style:table-row-properties style:min-row-height="0.945cm" fo:keep-together="always"/>
    </style:style>
    <style:style style:name="表格16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6.B2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6.D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6.F2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6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3" style:family="table-row">
      <style:table-row-properties style:min-row-height="0.146cm" fo:keep-together="always"/>
    </style:style>
    <style:style style:name="表格16.B3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6.D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6.F3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6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4" style:family="table-row">
      <style:table-row-properties style:min-row-height="1.016cm" fo:keep-together="always"/>
    </style:style>
    <style:style style:name="表格16.B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5" style:family="table-row">
      <style:table-row-properties style:min-row-height="0.741cm" fo:keep-together="always"/>
    </style:style>
    <style:style style:name="表格16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6" style:family="table-row">
      <style:table-row-properties style:min-row-height="0.995cm" fo:keep-together="always"/>
    </style:style>
    <style:style style:name="表格16.B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7" style:family="table-row">
      <style:table-row-properties style:min-row-height="1.404cm" fo:keep-together="always"/>
    </style:style>
    <style:style style:name="表格16.B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7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7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8" style:family="table-row">
      <style:table-row-properties style:min-row-height="0.667cm" fo:keep-together="always"/>
    </style:style>
    <style:style style:name="表格16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8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9" style:family="table-row">
      <style:table-row-properties style:min-row-height="1.247cm" fo:keep-together="always"/>
    </style:style>
    <style:style style:name="表格16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9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10" style:family="table-row">
      <style:table-row-properties style:min-row-height="0.423cm" fo:keep-together="always"/>
    </style:style>
    <style:style style:name="表格16.B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6.C10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10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11" style:family="table-row">
      <style:table-row-properties style:min-row-height="0.476cm" fo:keep-together="always"/>
    </style:style>
    <style:style style:name="表格16.B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6.C11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75pt solid #000000"/>
    </style:style>
    <style:style style:name="表格16.D1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16.E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6.G1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6.12" style:family="table-row">
      <style:table-row-properties style:min-row-height="1.988cm" fo:keep-together="always"/>
    </style:style>
    <style:style style:name="表格16.B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D12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75pt solid #000000"/>
    </style:style>
    <style:style style:name="表格16.E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1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6.B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1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1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1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B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1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1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1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B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6.C1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1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1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16" style:family="table-row">
      <style:table-row-properties style:min-row-height="3.235cm" fo:keep-together="always"/>
    </style:style>
    <style:style style:name="表格16.B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2.25pt solid #000000"/>
    </style:style>
    <style:style style:name="表格16.C1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2.25pt solid #000000"/>
    </style:style>
    <style:style style:name="表格16.D1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2.25pt solid #000000"/>
    </style:style>
    <style:style style:name="表格16.E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75pt solid #000000" fo:border-bottom="2.25pt solid #000000"/>
    </style:style>
    <style:style style:name="表格16.G1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7" style:family="table">
      <style:table-properties style:width="17.436cm" fo:margin-top="0cm" fo:margin-bottom="0cm" table:align="right" style:writing-mode="lr-tb"/>
    </style:style>
    <style:style style:name="表格17.A" style:family="table-column">
      <style:table-column-properties style:column-width="1.325cm"/>
    </style:style>
    <style:style style:name="表格17.B" style:family="table-column">
      <style:table-column-properties style:column-width="1.041cm"/>
    </style:style>
    <style:style style:name="表格17.C" style:family="table-column">
      <style:table-column-properties style:column-width="3.708cm"/>
    </style:style>
    <style:style style:name="表格17.D" style:family="table-column">
      <style:table-column-properties style:column-width="1.236cm"/>
    </style:style>
    <style:style style:name="表格17.E" style:family="table-column">
      <style:table-column-properties style:column-width="5.017cm"/>
    </style:style>
    <style:style style:name="表格17.F" style:family="table-column">
      <style:table-column-properties style:column-width="2.466cm"/>
    </style:style>
    <style:style style:name="表格17.G" style:family="table-column">
      <style:table-column-properties style:column-width="2.644cm"/>
    </style:style>
    <style:style style:name="表格17.1" style:family="table-row">
      <style:table-row-properties style:min-row-height="0.7cm" fo:keep-together="always"/>
    </style:style>
    <style:style style:name="表格17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7.D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17.E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17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17.G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17.2" style:family="table-row">
      <style:table-row-properties style:min-row-height="1cm" fo:keep-together="always"/>
    </style:style>
    <style:style style:name="表格17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7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5pt solid #000000"/>
    </style:style>
    <style:style style:name="表格17.D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7.E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7.G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7.3" style:family="table-row">
      <style:table-row-properties style:min-row-height="0.429cm" fo:keep-together="always"/>
    </style:style>
    <style:style style:name="表格17.B3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3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7.D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7.E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3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4" style:family="table-row">
      <style:table-row-properties style:min-row-height="0.672cm" fo:keep-together="always"/>
    </style:style>
    <style:style style:name="表格17.B4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4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75pt solid #000000"/>
    </style:style>
    <style:style style:name="表格17.D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17.E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4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5" style:family="table-row">
      <style:table-row-properties style:min-row-height="0.351cm" fo:keep-together="always"/>
    </style:style>
    <style:style style:name="表格17.B5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5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5pt solid #000000"/>
    </style:style>
    <style:style style:name="表格17.D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7.E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5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6" style:family="table-row">
      <style:table-row-properties style:min-row-height="0.108cm" fo:keep-together="always"/>
    </style:style>
    <style:style style:name="表格17.B6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6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7.D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7.E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6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7" style:family="table-row">
      <style:table-row-properties style:min-row-height="0.748cm" fo:keep-together="always"/>
    </style:style>
    <style:style style:name="表格17.B7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7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7.D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7.E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7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B8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8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7.D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7.E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8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9" style:family="table-row">
      <style:table-row-properties style:min-row-height="0.773cm" fo:keep-together="always"/>
    </style:style>
    <style:style style:name="表格17.B9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5pt solid #000000" fo:border-bottom="0.75pt solid #000000"/>
    </style:style>
    <style:style style:name="表格17.C9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7.D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7.E9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7.F9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10" style:family="table-row">
      <style:table-row-properties style:min-row-height="1.3cm" fo:keep-together="always"/>
    </style:style>
    <style:style style:name="表格17.B10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5pt solid #000000" fo:border-bottom="0.75pt solid #000000"/>
    </style:style>
    <style:style style:name="表格17.C10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2.25pt solid #000000"/>
    </style:style>
    <style:style style:name="表格17.D10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7.E10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7.F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7.G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2.25pt solid #000000">
        <style:background-image/>
      </style:table-cell-properties>
    </style:style>
    <style:style style:name="表格17.11" style:family="table-row">
      <style:table-row-properties style:min-row-height="0.741cm" fo:keep-together="always"/>
    </style:style>
    <style:style style:name="表格17.A1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7.B1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D1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E1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7.G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7.12" style:family="table-row">
      <style:table-row-properties style:min-row-height="0.651cm" fo:keep-together="always"/>
    </style:style>
    <style:style style:name="表格17.B1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D1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E1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7.G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7.13" style:family="table-row">
      <style:table-row-properties style:min-row-height="0.676cm" fo:keep-together="always"/>
    </style:style>
    <style:style style:name="表格17.B13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D13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E1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7.G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7.14" style:family="table-row">
      <style:table-row-properties style:min-row-height="0.75cm" fo:keep-together="always"/>
    </style:style>
    <style:style style:name="表格17.B14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D14" style:family="table-cell">
      <style:table-cell-properties style:vertical-align="middle" fo:background-color="transparent" fo:padding-left="0.039cm" fo:padding-right="0.039cm" fo:padding-top="0cm" fo:padding-bottom="0cm" fo:border="0.75pt solid #000000">
        <style:background-image/>
      </style:table-cell-properties>
    </style:style>
    <style:style style:name="表格17.E1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1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7.G1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15" style:family="table-row">
      <style:table-row-properties style:min-row-height="1.057cm" fo:keep-together="always"/>
    </style:style>
    <style:style style:name="表格17.B15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D15" style:family="table-cell">
      <style:table-cell-properties style:vertical-align="middle" fo:background-color="transparent" fo:padding-left="0.039cm" fo:padding-right="0.039cm" fo:padding-top="0cm" fo:padding-bottom="0cm" fo:border="0.75pt solid #000000">
        <style:background-image/>
      </style:table-cell-properties>
    </style:style>
    <style:style style:name="表格17.E1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7.F1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7.G1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7.16" style:family="table-row">
      <style:table-row-properties style:min-row-height="0.199cm" fo:keep-together="always"/>
    </style:style>
    <style:style style:name="表格17.B1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7.D1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7.E1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7.F1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7.G1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7.17" style:family="table-row">
      <style:table-row-properties style:min-row-height="2.318cm" fo:keep-together="always"/>
    </style:style>
    <style:style style:name="表格17.B1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7.D1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7.E1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17.F1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7.G1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2.25pt solid #000000">
        <style:background-image/>
      </style:table-cell-properties>
    </style:style>
    <style:style style:name="表格18" style:family="table">
      <style:table-properties style:width="17.043cm" fo:margin-top="0cm" fo:margin-bottom="0cm" table:align="right" style:writing-mode="lr-tb"/>
    </style:style>
    <style:style style:name="表格18.A" style:family="table-column">
      <style:table-column-properties style:column-width="1.041cm"/>
    </style:style>
    <style:style style:name="表格18.B" style:family="table-column">
      <style:table-column-properties style:column-width="4.251cm"/>
    </style:style>
    <style:style style:name="表格18.C" style:family="table-column">
      <style:table-column-properties style:column-width="1cm"/>
    </style:style>
    <style:style style:name="表格18.D" style:family="table-column">
      <style:table-column-properties style:column-width="5.75cm"/>
    </style:style>
    <style:style style:name="表格18.E" style:family="table-column">
      <style:table-column-properties style:column-width="2cm"/>
    </style:style>
    <style:style style:name="表格18.F" style:family="table-column">
      <style:table-column-properties style:column-width="3cm"/>
    </style:style>
    <style:style style:name="表格18.1" style:family="table-row">
      <style:table-row-properties style:min-row-height="0.7cm" fo:keep-together="always"/>
    </style:style>
    <style:style style:name="表格18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8.C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5pt solid #000000"/>
    </style:style>
    <style:style style:name="表格18.D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5pt solid #000000">
        <style:background-image/>
      </style:table-cell-properties>
    </style:style>
    <style:style style:name="表格18.E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8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8.2" style:family="table-row">
      <style:table-row-properties style:min-row-height="0.106cm" fo:keep-together="always"/>
    </style:style>
    <style:style style:name="表格18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8.B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8.C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8.D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8.E2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8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8.3" style:family="table-row">
      <style:table-row-properties style:min-row-height="10.033cm" fo:keep-together="always"/>
    </style:style>
    <style:style style:name="表格18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18.C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18.D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8.E3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8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8.4" style:family="table-row">
      <style:table-row-properties style:min-row-height="5.941cm" fo:keep-together="always"/>
    </style:style>
    <style:style style:name="表格18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8.C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8.D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8.E4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8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8.5" style:family="table-row">
      <style:table-row-properties style:min-row-height="0.228cm" fo:keep-together="always"/>
    </style:style>
    <style:style style:name="表格18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8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8.D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18.E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8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9" style:family="table">
      <style:table-properties style:width="17.214cm" fo:margin-top="0cm" fo:margin-bottom="0cm" table:align="right" style:writing-mode="lr-tb"/>
    </style:style>
    <style:style style:name="表格19.A" style:family="table-column">
      <style:table-column-properties style:column-width="1.249cm"/>
    </style:style>
    <style:style style:name="表格19.B" style:family="table-column">
      <style:table-column-properties style:column-width="0.792cm"/>
    </style:style>
    <style:style style:name="表格19.C" style:family="table-column">
      <style:table-column-properties style:column-width="3.501cm"/>
    </style:style>
    <style:style style:name="表格19.D" style:family="table-column">
      <style:table-column-properties style:column-width="1cm"/>
    </style:style>
    <style:style style:name="表格19.E" style:family="table-column">
      <style:table-column-properties style:column-width="5.749cm"/>
    </style:style>
    <style:style style:name="表格19.F" style:family="table-column">
      <style:table-column-properties style:column-width="2cm"/>
    </style:style>
    <style:style style:name="表格19.G" style:family="table-column">
      <style:table-column-properties style:column-width="2.923cm"/>
    </style:style>
    <style:style style:name="表格19.1" style:family="table-row">
      <style:table-row-properties style:min-row-height="0.7cm" fo:keep-together="always"/>
    </style:style>
    <style:style style:name="表格19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9.D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19.E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19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19.G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19.2" style:family="table-row">
      <style:table-row-properties style:min-row-height="2.445cm" fo:keep-together="always"/>
    </style:style>
    <style:style style:name="表格19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9.B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9.D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9.E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9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9.G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5pt solid #000000">
        <style:background-image/>
      </style:table-cell-properties>
    </style:style>
    <style:style style:name="表格19.3" style:family="table-row">
      <style:table-row-properties style:min-row-height="3.191cm" fo:keep-together="always"/>
    </style:style>
    <style:style style:name="表格19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9.D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9.E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9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9.G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4" style:family="table-row">
      <style:table-row-properties style:min-row-height="1.3cm" fo:keep-together="always"/>
    </style:style>
    <style:style style:name="表格19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D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E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9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9.G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5" style:family="table-row">
      <style:table-row-properties style:min-row-height="0.48cm" fo:keep-together="always"/>
    </style:style>
    <style:style style:name="表格19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D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E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9.F5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9.G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6" style:family="table-row">
      <style:table-row-properties style:min-row-height="0.621cm" fo:keep-together="always"/>
    </style:style>
    <style:style style:name="表格19.B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D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E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9.F6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9.G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7" style:family="table-row">
      <style:table-row-properties style:min-row-height="0.303cm" fo:keep-together="always"/>
    </style:style>
    <style:style style:name="表格19.A7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5pt solid #000000" fo:border-bottom="2.25pt solid #000000" style:writing-mode="tb-rl">
        <style:background-image/>
      </style:table-cell-properties>
    </style:style>
    <style:style style:name="表格19.B7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5pt solid #000000" fo:border-bottom="0.75pt solid #000000"/>
    </style:style>
    <style:style style:name="表格19.C7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9.D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E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9.F7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9.G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8" style:family="table-row">
      <style:table-row-properties style:min-row-height="0.108cm" fo:keep-together="always"/>
    </style:style>
    <style:style style:name="表格19.B8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5pt solid #000000" fo:border-bottom="2.25pt solid #000000"/>
    </style:style>
    <style:style style:name="表格19.C8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9.D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E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9.F8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9.G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9" style:family="table-row">
      <style:table-row-properties style:min-row-height="3.304cm" fo:keep-together="always"/>
    </style:style>
    <style:style style:name="表格19.B9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5pt solid #000000" fo:border-bottom="2.25pt solid #000000"/>
    </style:style>
    <style:style style:name="表格19.C9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2.25pt solid #000000"/>
    </style:style>
    <style:style style:name="表格19.D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9.E9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19.F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9.G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0" style:family="table">
      <style:table-properties style:width="17.223cm" fo:margin-left="-0.213cm" fo:margin-top="0cm" fo:margin-bottom="0cm" table:align="left" style:writing-mode="lr-tb"/>
    </style:style>
    <style:style style:name="表格20.A" style:family="table-column">
      <style:table-column-properties style:column-width="1.251cm"/>
    </style:style>
    <style:style style:name="表格20.B" style:family="table-column">
      <style:table-column-properties style:column-width="4.292cm"/>
    </style:style>
    <style:style style:name="表格20.C" style:family="table-column">
      <style:table-column-properties style:column-width="1.254cm"/>
    </style:style>
    <style:style style:name="表格20.D" style:family="table-column">
      <style:table-column-properties style:column-width="4.902cm"/>
    </style:style>
    <style:style style:name="表格20.E" style:family="table-column">
      <style:table-column-properties style:column-width="2.205cm"/>
    </style:style>
    <style:style style:name="表格20.F" style:family="table-column">
      <style:table-column-properties style:column-width="3.32cm"/>
    </style:style>
    <style:style style:name="表格20.1" style:family="table-row">
      <style:table-row-properties style:min-row-height="0.7cm" fo:keep-together="always"/>
    </style:style>
    <style:style style:name="表格20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0.C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20.D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20.E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20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20.2" style:family="table-row">
      <style:table-row-properties style:min-row-height="0.199cm" fo:keep-together="always"/>
    </style:style>
    <style:style style:name="表格20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5pt solid #000000" fo:border-bottom="2.25pt solid #000000" style:writing-mode="tb-rl">
        <style:background-image/>
      </style:table-cell-properties>
    </style:style>
    <style:style style:name="表格20.B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0.C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0.D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20.E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20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5pt solid #000000">
        <style:background-image/>
      </style:table-cell-properties>
    </style:style>
    <style:style style:name="表格20.3" style:family="table-row">
      <style:table-row-properties style:min-row-height="3.191cm" fo:keep-together="always"/>
    </style:style>
    <style:style style:name="表格20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0.C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0.D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3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4" style:family="table-row">
      <style:table-row-properties style:min-row-height="1.143cm" fo:keep-together="always"/>
    </style:style>
    <style:style style:name="表格20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C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D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4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5" style:family="table-row">
      <style:table-row-properties style:min-row-height="0.995cm" fo:keep-together="always"/>
    </style:style>
    <style:style style:name="表格20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D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5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6" style:family="table-row">
      <style:table-row-properties style:min-row-height="0.191cm" fo:keep-together="always"/>
    </style:style>
    <style:style style:name="表格20.B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C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D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6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7" style:family="table-row">
      <style:table-row-properties style:min-row-height="1.171cm" fo:keep-together="always"/>
    </style:style>
    <style:style style:name="表格20.A7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20.B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C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D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7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8" style:family="table-row">
      <style:table-row-properties style:min-row-height="3.048cm" fo:keep-together="always"/>
    </style:style>
    <style:style style:name="表格20.B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C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D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8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9" style:family="table-row">
      <style:table-row-properties style:min-row-height="2.235cm" fo:keep-together="always"/>
    </style:style>
    <style:style style:name="表格20.B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20.C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20.D9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20.E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0.F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1" style:family="table">
      <style:table-properties style:width="17.043cm" fo:margin-top="0cm" fo:margin-bottom="0cm" table:align="right" style:writing-mode="lr-tb"/>
    </style:style>
    <style:style style:name="表格21.A" style:family="table-column">
      <style:table-column-properties style:column-width="1.041cm"/>
    </style:style>
    <style:style style:name="表格21.B" style:family="table-column">
      <style:table-column-properties style:column-width="4.251cm"/>
    </style:style>
    <style:style style:name="表格21.C" style:family="table-column">
      <style:table-column-properties style:column-width="1.214cm"/>
    </style:style>
    <style:style style:name="表格21.D" style:family="table-column">
      <style:table-column-properties style:column-width="4.286cm"/>
    </style:style>
    <style:style style:name="表格21.E" style:family="table-column">
      <style:table-column-properties style:column-width="3.251cm"/>
    </style:style>
    <style:style style:name="表格21.F" style:family="table-column">
      <style:table-column-properties style:column-width="3cm"/>
    </style:style>
    <style:style style:name="表格21.1" style:family="table-row">
      <style:table-row-properties style:min-row-height="0.7cm" fo:keep-together="always"/>
    </style:style>
    <style:style style:name="表格21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1.C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21.D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21.E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21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21.2" style:family="table-row">
      <style:table-row-properties style:min-row-height="1.402cm" fo:keep-together="always"/>
    </style:style>
    <style:style style:name="表格21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5pt solid #000000" fo:border-bottom="2.25pt solid #000000" style:writing-mode="tb-rl">
        <style:background-image/>
      </style:table-cell-properties>
    </style:style>
    <style:style style:name="表格21.B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C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D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1.E2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1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3" style:family="table-row">
      <style:table-row-properties style:min-row-height="2.455cm" fo:keep-together="always"/>
    </style:style>
    <style:style style:name="表格21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C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D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1.E3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1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4" style:family="table-row">
      <style:table-row-properties style:min-row-height="0.727cm" fo:keep-together="always"/>
    </style:style>
    <style:style style:name="表格21.A4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21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1.C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1.D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21.E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21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5pt solid #000000">
        <style:background-image/>
      </style:table-cell-properties>
    </style:style>
    <style:style style:name="表格21.5" style:family="table-row">
      <style:table-row-properties style:min-row-height="0.773cm" fo:keep-together="always"/>
    </style:style>
    <style:style style:name="表格21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D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1.E5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1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6" style:family="table-row">
      <style:table-row-properties style:min-row-height="0.896cm" fo:keep-together="always"/>
    </style:style>
    <style:style style:name="表格21.B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21.C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21.D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21.E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1.F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2" style:family="table">
      <style:table-properties style:width="17.328cm" fo:margin-left="0cm" fo:margin-top="0cm" fo:margin-bottom="0cm" table:align="left" style:writing-mode="lr-tb"/>
    </style:style>
    <style:style style:name="表格22.A" style:family="table-column">
      <style:table-column-properties style:column-width="1.275cm"/>
    </style:style>
    <style:style style:name="表格22.B" style:family="table-column">
      <style:table-column-properties style:column-width="0.718cm"/>
    </style:style>
    <style:style style:name="表格22.C" style:family="table-column">
      <style:table-column-properties style:column-width="5.547cm"/>
    </style:style>
    <style:style style:name="表格22.D" style:family="table-column">
      <style:table-column-properties style:column-width="1.002cm"/>
    </style:style>
    <style:style style:name="表格22.E" style:family="table-column">
      <style:table-column-properties style:column-width="4.251cm"/>
    </style:style>
    <style:style style:name="表格22.F" style:family="table-column">
      <style:table-column-properties style:column-width="2.249cm"/>
    </style:style>
    <style:style style:name="表格22.G" style:family="table-column">
      <style:table-column-properties style:column-width="2.286cm"/>
    </style:style>
    <style:style style:name="表格22.1" style:family="table-row">
      <style:table-row-properties style:min-row-height="0.67cm" fo:keep-together="always"/>
    </style:style>
    <style:style style:name="表格22.A1" style:family="table-cell">
      <style:table-cell-properties style:vertical-align="middle" fo:background-color="transparent" fo:padding-left="0.039cm" fo:padding-right="0.004cm" fo:padding-top="0cm" fo:padding-bottom="0cm" fo:border-left="2.25pt solid #000000" fo:border-right="0.25pt solid #000000" fo:border-top="2.25pt solid #000000" fo:border-bottom="0.25pt solid #000000">
        <style:background-image/>
      </style:table-cell-properties>
    </style:style>
    <style:style style:name="表格22.D1" style:family="table-cell">
      <style:table-cell-properties style:vertical-align="middle" fo:padding-left="0.039cm" fo:padding-right="0.004cm" fo:padding-top="0cm" fo:padding-bottom="0cm" fo:border-left="0.25pt solid #000000" fo:border-right="0.25pt solid #000000" fo:border-top="2.25pt solid #000000" fo:border-bottom="0.25pt solid #000000"/>
    </style:style>
    <style:style style:name="表格22.E1" style:family="table-cell">
      <style:table-cell-properties style:vertical-align="middle" fo:padding-left="0.039cm" fo:padding-right="0.004cm" fo:padding-top="0cm" fo:padding-bottom="0cm" fo:border-left="0.25pt solid #000000" fo:border-right="0.25pt solid #000000" fo:border-top="2.25pt solid #000000" fo:border-bottom="0.25pt solid #000000"/>
    </style:style>
    <style:style style:name="表格22.F1" style:family="table-cell">
      <style:table-cell-properties style:vertical-align="middle" fo:padding-left="0.039cm" fo:padding-right="0.004cm" fo:padding-top="0cm" fo:padding-bottom="0cm" fo:border-left="0.25pt solid #000000" fo:border-right="0.25pt solid #000000" fo:border-top="2.25pt solid #000000" fo:border-bottom="0.25pt solid #000000"/>
    </style:style>
    <style:style style:name="表格22.G1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2.25pt solid #000000" fo:border-bottom="0.25pt solid #000000"/>
    </style:style>
    <style:style style:name="表格22.2" style:family="table-row">
      <style:table-row-properties style:min-row-height="0.646cm" fo:keep-together="always"/>
    </style:style>
    <style:style style:name="表格22.A2" style:family="table-cell">
      <style:table-cell-properties style:vertical-align="middle" fo:background-color="transparent" fo:padding-left="0.039cm" fo:padding-right="0.004cm" fo:padding-top="0cm" fo:padding-bottom="0cm" fo:border-left="2.25pt solid #000000" fo:border-right="0.25pt solid #000000" fo:border-top="0.25pt solid #000000" fo:border-bottom="0.25pt solid #000000" style:writing-mode="tb-rl">
        <style:background-image/>
      </style:table-cell-properties>
    </style:style>
    <style:style style:name="表格22.B2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C2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D2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E2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2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2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表格22.3" style:family="table-row">
      <style:table-row-properties style:min-row-height="1.016cm" fo:keep-together="always"/>
    </style:style>
    <style:style style:name="表格22.B3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C3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D3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E3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3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3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表格22.4" style:family="table-row">
      <style:table-row-properties style:min-row-height="0.741cm" fo:keep-together="always"/>
    </style:style>
    <style:style style:name="表格22.B4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C4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D4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E4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4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4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表格22.5" style:family="table-row">
      <style:table-row-properties style:min-row-height="0.995cm" fo:keep-together="always"/>
    </style:style>
    <style:style style:name="表格22.B5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C5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D5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E5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5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5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表格22.6" style:family="table-row">
      <style:table-row-properties style:min-row-height="0.667cm" fo:keep-together="always"/>
    </style:style>
    <style:style style:name="表格22.B6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D6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E6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6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6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表格22.7" style:family="table-row">
      <style:table-row-properties style:min-row-height="0.556cm" fo:keep-together="always"/>
    </style:style>
    <style:style style:name="表格22.B7" style:family="table-cell">
      <style:table-cell-properties style:vertical-align="middle" fo:padding-left="0.039cm" fo:padding-right="0.004cm" fo:padding-top="0cm" fo:padding-bottom="0cm" fo:border-left="0.25pt solid #000000" fo:border-right="0.25pt solid #000000" fo:border-top="0.25pt solid #000000" fo:border-bottom="2.25pt solid #000000"/>
    </style:style>
    <style:style style:name="表格22.D7" style:family="table-cell">
      <style:table-cell-properties style:vertical-align="middle" fo:padding-left="0.039cm" fo:padding-right="0.004cm" fo:padding-top="0cm" fo:padding-bottom="0cm" fo:border-left="0.25pt solid #000000" fo:border-right="0.25pt solid #000000" fo:border-top="0.25pt solid #000000" fo:border-bottom="2.25pt solid #000000"/>
    </style:style>
    <style:style style:name="表格22.E7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7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7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2.25pt solid #000000"/>
    </style:style>
    <style:style style:name="P1" style:family="paragraph" style:parent-style-name="內文_20__28_Web_29_1">
      <style:paragraph-properties style:vertical-align="auto"/>
      <style:text-properties fo:color="#000000" style:font-name="標楷體" style:text-underline-style="none" fo:background-color="transparent" style:font-name-asian="標楷體2" style:font-size-complex="12pt"/>
    </style:style>
    <style:style style:name="P2" style:family="paragraph" style:parent-style-name="內文_20__28_Web_29_1">
      <style:paragraph-properties style:vertical-align="auto" style:snap-to-layout-grid="false"/>
      <style:text-properties fo:color="#000000" style:font-name="標楷體" style:text-underline-style="none" fo:background-color="transparent" style:font-name-asian="標楷體2" style:font-size-complex="12pt"/>
    </style:style>
    <style:style style:name="P3" style:family="paragraph" style:parent-style-name="內文_20__28_Web_29_1">
      <style:paragraph-properties style:line-height-at-least="0.423cm" style:vertical-align="auto"/>
      <style:text-properties fo:color="#000000" style:font-name="標楷體" style:text-underline-style="none" fo:background-color="transparent" style:font-name-asian="標楷體2" style:font-size-complex="12pt"/>
    </style:style>
    <style:style style:name="P4" style:family="paragraph" style:parent-style-name="內文_20__28_Web_29_1">
      <style:paragraph-properties style:line-height-at-least="0.423cm" style:vertical-align="auto" style:snap-to-layout-grid="false"/>
      <style:text-properties fo:color="#000000" style:font-name="標楷體" style:text-underline-style="none" fo:background-color="transparent" style:font-name-asian="標楷體2" style:font-size-complex="12pt"/>
    </style:style>
    <style:style style:name="P5" style:family="paragraph" style:parent-style-name="內文_20__28_Web_29_1">
      <style:paragraph-properties style:vertical-align="auto"/>
      <style:text-properties fo:color="#000000" style:font-name="標楷體" style:text-underline-style="none" fo:font-weight="bold" fo:background-color="transparent" style:font-name-asian="標楷體2" style:font-weight-asian="bold" style:font-size-complex="12pt"/>
    </style:style>
    <style:style style:name="P6" style:family="paragraph" style:parent-style-name="內文_20__28_Web_29_1">
      <style:paragraph-properties style:vertical-align="auto" style:snap-to-layout-grid="false"/>
      <style:text-properties fo:color="#000000" style:font-name="標楷體" style:text-underline-style="none" fo:font-weight="bold" fo:background-color="transparent" style:font-name-asian="標楷體2" style:font-weight-asian="bold" style:font-size-complex="12pt"/>
    </style:style>
    <style:style style:name="P7" style:family="paragraph" style:parent-style-name="內文_20__28_Web_29_1">
      <style:paragraph-properties fo:text-align="center" style:justify-single-word="false">
        <style:tab-stops>
          <style:tab-stop style:position="10.795cm"/>
        </style:tab-stops>
      </style:paragraph-properties>
      <style:text-properties fo:color="#000000" style:font-name="標楷體" fo:font-size="16pt" style:text-underline-style="none" fo:background-color="transparent" style:font-name-asian="標楷體2" style:font-size-asian="16pt"/>
    </style:style>
    <style:style style:name="P8" style:family="paragraph" style:parent-style-name="內文_20__28_Web_29_1">
      <style:paragraph-properties style:line-height-at-least="0.423cm" style:vertical-align="auto" style:snap-to-layout-grid="false"/>
      <style:text-properties fo:color="#000000" style:font-name="標楷體" fo:font-size="8pt" style:text-underline-style="none" fo:background-color="transparent" style:font-name-asian="標楷體2" style:font-size-asian="8pt" style:font-size-complex="8pt"/>
    </style:style>
    <style:style style:name="P9" style:family="paragraph" style:parent-style-name="內文_20__28_Web_29_1">
      <style:paragraph-properties style:line-height-at-least="0.423cm" style:vertical-align="auto" style:snap-to-layout-grid="false"/>
      <style:text-properties fo:color="#000000" style:font-name="標楷體" fo:font-size="9pt" style:text-underline-style="none" fo:background-color="transparent" style:font-name-asian="標楷體2" style:font-size-asian="9pt" style:font-size-complex="9pt"/>
    </style:style>
    <style:style style:name="P10" style:family="paragraph" style:parent-style-name="內文_20__28_Web_29_1">
      <style:paragraph-properties fo:text-align="justify" style:justify-single-word="false">
        <style:tab-stops>
          <style:tab-stop style:position="10.795cm"/>
        </style:tab-stops>
      </style:paragraph-properties>
      <style:text-properties fo:color="#000000" style:text-underline-style="none" fo:background-color="transparent"/>
    </style:style>
    <style:style style:name="P11" style:family="paragraph" style:parent-style-name="Standard">
      <style:paragraph-properties fo:line-height="0.529cm"/>
      <style:text-properties fo:color="#000000" style:font-name="標楷體" fo:font-size="10pt" fo:letter-spacing="-0.028cm" style:text-underline-style="none" fo:background-color="transparent" style:font-name-asian="標楷體2" style:font-size-asian="10pt" style:font-size-complex="10pt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style:font-name="標楷體" fo:font-size="10pt" fo:letter-spacing="-0.028cm" style:text-underline-style="none" fo:background-color="transparent" style:font-name-asian="標楷體2" style:font-size-asian="10pt" style:font-size-complex="10pt"/>
    </style:style>
    <style:style style:name="P13" style:family="paragraph" style:parent-style-name="Standard">
      <style:text-properties fo:color="#000000" style:font-name="標楷體" fo:font-size="10pt" style:text-underline-style="none" fo:background-color="transparent" style:font-name-asian="標楷體2" style:font-size-asian="10pt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style:font-name="標楷體" fo:font-size="10pt" style:text-underline-style="none" fo:background-color="transparent" style:font-name-asian="標楷體2" style:font-size-asian="10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text-underline-style="none" fo:background-color="transparent" style:font-name-asian="標楷體2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0pt" style:text-underline-style="none" fo:background-color="transparent" style:font-name-asian="標楷體2" style:font-size-asian="10pt"/>
    </style:style>
    <style:style style:name="P17" style:family="paragraph" style:parent-style-name="Standard">
      <style:paragraph-properties fo:line-height="0.529cm"/>
      <style:text-properties fo:color="#000000" style:font-name="標楷體" fo:font-size="10pt" style:text-underline-style="none" fo:font-weight="bold" fo:background-color="transparent" style:font-name-asian="標楷體2" style:font-size-asian="10pt" style:font-weight-asian="bold" style:font-size-complex="10pt"/>
    </style:style>
    <style:style style:name="P18" style:family="paragraph" style:parent-style-name="Standard">
      <style:paragraph-properties fo:line-height="0.529cm"/>
      <style:text-properties fo:color="#000000" style:font-name="標楷體" fo:font-size="10pt" style:text-underline-style="none" fo:font-weight="bold" fo:background-color="transparent" style:font-name-asian="標楷體2" style:font-size-asian="10pt" style:font-weight-asian="bold" style:font-name-complex="Arial1" style:font-size-complex="10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text-underline-style="none" fo:font-weight="bold" fo:background-color="transparent" style:font-name-asian="標楷體2" style:font-size-asian="10pt" style:font-weight-asian="bold"/>
    </style:style>
    <style:style style:name="P20" style:family="paragraph" style:parent-style-name="Standard">
      <style:paragraph-properties fo:line-height="0.529cm"/>
      <style:text-properties fo:color="#000000" style:font-name="標楷體" fo:font-size="10pt" style:text-underline-style="none" style:letter-kerning="false" fo:background-color="transparent" style:font-name-asian="標楷體2" style:font-size-asian="10pt" style:font-size-complex="10pt"/>
    </style:style>
    <style:style style:name="P21" style:family="paragraph" style:parent-style-name="Standard">
      <style:text-properties fo:color="#000000" style:font-name="標楷體" fo:letter-spacing="-0.014cm" style:text-underline-style="none" fo:background-color="transparent" style:font-name-asian="標楷體2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00" style:font-name="標楷體" fo:letter-spacing="-0.014cm" style:text-underline-style="none" fo:background-color="transparent" style:font-name-asian="標楷體2" style:font-size-complex="14pt"/>
    </style:style>
    <style:style style:name="P23" style:family="paragraph" style:parent-style-name="Standard">
      <style:paragraph-properties fo:line-height="0.529cm" fo:text-align="center" style:justify-single-word="false"/>
      <style:text-properties fo:color="#000000" style:font-name="標楷體" fo:letter-spacing="-0.014cm" style:text-underline-style="none" fo:background-color="transparent" style:font-name-asian="標楷體2" style:font-size-complex="14pt"/>
    </style:style>
    <style:style style:name="P24" style:family="paragraph" style:parent-style-name="Standard">
      <style:paragraph-properties fo:line-height="0.564cm"/>
      <style:text-properties fo:color="#000000" style:font-name="標楷體" fo:letter-spacing="-0.014cm" style:text-underline-style="none" style:letter-kerning="false" fo:background-color="transparent" style:font-name-asian="標楷體2" style:font-name-complex="新細明體1" style:language-complex="ne" style:country-complex="NP"/>
    </style:style>
    <style:style style:name="P25" style:family="paragraph" style:parent-style-name="Standard">
      <style:paragraph-properties fo:line-height="0.564cm"/>
      <style:text-properties fo:color="#000000" style:font-name="標楷體" fo:letter-spacing="-0.014cm" style:text-underline-style="none" officeooo:paragraph-rsid="00200a29" style:letter-kerning="false" fo:background-color="transparent" style:font-name-asian="標楷體2" style:font-name-complex="新細明體1" style:language-complex="ne" style:country-complex="NP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style:font-name="標楷體" fo:letter-spacing="-0.014cm" style:text-underline-style="none" fo:font-weight="bold" fo:background-color="transparent" style:font-name-asian="標楷體2" style:font-weight-asian="bold" style:font-size-complex="14pt"/>
    </style:style>
    <style:style style:name="P27" style:family="paragraph" style:parent-style-name="Standard">
      <style:paragraph-properties fo:line-height="0.706cm"/>
      <style:text-properties fo:color="#000000" style:font-name="標楷體" fo:font-size="13pt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28" style:family="paragraph" style:parent-style-name="Standard">
      <style:paragraph-properties style:line-height-at-least="0.529cm"/>
      <style:text-properties fo:color="#000000" style:font-name="標楷體" fo:font-size="13pt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29" style:family="paragraph" style:parent-style-name="Standard">
      <style:paragraph-properties fo:line-height="0.529cm"/>
      <style:text-properties fo:color="#000000" style:font-name="標楷體" fo:font-size="13pt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name="標楷體" fo:font-size="13pt" style:text-underline-style="none" fo:font-weight="bold" fo:background-color="transparent" style:font-name-asian="標楷體2" style:font-size-asian="13pt" style:font-weight-asian="bold" style:font-size-complex="13pt"/>
    </style:style>
    <style:style style:name="P31" style:family="paragraph" style:parent-style-name="Standard">
      <style:paragraph-properties fo:line-height="0.529cm"/>
      <style:text-properties fo:color="#000000" style:font-name="標楷體" fo:font-size="13pt" style:text-underline-style="none" fo:font-weight="bold" fo:background-color="transparent" style:font-name-asian="標楷體2" style:font-size-asian="13pt" style:font-weight-asian="bold" style:font-size-complex="13pt"/>
    </style:style>
    <style:style style:name="P32" style:family="paragraph" style:parent-style-name="Standard">
      <style:paragraph-properties fo:line-height="0.529cm" fo:text-align="center" style:justify-single-word="false"/>
      <style:text-properties fo:color="#000000" style:font-name="標楷體" fo:font-size="13pt" style:text-underline-style="none" fo:font-weight="bold" fo:background-color="transparent" style:font-name-asian="標楷體2" style:font-size-asian="13pt" style:font-weight-asian="bold" style:font-size-complex="13pt"/>
    </style:style>
    <style:style style:name="P33" style:family="paragraph" style:parent-style-name="Standard">
      <style:paragraph-properties fo:line-height="0.529cm" fo:text-align="justify" style:justify-single-word="false"/>
      <style:text-properties fo:color="#000000" style:font-name="標楷體" fo:font-size="13pt" style:text-underline-style="none" fo:font-weight="bold" fo:background-color="transparent" style:font-name-asian="標楷體2" style:font-size-asian="13pt" style:font-weight-asian="bold" style:font-size-complex="13pt"/>
    </style:style>
    <style:style style:name="P34" style:family="paragraph" style:parent-style-name="Standard">
      <style:paragraph-properties fo:line-height="0.706cm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35" style:family="paragraph" style:parent-style-name="Standard">
      <style:paragraph-properties fo:line-height="0.706cm" fo:text-align="center" style:justify-single-word="false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36" style:family="paragraph" style:parent-style-name="Standard">
      <style:paragraph-properties fo:line-height="0.706cm"/>
      <style:text-properties fo:color="#000000" style:font-name="標楷體" fo:font-size="13pt" style:text-underline-style="none" fo:font-weight="bold" officeooo:paragraph-rsid="004a9af3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37" style:family="paragraph" style:parent-style-name="Standard">
      <style:paragraph-properties fo:line-height="0.529cm" fo:text-align="center" style:justify-single-word="false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38" style:family="paragraph" style:parent-style-name="Standard">
      <style:paragraph-properties style:line-height-at-least="0.529cm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39" style:family="paragraph" style:parent-style-name="Standard">
      <style:paragraph-properties style:line-height-at-least="0.529cm"/>
      <style:text-properties fo:color="#000000" style:font-name="標楷體" fo:font-size="13pt" style:text-underline-style="none" fo:font-weight="bold" officeooo:paragraph-rsid="004a9af3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40" style:family="paragraph" style:parent-style-name="Standard">
      <style:paragraph-properties style:line-height-at-least="0.529cm"/>
      <style:text-properties fo:color="#000000" style:font-name="標楷體" fo:font-size="13pt" style:text-underline-style="none" fo:font-weight="bold" officeooo:paragraph-rsid="004b4251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41" style:family="paragraph" style:parent-style-name="Standard">
      <style:paragraph-properties style:line-height-at-least="0.529cm"/>
      <style:text-properties fo:color="#000000" style:font-name="標楷體" fo:font-size="13pt" style:text-underline-style="none" fo:font-weight="bold" officeooo:paragraph-rsid="004c6807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42" style:family="paragraph" style:parent-style-name="Standard">
      <style:paragraph-properties fo:line-height="0.529cm"/>
      <style:text-properties fo:color="#000000" style:font-name="標楷體" fo:font-size="13pt" style:text-underline-style="none" fo:background-color="transparent" style:font-name-asian="標楷體2" style:font-size-asian="13pt" style:font-size-complex="13pt"/>
    </style:style>
    <style:style style:name="P43" style:family="paragraph" style:parent-style-name="Standard">
      <style:paragraph-properties fo:line-height="0.529cm" fo:text-align="center" style:justify-single-word="false"/>
      <style:text-properties fo:color="#000000" style:font-name="標楷體" fo:font-size="13pt" style:text-underline-style="none" fo:background-color="transparent" style:font-name-asian="標楷體2" style:font-size-asian="13pt" style:font-size-complex="13pt"/>
    </style:style>
    <style:style style:name="P44" style:family="paragraph" style:parent-style-name="Standard">
      <style:paragraph-properties fo:line-height="0.564cm" fo:text-align="center" style:justify-single-word="false"/>
      <style:text-properties fo:color="#000000" style:font-name="標楷體" fo:font-size="13pt" fo:letter-spacing="-0.014cm" style:text-underline-style="none" fo:background-color="transparent" style:font-name-asian="標楷體2" style:font-size-asian="13pt" style:font-size-complex="13pt"/>
    </style:style>
    <style:style style:name="P45" style:family="paragraph" style:parent-style-name="Standard">
      <style:paragraph-properties fo:line-height="0.529cm"/>
      <style:text-properties fo:color="#000000" style:font-name="標楷體" fo:font-size="13pt" fo:letter-spacing="-0.014cm" style:text-underline-style="none" fo:background-color="transparent" style:font-name-asian="標楷體2" style:font-size-asian="13pt" style:font-size-complex="13pt"/>
    </style:style>
    <style:style style:name="P46" style:family="paragraph" style:parent-style-name="Standard">
      <style:paragraph-properties fo:line-height="0.529cm" fo:text-align="center" style:justify-single-word="false"/>
      <style:text-properties fo:color="#000000" style:font-name="標楷體" fo:font-size="13pt" fo:letter-spacing="-0.014cm" style:text-underline-style="none" fo:background-color="transparent" style:font-name-asian="標楷體2" style:font-size-asian="13pt" style:font-size-complex="13pt"/>
    </style:style>
    <style:style style:name="P47" style:family="paragraph" style:parent-style-name="Standard">
      <style:paragraph-properties fo:line-height="0.529cm" fo:text-align="center" style:justify-single-word="false"/>
      <style:text-properties fo:color="#000000" style:font-name="標楷體" fo:font-size="13pt" fo:letter-spacing="-0.014cm" style:text-underline-style="none" fo:font-weight="bold" fo:background-color="transparent" style:font-name-asian="標楷體2" style:font-size-asian="13pt" style:font-weight-asian="bold" style:font-size-complex="13pt"/>
    </style:style>
    <style:style style:name="P48" style:family="paragraph" style:parent-style-name="Standard">
      <style:paragraph-properties fo:line-height="0.529cm"/>
      <style:text-properties fo:color="#000000" style:font-name="標楷體" fo:font-size="13pt" fo:letter-spacing="-0.014cm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49" style:family="paragraph" style:parent-style-name="Standard">
      <style:paragraph-properties fo:line-height="0.529cm" fo:text-align="center" style:justify-single-word="false"/>
      <style:text-properties fo:color="#000000" style:font-name="標楷體" fo:font-size="13pt" fo:letter-spacing="-0.014cm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50" style:family="paragraph" style:parent-style-name="Standard">
      <style:paragraph-properties fo:line-height="0.706cm"/>
      <style:text-properties fo:color="#000000" style:font-name="標楷體" fo:font-size="13pt" fo:letter-spacing="-0.004cm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51" style:family="paragraph" style:parent-style-name="Standard">
      <style:paragraph-properties fo:line-height="0.529cm"/>
      <style:text-properties fo:color="#000000" style:font-name="標楷體" fo:font-size="13pt" fo:letter-spacing="0.035cm" style:text-underline-style="none" fo:background-color="transparent" style:font-name-asian="標楷體2" style:font-size-asian="13pt" style:font-size-complex="13pt"/>
    </style:style>
    <style:style style:name="P52" style:family="paragraph" style:parent-style-name="Standard"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54" style:family="paragraph" style:parent-style-name="Standard">
      <style:paragraph-properties fo:text-align="end" style:justify-single-word="false"/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55" style:family="paragraph" style:parent-style-name="Standard">
      <style:text-properties fo:color="#000000" style:font-name="標楷體" style:text-underline-style="none" fo:font-weight="bold" fo:background-color="transparent" style:font-name-asian="標楷體2" style:font-weight-asian="bold" style:font-weight-complex="bold"/>
    </style:style>
    <style:style style:name="P56" style:family="paragraph" style:parent-style-name="Standard">
      <style:paragraph-properties fo:line-height="0.423cm"/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57" style:family="paragraph" style:parent-style-name="Standard">
      <style:paragraph-properties fo:line-height="0.529cm"/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58" style:family="paragraph" style:parent-style-name="Standard">
      <style:paragraph-properties fo:line-height="0.529cm" fo:text-align="center" style:justify-single-word="false"/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標楷體" style:text-underline-style="none" fo:font-weight="bold" fo:background-color="transparent" style:font-name-asian="標楷體2" style:font-weight-asian="bold" style:font-name-complex="Arial1"/>
    </style:style>
    <style:style style:name="P60" style:family="paragraph" style:parent-style-name="Standard">
      <style:text-properties fo:color="#000000" style:font-name="標楷體" style:text-underline-style="none" fo:font-weight="bold" fo:background-color="transparent" style:font-name-asian="標楷體2" style:font-weight-asian="bold" style:font-name-complex="新細明體1"/>
    </style:style>
    <style:style style:name="P61" style:family="paragraph" style:parent-style-name="Standard">
      <style:paragraph-properties fo:line-height="0.423cm"/>
      <style:text-properties fo:color="#000000" style:font-name="標楷體" style:text-underline-style="none" fo:font-weight="bold" style:letter-kerning="false" fo:background-color="transparent" style:font-name-asian="標楷體2" style:font-weight-asian="bold"/>
    </style:style>
    <style:style style:name="P62" style:family="paragraph" style:parent-style-name="Standard">
      <style:text-properties fo:color="#000000" style:font-name="標楷體" style:text-underline-style="none" fo:background-color="transparent" style:font-name-asian="標楷體2"/>
    </style:style>
    <style:style style:name="P63" style:family="paragraph" style:parent-style-name="Standard">
      <style:paragraph-properties fo:text-align="center" style:justify-single-word="false"/>
      <style:text-properties fo:color="#000000" style:font-name="標楷體" style:text-underline-style="none" fo:background-color="transparent" style:font-name-asian="標楷體2"/>
    </style:style>
    <style:style style:name="P6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fo:background-color="transparent" style:font-name-asian="標楷體2"/>
    </style:style>
    <style:style style:name="P65" style:family="paragraph" style:parent-style-name="Standard">
      <style:paragraph-properties fo:line-height="0.529cm"/>
      <style:text-properties fo:color="#000000" style:font-name="標楷體" style:text-underline-style="none" fo:background-color="transparent" style:font-name-asian="標楷體2"/>
    </style:style>
    <style:style style:name="P66" style:family="paragraph" style:parent-style-name="Standard">
      <style:paragraph-properties fo:line-height="0.529cm" fo:text-align="end" style:justify-single-word="false"/>
      <style:text-properties fo:color="#000000" style:font-name="標楷體" style:text-underline-style="none" fo:background-color="transparent" style:font-name-asian="標楷體2"/>
    </style:style>
    <style:style style:name="P67" style:family="paragraph" style:parent-style-name="Standard">
      <style:paragraph-properties fo:text-align="end" style:justify-single-word="false"/>
      <style:text-properties fo:color="#000000" style:font-name="標楷體" style:text-underline-style="none" fo:background-color="transparent" style:font-name-asian="標楷體2"/>
    </style:style>
    <style:style style:name="P68" style:family="paragraph" style:parent-style-name="Standard">
      <style:paragraph-properties fo:line-height="0.423cm" fo:text-align="center" style:justify-single-word="false"/>
      <style:text-properties fo:color="#000000" style:font-name="標楷體" style:text-underline-style="none" fo:background-color="transparent" style:font-name-asian="標楷體2"/>
    </style:style>
    <style:style style:name="P6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text-underline-style="none" fo:background-color="transparent" style:font-name-asian="標楷體2"/>
    </style:style>
    <style:style style:name="P70" style:family="paragraph" style:parent-style-name="Standard">
      <style:paragraph-properties fo:line-height="0.423cm" fo:text-align="end" style:justify-single-word="false"/>
      <style:text-properties fo:color="#000000" style:font-name="標楷體" style:text-underline-style="none" fo:background-color="transparent" style:font-name-asian="標楷體2"/>
    </style:style>
    <style:style style:name="P71" style:family="paragraph" style:parent-style-name="Standard">
      <style:paragraph-properties fo:line-height="0.423cm" style:snap-to-layout-grid="false"/>
      <style:text-properties fo:color="#000000" style:font-name="標楷體" style:text-underline-style="none" fo:background-color="transparent" style:font-name-asian="標楷體2"/>
    </style:style>
    <style:style style:name="P72" style:family="paragraph" style:parent-style-name="Standard">
      <style:paragraph-properties fo:line-height="0.564cm" fo:text-align="center" style:justify-single-word="false"/>
      <style:text-properties fo:color="#000000" style:font-name="標楷體" style:text-underline-style="none" fo:background-color="transparent" style:font-name-asian="標楷體2"/>
    </style:style>
    <style:style style:name="P73" style:family="paragraph" style:parent-style-name="Standard">
      <style:paragraph-properties fo:line-height="0.529cm"/>
      <style:text-properties fo:color="#000000" style:font-name="標楷體" style:text-underline-style="none" fo:background-color="transparent" style:font-name-asian="標楷體2" style:font-name-complex="Arial1"/>
    </style:style>
    <style:style style:name="P74" style:family="paragraph" style:parent-style-name="Standard">
      <style:paragraph-properties fo:text-align="start" style:justify-single-word="false"/>
      <style:text-properties fo:color="#000000" style:font-name="標楷體" style:text-underline-style="none" fo:background-color="transparent" style:font-name-asian="標楷體2" style:font-name-complex="Arial1"/>
    </style:style>
    <style:style style:name="P75" style:family="paragraph" style:parent-style-name="Standard">
      <style:paragraph-properties fo:line-height="0.529cm"/>
      <style:text-properties fo:color="#000000" style:font-name="標楷體" style:text-underline-style="none" fo:background-color="transparent" style:font-name-asian="標楷體2" style:font-size-complex="14pt"/>
    </style:style>
    <style:style style:name="P76" style:family="paragraph" style:parent-style-name="Standard">
      <style:text-properties fo:color="#000000" style:font-name="標楷體" style:text-underline-style="none" style:letter-kerning="false" fo:background-color="transparent" style:font-name-asian="標楷體2" style:font-name-complex="新細明體1" style:font-size-complex="14pt" style:language-complex="ne" style:country-complex="NP"/>
    </style:style>
    <style:style style:name="P77" style:family="paragraph" style:parent-style-name="Standard">
      <style:paragraph-properties fo:text-align="center" style:justify-single-word="false"/>
      <style:text-properties fo:color="#000000" style:font-name="標楷體" style:text-underline-style="none" style:letter-kerning="false" fo:background-color="transparent" style:font-name-asian="標楷體2" style:font-name-complex="新細明體1" style:font-size-complex="14pt" style:language-complex="ne" style:country-complex="NP"/>
    </style:style>
    <style:style style:name="P78" style:family="paragraph" style:parent-style-name="Standard">
      <style:paragraph-properties fo:line-height="0.564cm"/>
      <style:text-properties fo:color="#000000" style:font-name="標楷體" style:text-underline-style="none" style:letter-kerning="false" fo:background-color="transparent" style:font-name-asian="標楷體2" style:font-name-complex="新細明體1" style:language-complex="ne" style:country-complex="NP"/>
    </style:style>
    <style:style style:name="P79" style:family="paragraph" style:parent-style-name="Standard">
      <style:paragraph-properties fo:line-height="0.529cm"/>
      <style:text-properties fo:color="#000000" style:font-name="標楷體" style:text-underline-style="none" style:letter-kerning="false" fo:background-color="transparent" style:font-name-asian="標楷體2" style:font-size-complex="14pt"/>
    </style:style>
    <style:style style:name="P80" style:family="paragraph" style:parent-style-name="Standard">
      <style:paragraph-properties fo:line-height="0.529cm"/>
      <style:text-properties fo:color="#000000" style:font-name="標楷體" style:text-underline-style="none" style:letter-kerning="false" fo:background-color="transparent" style:font-name-asian="標楷體2" style:font-name-complex="Arial1" style:font-size-complex="10pt"/>
    </style:style>
    <style:style style:name="P81" style:family="paragraph" style:parent-style-name="Standard">
      <style:paragraph-properties fo:line-height="0.529cm"/>
      <style:text-properties fo:color="#000000" style:font-name="標楷體" style:text-underline-style="none" style:letter-kerning="false" fo:background-color="transparent" style:font-name-asian="標楷體2" style:font-name-complex="Arial1"/>
    </style:style>
    <style:style style:name="P82" style:family="paragraph" style:parent-style-name="Standard">
      <style:paragraph-properties fo:line-height="0.529cm"/>
      <style:text-properties fo:color="#000000" style:font-name="標楷體" style:text-underline-style="none" style:letter-kerning="false" fo:background-color="transparent" style:font-name-asian="標楷體2"/>
    </style:style>
    <style:style style:name="P83" style:family="paragraph" style:parent-style-name="Standard">
      <style:paragraph-properties fo:line-height="0.564cm"/>
      <style:text-properties fo:color="#000000" style:font-name="標楷體" style:text-underline-style="none" style:letter-kerning="false" fo:background-color="transparent" style:font-name-complex="新細明體1" style:language-complex="ne" style:country-complex="NP"/>
    </style:style>
    <style:style style:name="P84" style:family="paragraph" style:parent-style-name="Standard">
      <style:text-properties fo:color="#000000" style:font-name="標楷體" fo:font-size="8pt" style:text-underline-style="none" fo:background-color="transparent" style:font-name-asian="標楷體2" style:font-size-asian="8pt" style:font-size-complex="8pt"/>
    </style:style>
    <style:style style:name="P85" style:family="paragraph" style:parent-style-name="Standard">
      <style:paragraph-properties fo:line-height="0.282cm"/>
      <style:text-properties fo:color="#000000" style:font-name="標楷體" fo:font-size="8pt" style:text-underline-style="none" fo:background-color="transparent" style:font-name-asian="標楷體2" style:font-size-asian="8pt" style:font-size-complex="8pt"/>
    </style:style>
    <style:style style:name="P86" style:family="paragraph" style:parent-style-name="Standard">
      <style:paragraph-properties style:line-height-at-least="0.423cm" style:snap-to-layout-grid="false"/>
      <style:text-properties fo:color="#000000" style:font-name="標楷體" fo:font-size="8pt" style:text-underline-style="none" fo:background-color="transparent" style:font-name-asian="標楷體2" style:font-size-asian="8pt" style:font-size-complex="8pt"/>
    </style:style>
    <style:style style:name="P87" style:family="paragraph" style:parent-style-name="Standard">
      <style:paragraph-properties fo:line-height="0.459cm"/>
      <style:text-properties fo:color="#000000" style:font-name="標楷體" fo:font-size="8pt" style:text-underline-style="none" fo:background-color="transparent" style:font-name-asian="標楷體2" style:font-size-asian="8pt" style:font-size-complex="8pt"/>
    </style:style>
    <style:style style:name="P88" style:family="paragraph" style:parent-style-name="Standard">
      <style:text-properties fo:color="#000000" style:font-name="標楷體" fo:font-size="9pt" style:text-underline-style="none" fo:background-color="transparent" style:font-name-asian="標楷體2" style:font-size-asian="9pt" style:font-size-complex="9pt"/>
    </style:style>
    <style:style style:name="P89" style:family="paragraph" style:parent-style-name="Standard">
      <style:paragraph-properties fo:line-height="0.459cm"/>
      <style:text-properties fo:color="#000000" style:font-name="標楷體" fo:font-size="9pt" style:text-underline-style="none" fo:background-color="transparent" style:font-name-asian="標楷體2" style:font-size-asian="9pt" style:font-size-complex="9pt"/>
    </style:style>
    <style:style style:name="P90" style:family="paragraph" style:parent-style-name="Standard">
      <style:text-properties fo:color="#000000" style:font-name="標楷體" fo:font-size="14pt" style:text-underline-style="none" fo:font-weight="bold" fo:background-color="transparent" style:font-name-asian="標楷體2" style:font-size-asian="14pt" style:font-weight-asian="bold" style:font-size-complex="14pt"/>
    </style:style>
    <style:style style:name="P91" style:family="paragraph" style:parent-style-name="Standard">
      <style:text-properties fo:color="#000000" style:font-name="標楷體" fo:font-size="14pt" style:text-underline-style="none" fo:font-weight="bold" fo:background-color="transparent" style:font-name-asian="標楷體2" style:font-size-asian="14pt" style:font-weight-asian="bold" style:font-size-complex="14pt" style:font-weight-complex="bold"/>
    </style:style>
    <style:style style:name="P92" style:family="paragraph" style:parent-style-name="Standard">
      <style:text-properties fo:color="#000000" style:font-name="標楷體" fo:font-size="14pt" style:text-underline-style="none" fo:font-weight="bold" fo:background-color="transparent" style:font-name-asian="標楷體2" style:font-size-asian="14pt" style:font-weight-asian="bold" style:font-name-complex="新細明體1" style:font-size-complex="14pt"/>
    </style:style>
    <style:style style:name="P93" style:family="paragraph" style:parent-style-name="Standard">
      <style:text-properties fo:color="#000000" style:font-name="標楷體" fo:font-size="14pt" style:text-underline-style="none" fo:background-color="transparent" style:font-name-asian="標楷體2" style:font-size-asian="14pt" style:font-size-complex="14pt"/>
    </style:style>
    <style:style style:name="P94" style:family="paragraph" style:parent-style-name="Standard">
      <style:paragraph-properties fo:line-height="0.529cm"/>
      <style:text-properties fo:color="#000000" style:font-name="標楷體" fo:font-size="14pt" style:text-underline-style="none" fo:background-color="transparent" style:font-name-asian="標楷體2" style:font-size-asian="14pt" style:font-size-complex="14pt"/>
    </style:style>
    <style:style style:name="P95" style:family="paragraph" style:parent-style-name="Standard">
      <style:paragraph-properties fo:line-height="0.529cm"/>
      <style:text-properties fo:color="#000000" style:font-name="標楷體" fo:font-size="14pt" style:text-underline-style="none" fo:background-color="transparent" style:font-name-asian="標楷體2" style:font-size-asian="14pt" style:font-name-complex="Arial1" style:font-size-complex="14pt"/>
    </style:style>
    <style:style style:name="P96" style:family="paragraph" style:parent-style-name="Standard">
      <style:text-properties fo:color="#000000" style:font-name="標楷體" fo:font-size="14pt" style:text-underline-style="none" fo:background-color="transparent" style:font-name-asian="標楷體2" style:font-size-asian="14pt" style:font-name-complex="新細明體1" style:font-size-complex="14pt"/>
    </style:style>
    <style:style style:name="P97" style:family="paragraph" style:parent-style-name="Standard">
      <style:text-properties fo:color="#000000" style:text-underline-style="none" fo:background-color="transparent"/>
    </style:style>
    <style:style style:name="P98" style:family="paragraph" style:parent-style-name="Standard">
      <style:paragraph-properties fo:line-height="0.529cm"/>
      <style:text-properties fo:color="#000000" style:text-underline-style="none" fo:background-color="transparent"/>
    </style:style>
    <style:style style:name="P99" style:family="paragraph" style:parent-style-name="Standard">
      <style:paragraph-properties fo:line-height="0.529cm" fo:text-align="center" style:justify-single-word="false" style:snap-to-layout-grid="false"/>
      <style:text-properties fo:color="#000000" style:text-underline-style="none" fo:background-color="transparent"/>
    </style:style>
    <style:style style:name="P100" style:family="paragraph" style:parent-style-name="Standard">
      <style:paragraph-properties fo:text-align="end" style:justify-single-word="false"/>
      <style:text-properties fo:color="#000000" style:text-underline-style="none" fo:background-color="transparent" style:font-name-asian="標楷體2"/>
    </style:style>
    <style:style style:name="P101" style:family="paragraph" style:parent-style-name="Standard">
      <style:paragraph-properties fo:text-align="justify" style:justify-single-word="false"/>
      <style:text-properties fo:color="#000000" style:text-underline-style="none" fo:background-color="transparent"/>
    </style:style>
    <style:style style:name="P102" style:family="paragraph" style:parent-style-name="Standard">
      <style:paragraph-properties style:line-height-at-least="0.529cm"/>
      <style:text-properties fo:color="#000000" style:text-underline-style="none" fo:background-color="transparent"/>
    </style:style>
    <style:style style:name="P103" style:family="paragraph" style:parent-style-name="Standard">
      <style:paragraph-properties fo:line-height="0.423cm" fo:text-align="end" style:justify-single-word="false"/>
      <style:text-properties fo:color="#000000" style:text-underline-style="none" fo:font-weight="bold" fo:background-color="transparent" style:font-name-asian="標楷體2" style:font-weight-asian="bold"/>
    </style:style>
    <style:style style:name="P104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text-underline-style="none" fo:background-color="transparent" style:font-name-asian="標楷體2" style:font-size-asian="10pt"/>
    </style:style>
    <style:style style:name="P105" style:family="paragraph" style:parent-style-name="Standard">
      <style:paragraph-properties fo:line-height="0.564cm"/>
      <style:text-properties fo:color="#000000" style:font-name="新細明體" style:text-underline-style="none" style:letter-kerning="false" fo:background-color="transparent" style:font-name-complex="新細明體1" style:language-complex="ne" style:country-complex="NP"/>
    </style:style>
    <style:style style:name="P106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標楷體" style:text-underline-style="none" fo:background-color="transparent" style:font-name-asian="標楷體2"/>
    </style:style>
    <style:style style:name="P107" style:family="paragraph" style:parent-style-name="Standard">
      <style:paragraph-properties style:border-line-width-right="0.026cm 0.026cm 0.026cm" fo:padding="0cm" fo:border-left="none" fo:border-right="2.24pt double #808080" fo:border-top="none" fo:border-bottom="none"/>
      <style:text-properties fo:color="#000000" style:font-name="標楷體" fo:letter-spacing="-0.014cm" style:text-underline-style="none" fo:background-color="transparent" style:font-name-asian="標楷體2"/>
    </style:style>
    <style:style style:name="P108" style:family="paragraph" style:parent-style-name="Standard">
      <style:paragraph-properties fo:line-height="0.529cm" style:border-line-width-right="0.026cm 0.026cm 0.026cm" fo:padding="0cm" fo:border-left="none" fo:border-right="2.24pt double #808080" fo:border-top="none" fo:border-bottom="none"/>
      <style:text-properties fo:color="#000000" style:font-name="標楷體" style:text-underline-style="none" fo:background-color="transparent" style:font-name-asian="標楷體2" style:font-name-complex="Arial1"/>
    </style:style>
    <style:style style:name="P109" style:family="paragraph" style:parent-style-name="Standard">
      <style:paragraph-properties style:line-height-at-least="0.529cm" fo:text-align="center" style:justify-single-word="false" style:border-line-width-right="0.026cm 0.026cm 0.026cm" fo:padding="0cm" fo:border-left="none" fo:border-right="2.24pt double #808080" fo:border-top="none" fo:border-bottom="none"/>
      <style:text-properties fo:color="#000000" style:font-name="標楷體" fo:font-size="13pt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110" style:family="paragraph" style:parent-style-name="Standard">
      <style:paragraph-properties style:line-height-at-least="0.529cm" fo:text-align="center" style:justify-single-word="false" style:border-line-width-right="0.026cm 0.026cm 0.026cm" fo:padding="0cm" fo:border-left="none" fo:border-right="2.24pt double #808080" fo:border-top="none" fo:border-bottom="none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111" style:family="paragraph" style:parent-style-name="Standard">
      <style:paragraph-properties fo:line-height="0.529cm" style:border-line-width-right="0.026cm 0.026cm 0.026cm" fo:padding="0cm" fo:border-left="none" fo:border-right="2.24pt double #808080" fo:border-top="none" fo:border-bottom="none"/>
      <style:text-properties fo:color="#000000" style:font-name="標楷體" fo:font-size="13pt" style:text-underline-style="none" fo:background-color="transparent" style:font-name-asian="標楷體2" style:font-size-asian="13pt" style:font-size-complex="13pt"/>
    </style:style>
    <style:style style:name="P112" style:family="paragraph" style:parent-style-name="Standard">
      <style:paragraph-properties fo:line-height="0.529cm" style:border-line-width-right="0.026cm 0.026cm 0.026cm" fo:padding="0cm" fo:border-left="none" fo:border-right="2.24pt double #808080" fo:border-top="none" fo:border-bottom="none"/>
      <style:text-properties fo:color="#000000" style:font-name="標楷體" fo:font-size="13pt" fo:letter-spacing="0.035cm" style:text-underline-style="none" fo:background-color="transparent" style:font-name-asian="標楷體2" style:font-size-asian="13pt" style:font-size-complex="13pt"/>
    </style:style>
    <style:style style:name="P113" style:family="paragraph" style:parent-style-name="Standard">
      <style:paragraph-properties style:line-height-at-least="0.529cm" fo:text-align="center" style:justify-single-word="false" style:border-line-width-right="0.026cm 0.026cm 0.026cm" fo:padding="0cm" fo:border-left="none" fo:border-right="2.24pt double #808080" fo:border-top="none" fo:border-bottom="none"/>
      <style:text-properties fo:color="#000000" fo:letter-spacing="-0.007cm" style:text-underline-style="none" fo:background-color="transparent"/>
    </style:style>
    <style:style style:name="P114" style:family="paragraph" style:parent-style-name="Standard">
      <style:paragraph-properties fo:text-align="justify" style:justify-single-word="false" style:border-line-width-right="0.026cm 0.026cm 0.026cm" fo:padding="0cm" fo:border-left="none" fo:border-right="2.24pt double #808080" fo:border-top="none" fo:border-bottom="none"/>
      <style:text-properties fo:color="#000000" style:text-underline-style="none" fo:background-color="transparent"/>
    </style:style>
    <style:style style:name="P115" style:family="paragraph" style:parent-style-name="Standard">
      <style:paragraph-properties fo:margin-left="0cm" fo:margin-right="0.148cm" fo:text-align="end" style:justify-single-word="false" fo:text-indent="0cm" style:auto-text-indent="false"/>
      <style:text-properties fo:color="#000000" style:font-name="標楷體" style:text-underline-style="none" fo:background-color="transparent" style:font-name-asian="標楷體2"/>
    </style:style>
    <style:style style:name="P116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fo:color="#000000" style:font-name="標楷體" fo:letter-spacing="0.035cm" style:text-underline-style="none" fo:background-color="transparent" style:font-name-asian="標楷體2" style:font-size-complex="14pt"/>
    </style:style>
    <style:style style:name="P117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000000" style:font-name="標楷體" fo:letter-spacing="0.035cm" style:text-underline-style="none" fo:background-color="transparent" style:font-name-asian="標楷體2" style:font-size-complex="14pt"/>
    </style:style>
    <style:style style:name="P118" style:family="paragraph" style:parent-style-name="Standard">
      <style:paragraph-properties fo:margin-left="0.199cm" fo:margin-right="0.199cm" fo:line-height="0.529cm" fo:text-align="end" style:justify-single-word="false" fo:text-indent="-1.129cm" style:auto-text-indent="false"/>
      <style:text-properties fo:color="#000000" style:font-name="標楷體" fo:letter-spacing="0.035cm" style:text-underline-style="none" fo:background-color="transparent" style:font-name-asian="標楷體2" style:font-size-complex="14pt"/>
    </style:style>
    <style:style style:name="P119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000000" style:font-name="標楷體" fo:letter-spacing="0.035cm" style:text-underline-style="none" fo:font-weight="bold" fo:background-color="transparent" style:font-name-asian="標楷體2" style:font-weight-asian="bold"/>
    </style:style>
    <style:style style:name="P120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fo:color="#000000" style:font-name="標楷體" fo:letter-spacing="0.035cm" style:text-underline-style="none" fo:font-weight="bold" fo:background-color="transparent" style:font-name-asian="標楷體2" style:font-weight-asian="bold" style:font-size-complex="14pt"/>
    </style:style>
    <style:style style:name="P121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000000" style:font-name="標楷體" fo:letter-spacing="0.035cm" style:text-underline-style="none" fo:font-weight="bold" fo:background-color="transparent" style:font-name-asian="標楷體2" style:font-weight-asian="bold" style:font-size-complex="14pt"/>
    </style:style>
    <style:style style:name="P122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fo:color="#000000"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123" style:family="paragraph" style:parent-style-name="Standard">
      <style:paragraph-properties fo:margin-left="0.199cm" fo:margin-right="0.199cm" fo:line-height="0.529cm" fo:text-align="end" style:justify-single-word="false" fo:text-indent="-1.129cm" style:auto-text-indent="false"/>
      <style:text-properties fo:color="#000000" style:font-name="標楷體" fo:letter-spacing="-0.035cm" style:text-underline-style="none" style:letter-kerning="false" fo:background-color="transparent" style:font-name-asian="標楷體2" style:font-name-complex="新細明體1" style:font-size-complex="14pt"/>
    </style:style>
    <style:style style:name="P124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fo:color="#000000" style:font-name="標楷體" style:text-underline-style="none" fo:background-color="transparent" style:font-name-asian="標楷體2" style:font-size-complex="14pt"/>
    </style:style>
    <style:style style:name="P125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000000" style:font-name="標楷體" style:text-underline-style="none" fo:background-color="transparent" style:font-name-asian="標楷體2" style:font-size-complex="14pt"/>
    </style:style>
    <style:style style:name="P126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fo:color="#000000" style:font-name="標楷體" style:text-underline-style="none" fo:font-weight="bold" fo:background-color="transparent" style:font-name-asian="標楷體2" style:font-weight-asian="bold" style:font-size-complex="14pt"/>
    </style:style>
    <style:style style:name="P127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000000" style:font-name="標楷體" style:text-underline-style="none" fo:font-weight="bold" fo:background-color="transparent" style:font-name-asian="標楷體2" style:font-weight-asian="bold" style:font-size-complex="14pt"/>
    </style:style>
    <style:style style:name="P128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129" style:family="paragraph" style:parent-style-name="Standard">
      <style:paragraph-properties fo:margin-left="0.199cm" fo:margin-right="0.199cm" fo:line-height="0.529cm" fo:text-align="end" style:justify-single-word="false" fo:text-indent="-1.129cm" style:auto-text-indent="false"/>
      <style:text-properties fo:color="#000000" style:text-underline-style="none" fo:background-color="transparent"/>
    </style:style>
    <style:style style:name="P130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000000" style:text-underline-style="none" fo:background-color="transparent"/>
    </style:style>
    <style:style style:name="P131" style:family="paragraph" style:parent-style-name="T2">
      <style:paragraph-properties fo:margin-left="1.894cm" fo:margin-right="0cm" fo:line-height="0.776cm" fo:text-align="justify" style:justify-single-word="false" fo:text-indent="-0.071cm" style:auto-text-indent="false"/>
      <style:text-properties fo:color="#000000" style:text-underline-style="none" fo:background-color="transparent" style:font-size-complex="14pt"/>
    </style:style>
    <style:style style:name="P132" style:family="paragraph" style:parent-style-name="T2">
      <style:paragraph-properties fo:margin-left="1.894cm" fo:margin-right="0cm" fo:margin-top="0.212cm" fo:margin-bottom="0cm" loext:contextual-spacing="false" fo:line-height="0.847cm" fo:text-align="center" style:justify-single-word="false" fo:text-indent="-0.071cm" style:auto-text-indent="false"/>
      <style:text-properties fo:color="#000000" style:text-underline-style="none" fo:background-color="transparent"/>
    </style:style>
    <style:style style:name="P133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000000" fo:letter-spacing="-0.007cm" style:text-underline-style="none" fo:background-color="transparent" style:font-size-complex="12pt"/>
    </style:style>
    <style:style style:name="P134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000000" fo:letter-spacing="-0.007cm" style:text-underline-style="none" fo:font-weight="normal" style:letter-kerning="true" fo:background-color="transparent" style:font-weight-asian="normal" style:font-size-complex="12pt" style:font-weight-complex="normal"/>
    </style:style>
    <style:style style:name="P135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000000" fo:letter-spacing="-0.007cm" style:text-underline-style="none" style:letter-kerning="true" fo:background-color="transparent" style:font-size-complex="12pt"/>
    </style:style>
    <style:style style:name="P136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000000" style:text-underline-style="none" fo:background-color="transparent" style:font-size-complex="12pt"/>
    </style:style>
    <style:style style:name="P137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000000" style:text-underline-style="none" style:letter-kerning="true" fo:background-color="transparent" style:font-size-complex="12pt"/>
    </style:style>
    <style:style style:name="P138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000000" fo:font-size="14pt" style:text-underline-style="none" style:letter-kerning="true" fo:background-color="transparent" style:font-size-asian="14pt" style:font-size-complex="14pt"/>
    </style:style>
    <style:style style:name="P139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fo:padding="0cm" fo:border="none" style:vertical-align="baseline"/>
      <style:text-properties fo:color="#000000" style:text-underline-style="none" fo:background-color="transparent" style:font-size-complex="12pt"/>
    </style:style>
    <style:style style:name="P140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fo:padding="0cm" fo:border="none" style:vertical-align="baseline"/>
      <style:text-properties fo:color="#000000" fo:letter-spacing="-0.007cm" style:text-underline-style="none" fo:background-color="transparent" style:font-size-complex="12pt"/>
    </style:style>
    <style:style style:name="P141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fo:padding="0cm" fo:border="none" style:vertical-align="baseline"/>
      <style:text-properties fo:color="#000000" fo:letter-spacing="-0.007cm" style:text-underline-style="none" fo:font-weight="bold" fo:background-color="transparent" style:font-weight-asian="bold" style:font-size-complex="12pt"/>
    </style:style>
    <style:style style:name="P142" style:family="paragraph" style:parent-style-name="xl61">
      <style:paragraph-properties fo:margin-left="0.081cm" fo:margin-right="0.106cm" fo:line-height="0.423cm" fo:text-align="start" style:justify-single-word="false" fo:orphans="0" fo:widows="0" fo:text-indent="-1.129cm" style:auto-text-indent="false" style:vertical-align="baseline"/>
      <style:text-properties fo:color="#000000" style:text-underline-style="none" fo:background-color="transparent" style:font-size-complex="12pt"/>
    </style:style>
    <style:style style:name="P143" style:family="paragraph" style:parent-style-name="xl61">
      <style:paragraph-properties fo:margin-left="0.081cm" fo:margin-right="0.106cm" fo:line-height="0.423cm" fo:orphans="0" fo:widows="0" fo:text-indent="-1.129cm" style:auto-text-indent="false" style:vertical-align="baseline"/>
      <style:text-properties fo:color="#000000" style:text-underline-style="none" fo:background-color="transparent"/>
    </style:style>
    <style:style style:name="P144" style:family="paragraph" style:parent-style-name="xl61">
      <style:paragraph-properties fo:margin-left="0.081cm" fo:margin-right="0.106cm" fo:line-height="0.423cm" fo:orphans="0" fo:widows="0" fo:text-indent="-1.129cm" style:auto-text-indent="false" style:vertical-align="baseline"/>
      <style:text-properties fo:color="#000000" style:text-underline-style="none" fo:font-weight="bold" fo:background-color="transparent" style:font-weight-asian="bold" style:font-size-complex="12pt"/>
    </style:style>
    <style:style style:name="P145" style:family="paragraph" style:parent-style-name="T1">
      <style:paragraph-properties fo:margin-left="0.75cm" fo:margin-right="0cm" fo:line-height="0.776cm" fo:text-align="justify" style:justify-single-word="false" fo:text-indent="-0.746cm" style:auto-text-indent="false"/>
      <style:text-properties fo:color="#000000" style:font-name="標楷體" fo:font-size="16pt" style:text-underline-style="none" fo:font-weight="bold" fo:background-color="transparent" style:font-size-asian="16pt" style:font-weight-asian="bold" style:font-weight-complex="bold"/>
    </style:style>
    <style:style style:name="P146" style:family="paragraph" style:parent-style-name="T1">
      <style:paragraph-properties fo:margin-left="0.75cm" fo:margin-right="0cm" fo:line-height="0.776cm" fo:text-indent="-0.746cm" style:auto-text-indent="false"/>
      <style:text-properties fo:color="#000000" style:text-underline-style="none" fo:background-color="transparent"/>
    </style:style>
    <style:style style:name="P147" style:family="paragraph" style:parent-style-name="T1">
      <style:paragraph-properties fo:margin-left="0.75cm" fo:margin-right="0cm" fo:line-height="0.776cm" fo:text-align="justify" style:justify-single-word="false" fo:text-indent="-0.746cm" style:auto-text-indent="false"/>
      <style:text-properties fo:color="#000000" style:text-underline-style="none" fo:background-color="transparent"/>
    </style:style>
    <style:style style:name="P148" style:family="paragraph" style:parent-style-name="T1">
      <style:paragraph-properties fo:margin-left="0.988cm" fo:margin-right="0cm" fo:line-height="0.847cm" fo:text-align="justify" style:justify-single-word="false" fo:text-indent="-0.988cm" style:auto-text-indent="false"/>
      <style:text-properties fo:color="#000000" style:text-underline-style="none" fo:background-color="transparent"/>
    </style:style>
    <style:style style:name="P149" style:family="paragraph" style:parent-style-name="T1">
      <style:paragraph-properties fo:margin-left="0.988cm" fo:margin-right="0cm" fo:margin-top="0.212cm" fo:margin-bottom="0cm" loext:contextual-spacing="false" fo:line-height="0.776cm" fo:text-align="justify" style:justify-single-word="false" fo:text-indent="-0.988cm" style:auto-text-indent="false"/>
      <style:text-properties fo:color="#000000" style:text-underline-style="none" fo:background-color="transparent" style:font-size-complex="14pt"/>
    </style:style>
    <style:style style:name="P150" style:family="paragraph" style:parent-style-name="T1">
      <style:paragraph-properties fo:margin-left="0.988cm" fo:margin-right="0cm" fo:margin-top="0.212cm" fo:margin-bottom="0cm" loext:contextual-spacing="false" fo:line-height="0.847cm" fo:text-align="justify" style:justify-single-word="false" fo:text-indent="-0.988cm" style:auto-text-indent="false"/>
      <style:text-properties fo:color="#000000" style:text-underline-style="none" fo:background-color="transparent"/>
    </style:style>
    <style:style style:name="P151" style:family="paragraph" style:parent-style-name="T1">
      <style:paragraph-properties fo:margin-left="0.988cm" fo:margin-right="0cm" fo:margin-top="0.212cm" fo:margin-bottom="0cm" loext:contextual-spacing="false" fo:line-height="0.847cm" fo:text-align="justify" style:justify-single-word="false" fo:text-indent="-0.988cm" style:auto-text-indent="false"/>
      <style:text-properties fo:color="#000000" style:font-name="標楷體" style:text-underline-style="none" fo:background-color="transparent"/>
    </style:style>
    <style:style style:name="P152" style:family="paragraph" style:parent-style-name="T1">
      <style:paragraph-properties fo:margin-left="0.894cm" fo:margin-right="0.085cm" fo:margin-top="0.212cm" fo:margin-bottom="0cm" loext:contextual-spacing="false" fo:line-height="0.776cm" fo:text-align="justify" style:justify-single-word="false" fo:text-indent="-0.894cm" style:auto-text-indent="false"/>
      <style:text-properties fo:color="#000000" style:text-underline-style="none" fo:background-color="transparent" style:font-size-complex="14pt"/>
    </style:style>
    <style:style style:name="P153" style:family="paragraph" style:parent-style-name="T1">
      <style:paragraph-properties fo:margin-left="0cm" fo:margin-right="0cm" fo:line-height="0.776cm" fo:text-align="justify" style:justify-single-word="false" fo:text-indent="0cm" style:auto-text-indent="false"/>
      <style:text-properties fo:color="#000000" style:font-name="標楷體" fo:font-size="16pt" style:text-underline-style="none" fo:font-weight="bold" fo:background-color="transparent" style:font-size-asian="16pt" style:font-weight-asian="bold" style:font-weight-complex="bold"/>
    </style:style>
    <style:style style:name="P154" style:family="paragraph" style:parent-style-name="T1">
      <style:paragraph-properties fo:margin-left="0cm" fo:margin-right="0cm" fo:line-height="0.776cm" fo:text-align="justify" style:justify-single-word="false" fo:text-indent="0cm" style:auto-text-indent="false"/>
      <style:text-properties fo:color="#000000" style:text-underline-style="none" fo:background-color="transparent"/>
    </style:style>
    <style:style style:name="P155" style:family="paragraph" style:parent-style-name="T2">
      <style:paragraph-properties fo:margin-left="0cm" fo:margin-right="0cm" fo:line-height="0.706cm" fo:text-align="center" style:justify-single-word="false" fo:text-indent="0cm" style:auto-text-indent="false"/>
      <style:text-properties fo:color="#000000" style:text-underline-style="none" fo:background-color="transparent"/>
    </style:style>
    <style:style style:name="P156" style:family="paragraph" style:parent-style-name="T2">
      <style:paragraph-properties fo:margin-left="0cm" fo:margin-right="0cm" fo:line-height="0.847cm" fo:text-align="center" style:justify-single-word="false" fo:text-indent="0cm" style:auto-text-indent="false"/>
      <style:text-properties fo:color="#000000" style:text-underline-style="none" fo:background-color="transparent"/>
    </style:style>
    <style:style style:name="P157" style:family="paragraph" style:parent-style-name="T2">
      <style:paragraph-properties fo:margin-left="0cm" fo:margin-right="0cm" fo:line-height="0.776cm" fo:text-align="justify" style:justify-single-word="false" fo:text-indent="0cm" style:auto-text-indent="false"/>
      <style:text-properties fo:color="#000000" style:text-underline-style="none" officeooo:paragraph-rsid="00392a36" fo:background-color="transparent"/>
    </style:style>
    <style:style style:name="P158" style:family="paragraph" style:parent-style-name="T2">
      <style:paragraph-properties fo:margin-left="0cm" fo:margin-right="0cm" fo:line-height="0.847cm" fo:text-align="justify" style:justify-single-word="false" fo:text-indent="0cm" style:auto-text-indent="false"/>
      <style:text-properties fo:color="#000000" style:text-underline-style="none" fo:font-weight="bold" fo:background-color="transparent" style:font-weight-asian="bold" style:font-size-complex="14pt" style:font-weight-complex="bold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letter-spacing="-0.014cm" style:text-underline-style="none" style:letter-kerning="false" fo:background-color="transparent" style:font-name-asian="標楷體2" style:font-name-complex="新細明體1" style:font-size-complex="14pt"/>
    </style:style>
    <style:style style:name="P1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letter-spacing="-0.014cm" style:text-underline-style="none" fo:font-weight="bold" style:letter-kerning="false" fo:background-color="transparent" style:font-name-asian="標楷體2" style:font-weight-asian="bold" style:font-name-complex="新細明體1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center" style:justify-single-word="false" fo:orphans="2" fo:widows="2" fo:text-indent="0cm" style:auto-text-indent="false" fo:background-color="transparent" style:writing-mode="lr-tb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3pt" fo:letter-spacing="-0.014cm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3pt" fo:letter-spacing="-0.014cm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4pt" fo:letter-spacing="-0.014cm" style:text-underline-style="none" style:letter-kerning="false" fo:background-color="transparent" style:font-name-asian="標楷體2" style:font-size-asian="14pt" style:font-name-complex="新細明體1" style:font-size-complex="14pt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4pt" style:text-underline-style="none" style:letter-kerning="false" fo:background-color="transparent" style:font-name-asian="標楷體2" style:font-size-asian="14pt" style:font-name-complex="新細明體1" style:font-size-complex="14pt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style:text-underline-style="none" fo:font-weight="bold" style:letter-kerning="false" fo:background-color="transparent" style:font-name-asian="標楷體2" style:font-weight-asian="bold" style:font-name-complex="新細明體1"/>
    </style:style>
    <style:style style:name="P168" style:family="paragraph" style:parent-style-name="xl61">
      <style:paragraph-properties fo:margin-left="0cm" fo:margin-right="0cm" fo:margin-top="0cm" fo:margin-bottom="0cm" loext:contextual-spacing="false" fo:line-height="0.776cm" fo:text-align="start" style:justify-single-word="false" fo:orphans="0" fo:widows="0" fo:text-indent="0cm" style:auto-text-indent="false" fo:padding="0cm" fo:border="none" style:vertical-align="baseline"/>
      <style:text-properties fo:color="#000000" style:text-underline-style="none" fo:background-color="transparent" style:font-name-complex="Arial1" style:font-size-complex="12pt"/>
    </style:style>
    <style:style style:name="P169" style:family="paragraph" style:parent-style-name="T2">
      <style:paragraph-properties fo:margin-left="1.898cm" fo:margin-right="0cm" fo:line-height="0.776cm" fo:text-align="justify" style:justify-single-word="false" fo:text-indent="-0.903cm" style:auto-text-indent="false"/>
      <style:text-properties fo:color="#000000" style:text-underline-style="none" fo:background-color="transparent"/>
    </style:style>
    <style:style style:name="P170" style:family="paragraph" style:parent-style-name="T2">
      <style:paragraph-properties fo:margin-left="1.898cm" fo:margin-right="0cm" fo:line-height="0.776cm" fo:text-align="justify" style:justify-single-word="false" fo:text-indent="-0.903cm" style:auto-text-indent="false"/>
      <style:text-properties fo:color="#000000" style:text-underline-style="none" fo:background-color="transparent" style:font-size-complex="14pt"/>
    </style:style>
    <style:style style:name="P171" style:family="paragraph" style:parent-style-name="T2">
      <style:paragraph-properties fo:margin-left="1.898cm" fo:margin-right="0cm" fo:line-height="0.776cm" fo:text-align="justify" style:justify-single-word="false" fo:text-indent="-0.903cm" style:auto-text-indent="false"/>
      <style:text-properties fo:color="#000000" style:font-name="標楷體" style:text-underline-style="none" fo:background-color="transparent" style:font-size-complex="14pt"/>
    </style:style>
    <style:style style:name="P172" style:family="paragraph" style:parent-style-name="T2">
      <style:paragraph-properties fo:margin-left="2.397cm" fo:margin-right="0cm" fo:line-height="0.776cm" fo:text-align="justify" style:justify-single-word="false" fo:text-indent="-0.903cm" style:auto-text-indent="false"/>
      <style:text-properties fo:color="#000000" style:text-underline-style="none" fo:background-color="transparent"/>
    </style:style>
    <style:style style:name="P173" style:family="paragraph" style:parent-style-name="T2">
      <style:paragraph-properties fo:margin-left="1.939cm" fo:margin-right="0cm" fo:line-height="0.776cm" fo:text-align="justify" style:justify-single-word="false" fo:text-indent="-0.944cm" style:auto-text-indent="false"/>
      <style:text-properties fo:color="#000000" style:font-name="標楷體" style:text-underline-style="none" fo:background-color="transparent" style:font-size-complex="14pt"/>
    </style:style>
    <style:style style:name="P174" style:family="paragraph" style:parent-style-name="T2">
      <style:paragraph-properties fo:margin-left="0.998cm" fo:margin-right="0cm" fo:line-height="0.776cm" fo:text-align="justify" style:justify-single-word="false" fo:text-indent="-0.944cm" style:auto-text-indent="false"/>
      <style:text-properties fo:color="#000000" style:text-underline-style="none" fo:background-color="transparent" style:font-size-complex="14pt"/>
    </style:style>
    <style:style style:name="P175" style:family="paragraph" style:parent-style-name="T2">
      <style:paragraph-properties fo:margin-left="1.898cm" fo:margin-right="0cm" fo:line-height="0.776cm" fo:text-align="justify" style:justify-single-word="false" fo:text-indent="-0.894cm" style:auto-text-indent="false"/>
      <style:text-properties fo:color="#000000" style:text-underline-style="none" officeooo:paragraph-rsid="001fe511" fo:background-color="transparent"/>
    </style:style>
    <style:style style:name="P176" style:family="paragraph" style:parent-style-name="T2">
      <style:paragraph-properties fo:margin-left="1.924cm" fo:margin-right="0cm" fo:line-height="0.776cm" fo:text-align="justify" style:justify-single-word="false" fo:text-indent="-0.93cm" style:auto-text-indent="false"/>
      <style:text-properties fo:color="#000000" style:text-underline-style="none" fo:background-color="transparent"/>
    </style:style>
    <style:style style:name="P177" style:family="paragraph" style:parent-style-name="T2">
      <style:paragraph-properties fo:margin-left="1.924cm" fo:margin-right="0cm" fo:line-height="0.776cm" fo:text-align="justify" style:justify-single-word="false" fo:text-indent="-0.93cm" style:auto-text-indent="false"/>
      <style:text-properties fo:color="#000000" fo:letter-spacing="0.014cm" style:text-underline-style="none" fo:background-color="transparent"/>
    </style:style>
    <style:style style:name="P178" style:family="paragraph" style:parent-style-name="T2">
      <style:paragraph-properties fo:margin-left="2.863cm" fo:margin-right="0cm" fo:line-height="0.776cm" fo:text-align="justify" style:justify-single-word="false" fo:text-indent="-0.78cm" style:auto-text-indent="false"/>
      <style:text-properties fo:color="#000000" style:text-underline-style="none" fo:background-color="transparent"/>
    </style:style>
    <style:style style:name="P179" style:family="paragraph" style:parent-style-name="T2">
      <style:paragraph-properties fo:margin-left="2.863cm" fo:margin-right="0cm" fo:line-height="0.776cm" fo:text-align="justify" style:justify-single-word="false" fo:text-indent="-0.78cm" style:auto-text-indent="false"/>
      <style:text-properties fo:color="#000000" style:font-name="標楷體" style:text-underline-style="none" fo:background-color="transparent" style:font-size-complex="14pt"/>
    </style:style>
    <style:style style:name="P180" style:family="paragraph" style:parent-style-name="T2">
      <style:paragraph-properties fo:margin-left="1.697cm" fo:margin-right="0cm" fo:line-height="0.776cm" fo:text-align="justify" style:justify-single-word="false" fo:text-indent="0.004cm" style:auto-text-indent="false"/>
      <style:text-properties fo:color="#000000" style:text-underline-style="none" fo:background-color="transparent"/>
    </style:style>
    <style:style style:name="P181" style:family="paragraph" style:parent-style-name="T2">
      <style:paragraph-properties fo:margin-left="-0.191cm" fo:margin-right="0cm" fo:line-height="0.847cm" fo:text-align="center" style:justify-single-word="false" fo:text-indent="0cm" style:auto-text-indent="false"/>
      <style:text-properties fo:color="#000000" style:text-underline-style="none" fo:background-color="transparent" style:font-size-complex="14pt"/>
    </style:style>
    <style:style style:name="P182" style:family="paragraph" style:parent-style-name="T2">
      <style:paragraph-properties fo:margin-left="-0.021cm" fo:margin-right="0cm" fo:line-height="0.706cm" fo:text-indent="0cm" style:auto-text-indent="false"/>
      <style:text-properties fo:color="#000000" style:text-underline-style="none" fo:background-color="transparent"/>
    </style:style>
    <style:style style:name="P183" style:family="paragraph" style:parent-style-name="T2">
      <style:paragraph-properties fo:margin-left="0.702cm" fo:margin-right="0cm" fo:line-height="0.706cm" fo:text-indent="0cm" style:auto-text-indent="false"/>
      <style:text-properties fo:color="#000000" fo:font-size="12pt" style:text-underline-style="none" fo:background-color="transparent" style:font-size-asian="12pt" style:font-size-complex="12pt"/>
    </style:style>
    <style:style style:name="P184" style:family="paragraph" style:parent-style-name="T2">
      <style:paragraph-properties fo:margin-left="7.512cm" fo:margin-right="0.152cm" fo:line-height="0.776cm" fo:text-align="justify" style:justify-single-word="false" fo:text-indent="-5.752cm" style:auto-text-indent="false"/>
      <style:text-properties fo:color="#000000" style:text-underline-style="none" fo:background-color="transparent"/>
    </style:style>
    <style:style style:name="P185" style:family="paragraph" style:parent-style-name="T2">
      <style:paragraph-properties fo:margin-left="5.237cm" fo:margin-right="0cm" fo:line-height="0.776cm" fo:text-align="justify" style:justify-single-word="false" fo:text-indent="-3.455cm" style:auto-text-indent="false"/>
      <style:text-properties fo:color="#000000" style:text-underline-style="none" fo:background-color="transparent"/>
    </style:style>
    <style:style style:name="P186" style:family="paragraph" style:parent-style-name="T2">
      <style:paragraph-properties fo:margin-left="5.99cm" fo:margin-right="0cm" fo:line-height="0.776cm" fo:text-align="justify" style:justify-single-word="false" fo:text-indent="-3.738cm" style:auto-text-indent="false"/>
      <style:text-properties fo:color="#000000" style:text-underline-style="none" fo:background-color="transparent"/>
    </style:style>
    <style:style style:name="P187" style:family="paragraph" style:parent-style-name="T2">
      <style:paragraph-properties fo:margin-left="5.988cm" fo:margin-right="0cm" fo:line-height="0.776cm" fo:text-align="justify" style:justify-single-word="false" fo:text-indent="-2.889cm" style:auto-text-indent="false"/>
      <style:text-properties fo:color="#000000" style:font-name="標楷體" fo:font-size="13pt" fo:letter-spacing="0.035cm" style:text-underline-style="none" fo:background-color="transparent" style:font-size-asian="13pt" style:font-size-complex="13pt"/>
    </style:style>
    <style:style style:name="P188" style:family="paragraph" style:parent-style-name="T2">
      <style:paragraph-properties fo:margin-left="5.988cm" fo:margin-right="0cm" fo:line-height="0.776cm" fo:text-align="justify" style:justify-single-word="false" fo:text-indent="-2.889cm" style:auto-text-indent="false"/>
      <style:text-properties fo:color="#000000" style:font-name="標楷體" fo:letter-spacing="0.035cm" style:text-underline-style="none" fo:background-color="transparent" style:font-size-complex="14pt"/>
    </style:style>
    <style:style style:name="P189" style:family="paragraph" style:parent-style-name="本文縮排_20_31">
      <style:paragraph-properties fo:margin-left="1.199cm" fo:margin-right="-0.517cm" fo:line-height="0.776cm" fo:text-align="start" style:justify-single-word="false" fo:text-indent="-0.564cm" style:auto-text-indent="false"/>
      <style:text-properties fo:color="#000000" style:font-name="標楷體" fo:font-size="16pt" style:text-underline-style="none" fo:background-color="transparent" style:font-size-asian="16pt"/>
    </style:style>
    <style:style style:name="P190" style:family="paragraph" style:parent-style-name="本文縮排_20_31">
      <style:paragraph-properties fo:margin-left="0.573cm" fo:margin-right="-0.517cm" fo:line-height="0.776cm" fo:text-align="start" style:justify-single-word="false" fo:text-indent="-0.459cm" style:auto-text-indent="false"/>
      <style:text-properties fo:color="#000000" style:font-name="標楷體" fo:letter-spacing="0.035cm" style:text-underline-style="none" fo:font-weight="bold" fo:background-color="transparent" style:font-weight-asian="bold" style:font-size-complex="14pt" style:font-weight-complex="bold"/>
    </style:style>
    <style:style style:name="P191" style:family="paragraph" style:parent-style-name="本文縮排_20_31">
      <style:paragraph-properties fo:margin-left="1.498cm" fo:margin-right="-0.093cm" fo:margin-top="0.085cm" fo:margin-bottom="0cm" loext:contextual-spacing="false" fo:line-height="0.529cm" fo:text-align="start" style:justify-single-word="false" fo:text-indent="-1.501cm" style:auto-text-indent="false"/>
      <style:text-properties fo:color="#000000" style:font-name="標楷體" fo:font-size="14pt" style:text-underline-style="none" fo:background-color="transparent" style:font-size-asian="14pt"/>
    </style:style>
    <style:style style:name="P192" style:family="paragraph" style:parent-style-name="本文縮排_20_31">
      <style:paragraph-properties fo:margin-left="1.492cm" fo:margin-right="-0.093cm" fo:margin-top="0.085cm" fo:margin-bottom="0cm" loext:contextual-spacing="false" fo:line-height="0.706cm" fo:text-align="start" style:justify-single-word="false" fo:text-indent="-0.494cm" style:auto-text-indent="false"/>
      <style:text-properties fo:color="#000000" style:text-underline-style="none" fo:background-color="transparent"/>
    </style:style>
    <style:style style:name="P193" style:family="paragraph" style:parent-style-name="本文縮排_20_31">
      <style:paragraph-properties fo:margin-left="1.492cm" fo:margin-right="-0.093cm" fo:margin-top="0.085cm" fo:margin-bottom="0cm" loext:contextual-spacing="false" fo:line-height="0.706cm" fo:text-align="start" style:justify-single-word="false" fo:text-indent="-0.494cm" style:auto-text-indent="false"/>
      <style:text-properties fo:color="#000000" style:font-name="標楷體" fo:font-size="14pt" style:text-underline-style="none" fo:background-color="transparent" style:font-size-asian="14pt"/>
    </style:style>
    <style:style style:name="P194" style:family="paragraph" style:parent-style-name="本文縮排_20_31">
      <style:paragraph-properties fo:margin-left="0.212cm" fo:margin-right="-0.093cm" fo:margin-top="0.085cm" fo:margin-bottom="0cm" loext:contextual-spacing="false" fo:line-height="0.706cm" fo:text-align="start" style:justify-single-word="false" fo:text-indent="1.27cm" style:auto-text-indent="false"/>
      <style:text-properties fo:color="#000000" style:font-name="標楷體" fo:font-size="14pt" style:text-underline-style="none" fo:background-color="transparent" style:font-size-asian="14pt"/>
    </style:style>
    <style:style style:name="P195" style:family="paragraph" style:parent-style-name="內文_20__28_Web_29_1">
      <style:paragraph-properties fo:margin-top="0.423cm" fo:margin-bottom="0.212cm" loext:contextual-spacing="false" fo:text-align="justify" style:justify-single-word="false">
        <style:tab-stops>
          <style:tab-stop style:position="10.795cm"/>
        </style:tab-stops>
      </style:paragraph-properties>
      <style:text-properties fo:color="#000000" style:font-name="標楷體" style:text-underline-style="none" fo:background-color="transparent" style:font-name-asian="標楷體2" style:font-size-complex="12pt"/>
    </style:style>
    <style:style style:name="P196" style:family="paragraph" style:parent-style-name="Standard">
      <style:paragraph-properties fo:margin-left="2.147cm" fo:margin-right="0.302cm" fo:line-height="0.776cm" fo:text-indent="0cm" style:auto-text-indent="false"/>
      <style:text-properties fo:color="#000000" style:font-name="標楷體" fo:font-size="14pt" style:text-underline-style="none" fo:background-color="transparent" style:font-name-asian="標楷體2" style:font-size-asian="14pt" style:font-size-complex="14pt"/>
    </style:style>
    <style:style style:name="P197" style:family="paragraph" style:parent-style-name="Standard">
      <style:paragraph-properties fo:margin-left="2.147cm" fo:margin-right="0.302cm" fo:line-height="0.776cm" fo:text-indent="0cm" style:auto-text-indent="false"/>
      <style:text-properties fo:color="#000000"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198" style:family="paragraph" style:parent-style-name="Standard">
      <style:paragraph-properties fo:margin-left="-0.064cm" fo:margin-right="0cm" fo:text-align="end" style:justify-single-word="false" fo:text-indent="0cm" style:auto-text-indent="false"/>
      <style:text-properties fo:color="#000000" style:font-name="標楷體" style:text-underline-style="none" style:letter-kerning="false" fo:background-color="transparent" style:font-name-asian="標楷體2" style:font-name-complex="新細明體1" style:language-complex="ne" style:country-complex="NP"/>
    </style:style>
    <style:style style:name="P199" style:family="paragraph" style:parent-style-name="Standard">
      <style:paragraph-properties fo:margin-left="0.723cm" fo:margin-right="0cm" fo:line-height="0.776cm" fo:text-align="justify" style:justify-single-word="false" fo:text-indent="-0.004cm" style:auto-text-indent="false"/>
      <style:text-properties fo:color="#000000" style:text-underline-style="none" fo:background-color="transparent"/>
    </style:style>
    <style:style style:name="P200" style:family="paragraph" style:parent-style-name="Standard">
      <style:paragraph-properties fo:margin-left="1.804cm" fo:margin-right="0.152cm" fo:line-height="0.776cm" fo:text-indent="-1.021cm" style:auto-text-indent="false"/>
      <style:text-properties fo:color="#000000"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201" style:family="paragraph" style:parent-style-name="Standard">
      <style:paragraph-properties fo:margin-left="0.829cm" fo:margin-right="0cm" fo:line-height="0.776cm" fo:text-indent="0cm" style:auto-text-indent="false"/>
      <style:text-properties fo:color="#000000"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202" style:family="paragraph" style:parent-style-name="Standard">
      <style:paragraph-properties fo:margin-left="1.845cm" fo:margin-right="0cm" fo:line-height="0.776cm" fo:text-indent="-1.016cm" style:auto-text-indent="false"/>
      <style:text-properties fo:color="#000000"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203" style:family="paragraph" style:parent-style-name="Standard">
      <style:paragraph-properties fo:margin-left="1.972cm" fo:margin-right="0.302cm" fo:line-height="0.776cm" fo:text-indent="-0.968cm" style:auto-text-indent="false"/>
      <style:text-properties fo:color="#000000"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204" style:family="paragraph" style:parent-style-name="Standard">
      <style:paragraph-properties fo:margin-left="1.972cm" fo:margin-right="0.302cm" fo:line-height="0.776cm" fo:text-indent="0cm" style:auto-text-indent="false"/>
      <style:text-properties fo:color="#000000" style:text-underline-style="none" fo:background-color="transparent"/>
    </style:style>
    <style:style style:name="P205" style:family="paragraph" style:parent-style-name="Standard">
      <style:paragraph-properties fo:margin-left="2.147cm" fo:margin-right="0.3cm" fo:margin-top="0.212cm" fo:margin-bottom="0cm" loext:contextual-spacing="false" fo:line-height="0.776cm" fo:text-indent="0cm" style:auto-text-indent="false"/>
      <style:text-properties fo:color="#000000" style:font-name="標楷體" fo:font-size="14pt" fo:letter-spacing="0.035cm" style:text-underline-style="none" fo:font-weight="bold" fo:background-color="transparent" style:font-name-asian="標楷體2" style:font-size-asian="14pt" style:font-weight-asian="bold" style:font-size-complex="14pt" style:font-weight-complex="bold"/>
    </style:style>
    <style:style style:name="P206" style:family="paragraph" style:parent-style-name="Standard">
      <style:paragraph-properties fo:margin-left="0.84cm" fo:margin-right="0cm" fo:line-height="0.882cm" fo:text-indent="-0.84cm" style:auto-text-indent="false" fo:break-before="page"/>
      <style:text-properties fo:color="#000000" style:text-underline-style="none" fo:background-color="transparent"/>
    </style:style>
    <style:style style:name="P207" style:family="paragraph" style:parent-style-name="Standard">
      <style:paragraph-properties fo:margin-left="0.84cm" fo:margin-right="0cm" fo:line-height="0.882cm" fo:text-indent="-0.84cm" style:auto-text-indent="false"/>
      <style:text-properties fo:color="#000000" style:font-name="標楷體" fo:font-size="16pt" style:text-underline-style="none" fo:font-weight="bold" fo:background-color="transparent" style:font-name-asian="標楷體2" style:font-size-asian="16pt" style:font-weight-asian="bold" style:font-size-complex="16pt" style:font-weight-complex="bold"/>
    </style:style>
    <style:style style:name="P208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fo:color="#000000" style:text-underline-style="none" fo:font-weight="bold" fo:background-color="transparent" style:font-name-asian="標楷體2" style:font-weight-asian="bold"/>
    </style:style>
    <style:style style:name="P209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fo:color="#000000" style:text-underline-style="none" fo:background-color="transparent" style:font-name-asian="標楷體2"/>
    </style:style>
    <style:style style:name="P210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fo:color="#000000" style:font-name="標楷體" style:text-underline-style="none" fo:background-color="transparent" style:font-name-asian="標楷體2"/>
    </style:style>
    <style:style style:name="P211" style:family="paragraph" style:parent-style-name="xl61">
      <style:paragraph-properties fo:margin-left="0cm" fo:margin-right="0.106cm" fo:margin-top="0cm" fo:margin-bottom="0cm" loext:contextual-spacing="false" fo:line-height="0.423cm" fo:orphans="0" fo:widows="0" fo:text-indent="0cm" style:auto-text-indent="false" style:vertical-align="baseline"/>
      <style:text-properties fo:color="#000000" fo:letter-spacing="-0.007cm" style:text-underline-style="none" fo:font-weight="bold" fo:background-color="transparent" style:font-weight-asian="bold" style:font-size-complex="12pt"/>
    </style:style>
    <style:style style:name="P212" style:family="paragraph" style:parent-style-name="Standard">
      <style:paragraph-properties fo:margin-left="0cm" fo:margin-right="0.081cm" fo:line-height="0.529cm" fo:text-align="end" style:justify-single-word="false" fo:text-indent="0cm" style:auto-text-indent="false"/>
      <style:text-properties fo:color="#000000" style:font-name="標楷體" style:text-underline-style="none" fo:background-color="transparent" style:font-name-asian="標楷體2"/>
    </style:style>
    <style:style style:name="P213" style:family="paragraph" style:parent-style-name="Standard">
      <style:paragraph-properties fo:margin-left="0cm" fo:margin-right="0.081cm" fo:line-height="0.529cm" fo:text-align="end" style:justify-single-word="false" fo:text-indent="0cm" style:auto-text-indent="false"/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214" style:family="paragraph" style:parent-style-name="Standard">
      <style:paragraph-properties fo:margin-left="0cm" fo:margin-right="0.081cm" fo:line-height="0.529cm" fo:text-align="end" style:justify-single-word="false" fo:text-indent="0cm" style:auto-text-indent="false"/>
      <style:text-properties fo:color="#000000" style:text-underline-style="none" fo:background-color="transparent" style:font-name-asian="標楷體2"/>
    </style:style>
    <style:style style:name="P215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fo:color="#000000" style:text-underline-style="none" fo:background-color="transparent" style:font-name-asian="標楷體2"/>
    </style:style>
    <style:style style:name="P216" style:family="paragraph" style:parent-style-name="Standard">
      <style:paragraph-properties fo:margin-left="0.665cm" fo:margin-right="0.199cm" fo:line-height="0.776cm" fo:text-align="center" style:justify-single-word="false" fo:text-indent="-1.129cm" style:auto-text-indent="false"/>
      <style:text-properties fo:color="#000000" style:font-name="標楷體" fo:letter-spacing="0.035cm" style:text-underline-style="none" fo:background-color="transparent" style:font-name-asian="標楷體2" style:font-size-complex="14pt"/>
    </style:style>
    <style:style style:name="P217" style:family="paragraph" style:parent-style-name="Standard">
      <style:paragraph-properties fo:margin-left="0cm" fo:margin-right="0.199cm" fo:line-height="0.776cm" fo:text-align="end" style:justify-single-word="false" fo:text-indent="0cm" style:auto-text-indent="false"/>
      <style:text-properties fo:color="#000000" style:font-name="標楷體" fo:letter-spacing="0.035cm" style:text-underline-style="none" fo:background-color="transparent" style:font-name-asian="標楷體2" style:font-size-complex="14pt"/>
    </style:style>
    <style:style style:name="P21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letter-spacing="-0.014cm" style:text-underline-style="none" style:letter-kerning="false" fo:background-color="transparent" style:font-name-asian="標楷體2" style:font-name-complex="新細明體1" style:font-size-complex="14pt"/>
    </style:style>
    <style:style style:name="P21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3pt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220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標楷體" style:text-underline-style="none" fo:background-color="transparent" style:font-name-asian="標楷體2" style:font-name-complex="Arial1"/>
    </style:style>
    <style:style style:name="P221" style:family="paragraph" style:parent-style-name="Standard">
      <style:paragraph-properties fo:margin-left="0.042cm" fo:margin-right="0cm" fo:line-height="0.529cm" fo:text-indent="-1.129cm" style:auto-text-indent="false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222" style:family="paragraph" style:parent-style-name="Standard">
      <style:paragraph-properties fo:margin-left="0.042cm" fo:margin-right="0cm" fo:line-height="0.529cm" fo:text-indent="-1.129cm" style:auto-text-indent="false"/>
      <style:text-properties fo:color="#000000" style:font-name="標楷體" fo:font-size="13pt" fo:letter-spacing="-0.014cm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223" style:family="paragraph" style:parent-style-name="Standard">
      <style:paragraph-properties fo:margin-left="0.042cm" fo:margin-right="0cm" fo:line-height="0.529cm" fo:text-indent="-1.129cm" style:auto-text-indent="false"/>
      <style:text-properties fo:color="#000000" style:font-name="標楷體" fo:font-size="14pt" fo:letter-spacing="-0.014cm" style:text-underline-style="none" style:letter-kerning="false" fo:background-color="transparent" style:font-name-asian="標楷體2" style:font-size-asian="14pt" style:font-name-complex="新細明體1" style:font-size-complex="14pt"/>
    </style:style>
    <style:style style:name="P224" style:family="paragraph" style:parent-style-name="xl61">
      <style:paragraph-properties fo:margin-left="0.042cm" fo:margin-right="0cm" fo:line-height="0.776cm" fo:text-align="start" style:justify-single-word="false" fo:orphans="0" fo:widows="0" fo:text-indent="-1.129cm" style:auto-text-indent="false" style:vertical-align="baseline"/>
      <style:text-properties fo:color="#000000" fo:letter-spacing="-0.014cm" style:text-underline-style="none" fo:background-color="transparent" style:font-name-complex="新細明體1" style:font-size-complex="14pt"/>
    </style:style>
    <style:style style:name="P225" style:family="paragraph" style:parent-style-name="Standard">
      <loext:graphic-properties draw:fill="none"/>
      <style:paragraph-properties fo:margin-left="0.101cm" fo:margin-right="0.1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text-underline-style="none" fo:background-color="transparent"/>
    </style:style>
    <style:style style:name="P226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227" style:family="paragraph" style:parent-style-name="xl61">
      <loext:graphic-properties draw:fill="none"/>
      <style:paragraph-properties fo:margin-left="0.199cm" fo:margin-right="0cm" fo:margin-top="0.176cm" fo:margin-bottom="0.176cm" loext:contextual-spacing="false" fo:line-height="0.459cm" fo:text-align="center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name-complex="Arial1"/>
    </style:style>
    <style:style style:name="P228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text-underline-style="none" fo:background-color="transparent"/>
    </style:style>
    <style:style style:name="P229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標楷體" style:text-underline-style="none" fo:background-color="transparent" style:font-name-asian="標楷體2" style:font-name-complex="Arial1"/>
    </style:style>
    <style:style style:name="P230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0pt" style:text-underline-style="none" fo:font-weight="bold" fo:background-color="transparent" style:font-name-asian="標楷體2" style:font-size-asian="10pt" style:font-weight-asian="bold" style:font-name-complex="Arial1" style:font-size-complex="10pt"/>
    </style:style>
    <style:style style:name="P231" style:family="paragraph" style:parent-style-name="Standard">
      <style:paragraph-properties fo:margin-left="0.496cm" fo:margin-right="0cm" fo:text-align="justify" style:justify-single-word="false" fo:text-indent="-0.496cm" style:auto-text-indent="false"/>
      <style:text-properties fo:color="#000000" style:text-underline-style="none" fo:background-color="transparent"/>
    </style:style>
    <style:style style:name="P232" style:family="paragraph" style:parent-style-name="Standard">
      <style:paragraph-properties fo:margin-left="0.496cm" fo:margin-right="0cm" fo:text-align="justify" style:justify-single-word="false" fo:text-indent="-0.496cm" style:auto-text-indent="false"/>
      <style:text-properties fo:color="#000000" style:text-underline-style="none" officeooo:paragraph-rsid="004a9af3" fo:background-color="transparent"/>
    </style:style>
    <style:style style:name="P233" style:family="paragraph" style:parent-style-name="Standard">
      <loext:graphic-properties draw:fill="none"/>
      <style:paragraph-properties fo:margin-left="0.3cm" fo:margin-right="0.199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0pt" style:text-underline-style="none" fo:font-weight="bold" fo:background-color="transparent" style:font-name-asian="標楷體2" style:font-size-asian="10pt" style:font-weight-asian="bold" style:font-name-complex="Arial1" style:font-size-complex="10pt"/>
    </style:style>
    <style:style style:name="P234" style:family="paragraph" style:parent-style-name="Standard">
      <loext:graphic-properties draw:fill="none"/>
      <style:paragraph-properties fo:margin-left="0.3cm" fo:margin-right="0.1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標楷體" fo:font-size="10pt" style:text-underline-style="none" fo:font-weight="bold" fo:background-color="transparent" style:font-name-asian="標楷體2" style:font-size-asian="10pt" style:font-weight-asian="bold" style:font-name-complex="Arial1" style:font-size-complex="10pt"/>
    </style:style>
    <style:style style:name="P235" style:family="paragraph" style:parent-style-name="Standard">
      <loext:graphic-properties draw:fill="none"/>
      <style:paragraph-properties fo:margin-left="0.4cm" fo:margin-right="0.199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0pt" style:text-underline-style="none" fo:font-weight="bold" fo:background-color="transparent" style:font-name-asian="標楷體2" style:font-size-asian="10pt" style:font-weight-asian="bold" style:font-name-complex="Arial1" style:font-size-complex="10pt"/>
    </style:style>
    <style:style style:name="P236" style:family="paragraph" style:parent-style-name="Standard">
      <style:paragraph-properties fo:margin-left="0.496cm" fo:margin-right="0.499cm" fo:text-align="justify" style:justify-single-word="false" fo:text-indent="-0.496cm" style:auto-text-indent="false"/>
      <style:text-properties fo:color="#000000" style:text-underline-style="none" fo:background-color="transparent"/>
    </style:style>
    <style:style style:name="P237" style:family="paragraph" style:parent-style-name="xl61">
      <style:paragraph-properties fo:line-height="0.776cm" fo:text-align="start" style:justify-single-word="false" fo:orphans="0" fo:widows="0" style:vertical-align="baseline"/>
      <style:text-properties fo:color="#000000" fo:font-size="14pt" style:text-underline-style="none" fo:font-weight="normal" style:letter-kerning="true" fo:background-color="transparent" style:font-size-asian="14pt" style:font-weight-asian="normal" style:font-size-complex="14pt" style:font-weight-complex="normal"/>
    </style:style>
    <style:style style:name="P238" style:family="paragraph" style:parent-style-name="xl61">
      <style:paragraph-properties fo:line-height="0.529cm" fo:orphans="0" fo:widows="0" style:vertical-align="baseline"/>
      <style:text-properties fo:color="#000000" fo:font-size="14pt" style:text-underline-style="none" fo:background-color="transparent" style:font-size-asian="14pt" style:font-size-complex="14pt"/>
    </style:style>
    <style:style style:name="P239" style:family="paragraph" style:parent-style-name="xl61">
      <style:paragraph-properties fo:line-height="0.776cm" fo:text-align="start" style:justify-single-word="false" fo:orphans="0" fo:widows="0" style:vertical-align="baseline"/>
      <style:text-properties fo:color="#000000" fo:font-size="14pt" style:text-underline-style="none" style:letter-kerning="true" fo:background-color="transparent" style:font-size-asian="14pt" style:font-size-complex="14pt"/>
    </style:style>
    <style:style style:name="P240" style:family="paragraph" style:parent-style-name="xl61">
      <style:paragraph-properties fo:line-height="0.706cm" style:vertical-align="baseline"/>
      <style:text-properties fo:color="#000000" fo:font-size="14pt" fo:letter-spacing="-0.014cm" style:text-underline-style="none" fo:background-color="transparent" style:font-size-asian="14pt" style:font-size-complex="14pt"/>
    </style:style>
    <style:style style:name="P241" style:family="paragraph" style:parent-style-name="xl61">
      <style:paragraph-properties fo:line-height="0.529cm" fo:orphans="0" fo:widows="0" style:vertical-align="baseline"/>
      <style:text-properties fo:color="#000000" fo:font-size="13pt" style:text-underline-style="none" fo:background-color="transparent" style:font-size-asian="13pt" style:font-size-complex="13pt"/>
    </style:style>
    <style:style style:name="P242" style:family="paragraph" style:parent-style-name="xl61">
      <style:paragraph-properties fo:line-height="0.529cm" fo:orphans="0" fo:widows="0" style:vertical-align="baseline"/>
      <style:text-properties fo:color="#000000" fo:font-size="13pt" style:text-underline-style="none" fo:font-weight="bold" fo:background-color="transparent" style:font-size-asian="13pt" style:font-weight-asian="bold" style:font-size-complex="13pt"/>
    </style:style>
    <style:style style:name="P243" style:family="paragraph" style:parent-style-name="xl61">
      <style:paragraph-properties fo:line-height="0.529cm" fo:text-align="start" style:justify-single-word="false" fo:orphans="0" fo:widows="0" style:vertical-align="baseline"/>
      <style:text-properties fo:color="#000000" fo:font-size="13pt" style:text-underline-style="none" fo:font-weight="bold" fo:background-color="transparent" style:font-size-asian="13pt" style:font-weight-asian="bold" style:font-size-complex="13pt"/>
    </style:style>
    <style:style style:name="P244" style:family="paragraph" style:parent-style-name="xl61">
      <style:text-properties fo:color="#000000" style:text-underline-style="none" fo:background-color="transparent"/>
    </style:style>
    <style:style style:name="P245" style:family="paragraph" style:parent-style-name="xl61">
      <style:paragraph-properties fo:line-height="0.776cm" fo:text-align="start" style:justify-single-word="false" fo:orphans="0" fo:widows="0" style:vertical-align="baseline"/>
      <style:text-properties fo:color="#000000" style:text-underline-style="none" fo:background-color="transparent" style:font-name-complex="Arial1"/>
    </style:style>
    <style:style style:name="P246" style:family="paragraph" style:parent-style-name="xl61">
      <style:paragraph-properties fo:line-height="0.459cm" fo:orphans="0" fo:widows="0" style:vertical-align="baseline"/>
      <style:text-properties fo:color="#000000" style:text-underline-style="none" fo:background-color="transparent" style:font-name-complex="Arial1"/>
    </style:style>
    <style:style style:name="P247" style:family="paragraph" style:parent-style-name="xl61">
      <style:paragraph-properties fo:line-height="0.529cm" fo:text-align="start" style:justify-single-word="false" fo:orphans="0" fo:widows="0" style:vertical-align="baseline"/>
      <style:text-properties fo:color="#000000" style:text-underline-style="none" fo:background-color="transparent"/>
    </style:style>
    <style:style style:name="P248" style:family="paragraph" style:parent-style-name="xl61">
      <style:paragraph-properties fo:line-height="0.529cm" fo:text-align="justify" style:justify-single-word="false" fo:orphans="0" fo:widows="0" style:vertical-align="baseline"/>
      <style:text-properties fo:color="#000000" style:text-underline-style="none" fo:background-color="transparent"/>
    </style:style>
    <style:style style:name="P249" style:family="paragraph" style:parent-style-name="xl61">
      <style:paragraph-properties fo:line-height="0.529cm" fo:orphans="0" fo:widows="0" style:vertical-align="baseline"/>
      <style:text-properties fo:color="#000000" style:text-underline-style="none" fo:font-weight="bold" fo:background-color="transparent" style:font-weight-asian="bold" style:font-size-complex="12pt"/>
    </style:style>
    <style:style style:name="P250" style:family="paragraph" style:parent-style-name="xl61">
      <style:paragraph-properties fo:line-height="0.776cm" fo:text-align="start" style:justify-single-word="false" fo:orphans="0" fo:widows="0" style:vertical-align="baseline"/>
      <style:text-properties fo:color="#000000" style:text-underline-style="none" fo:font-weight="bold" fo:background-color="transparent" style:font-weight-asian="bold" style:font-name-complex="Arial1"/>
    </style:style>
    <style:style style:name="P251" style:family="paragraph" style:parent-style-name="xl61">
      <style:paragraph-properties fo:line-height="0.776cm" fo:text-align="start" style:justify-single-word="false" fo:orphans="0" fo:widows="0" style:vertical-align="baseline"/>
      <style:text-properties fo:color="#000000" style:text-underline-style="none" style:letter-kerning="true" fo:background-color="transparent" style:font-size-complex="12pt"/>
    </style:style>
    <style:style style:name="P252" style:family="paragraph" style:parent-style-name="xl61">
      <style:paragraph-properties fo:line-height="0.776cm" fo:text-align="start" style:justify-single-word="false" fo:orphans="0" fo:widows="0" style:vertical-align="baseline"/>
      <style:text-properties fo:color="#000000" fo:letter-spacing="-0.007cm" style:text-underline-style="none" fo:background-color="transparent" style:font-size-complex="12pt"/>
    </style:style>
    <style:style style:name="P253" style:family="paragraph" style:parent-style-name="xl61">
      <style:paragraph-properties fo:line-height="0.706cm" style:vertical-align="baseline"/>
      <style:text-properties fo:color="#000000" fo:letter-spacing="-0.014cm" style:text-underline-style="none" fo:font-weight="bold" fo:background-color="transparent" style:font-weight-asian="bold" style:font-size-complex="12pt"/>
    </style:style>
    <style:style style:name="P254" style:family="paragraph" style:parent-style-name="xl61">
      <style:paragraph-properties fo:margin-top="0cm" fo:margin-bottom="0cm" loext:contextual-spacing="false" style:line-height-at-least="0.423cm" fo:orphans="0" fo:widows="0" fo:padding="0cm" fo:border="none" style:vertical-align="auto" style:snap-to-layout-grid="false"/>
      <style:text-properties fo:color="#000000" style:text-underline-style="none" fo:background-color="transparent"/>
    </style:style>
    <style:style style:name="P255" style:family="paragraph" style:parent-style-name="xl61">
      <style:paragraph-properties fo:margin-top="0cm" fo:margin-bottom="0cm" loext:contextual-spacing="false" fo:line-height="0.6cm" fo:text-align="start" style:justify-single-word="false" fo:orphans="0" fo:widows="0" fo:padding="0cm" fo:border="none" style:vertical-align="baseline"/>
      <style:text-properties fo:color="#000000" style:text-underline-style="none" fo:background-color="transparent" style:font-size-complex="14pt"/>
    </style:style>
    <style:style style:name="P256" style:family="paragraph" style:parent-style-name="xl61">
      <style:paragraph-properties fo:margin-top="0cm" fo:margin-bottom="0cm" loext:contextual-spacing="false" fo:line-height="0.776cm" fo:text-align="start" style:justify-single-word="false" fo:orphans="0" fo:widows="0" fo:padding="0cm" fo:border="none" style:vertical-align="baseline"/>
      <style:text-properties fo:color="#000000" style:text-underline-style="none" fo:background-color="transparent" style:font-name-complex="Arial1" style:font-size-complex="12pt"/>
    </style:style>
    <style:style style:name="P257" style:family="paragraph" style:parent-style-name="xl61">
      <style:paragraph-properties fo:margin-top="0cm" fo:margin-bottom="0cm" loext:contextual-spacing="false" fo:line-height="0.529cm" fo:padding="0cm" fo:border="none" style:vertical-align="baseline"/>
      <style:text-properties fo:color="#000000" fo:letter-spacing="-0.014cm" style:text-underline-style="none" fo:background-color="transparent" style:font-name-complex="新細明體1" style:font-size-complex="14pt"/>
    </style:style>
    <style:style style:name="P258" style:family="paragraph" style:parent-style-name="xl61">
      <style:paragraph-properties fo:margin-top="0cm" fo:margin-bottom="0cm" loext:contextual-spacing="false" fo:line-height="0.706cm" fo:padding="0cm" fo:border="none" style:vertical-align="baseline"/>
      <style:text-properties fo:color="#000000" fo:letter-spacing="-0.014cm" style:text-underline-style="none" fo:font-weight="bold" fo:background-color="transparent" style:font-weight-asian="bold" style:font-size-complex="12pt"/>
    </style:style>
    <style:style style:name="P259" style:family="paragraph" style:parent-style-name="xl61">
      <style:paragraph-properties fo:margin-top="0cm" fo:margin-bottom="0cm" loext:contextual-spacing="false" fo:line-height="0.529cm" fo:padding="0cm" fo:border="none" style:vertical-align="baseline"/>
      <style:text-properties fo:color="#000000" fo:font-size="14pt" fo:letter-spacing="-0.014cm" style:text-underline-style="none" fo:background-color="transparent" style:font-size-asian="14pt" style:font-size-complex="14pt"/>
    </style:style>
    <style:style style:name="P260" style:family="paragraph" style:parent-style-name="xl61">
      <style:paragraph-properties fo:margin-top="0cm" fo:margin-bottom="0cm" loext:contextual-spacing="false" fo:line-height="0.706cm" fo:padding="0cm" fo:border="none" style:vertical-align="baseline"/>
      <style:text-properties fo:color="#000000" fo:font-size="14pt" fo:letter-spacing="-0.014cm" style:text-underline-style="none" fo:background-color="transparent" style:font-size-asian="14pt" style:font-size-complex="14pt"/>
    </style:style>
    <style:style style:name="P261" style:family="paragraph" style:parent-style-name="xl61">
      <style:paragraph-properties fo:margin-top="0cm" fo:margin-bottom="0cm" loext:contextual-spacing="false" fo:line-height="0.706cm" fo:padding="0cm" fo:border="none" style:vertical-align="baseline"/>
      <style:text-properties fo:color="#000000" fo:font-size="14pt" fo:letter-spacing="-0.014cm" style:text-underline-style="none" fo:font-weight="bold" fo:background-color="transparent" style:font-size-asian="14pt" style:font-weight-asian="bold" style:font-size-complex="14pt"/>
    </style:style>
    <style:style style:name="P262" style:family="paragraph" style:parent-style-name="xl61">
      <style:paragraph-properties fo:margin-top="0cm" fo:margin-bottom="0cm" loext:contextual-spacing="false" fo:line-height="0.6cm" fo:text-align="start" style:justify-single-word="false" fo:orphans="0" fo:widows="0" fo:padding="0cm" fo:border="none" style:vertical-align="baseline"/>
      <style:text-properties fo:color="#000000" fo:font-size="10pt" style:text-underline-style="none" fo:background-color="transparent" style:font-size-asian="10pt"/>
    </style:style>
    <style:style style:name="P263" style:family="paragraph" style:parent-style-name="xl61">
      <style:paragraph-properties fo:margin-top="0cm" fo:margin-bottom="0cm" loext:contextual-spacing="false" fo:line-height="0.6cm" fo:text-align="start" style:justify-single-word="false" fo:orphans="0" fo:widows="0" fo:padding="0cm" fo:border="none" style:vertical-align="baseline"/>
      <style:text-properties fo:color="#000000" fo:font-size="10pt" style:text-underline-style="none" fo:font-weight="bold" fo:background-color="transparent" style:font-size-asian="10pt" style:font-weight-asian="bold"/>
    </style:style>
    <style:style style:name="P264" style:family="paragraph" style:parent-style-name="xl61">
      <style:paragraph-properties fo:margin-top="0cm" fo:margin-bottom="0cm" loext:contextual-spacing="false" fo:line-height="0.529cm" fo:orphans="0" fo:widows="0" style:vertical-align="baseline"/>
      <style:text-properties fo:color="#000000" fo:letter-spacing="-0.014cm" style:text-underline-style="none" fo:background-color="transparent" style:font-name-complex="新細明體1" style:font-size-complex="14pt"/>
    </style:style>
    <style:style style:name="P265" style:family="paragraph" style:parent-style-name="xl61">
      <style:paragraph-properties fo:margin-top="0cm" fo:margin-bottom="0cm" loext:contextual-spacing="false" fo:line-height="0.706cm" style:vertical-align="baseline"/>
      <style:text-properties fo:color="#000000" fo:letter-spacing="-0.014cm" style:text-underline-style="none" fo:font-weight="bold" fo:background-color="transparent" style:font-weight-asian="bold" style:font-size-complex="12pt"/>
    </style:style>
    <style:style style:name="P266" style:family="paragraph" style:parent-style-name="xl61">
      <style:paragraph-properties fo:margin-top="0cm" fo:margin-bottom="0cm" loext:contextual-spacing="false" fo:line-height="0.529cm" fo:orphans="0" fo:widows="0" style:vertical-align="baseline"/>
      <style:text-properties fo:color="#000000" fo:font-size="14pt" style:text-underline-style="none" style:letter-kerning="true" fo:background-color="transparent" style:font-size-asian="14pt" style:font-size-complex="14pt"/>
    </style:style>
    <style:style style:name="P267" style:family="paragraph" style:parent-style-name="xl61">
      <style:paragraph-properties fo:margin-top="0cm" fo:margin-bottom="0cm" loext:contextual-spacing="false" fo:line-height="0.529cm" style:vertical-align="baseline"/>
      <style:text-properties fo:color="#000000" fo:font-size="14pt" style:text-underline-style="none" style:letter-kerning="true" fo:background-color="transparent" style:font-size-asian="14pt" style:font-name-complex="Arial1" style:font-size-complex="14pt"/>
    </style:style>
    <style:style style:name="P268" style:family="paragraph" style:parent-style-name="xl61">
      <style:paragraph-properties fo:margin-top="0cm" fo:margin-bottom="0cm" loext:contextual-spacing="false" fo:line-height="0.706cm" style:vertical-align="baseline"/>
      <style:text-properties fo:color="#000000" fo:font-size="14pt" fo:letter-spacing="-0.014cm" style:text-underline-style="none" fo:background-color="transparent" style:font-size-asian="14pt" style:font-size-complex="14pt"/>
    </style:style>
    <style:style style:name="P269" style:family="paragraph" style:parent-style-name="xl61">
      <style:paragraph-properties fo:margin-top="0cm" fo:margin-bottom="0cm" loext:contextual-spacing="false" fo:line-height="0.706cm" style:vertical-align="baseline"/>
      <style:text-properties fo:color="#000000" fo:font-size="14pt" fo:letter-spacing="-0.014cm" style:text-underline-style="none" fo:font-weight="bold" fo:background-color="transparent" style:font-size-asian="14pt" style:font-weight-asian="bold" style:font-size-complex="14pt"/>
    </style:style>
    <style:style style:name="P270" style:family="paragraph" style:parent-style-name="xl61">
      <style:paragraph-properties fo:margin-top="0cm" fo:margin-bottom="0cm" loext:contextual-spacing="false" fo:line-height="0.776cm" fo:text-align="start" style:justify-single-word="false" fo:orphans="0" fo:widows="0" style:vertical-align="baseline"/>
      <style:text-properties fo:color="#000000" style:text-underline-style="none" fo:background-color="transparent" style:font-name-complex="Arial1" style:font-size-complex="12pt"/>
    </style:style>
    <style:style style:name="P271" style:family="paragraph" style:parent-style-name="xl61">
      <style:paragraph-properties fo:margin-top="0cm" fo:margin-bottom="0cm" loext:contextual-spacing="false" fo:line-height="0.706cm" style:vertical-align="baseline"/>
      <style:text-properties fo:color="#000000" style:text-underline-style="none" fo:font-weight="bold" style:letter-kerning="true" fo:background-color="transparent" style:font-weight-asian="bold" style:font-size-complex="12pt"/>
    </style:style>
    <style:style style:name="P272" style:family="paragraph" style:parent-style-name="xl61">
      <style:paragraph-properties fo:margin-top="0cm" fo:margin-bottom="0cm" loext:contextual-spacing="false" fo:line-height="0.529cm" fo:text-align="start" style:justify-single-word="false" fo:orphans="0" fo:widows="0" style:vertical-align="baseline"/>
      <style:text-properties fo:color="#000000" fo:font-size="13pt" fo:letter-spacing="-0.014cm" style:text-underline-style="none" fo:background-color="transparent" style:font-size-asian="13pt" style:font-size-complex="13pt"/>
    </style:style>
    <style:style style:name="P273" style:family="paragraph" style:parent-style-name="xl61">
      <style:paragraph-properties fo:margin-left="1.129cm" fo:margin-right="0.106cm" fo:margin-top="0cm" fo:margin-bottom="0cm" loext:contextual-spacing="false" fo:line-height="0.423cm" fo:orphans="0" fo:widows="0" fo:text-indent="-1.129cm" style:auto-text-indent="false" fo:padding="0cm" fo:border="none" style:vertical-align="baseline"/>
      <style:text-properties fo:color="#000000" style:text-underline-style="none" style:letter-kerning="true" fo:background-color="transparent" style:font-size-complex="12pt"/>
    </style:style>
    <style:style style:name="P274" style:family="paragraph" style:parent-style-name="xl61">
      <style:paragraph-properties fo:margin-left="1.129cm" fo:margin-right="0.106cm" fo:line-height="0.423cm" fo:text-align="justify" style:justify-single-word="false" fo:orphans="0" fo:widows="0" fo:text-indent="-1.129cm" style:auto-text-indent="false" style:vertical-align="baseline"/>
      <style:text-properties fo:color="#000000" fo:font-size="10pt" style:text-underline-style="none" fo:background-color="transparent" style:font-size-asian="10pt"/>
    </style:style>
    <style:style style:name="P275" style:family="paragraph" style:parent-style-name="xl61">
      <style:paragraph-properties fo:margin-left="1.129cm" fo:margin-right="0.106cm" fo:line-height="0.423cm" fo:text-align="justify" style:justify-single-word="false" fo:orphans="0" fo:widows="0" fo:text-indent="-1.129cm" style:auto-text-indent="false" style:vertical-align="baseline"/>
      <style:text-properties fo:color="#000000" style:text-underline-style="none" fo:background-color="transparent" style:font-size-complex="12pt"/>
    </style:style>
    <style:style style:name="P276" style:family="paragraph" style:parent-style-name="xl61">
      <style:paragraph-properties fo:margin-left="1.129cm" fo:margin-right="0.106cm" fo:line-height="0.423cm" fo:text-align="start" style:justify-single-word="false" fo:orphans="0" fo:widows="0" fo:text-indent="-1.129cm" style:auto-text-indent="false" style:vertical-align="baseline"/>
      <style:text-properties fo:color="#000000" style:text-underline-style="none" fo:font-weight="bold" fo:background-color="transparent" style:font-weight-asian="bold" style:font-size-complex="12pt"/>
    </style:style>
    <style:style style:name="P277" style:family="paragraph" style:parent-style-name="xl61">
      <style:paragraph-properties fo:margin-left="1.129cm" fo:margin-right="0.106cm" fo:line-height="0.423cm" fo:text-align="start" style:justify-single-word="false" fo:orphans="0" fo:widows="0" fo:text-indent="-1.129cm" style:auto-text-indent="false" style:vertical-align="baseline"/>
      <style:text-properties fo:color="#000000" style:text-underline-style="none" fo:font-weight="bold" style:letter-kerning="true" fo:background-color="transparent" style:font-weight-asian="bold" style:font-size-complex="12pt"/>
    </style:style>
    <style:style style:name="P278" style:family="paragraph" style:parent-style-name="xl61">
      <style:paragraph-properties fo:margin-left="1.129cm" fo:margin-right="0.106cm" fo:line-height="0.423cm" fo:text-align="start" style:justify-single-word="false" fo:orphans="0" fo:widows="0" fo:text-indent="-1.129cm" style:auto-text-indent="false" style:vertical-align="baseline"/>
      <style:text-properties fo:color="#000000" style:text-underline-style="none" fo:font-weight="normal" fo:background-color="transparent" style:font-weight-asian="normal" style:font-size-complex="12pt" style:font-weight-complex="normal"/>
    </style:style>
    <style:style style:name="P279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font-name="標楷體" fo:font-size="10pt" style:text-underline-style="none" fo:font-weight="bold" officeooo:paragraph-rsid="002efff4" style:letter-kerning="true" fo:background-color="transparent" style:font-name-asian="標楷體2" style:font-size-asian="10pt" style:font-weight-asian="bold" style:font-size-complex="10pt"/>
    </style:style>
    <style:style style:name="P280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text-underline-style="none" fo:background-color="transparent"/>
    </style:style>
    <style:style style:name="P281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text-underline-style="none" fo:background-color="transparent" style:font-size-complex="12pt"/>
    </style:style>
    <style:style style:name="P282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text-underline-style="none" fo:font-weight="normal" fo:background-color="transparent" style:font-weight-asian="normal" style:font-weight-complex="normal"/>
    </style:style>
    <style:style style:name="P283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fo:letter-spacing="-0.007cm" style:text-underline-style="none" fo:background-color="transparent" style:font-size-complex="12pt"/>
    </style:style>
    <style:style style:name="P284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fo:letter-spacing="-0.007cm" style:text-underline-style="none" style:letter-kerning="true" fo:background-color="transparent" style:font-size-complex="12pt"/>
    </style:style>
    <style:style style:name="P285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fo:letter-spacing="-0.007cm" style:text-underline-style="none" fo:font-weight="bold" fo:background-color="transparent" style:font-weight-asian="bold" style:font-size-complex="12pt"/>
    </style:style>
    <style:style style:name="P286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style:letter-kerning="true" fo:background-color="transparent" style:font-size-complex="12pt"/>
    </style:style>
    <style:style style:name="P287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style:letter-kerning="true" fo:background-color="transparent" style:font-size-complex="12pt"/>
    </style:style>
    <style:style style:name="P288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name-complex="Arial1" style:font-size-complex="12pt"/>
    </style:style>
    <style:style style:name="P289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size-complex="12pt"/>
    </style:style>
    <style:style style:name="P290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officeooo:paragraph-rsid="0030900b" fo:background-color="transparent" style:font-size-complex="12pt"/>
    </style:style>
    <style:style style:name="P291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/>
    </style:style>
    <style:style style:name="P292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/>
    </style:style>
    <style:style style:name="P293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font-weight="bold" fo:background-color="transparent" style:font-weight-asian="bold"/>
    </style:style>
    <style:style style:name="P294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font-weight="bold" fo:background-color="transparent" style:font-weight-asian="bold"/>
    </style:style>
    <style:style style:name="P295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font-name="標楷體1" fo:font-size="12pt" style:text-underline-style="none" fo:font-weight="normal" fo:background-color="transparent" style:font-name-asian="標楷體1" style:font-size-asian="12pt" style:font-weight-asian="normal" style:font-size-complex="12pt" style:font-weight-complex="normal"/>
    </style:style>
    <style:style style:name="P296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font-size="10pt" style:text-underline-style="none" fo:font-weight="normal" fo:background-color="transparent" style:font-size-asian="10pt" style:font-weight-asian="normal" style:font-weight-complex="normal"/>
    </style:style>
    <style:style style:name="P297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letter-spacing="-0.007cm" style:text-underline-style="none" fo:background-color="transparent" style:font-size-complex="12pt"/>
    </style:style>
    <style:style style:name="P298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letter-spacing="-0.007cm" style:text-underline-style="none" fo:font-weight="bold" fo:background-color="transparent" style:font-weight-asian="bold" style:font-size-complex="12pt"/>
    </style:style>
    <style:style style:name="P299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letter-spacing="-0.007cm" style:text-underline-style="none" fo:font-weight="bold" style:letter-kerning="true" fo:background-color="transparent" style:font-weight-asian="bold" style:font-size-complex="12pt"/>
    </style:style>
    <style:style style:name="P300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letter-spacing="-0.007cm" style:text-underline-style="none" fo:font-weight="normal" fo:background-color="transparent" style:font-weight-asian="normal" style:font-size-complex="12pt" style:font-weight-complex="normal"/>
    </style:style>
    <style:style style:name="P301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letter-spacing="-0.007cm" style:text-underline-style="none" style:letter-kerning="true" fo:background-color="transparent" style:font-size-complex="12pt"/>
    </style:style>
    <style:style style:name="P302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vertical-align="baseline" style:writing-mode="lr-tb"/>
      <style:text-properties fo:color="#000000" fo:letter-spacing="-0.007cm" style:text-underline-style="none" fo:background-color="transparent" style:font-size-complex="12pt"/>
    </style:style>
    <style:style style:name="P303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vertical-align="baseline" style:writing-mode="lr-tb"/>
      <style:text-properties fo:color="#000000" fo:letter-spacing="-0.007cm" style:text-underline-style="none" style:letter-kerning="true" fo:background-color="transparent" style:font-size-complex="12pt"/>
    </style:style>
    <style:style style:name="P304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vertical-align="baseline" style:writing-mode="lr-tb"/>
      <style:text-properties fo:color="#000000" style:text-underline-style="none" fo:background-color="transparent"/>
    </style:style>
    <style:style style:name="P305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6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/>
    </style:style>
    <style:style style:name="P306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94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/>
    </style:style>
    <style:style style:name="P307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94cm" fo:text-align="start" style:justify-single-word="false" fo:orphans="0" fo:widows="0" fo:hyphenation-ladder-count="no-limit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fo:hyphenate="true" fo:hyphenation-remain-char-count="2" fo:hyphenation-push-char-count="2" loext:hyphenation-no-caps="false"/>
    </style:style>
    <style:style style:name="P308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size-complex="12pt"/>
    </style:style>
    <style:style style:name="P309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hyphenation-ladder-count="no-limit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size-complex="12pt" fo:hyphenate="true" fo:hyphenation-remain-char-count="2" fo:hyphenation-push-char-count="2" loext:hyphenation-no-caps="false"/>
    </style:style>
    <style:style style:name="P310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/>
    </style:style>
    <style:style style:name="P311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font-weight="bold" fo:background-color="transparent" style:font-weight-asian="bold" style:font-size-complex="12pt"/>
    </style:style>
    <style:style style:name="P312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font-weight="bold" style:letter-kerning="true" fo:background-color="transparent" style:font-weight-asian="bold" style:font-size-complex="12pt"/>
    </style:style>
    <style:style style:name="P313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font-size="10pt" style:text-underline-style="none" fo:font-weight="bold" fo:background-color="transparent" style:font-size-asian="10pt" style:font-weight-asian="bold"/>
    </style:style>
    <style:style style:name="P314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text-underline-style="none" fo:background-color="transparent" style:font-size-complex="12pt"/>
    </style:style>
    <style:style style:name="P315" style:family="paragraph" style:parent-style-name="xl61">
      <loext:graphic-properties draw:fill="none"/>
      <style:paragraph-properties fo:margin-left="0.101cm" fo:margin-right="0.101cm" fo:line-height="0.423cm" fo:text-align="start" style:justify-single-word="false" fo:orphans="0" fo:widows="0" fo:text-indent="0cm" style:auto-text-indent="false" fo:background-color="transparent" style:vertical-align="baseline" style:writing-mode="lr-tb"/>
      <style:text-properties fo:color="#000000" style:text-underline-style="none" fo:font-weight="bold" fo:background-color="transparent" style:font-weight-asian="bold" style:font-size-complex="12pt"/>
    </style:style>
    <style:style style:name="P316" style:family="paragraph" style:parent-style-name="xl61">
      <style:paragraph-properties fo:line-height="0.564cm" fo:orphans="0" fo:widows="0" fo:padding="0cm" fo:border="none" style:vertical-align="baseline"/>
      <style:text-properties fo:color="#000000" style:text-underline-style="none" style:letter-kerning="true" fo:background-color="transparent" style:font-size-complex="12pt"/>
    </style:style>
    <style:style style:name="P317" style:family="paragraph" style:parent-style-name="xl61">
      <style:paragraph-properties fo:line-height="0.776cm" fo:text-align="start" style:justify-single-word="false" fo:orphans="0" fo:widows="0" fo:padding="0cm" fo:border="none" style:vertical-align="baseline"/>
      <style:text-properties fo:color="#000000" style:text-underline-style="none" fo:background-color="transparent" style:font-name-complex="Arial1"/>
    </style:style>
    <style:style style:name="P318" style:family="paragraph" style:parent-style-name="xl61">
      <style:paragraph-properties fo:line-height="0.459cm" fo:orphans="0" fo:widows="0" fo:padding="0cm" fo:border="none" style:vertical-align="baseline"/>
      <style:text-properties fo:color="#000000" style:text-underline-style="none" fo:background-color="transparent" style:font-name-complex="Arial1"/>
    </style:style>
    <style:style style:name="P319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center" style:justify-single-word="false" fo:orphans="0" fo:widows="0" fo:text-indent="0.199cm" style:auto-text-indent="false" fo:background-color="transparent" fo:padding="0cm" fo:border="none" style:vertical-align="baseline" style:writing-mode="lr-tb"/>
      <style:text-properties fo:color="#000000" style:text-underline-style="none" style:letter-kerning="true" fo:background-color="transparent" style:font-size-complex="12pt"/>
    </style:style>
    <style:style style:name="P320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center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font-size="13pt" style:text-underline-style="none" fo:background-color="transparent" style:font-size-asian="13pt" style:font-size-complex="13pt"/>
    </style:style>
    <style:style style:name="P321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font-size="13pt" style:text-underline-style="none" fo:background-color="transparent" style:font-size-asian="13pt" style:font-size-complex="13pt"/>
    </style:style>
    <style:style style:name="P322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name-complex="Arial1"/>
    </style:style>
    <style:style style:name="P323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center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size-complex="12pt"/>
    </style:style>
    <style:style style:name="P324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size-complex="12pt"/>
    </style:style>
    <style:style style:name="P325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size-complex="12pt"/>
    </style:style>
    <style:style style:name="P326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/>
    </style:style>
    <style:style style:name="P327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font-weight="bold" fo:background-color="transparent" style:font-weight-asian="bold" style:font-size-complex="12pt"/>
    </style:style>
    <style:style style:name="P328" style:family="paragraph" style:parent-style-name="xl61">
      <loext:graphic-properties draw:fill="none"/>
      <style:paragraph-properties fo:margin-left="0.199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text-underline-style="none" officeooo:paragraph-rsid="002f84aa" fo:background-color="transparent" style:font-size-complex="12pt"/>
    </style:style>
    <style:style style:name="P329" style:family="paragraph" style:parent-style-name="xl61">
      <loext:graphic-properties draw:fill="none"/>
      <style:paragraph-properties fo:margin-left="0.199cm" fo:margin-right="0.101cm" fo:margin-top="0cm" fo:margin-bottom="0cm" loext:contextual-spacing="false" fo:line-height="0.494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officeooo:paragraph-rsid="0030900b" style:letter-kerning="true" fo:background-color="transparent" style:font-size-complex="12pt"/>
    </style:style>
    <style:style style:name="P330" style:family="paragraph" style:parent-style-name="xl61">
      <loext:graphic-properties draw:fill="none"/>
      <style:paragraph-properties fo:margin-left="0.199cm" fo:margin-right="0.101cm" fo:margin-top="0cm" fo:margin-bottom="0cm" loext:contextual-spacing="false" fo:line-height="0.423cm" fo:text-align="center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letter-spacing="-0.007cm" style:text-underline-style="none" fo:font-weight="bold" fo:background-color="transparent" style:font-weight-asian="bold" style:font-size-complex="12pt"/>
    </style:style>
    <style:style style:name="P331" style:family="paragraph" style:parent-style-name="xl61">
      <style:paragraph-properties fo:margin-left="0.75cm" fo:margin-right="0.106cm" fo:line-height="0.423cm" fo:text-align="start" style:justify-single-word="false" fo:orphans="0" fo:widows="0" fo:text-indent="-0.75cm" style:auto-text-indent="false" fo:padding="0cm" fo:border="none" style:vertical-align="baseline"/>
      <style:text-properties fo:color="#000000" style:text-underline-style="none" fo:font-weight="bold" fo:background-color="transparent" style:font-weight-asian="bold" style:font-size-complex="12pt"/>
    </style:style>
    <style:style style:name="P332" style:family="paragraph" style:parent-style-name="xl61">
      <style:paragraph-properties fo:margin-left="0.75cm" fo:margin-right="0.106cm" fo:line-height="0.423cm" fo:text-align="start" style:justify-single-word="false" fo:orphans="0" fo:widows="0" fo:text-indent="-0.75cm" style:auto-text-indent="false" style:vertical-align="baseline"/>
      <style:text-properties fo:color="#000000" style:text-underline-style="none" fo:font-weight="bold" fo:background-color="transparent" style:font-weight-asian="bold" style:font-size-complex="12pt"/>
    </style:style>
    <style:style style:name="P333" style:family="paragraph" style:parent-style-name="xl61">
      <style:paragraph-properties fo:margin-left="0.25cm" fo:margin-right="0.106cm" fo:line-height="0.423cm" fo:text-align="start" style:justify-single-word="false" fo:orphans="0" fo:widows="0" fo:text-indent="-1.129cm" style:auto-text-indent="false" style:vertical-align="baseline"/>
      <style:text-properties fo:color="#000000" style:text-underline-style="none" fo:background-color="transparent" style:font-size-complex="12pt"/>
    </style:style>
    <style:style style:name="P334" style:family="paragraph" style:parent-style-name="xl61">
      <style:paragraph-properties fo:margin-left="0.169cm" fo:margin-right="0.106cm" fo:margin-top="0cm" fo:margin-bottom="0cm" loext:contextual-spacing="false" fo:line-height="0.494cm" fo:text-align="justify" style:justify-single-word="false" fo:orphans="0" fo:widows="0" fo:text-indent="-0.004cm" style:auto-text-indent="false" style:vertical-align="baseline"/>
      <style:text-properties fo:color="#000000" style:text-underline-style="none" fo:background-color="transparent" style:font-size-complex="14pt"/>
    </style:style>
    <style:style style:name="P335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-0.101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name-complex="Arial1"/>
    </style:style>
    <style:style style:name="P336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-0.101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letter-spacing="-0.007cm" style:text-underline-style="none" fo:background-color="transparent" style:font-size-complex="12pt"/>
    </style:style>
    <style:style style:name="P337" style:family="paragraph" style:parent-style-name="xl61">
      <style:paragraph-properties fo:margin-left="0.496cm" fo:margin-right="0.106cm" fo:text-align="justify" style:justify-single-word="false" fo:orphans="0" fo:widows="0" fo:text-indent="-0.496cm" style:auto-text-indent="false" fo:padding="0cm" fo:border="none" style:vertical-align="baseline"/>
      <style:text-properties fo:color="#000000" style:text-underline-style="none" style:letter-kerning="true" fo:background-color="transparent" style:font-name-complex="Arial1" style:font-size-complex="12pt"/>
    </style:style>
    <style:style style:name="P338" style:family="paragraph" style:parent-style-name="xl61">
      <style:paragraph-properties fo:margin-left="0.617cm" fo:margin-right="0.106cm" fo:margin-top="0cm" fo:margin-bottom="0cm" loext:contextual-spacing="false" fo:orphans="0" fo:widows="0" fo:text-indent="-0.536cm" style:auto-text-indent="false" style:vertical-align="baseline"/>
      <style:text-properties fo:color="#000000" fo:font-size="13pt" style:text-underline-style="none" fo:background-color="transparent" style:font-size-asian="13pt" style:font-name-complex="新細明體1" style:font-size-complex="13pt"/>
    </style:style>
    <style:style style:name="P339" style:family="paragraph" style:parent-style-name="xl61">
      <style:paragraph-properties fo:margin-left="0.617cm" fo:margin-right="0.106cm" fo:margin-top="0cm" fo:margin-bottom="0cm" loext:contextual-spacing="false" fo:orphans="0" fo:widows="0" fo:text-indent="-0.536cm" style:auto-text-indent="false" style:vertical-align="baseline"/>
      <style:text-properties fo:color="#000000" fo:font-size="13pt" style:text-underline-style="none" fo:font-weight="bold" fo:background-color="transparent" style:font-size-asian="13pt" style:font-weight-asian="bold" style:font-name-complex="新細明體1" style:font-size-complex="13pt"/>
    </style:style>
    <style:style style:name="P340" style:family="paragraph" style:parent-style-name="xl61">
      <style:paragraph-properties fo:margin-top="0.318cm" fo:margin-bottom="0.318cm" loext:contextual-spacing="false" fo:line-height="0.529cm" fo:orphans="0" fo:widows="0"/>
      <style:text-properties fo:color="#000000" fo:font-size="13pt" style:text-underline-style="none" fo:background-color="transparent" style:font-size-asian="13pt" style:font-size-complex="13pt"/>
    </style:style>
    <style:style style:name="P341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-0.101cm" style:auto-text-indent="false" fo:background-color="transparent" fo:padding="0cm" fo:border="none" style:vertical-align="baseline" style:writing-mode="lr-tb"/>
      <style:text-properties fo:color="#000000" style:text-underline-style="none" fo:background-color="transparent"/>
    </style:style>
    <style:style style:name="P342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94cm" fo:text-align="start" style:justify-single-word="false" fo:orphans="0" fo:widows="0" fo:hyphenation-ladder-count="no-limit" fo:text-indent="-0.101cm" style:auto-text-indent="false" fo:background-color="transparent" fo:padding="0cm" fo:border="none" style:vertical-align="baseline" style:writing-mode="lr-tb"/>
      <style:text-properties fo:color="#000000" style:text-underline-style="none" fo:background-color="transparent" fo:hyphenate="true" fo:hyphenation-remain-char-count="2" fo:hyphenation-push-char-count="2" loext:hyphenation-no-caps="false"/>
    </style:style>
    <style:style style:name="P343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hyphenation-ladder-count="no-limit" fo:text-indent="-0.101cm" style:auto-text-indent="false" fo:background-color="transparent" fo:padding="0cm" fo:border="none" style:vertical-align="baseline" style:writing-mode="lr-tb"/>
      <style:text-properties fo:color="#000000" style:text-underline-style="none" officeooo:paragraph-rsid="00444abc" fo:background-color="transparent" style:font-size-complex="12pt" fo:hyphenate="true" fo:hyphenation-remain-char-count="2" fo:hyphenation-push-char-count="2" loext:hyphenation-no-caps="false"/>
    </style:style>
    <style:style style:name="P344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-0.101cm" style:auto-text-indent="false" fo:background-color="transparent" fo:padding="0cm" fo:border="none" style:vertical-align="baseline" style:writing-mode="lr-tb"/>
      <style:text-properties fo:color="#000000" fo:letter-spacing="-0.007cm" style:text-underline-style="none" fo:background-color="transparent" style:font-size-complex="12pt"/>
    </style:style>
    <style:style style:name="P345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-0.101cm" style:auto-text-indent="false" fo:background-color="transparent" fo:padding="0cm" fo:border="none" style:vertical-align="baseline" style:writing-mode="lr-tb"/>
      <style:text-properties fo:color="#000000" fo:letter-spacing="-0.007cm" style:text-underline-style="none" fo:font-weight="bold" fo:background-color="transparent" style:font-weight-asian="bold" style:font-size-complex="12pt"/>
    </style:style>
    <style:style style:name="P346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0.529cm" fo:text-align="start" style:justify-single-word="false" fo:orphans="0" fo:widows="0" fo:hyphenation-ladder-count="no-limit" fo:text-indent="-0.101cm" style:auto-text-indent="false" fo:background-color="transparent" fo:padding="0cm" fo:border="none" style:vertical-align="baseline" style:writing-mode="lr-tb"/>
      <style:text-properties fo:color="#000000" style:font-name="標楷體" fo:font-size="13pt" style:text-underline-style="none" officeooo:paragraph-rsid="00444abc" style:letter-kerning="false" fo:background-color="transparent" style:font-name-asian="標楷體2" style:font-size-asian="13pt" style:font-name-complex="新細明體1" style:font-size-complex="13pt" fo:hyphenate="true" fo:hyphenation-remain-char-count="2" fo:hyphenation-push-char-count="2" loext:hyphenation-no-caps="false"/>
    </style:style>
    <style:style style:name="P347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-0.101cm" style:auto-text-indent="false" fo:background-color="transparent" style:vertical-align="baseline" style:writing-mode="lr-tb"/>
      <style:text-properties fo:color="#000000" fo:letter-spacing="-0.007cm" style:text-underline-style="none" fo:background-color="transparent" style:font-size-complex="12pt"/>
    </style:style>
    <style:style style:name="P348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-0.101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letter-spacing="-0.007cm" style:text-underline-style="none" fo:background-color="transparent" style:font-size-complex="12pt"/>
    </style:style>
    <style:style style:name="P349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-0.101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/>
    </style:style>
    <style:style style:name="P350" style:family="paragraph" style:parent-style-name="xl61">
      <loext:graphic-properties draw:fill="none"/>
      <style:paragraph-properties fo:margin-left="0.3cm" fo:margin-right="0.101cm" fo:margin-top="0.176cm" fo:margin-bottom="0.176cm" loext:contextual-spacing="false" fo:line-height="0.423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size-complex="12pt"/>
    </style:style>
    <style:style style:name="P351" style:family="paragraph" style:parent-style-name="T1">
      <style:paragraph-properties fo:margin-left="1.997cm" fo:margin-right="0.085cm" fo:margin-top="0.212cm" fo:margin-bottom="0cm" loext:contextual-spacing="false" fo:line-height="0.776cm" fo:text-align="justify" style:justify-single-word="false" fo:text-indent="-0.998cm" style:auto-text-indent="false"/>
      <style:text-properties fo:color="#000000" style:text-underline-style="none" officeooo:paragraph-rsid="001fe511" fo:background-color="transparent" style:font-size-complex="14pt"/>
    </style:style>
    <style:style style:name="P352" style:family="paragraph" style:parent-style-name="內文_20__28_Web_29_1">
      <style:paragraph-properties fo:margin-left="4.09cm" fo:margin-right="0cm" fo:line-height="0.706cm" fo:text-indent="1.82cm" style:auto-text-indent="false"/>
      <style:text-properties fo:color="#000000" style:font-name="標楷體" fo:font-size="16pt" style:text-underline-style="none" fo:background-color="transparent" style:font-name-asian="標楷體2" style:font-size-asian="16pt"/>
    </style:style>
    <style:style style:name="P353" style:family="paragraph" style:parent-style-name="T1" style:master-page-name="Converted3">
      <style:paragraph-properties fo:margin-left="0.75cm" fo:margin-right="0cm" fo:line-height="0.776cm" fo:text-align="justify" style:justify-single-word="false" fo:text-indent="-0.746cm" style:auto-text-indent="false" style:page-number="auto"/>
      <style:text-properties fo:color="#000000" style:text-underline-style="none" fo:background-color="transparent"/>
    </style:style>
    <style:style style:name="P354" style:family="paragraph" style:parent-style-name="本文縮排_20_31" style:master-page-name="Converted2">
      <style:paragraph-properties fo:margin-left="0.679cm" fo:margin-right="-0.517cm" fo:line-height="0.776cm" fo:text-align="start" style:justify-single-word="false" fo:text-indent="-0.564cm" style:auto-text-indent="false" style:page-number="auto"/>
      <style:text-properties fo:color="#000000" style:font-name="標楷體" fo:font-size="16pt" style:text-underline-style="none" fo:font-weight="bold" fo:background-color="transparent" style:font-size-asian="16pt" style:font-weight-asian="bold"/>
    </style:style>
    <style:style style:name="P355" style:family="paragraph" style:parent-style-name="T2">
      <style:paragraph-properties fo:margin-left="2.013cm" fo:margin-right="0cm" fo:line-height="0.776cm" fo:text-align="justify" style:justify-single-word="false" fo:text-indent="-1.018cm" style:auto-text-indent="false"/>
      <style:text-properties fo:color="#000000" style:font-name="標楷體" style:text-underline-style="none" fo:background-color="transparent" style:font-size-complex="14pt"/>
    </style:style>
    <style:style style:name="P356" style:family="paragraph" style:parent-style-name="Text_20_body" style:master-page-name="Standard">
      <style:paragraph-properties fo:margin-left="-0.635cm" fo:margin-right="-0.944cm" fo:margin-top="0cm" fo:margin-bottom="0.106cm" loext:contextual-spacing="false" fo:text-align="center" style:justify-single-word="false" fo:text-indent="0cm" style:auto-text-indent="false" style:page-number="auto"/>
      <style:text-properties fo:color="#000000" style:font-name="標楷體" fo:font-size="18pt" style:text-underline-style="none" fo:background-color="transparent" style:font-name-asian="標楷體2" style:font-size-asian="18pt"/>
    </style:style>
    <style:style style:name="P357" style:family="paragraph" style:parent-style-name="Standard" style:list-style-name="WWNum10">
      <style:paragraph-properties fo:text-align="justify" style:justify-single-word="false" fo:orphans="0" fo:widows="0"/>
      <style:text-properties fo:color="#000000" style:text-underline-style="none" fo:background-color="transparent"/>
    </style:style>
    <style:style style:name="P358" style:family="paragraph" style:parent-style-name="Standard" style:list-style-name="WWNum2">
      <style:paragraph-properties fo:text-align="justify" style:justify-single-word="false" fo:orphans="0" fo:widows="0"/>
      <style:text-properties fo:color="#000000" style:text-underline-style="none" fo:background-color="transparent"/>
    </style:style>
    <style:style style:name="P359" style:family="paragraph" style:parent-style-name="Standard" style:list-style-name="WWNum12">
      <style:paragraph-properties fo:line-height="0.529cm" fo:orphans="0" fo:widows="0"/>
      <style:text-properties fo:color="#000000" style:text-underline-style="none" fo:background-color="transparent"/>
    </style:style>
    <style:style style:name="P360" style:family="paragraph" style:parent-style-name="Standard" style:list-style-name="WWNum16">
      <style:paragraph-properties fo:line-height="0.529cm"/>
      <style:text-properties fo:color="#000000" style:text-underline-style="none" fo:background-color="transparent"/>
    </style:style>
    <style:style style:name="P361" style:family="paragraph" style:parent-style-name="Standard" style:list-style-name="WWNum2">
      <style:paragraph-properties fo:text-align="justify" style:justify-single-word="false" fo:orphans="0" fo:widows="0"/>
      <style:text-properties fo:color="#000000" style:font-name="標楷體" style:text-underline-style="none" fo:background-color="transparent" style:font-name-asian="標楷體2" style:font-name-complex="Arial1"/>
    </style:style>
    <style:style style:name="P362" style:family="paragraph" style:parent-style-name="Standard" style:list-style-name="WWNum12">
      <style:paragraph-properties fo:line-height="0.529cm" fo:orphans="0" fo:widows="0"/>
      <style:text-properties fo:color="#000000" style:font-name="標楷體" style:text-underline-style="none" fo:background-color="transparent" style:font-name-asian="標楷體2" style:font-size-complex="14pt"/>
    </style:style>
    <style:style style:name="P363" style:family="paragraph" style:parent-style-name="Standard" style:list-style-name="WWNum11">
      <style:paragraph-properties fo:line-height="0.529cm"/>
      <style:text-properties fo:color="#000000" style:font-name="標楷體" style:text-underline-style="none" style:letter-kerning="false" fo:background-color="transparent" style:font-name-asian="標楷體2" style:font-size-complex="14pt"/>
    </style:style>
    <style:style style:name="P364" style:family="paragraph" style:parent-style-name="Standard" style:list-style-name="WWNum11">
      <style:paragraph-properties fo:line-height="0.529cm"/>
      <style:text-properties fo:color="#000000" style:font-name="標楷體" style:text-underline-style="none" fo:font-weight="normal" style:letter-kerning="false" fo:background-color="transparent" style:font-name-asian="標楷體2" style:font-weight-asian="normal" style:font-size-complex="14pt" style:font-weight-complex="normal"/>
    </style:style>
    <style:style style:name="P365" style:family="paragraph" style:parent-style-name="Standard" style:list-style-name="WWNum16">
      <style:paragraph-properties fo:line-height="0.529cm"/>
      <style:text-properties fo:color="#000000" style:font-name="標楷體" fo:font-size="10pt" style:text-underline-style="none" style:letter-kerning="false" fo:background-color="transparent" style:font-name-asian="標楷體2" style:font-size-asian="10pt" style:font-size-complex="10pt"/>
    </style:style>
    <style:style style:name="P366" style:family="paragraph" style:parent-style-name="Standard" style:list-style-name="WWNum1">
      <style:paragraph-properties fo:margin-left="0.166cm" fo:margin-right="0cm" fo:line-height="0.529cm" fo:text-align="center" style:justify-single-word="false" fo:orphans="0" fo:widows="0" fo:text-indent="0cm" style:auto-text-indent="false"/>
      <style:text-properties fo:color="#000000" style:font-name="標楷體" fo:font-size="10pt" fo:letter-spacing="-0.028cm" style:text-underline-style="none" fo:background-color="transparent" style:font-name-asian="標楷體2" style:font-size-asian="10pt" style:font-size-complex="10pt"/>
    </style:style>
    <style:style style:name="P367" style:family="paragraph" style:parent-style-name="Standard" style:list-style-name="WWNum1">
      <style:paragraph-properties fo:margin-left="0.665cm" fo:margin-right="0cm" fo:line-height="0.529cm" fo:orphans="0" fo:widows="0" fo:text-indent="-0.499cm" style:auto-text-indent="false"/>
      <style:text-properties fo:color="#000000" style:font-name="標楷體" fo:font-size="10pt" fo:letter-spacing="-0.028cm" style:text-underline-style="none" fo:background-color="transparent" style:font-name-asian="標楷體2" style:font-size-asian="10pt" style:font-size-complex="10pt"/>
    </style:style>
    <style:style style:name="P368" style:family="paragraph" style:parent-style-name="Standard" style:list-style-name="WWNum1">
      <style:paragraph-properties fo:margin-left="0cm" fo:margin-right="0cm" fo:line-height="0.529cm" fo:text-align="center" style:justify-single-word="false" fo:orphans="0" fo:widows="0" fo:text-indent="0.168cm" style:auto-text-indent="false"/>
      <style:text-properties fo:color="#000000" style:font-name="標楷體" fo:font-size="10pt" fo:letter-spacing="-0.028cm" style:text-underline-style="none" fo:background-color="transparent" style:font-name-asian="標楷體2" style:font-size-asian="10pt" style:font-size-complex="10pt"/>
    </style:style>
    <style:style style:name="P369" style:family="paragraph" style:parent-style-name="xl61" style:list-style-name="WWNum18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fo:color="#000000" fo:font-size="10pt" style:text-underline-style="none" fo:font-weight="normal" style:letter-kerning="true" fo:background-color="transparent" style:font-size-asian="10pt" style:font-weight-asian="normal" style:font-weight-complex="normal"/>
    </style:style>
    <style:style style:name="P370" style:family="paragraph" style:parent-style-name="xl61" style:list-style-name="WWNum19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fo:color="#000000" fo:font-size="10pt" style:text-underline-style="none" fo:font-weight="normal" style:letter-kerning="true" fo:background-color="transparent" style:font-size-asian="10pt" style:font-weight-asian="normal" style:font-weight-complex="normal"/>
    </style:style>
    <style:style style:name="P371" style:family="paragraph" style:parent-style-name="xl61" style:list-style-name="WWNum21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fo:color="#000000" fo:font-size="10pt" style:text-underline-style="none" style:letter-kerning="true" fo:background-color="transparent" style:font-size-asian="10pt"/>
    </style:style>
    <style:style style:name="P372" style:family="paragraph" style:parent-style-name="xl61" style:list-style-name="WWNum21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fo:color="#000000" fo:font-size="10pt" fo:letter-spacing="-0.007cm" style:text-underline-style="none" fo:background-color="transparent" style:font-size-asian="10pt"/>
    </style:style>
    <style:style style:name="P373" style:family="paragraph" style:parent-style-name="xl61" style:list-style-name="WWNum18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fo:color="#000000" style:text-underline-style="none" fo:font-weight="normal" fo:background-color="transparent" style:font-weight-asian="normal" style:font-weight-complex="normal"/>
    </style:style>
    <style:style style:name="P374" style:family="paragraph" style:parent-style-name="xl61" style:list-style-name="WWNum9">
      <style:paragraph-properties fo:margin-left="0.716cm" fo:margin-right="0.106cm" fo:margin-top="0cm" fo:margin-bottom="0cm" loext:contextual-spacing="false" fo:line-height="0.423cm" fo:text-align="start" style:justify-single-word="false" fo:orphans="0" fo:widows="0" fo:text-indent="-0.635cm" style:auto-text-indent="false" style:vertical-align="baseline"/>
      <style:text-properties fo:color="#000000" style:text-underline-style="none" fo:background-color="transparent"/>
    </style:style>
    <style:style style:name="P375" style:family="paragraph" style:parent-style-name="xl61" style:list-style-name="WWNum14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fo:color="#000000" style:text-underline-style="none" fo:background-color="transparent"/>
    </style:style>
    <style:style style:name="P376" style:family="paragraph" style:parent-style-name="xl61" style:list-style-name="WWNum8">
      <style:paragraph-properties fo:margin-left="0.716cm" fo:margin-right="0.106cm" fo:margin-top="0cm" fo:margin-bottom="0cm" loext:contextual-spacing="false" fo:line-height="0.423cm" fo:text-align="start" style:justify-single-word="false" fo:orphans="0" fo:widows="0" fo:text-indent="-0.635cm" style:auto-text-indent="false" style:vertical-align="baseline"/>
      <style:text-properties fo:color="#000000" fo:letter-spacing="-0.007cm" style:text-underline-style="none" fo:background-color="transparent" style:font-size-complex="12pt"/>
    </style:style>
    <style:style style:name="P377" style:family="paragraph" style:parent-style-name="xl61" style:list-style-name="WWNum9">
      <style:paragraph-properties fo:margin-left="0.716cm" fo:margin-right="0.106cm" fo:margin-top="0cm" fo:margin-bottom="0cm" loext:contextual-spacing="false" fo:line-height="0.423cm" fo:text-align="start" style:justify-single-word="false" fo:orphans="0" fo:widows="0" fo:text-indent="-0.635cm" style:auto-text-indent="false" style:vertical-align="baseline"/>
      <style:text-properties fo:color="#000000" fo:letter-spacing="-0.007cm" style:text-underline-style="none" fo:background-color="transparent" style:font-size-complex="12pt"/>
    </style:style>
    <style:style style:name="P378" style:family="paragraph" style:parent-style-name="xl61" style:list-style-name="WWNum15">
      <style:paragraph-properties fo:margin-left="0.716cm" fo:margin-right="0.106cm" fo:margin-top="0cm" fo:margin-bottom="0cm" loext:contextual-spacing="false" fo:line-height="0.423cm" fo:text-align="start" style:justify-single-word="false" fo:orphans="0" fo:widows="0" fo:text-indent="-0.635cm" style:auto-text-indent="false" fo:padding="0cm" fo:border="none" style:vertical-align="baseline"/>
      <style:text-properties fo:color="#000000" style:font-name="標楷體" fo:letter-spacing="-0.007cm" style:text-underline-style="none" fo:font-weight="normal" style:letter-kerning="false" fo:background-color="transparent" style:font-name-asian="標楷體2" style:font-weight-asian="normal" style:font-name-complex="Times New Roman1" style:font-size-complex="12pt" style:language-complex="ar" style:country-complex="SA" style:font-weight-complex="normal"/>
    </style:style>
    <style:style style:name="P379" style:family="paragraph" style:parent-style-name="xl61" style:list-style-name="WWNum17">
      <style:paragraph-properties fo:margin-left="0.501cm" fo:margin-right="0.106cm" fo:margin-top="0cm" fo:margin-bottom="0cm" loext:contextual-spacing="false" fo:line-height="0.423cm" fo:text-align="start" style:justify-single-word="false" fo:orphans="0" fo:widows="0" fo:text-indent="-0.42cm" style:auto-text-indent="false" style:vertical-align="baseline"/>
      <style:text-properties fo:color="#000000" fo:font-size="10pt" style:text-underline-style="none" fo:font-weight="normal" fo:background-color="transparent" style:font-size-asian="10pt" style:font-weight-asian="normal" style:font-weight-complex="normal"/>
    </style:style>
    <style:style style:name="P380" style:family="paragraph" style:parent-style-name="xl61" style:list-style-name="WWNum17">
      <style:paragraph-properties fo:margin-left="0.501cm" fo:margin-right="0.106cm" fo:margin-top="0cm" fo:margin-bottom="0cm" loext:contextual-spacing="false" fo:line-height="0.423cm" fo:text-align="start" style:justify-single-word="false" fo:orphans="0" fo:widows="0" fo:text-indent="-0.42cm" style:auto-text-indent="false" style:vertical-align="baseline"/>
      <style:text-properties fo:color="#000000" style:text-underline-style="none" fo:font-weight="normal" fo:background-color="transparent" style:font-weight-asian="normal" style:font-weight-complex="normal"/>
    </style:style>
    <style:style style:name="P381" style:family="paragraph" style:parent-style-name="xl61" style:list-style-name="WWNum20">
      <style:paragraph-properties fo:margin-left="0.501cm" fo:margin-right="0.106cm" fo:margin-top="0cm" fo:margin-bottom="0cm" loext:contextual-spacing="false" fo:line-height="0.423cm" fo:text-align="justify" style:justify-single-word="false" fo:orphans="0" fo:widows="0" fo:text-indent="-0.25cm" style:auto-text-indent="false" style:vertical-align="baseline"/>
      <style:text-properties fo:color="#000000" fo:font-size="8pt" style:text-underline-style="none" fo:font-weight="bold" style:letter-kerning="true" fo:background-color="transparent" style:font-size-asian="8pt" style:font-weight-asian="bold" style:font-size-complex="8pt"/>
    </style:style>
    <style:style style:name="P382" style:family="paragraph" style:parent-style-name="xl61" style:list-style-name="WWNum20">
      <style:paragraph-properties fo:margin-left="0.501cm" fo:margin-right="0.106cm" fo:margin-top="0cm" fo:margin-bottom="0cm" loext:contextual-spacing="false" fo:line-height="0.423cm" fo:text-align="justify" style:justify-single-word="false" fo:orphans="0" fo:widows="0" fo:text-indent="-0.25cm" style:auto-text-indent="false" style:vertical-align="baseline"/>
      <style:text-properties fo:color="#000000" style:text-underline-style="none" fo:background-color="transparent"/>
    </style:style>
    <style:style style:name="P383" style:family="paragraph" style:parent-style-name="xl61" style:list-style-name="WWNum8">
      <style:paragraph-properties fo:margin-left="0.501cm" fo:margin-right="0.106cm" fo:margin-top="0cm" fo:margin-bottom="0cm" loext:contextual-spacing="false" fo:line-height="0.423cm" fo:text-align="start" style:justify-single-word="false" fo:orphans="0" fo:widows="0" fo:text-indent="-0.501cm" style:auto-text-indent="false" style:vertical-align="baseline"/>
      <style:text-properties fo:color="#000000" style:text-underline-style="none" fo:background-color="transparen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2" style:font-size-asian="18pt" style:font-size-complex="10pt"/>
    </style:style>
    <style:style style:name="T3" style:family="text">
      <style:text-properties style:font-name="標楷體" fo:font-size="18pt" style:font-name-asian="標楷體2" style:font-size-asian="18pt" style:font-size-complex="18pt"/>
    </style:style>
    <style:style style:name="T4" style:family="text">
      <style:text-properties style:font-name="標楷體" fo:font-size="10pt" style:font-name-asian="標楷體2" style:font-size-asian="10pt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0pt" fo:font-weight="bold" style:font-name-asian="標楷體2" style:font-size-asian="10pt" style:font-weight-asian="bold" style:font-name-complex="Arial1" style:font-size-complex="10pt"/>
    </style:style>
    <style:style style:name="T7" style:family="text">
      <style:text-properties style:font-name="標楷體" fo:font-size="10pt" fo:font-weight="bold" style:letter-kerning="false" style:font-name-asian="標楷體2" style:font-size-asian="10pt" style:font-weight-asian="bold" style:font-name-complex="Arial1" style:font-size-complex="10pt"/>
    </style:style>
    <style:style style:name="T8" style:family="text">
      <style:text-properties style:font-name="標楷體" fo:font-size="10pt" fo:font-weight="bold" style:letter-kerning="false" style:font-name-asian="標楷體2" style:font-size-asian="10pt" style:font-weight-asian="bold" style:font-size-complex="10pt"/>
    </style:style>
    <style:style style:name="T9" style:family="text">
      <style:text-properties style:font-name="標楷體" fo:font-size="10pt" style:letter-kerning="false" style:font-name-asian="標楷體2" style:font-size-asian="10pt" style:font-size-complex="10pt"/>
    </style:style>
    <style:style style:name="T10" style:family="text">
      <style:text-properties style:font-name="標楷體" fo:font-size="10pt" fo:font-weight="normal" style:font-name-asian="標楷體2" style:font-size-asian="10pt" style:font-weight-asian="normal" style:font-weight-complex="normal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fo:font-size="12pt" style:font-size-asian="12pt" style:font-size-complex="12pt"/>
    </style:style>
    <style:style style:name="T13" style:family="text">
      <style:text-properties style:font-name="標楷體" fo:font-size="16pt" fo:font-weight="bold" style:letter-kerning="false" style:font-name-asian="標楷體2" style:font-size-asian="16pt" style:font-weight-asian="bold" style:font-name-complex="新細明體1" style:font-size-complex="16pt" style:language-complex="ne" style:country-complex="NP" style:font-weight-complex="bold"/>
    </style:style>
    <style:style style:name="T14" style:family="text">
      <style:text-properties style:font-name="標楷體" fo:font-size="16pt" fo:font-weight="bold" style:font-size-asian="16pt" style:font-weight-asian="bold"/>
    </style:style>
    <style:style style:name="T15" style:family="text">
      <style:text-properties style:font-name="標楷體" fo:font-size="16pt" fo:font-weight="bold" style:font-size-asian="16pt" style:font-weight-asian="bold" style:font-weight-complex="bold"/>
    </style:style>
    <style:style style:name="T16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17" style:family="text">
      <style:text-properties style:font-name="標楷體" fo:font-size="16pt" style:letter-kerning="false" style:font-name-asian="標楷體2" style:font-size-asian="16pt" style:font-name-complex="新細明體1" style:font-size-complex="16pt" style:language-complex="ne" style:country-complex="NP"/>
    </style:style>
    <style:style style:name="T18" style:family="text">
      <style:text-properties style:font-name="標楷體" fo:font-size="16pt" style:font-size-asian="16pt"/>
    </style:style>
    <style:style style:name="T19" style:family="text">
      <style:text-properties style:font-name="標楷體" fo:font-size="16pt" style:font-name-asian="標楷體2" style:font-size-asian="16pt"/>
    </style:style>
    <style:style style:name="T20" style:family="text">
      <style:text-properties style:font-name="標楷體" style:letter-kerning="false" style:font-name-asian="標楷體2" style:font-name-complex="新細明體1"/>
    </style:style>
    <style:style style:name="T21" style:family="text">
      <style:text-properties style:font-name="標楷體" style:letter-kerning="false" style:font-name-asian="標楷體2" style:font-name-complex="新細明體1" style:font-size-complex="14pt"/>
    </style:style>
    <style:style style:name="T22" style:family="text">
      <style:text-properties style:font-name="標楷體" fo:letter-spacing="-0.014cm" fo:font-weight="bold" style:letter-kerning="false" style:font-name-asian="標楷體2" style:font-weight-asian="bold" style:font-name-complex="新細明體1" style:font-size-complex="14pt"/>
    </style:style>
    <style:style style:name="T23" style:family="text">
      <style:text-properties style:font-name="標楷體" fo:letter-spacing="-0.035cm"/>
    </style:style>
    <style:style style:name="T24" style:family="text">
      <style:text-properties style:font-name="標楷體" fo:font-size="14pt" fo:letter-spacing="0.035cm" style:font-name-asian="標楷體2" style:font-size-asian="14pt" style:font-size-complex="14pt"/>
    </style:style>
    <style:style style:name="T25" style:family="text">
      <style:text-properties style:font-name="標楷體" fo:font-size="14pt" fo:letter-spacing="0.035cm" fo:font-weight="bold" style:font-name-asian="標楷體2" style:font-size-asian="14pt" style:font-weight-asian="bold" style:font-size-complex="14pt"/>
    </style:style>
    <style:style style:name="T26" style:family="text">
      <style:text-properties style:font-name="標楷體" fo:font-size="14pt" style:font-name-asian="標楷體2" style:font-size-asian="14pt" style:font-size-complex="14pt"/>
    </style:style>
    <style:style style:name="T27" style:family="text">
      <style:text-properties style:font-name="標楷體" fo:font-size="14pt" style:font-size-asian="14pt"/>
    </style:style>
    <style:style style:name="T28" style:family="text">
      <style:text-properties style:font-name="標楷體" fo:font-size="14pt" fo:font-weight="bold" style:font-size-asian="14pt" style:font-weight-asian="bold"/>
    </style:style>
    <style:style style:name="T29" style:family="text">
      <style:text-properties style:font-name="標楷體" fo:letter-spacing="-0.007cm" style:font-size-complex="14pt"/>
    </style:style>
    <style:style style:name="T30" style:family="text">
      <style:text-properties style:font-name="標楷體" fo:letter-spacing="0.035cm" style:font-size-complex="14pt"/>
    </style:style>
    <style:style style:name="T31" style:family="text">
      <style:text-properties style:font-name="標楷體" fo:letter-spacing="0.035cm" style:font-name-asian="標楷體2"/>
    </style:style>
    <style:style style:name="T32" style:family="text">
      <style:text-properties style:font-name="標楷體" fo:letter-spacing="0.035cm" style:font-name-asian="標楷體2" style:font-size-complex="14pt"/>
    </style:style>
    <style:style style:name="T33" style:family="text">
      <style:text-properties style:font-name="標楷體" fo:letter-spacing="0.035cm" fo:font-weight="bold" style:font-weight-asian="bold" style:font-size-complex="14pt"/>
    </style:style>
    <style:style style:name="T34" style:family="text">
      <style:text-properties style:font-name="標楷體" fo:letter-spacing="0.035cm" fo:font-weight="bold" style:font-name-asian="標楷體2" style:font-weight-asian="bold" style:font-size-complex="14pt"/>
    </style:style>
    <style:style style:name="T35" style:family="text">
      <style:text-properties style:font-name="標楷體" fo:letter-spacing="0.035cm" style:letter-kerning="false" style:font-size-complex="14pt"/>
    </style:style>
    <style:style style:name="T36" style:family="text">
      <style:text-properties style:font-name="標楷體" style:font-name-asian="標楷體2"/>
    </style:style>
    <style:style style:name="T37" style:family="text">
      <style:text-properties style:font-name="標楷體" style:font-name-asian="標楷體2" style:font-name-complex="Arial1"/>
    </style:style>
    <style:style style:name="T38" style:family="text">
      <style:text-properties style:font-name="標楷體" officeooo:rsid="003420dd" style:font-name-asian="標楷體2" style:font-name-complex="Arial1"/>
    </style:style>
    <style:style style:name="T39" style:family="text">
      <style:text-properties style:font-name="標楷體" style:font-name-asian="標楷體2" style:font-size-complex="14pt"/>
    </style:style>
    <style:style style:name="T40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41" style:family="text">
      <style:text-properties style:font-name="標楷體" fo:font-size="13pt" style:font-name-asian="標楷體2" style:font-size-asian="13pt" style:font-size-complex="13pt"/>
    </style:style>
    <style:style style:name="T42" style:family="text">
      <style:text-properties style:font-name="標楷體" fo:font-size="13pt" fo:letter-spacing="0.035cm" style:font-name-asian="標楷體2" style:font-size-asian="13pt" style:font-size-complex="13pt"/>
    </style:style>
    <style:style style:name="T43" style:family="text">
      <style:text-properties style:font-name="標楷體" fo:font-size="13pt" fo:letter-spacing="0.035cm" fo:font-weight="bold" style:font-name-asian="標楷體2" style:font-size-asian="13pt" style:font-weight-asian="bold" style:font-size-complex="13pt"/>
    </style:style>
    <style:style style:name="T44" style:family="text">
      <style:text-properties style:font-name="標楷體" fo:font-size="13pt" fo:letter-spacing="-0.035cm" style:letter-kerning="false" style:font-name-asian="標楷體2" style:font-size-asian="13pt" style:language-asian="zh" style:country-asian="TW" style:font-name-complex="新細明體1" style:font-size-complex="13pt" style:language-complex="ne" style:country-complex="NP"/>
    </style:style>
    <style:style style:name="T45" style:family="text">
      <style:text-properties style:font-name="標楷體" fo:font-size="13pt" fo:letter-spacing="-0.035cm" style:letter-kerning="false" style:font-name-asian="標楷體2" style:font-size-asian="13pt" style:language-asian="ne" style:country-asian="NP" style:font-name-complex="新細明體1" style:font-size-complex="13pt" style:language-complex="ne" style:country-complex="NP"/>
    </style:style>
    <style:style style:name="T46" style:family="text">
      <style:text-properties style:font-name="標楷體" fo:font-size="13pt" fo:letter-spacing="-0.035cm" style:letter-kerning="false" style:font-name-asian="標楷體2" style:font-size-asian="13pt" style:font-name-complex="新細明體1" style:font-size-complex="13pt" style:language-complex="ne" style:country-complex="NP"/>
    </style:style>
    <style:style style:name="T47" style:family="text">
      <style:text-properties style:font-name="標楷體" fo:font-size="13pt" fo:letter-spacing="-0.014cm" style:letter-kerning="false" style:font-name-asian="標楷體2" style:font-size-asian="13pt" style:language-asian="zh" style:country-asian="TW" style:font-name-complex="新細明體1" style:font-size-complex="13pt" style:language-complex="ne" style:country-complex="NP"/>
    </style:style>
    <style:style style:name="T48" style:family="text">
      <style:text-properties style:font-name="標楷體" fo:font-size="13pt" style:letter-kerning="false" style:font-name-asian="標楷體2" style:font-size-asian="13pt" style:font-name-complex="新細明體1" style:font-size-complex="13pt"/>
    </style:style>
    <style:style style:name="T49" style:family="text">
      <style:text-properties style:font-name="標楷體" fo:font-weight="bold" style:font-weight-asian="bold" style:font-size-complex="14pt"/>
    </style:style>
    <style:style style:name="T50" style:family="text">
      <style:text-properties style:font-name="標楷體" fo:font-weight="bold" style:font-name-asian="標楷體2" style:font-weight-asian="bold"/>
    </style:style>
    <style:style style:name="T51" style:family="text">
      <style:text-properties style:font-name="標楷體" fo:font-weight="bold" style:font-name-asian="標楷體2" style:font-weight-asian="bold" style:font-name-complex="Arial1"/>
    </style:style>
    <style:style style:name="T52" style:family="text">
      <style:text-properties style:font-name="標楷體" fo:font-weight="bold" style:font-name-asian="標楷體2" style:font-weight-asian="bold" style:font-size-complex="14pt"/>
    </style:style>
    <style:style style:name="T53" style:family="text">
      <style:text-properties fo:font-size="10pt" style:font-name-asian="標楷體2" style:font-size-asian="10pt"/>
    </style:style>
    <style:style style:name="T54" style:family="text">
      <style:text-properties fo:font-size="10pt" fo:font-weight="bold" style:font-size-asian="10pt" style:font-weight-asian="bold"/>
    </style:style>
    <style:style style:name="T55" style:family="text">
      <style:text-properties fo:font-size="10pt" fo:font-weight="bold" style:font-size-asian="10pt" style:font-weight-asian="bold" style:font-name-complex="Arial1"/>
    </style:style>
    <style:style style:name="T56" style:family="text">
      <style:text-properties fo:font-size="10pt" fo:font-weight="bold" style:font-size-asian="10pt" style:font-weight-asian="bold" style:font-size-complex="10pt"/>
    </style:style>
    <style:style style:name="T57" style:family="text">
      <style:text-properties fo:font-size="10pt" fo:font-weight="bold" style:letter-kerning="true" style:font-size-asian="10pt" style:font-weight-asian="bold"/>
    </style:style>
    <style:style style:name="T58" style:family="text">
      <style:text-properties fo:font-size="10pt" style:letter-kerning="true" style:font-size-asian="10pt"/>
    </style:style>
    <style:style style:name="T59" style:family="text">
      <style:text-properties fo:font-size="10pt" style:font-size-asian="10pt"/>
    </style:style>
    <style:style style:name="T60" style:family="text">
      <style:text-properties fo:font-size="10pt" fo:letter-spacing="-0.007cm" style:font-size-asian="10pt"/>
    </style:style>
    <style:style style:name="T61" style:family="text">
      <style:text-properties fo:font-size="10pt" fo:letter-spacing="-0.007cm" fo:font-weight="bold" style:font-size-asian="10pt" style:font-weight-asian="bold"/>
    </style:style>
    <style:style style:name="T62" style:family="text">
      <style:text-properties style:font-size-complex="14pt"/>
    </style:style>
    <style:style style:name="T63" style:family="text">
      <style:text-properties fo:font-size="13pt" style:font-size-asian="13pt" style:font-size-complex="13pt"/>
    </style:style>
    <style:style style:name="T64" style:family="text">
      <style:text-properties fo:font-size="13pt" fo:letter-spacing="0.035cm" style:font-size-asian="13pt" style:font-size-complex="13pt"/>
    </style:style>
    <style:style style:name="T65" style:family="text">
      <style:text-properties fo:font-size="13pt" fo:letter-spacing="0.035cm" fo:font-weight="bold" style:font-size-asian="13pt" style:font-weight-asian="bold" style:font-size-complex="13pt"/>
    </style:style>
    <style:style style:name="T66" style:family="text">
      <style:text-properties fo:font-size="13pt" style:letter-kerning="true" style:font-size-asian="13pt" style:font-size-complex="13pt"/>
    </style:style>
    <style:style style:name="T67" style:family="text">
      <style:text-properties fo:font-size="13pt" fo:font-weight="bold" style:letter-kerning="true" style:font-size-asian="13pt" style:font-weight-asian="bold" style:font-size-complex="13pt"/>
    </style:style>
    <style:style style:name="T68" style:family="text">
      <style:text-properties fo:font-size="13pt" fo:font-weight="bold" style:font-size-asian="13pt" style:font-weight-asian="bold" style:font-size-complex="13pt"/>
    </style:style>
    <style:style style:name="T69" style:family="text">
      <style:text-properties fo:letter-spacing="0.014cm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style:font-size-complex="12pt"/>
    </style:style>
    <style:style style:name="T72" style:family="text">
      <style:text-properties fo:letter-spacing="-0.007cm" style:font-size-complex="12pt"/>
    </style:style>
    <style:style style:name="T73" style:family="text">
      <style:text-properties fo:letter-spacing="-0.007cm" fo:font-weight="bold" style:font-weight-asian="bold" style:font-size-complex="12pt"/>
    </style:style>
    <style:style style:name="T74" style:family="text">
      <style:text-properties fo:letter-spacing="-0.007cm" style:letter-kerning="true" style:font-size-complex="12pt"/>
    </style:style>
    <style:style style:name="T75" style:family="text">
      <style:text-properties style:text-position="super 58%" style:font-size-complex="12pt"/>
    </style:style>
    <style:style style:name="T76" style:family="text">
      <style:text-properties style:text-position="super 58%" fo:font-weight="bold" style:font-weight-asian="bold" style:font-size-complex="12pt"/>
    </style:style>
    <style:style style:name="T77" style:family="text">
      <style:text-properties style:text-position="super 58%" fo:font-weight="bold" style:letter-kerning="true" style:font-weight-asian="bold" style:font-size-complex="12pt"/>
    </style:style>
    <style:style style:name="T78" style:family="text">
      <style:text-properties style:text-position="super 58%" style:font-name="標楷體" fo:font-weight="bold" style:font-name-asian="標楷體2" style:font-weight-asian="bold" style:font-name-complex="Arial1"/>
    </style:style>
    <style:style style:name="T79" style:family="text">
      <style:text-properties style:text-position="super 58%" style:font-name="標楷體" fo:font-size="10pt" style:letter-kerning="false" style:font-name-asian="標楷體2" style:font-size-asian="10pt" style:font-size-complex="10pt"/>
    </style:style>
    <style:style style:name="T80" style:family="text">
      <style:text-properties style:text-position="super 58%" style:font-name="標楷體" fo:font-size="10pt" fo:font-weight="bold" style:font-name-asian="標楷體2" style:font-size-asian="10pt" style:font-weight-asian="bold" style:font-name-complex="Arial1" style:font-size-complex="10pt"/>
    </style:style>
    <style:style style:name="T81" style:family="text">
      <style:text-properties style:text-position="super 58%" style:font-name="標楷體" style:font-name-asian="標楷體2" style:font-name-complex="Arial1"/>
    </style:style>
    <style:style style:name="T82" style:family="text">
      <style:text-properties style:text-position="super 58%" style:font-name="標楷體" style:letter-kerning="false" style:font-name-asian="標楷體2" style:font-name-complex="新細明體1"/>
    </style:style>
    <style:style style:name="T83" style:family="text">
      <style:text-properties style:text-position="super 58%" fo:letter-spacing="-0.007cm" fo:font-weight="bold" style:font-weight-asian="bold" style:font-size-complex="12pt"/>
    </style:style>
    <style:style style:name="T84" style:family="text">
      <style:text-properties style:text-position="super 58%" fo:letter-spacing="-0.007cm" style:font-size-complex="12pt"/>
    </style:style>
    <style:style style:name="T85" style:family="text">
      <style:text-properties style:text-position="super 58%" fo:font-size="10.5pt" style:font-size-asian="10.5pt" style:font-size-complex="10.5pt"/>
    </style:style>
    <style:style style:name="T86" style:family="text">
      <style:text-properties style:text-position="super 58%" fo:font-size="10.5pt" fo:letter-spacing="-0.007cm" fo:font-weight="bold" style:font-size-asian="10.5pt" style:font-weight-asian="bold" style:font-size-complex="10.5pt"/>
    </style:style>
    <style:style style:name="T87" style:family="text">
      <style:text-properties style:text-position="super 58%" fo:font-size="10.5pt" fo:letter-spacing="-0.007cm" style:font-size-asian="10.5pt" style:font-size-complex="10.5pt"/>
    </style:style>
    <style:style style:name="T88" style:family="text">
      <style:text-properties style:text-position="super 58%" fo:font-size="10pt" fo:font-weight="bold" style:font-size-asian="10pt" style:font-weight-asian="bold"/>
    </style:style>
    <style:style style:name="T89" style:family="text">
      <style:text-properties style:text-position="super 58%" fo:font-size="10pt" fo:font-weight="bold" style:font-size-asian="10pt" style:font-weight-asian="bold" style:font-size-complex="10pt"/>
    </style:style>
    <style:style style:name="T90" style:family="text">
      <style:text-properties style:text-position="super 58%" fo:font-size="10pt" fo:font-weight="bold" style:letter-kerning="true" style:font-size-asian="10pt" style:font-weight-asian="bold"/>
    </style:style>
    <style:style style:name="T91" style:family="text">
      <style:text-properties style:text-position="super 58%" fo:font-size="10pt" style:letter-kerning="true" style:font-size-asian="10pt"/>
    </style:style>
    <style:style style:name="T92" style:family="text">
      <style:text-properties style:text-position="super 58%" fo:font-size="8pt" fo:font-weight="bold" style:letter-kerning="true" style:font-size-asian="8pt" style:font-weight-asian="bold" style:font-size-complex="8pt"/>
    </style:style>
    <style:style style:name="T93" style:family="text">
      <style:text-properties style:text-position="super 58%" fo:font-size="11pt" fo:letter-spacing="-0.007cm" style:font-size-asian="11pt" style:font-size-complex="11pt"/>
    </style:style>
    <style:style style:name="T94" style:family="text">
      <style:text-properties style:text-position="super 58%" style:letter-kerning="true" style:font-size-complex="12pt"/>
    </style:style>
    <style:style style:name="T95" style:family="text">
      <style:text-properties officeooo:rsid="002941bc"/>
    </style:style>
    <style:style style:name="T96" style:family="text">
      <style:text-properties fo:font-weight="bold" style:font-weight-asian="bold" style:font-size-complex="12pt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letter-kerning="true" style:font-weight-asian="bold" style:font-size-complex="12pt"/>
    </style:style>
    <style:style style:name="T99" style:family="text">
      <style:text-properties fo:letter-spacing="-0.014cm"/>
    </style:style>
    <style:style style:name="T100" style:family="text">
      <style:text-properties fo:letter-spacing="-0.014cm" style:letter-kerning="false" style:font-name-complex="Times New Roman1" style:language-complex="ar" style:country-complex="SA"/>
    </style:style>
    <style:style style:name="T101" style:family="text">
      <style:text-properties fo:font-size="8pt" fo:font-weight="bold" style:letter-kerning="true" style:font-size-asian="8pt" style:font-weight-asian="bold" style:font-size-complex="8pt"/>
    </style:style>
    <style:style style:name="T102" style:family="text">
      <style:text-properties fo:letter-spacing="0.035cm" style:font-size-complex="14pt"/>
    </style:style>
    <style:style style:name="T103" style:family="text">
      <style:text-properties style:letter-kerning="true" style:font-size-complex="12pt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size="11pt" style:font-size-asian="11pt" style:font-name-complex="標楷體3" style:font-size-complex="11pt"/>
    </style:style>
    <style:style style:name="T106" style:family="text">
      <style:text-properties fo:letter-spacing="-0.018cm" officeooo:rsid="0020032c"/>
    </style:style>
    <style:style style:name="T107" style:family="text">
      <style:text-properties fo:letter-spacing="-0.018cm" fo:language="en" fo:country="US" officeooo:rsid="0020032c" style:language-asian="zh" style:country-asian="TW" style:language-complex="ar" style:country-complex="SA"/>
    </style:style>
    <style:style style:name="T108" style:family="text">
      <style:text-properties style:text-position="sub 58%" style:font-name-complex="標楷體3"/>
    </style:style>
    <style:style style:name="T109" style:family="text">
      <style:text-properties style:font-name-complex="標楷體3"/>
    </style:style>
    <style:style style:name="T110" style:family="text">
      <style:text-properties officeooo:rsid="00293165" style:font-name-complex="標楷體3"/>
    </style:style>
    <style:style style:name="T111" style:family="text">
      <style:text-properties officeooo:rsid="0029dc45" style:font-name-complex="標楷體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6">經濟部水利署工程品管費用編列基準</text:p>
      <text:p text:style-name="P99"><text:span text:style-name="T53">九十年一月</text:span><text:span text:style-name="T4">三十日經</text:span><text:span text:style-name="T53">(九○)</text:span><text:span text:style-name="T4">水利工字第</text:span><text:span text:style-name="T53">A900500048號函頒布</text:span></text:p>
      <text:p text:style-name="P99"><text:span text:style-name="T4">九十一年</text:span><text:span text:style-name="T53">十一</text:span><text:span text:style-name="T4">月十五日經水工字第</text:span><text:span text:style-name="T53">09105005470號函</text:span><text:span text:style-name="T4">第一次修訂</text:span></text:p>
      <text:p text:style-name="P99"><text:span text:style-name="T4">九十三年十一月二十五日經水工字第09305006540</text:span><text:span text:style-name="T53">號</text:span><text:span text:style-name="T4">函第二次修訂</text:span></text:p>
      <text:p text:style-name="P99"><text:span text:style-name="T4">九十八年九月三日</text:span><text:span text:style-name="T53">經</text:span><text:span text:style-name="T4">水工</text:span><text:span text:style-name="T53">字第09805006550號</text:span><text:span text:style-name="T4">函第三次修訂</text:span></text:p>
      <text:p text:style-name="P99"><text:span text:style-name="T4">－○○年四月二十九日</text:span><text:span text:style-name="T53">經</text:span><text:span text:style-name="T4">水工</text:span><text:span text:style-name="T53">字第10005003640號</text:span><text:span text:style-name="T4">函第四次修訂</text:span></text:p>
      <text:p text:style-name="P99"><text:span text:style-name="T4">－○四年七月八日</text:span><text:span text:style-name="T53">經</text:span><text:span text:style-name="T4">水工</text:span><text:span text:style-name="T53">字第10405183930號</text:span><text:span text:style-name="T4">函第五次修訂</text:span></text:p>
      <text:p text:style-name="P99"><text:span text:style-name="T4">－一○年一月十四日</text:span><text:span text:style-name="T53">經</text:span><text:span text:style-name="T4">水工</text:span><text:span text:style-name="T53">字第</text:span><text:span text:style-name="T4">11005000320號函</text:span><text:span text:style-name="T10">第六次修訂</text:span></text:p>
      <text:p text:style-name="P19">一 一二年十月16日經水工字第11205272110號函第七次修訂</text:p>
      <text:p text:style-name="P104"/>
      <text:p text:style-name="P148">一、<text:span text:style-name="T62">經濟部</text:span>水利<text:span text:style-name="T62">署(以下簡稱本署)曁所屬機關辦理之工程，依據行政院公共工程委員會頒布之「公共工程施工品質管理作業要點」規定工程預算書中應編列品管費用及材料設備抽(檢)驗費用。</text:span></text:p>
      <text:p text:style-name="P171">(一)廠商所需之「品質管制作業費」包括「品管費(附件二附表1)」與「檢驗費(附件二附表2)」兩項。</text:p>
      <text:p text:style-name="P172">1、「品管費」包括品管人員薪資及行政管理費；以本署廠商品質管制規定品管人員應專職及人數規定者，以人月量化編列為原則；未訂有專職及人數規定者，以百分比法編列為原則。</text:p>
      <text:p text:style-name="P172">2、「檢驗費」應依設計圖及契約規範(定)之檢驗項目與規定頻率覈實於工程預算書內單獨編列；檢驗費用包含材料設備與施工品質之取樣、交通工具、試驗、人員及相關配合作業等。</text:p>
      <text:p text:style-name="P355">(二)監造單位所需之材料設備抽驗費用(簡稱「抽驗費」)應單獨編列；機關委託監造者，應於委託監造招標文件內編列；設計及監造一併委託者或自辦監造者，應於該工程預算書內之分署辦其他費項下編列；其編列項目依實際工項或材料需檢驗項目至少各編列1次為原則(附件二附表3)，得依實需調整，但不計入契約規範(定)頻率計算。</text:p>
      <text:p text:style-name="P173">(三)以上抽(檢)驗費用如係機關自行支付，得免於招標文件內編列。</text:p>
      <text:p text:style-name="P174">二、無需編列品管費且不設置品管人員之規定</text:p>
      <text:p text:style-name="P175"><text:span text:style-name="T62">(一)緊急搶險</text:span><text:span text:style-name="T63">(</text:span><text:span text:style-name="T62">修</text:span><text:span text:style-name="T11">)、</text:span><text:span text:style-name="T62">疏濬清淤類、維修(護)改善類，其實質施工內容未涉品質相關措施及檢驗事項，如防汛塊、砂包之搬運及吊放等作業工項及其他經報水利署核准之工程，無需編列</text:span><text:span text:style-name="T11">品管費且不設置品管人員</text:span><text:span text:style-name="T62">，若有需檢驗廠商材料或施工品質項目時，則僅編列檢驗費或抽驗費，由廠商配合機關辦理檢驗；</text:span><text:span text:style-name="T11">惟前述疏濬清淤類、維修(護)改善類</text:span><text:span text:style-name="T62">工程中如有涉品質相關措施及檢驗事項之工項(如運輸便道(橋)施設或維護等)，其工項經費達100萬元以上，仍應依規定編列品管費與設置品管人員</text:span><text:soft-page-break/><text:span text:style-name="T62">並訂定品質計畫，其品管費編列原則如本編列基準第三點第(三)款所示。</text:span></text:p>
      <text:p text:style-name="P177"><text:s/>(二)無需編列品管費且不設置品管人員之工程標案，所屬機關應於預算書成立前將該工程明細表函送本署同意；並由所屬機關登錄工程會之工程標案管理系統取得標案編號後，於每個月5日及25日前彙整函送「無需編列品管費且不需設置品管人員彙整明細表」(如附件一)至本署，俾彙轉工程會解除各該標案品管費用及品管人員之列管。</text:p>
      <text:p text:style-name="P149">三、品管費編列</text:p>
      <text:p text:style-name="P176"><text:span text:style-name="T69">(一)</text:span><text:span text:style-name="T49">新台幣五千萬元</text:span><text:span text:style-name="T11">以上之工程，品管人員應專職，不得跨越其他標案；</text:span><text:span text:style-name="T69">訂有專職者以人月量化編列為原則：(如附件二範例1)</text:span></text:p>
      <text:p text:style-name="P131">品管費＝［（品管人員薪資×人數）＋行政管理費］×工期。</text:p>
      <text:p text:style-name="P179">1、品管人員薪資得包含每月經常性薪資及非經常性薪資。請參考主計總處公布薪資或訪查市場價格訂定。薪資已含本署廠商品質管制規定品管人員之工作重點。</text:p>
      <text:p text:style-name="P178"><text:span text:style-name="T11">2、工期以品管人員於工地執行職務之工作期間以月為單位計算</text:span><text:span text:style-name="T62">。</text:span></text:p>
      <text:p text:style-name="P178"><text:span text:style-name="T11">3、行政管理費為工作之一般事務雜支(如消耗物品)</text:span><text:span text:style-name="T62">，以每月不大於</text:span>直接工程費0.01<text:span text:style-name="T1">％</text:span>編列為原則<text:span text:style-name="T62">。</text:span></text:p>
      <text:p text:style-name="P169">(二)<text:span text:style-name="T11">未達</text:span><text:span text:style-name="T49">新台幣五千萬元</text:span><text:span text:style-name="T11">之工程，品管人員得同時擔任其他法規允許之職務，但不得跨越其他標案</text:span><text:span text:style-name="T62">；未訂有專職者以百分比法編列為原則：(</text:span><text:span text:style-name="T69">如附件二</text:span><text:span text:style-name="T62">範例2)</text:span></text:p>
      <text:p text:style-name="P180"><text:span text:style-name="T62">品管費以</text:span>直接工程費0.6<text:span text:style-name="T1">％</text:span>至2<text:span text:style-name="T1">％</text:span>編列為原則，編列基準如下表。</text:p>
      <text:p text:style-name="P132">品管費編列基準參考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81">品管費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55"><text:span text:style-name="T11">直接工程費</text:span><text:span text:style-name="T62">(千元)</text:span></text:p>
          </table:table-cell>
          <table:table-cell table:style-name="表格1.A1" office:value-type="string">
            <text:p text:style-name="P156"><text:span text:style-name="T62">參考公式</text:span><text:span text:style-name="T70">(千元)</text:span></text:p>
          </table:table-cell>
        </table:table-row>
        <table:table-row table:style-name="表格1.3">
          <table:table-cell table:style-name="表格1.A1" office:value-type="string">
            <text:p text:style-name="P155"><text:span text:style-name="T62">M</text:span><text:span text:style-name="T11">＜</text:span><text:span text:style-name="T62">10,000</text:span></text:p>
          </table:table-cell>
          <table:table-cell table:style-name="表格1.A1" office:value-type="string">
            <text:p text:style-name="P158">P=0.02M</text:p>
          </table:table-cell>
        </table:table-row>
        <table:table-row table:style-name="表格1.4">
          <table:table-cell table:style-name="表格1.A1" office:value-type="string">
            <text:p text:style-name="P155"><text:span text:style-name="T62">10,000</text:span><text:span text:style-name="T11">≦</text:span><text:span text:style-name="T62">M</text:span><text:span text:style-name="T11">＜</text:span><text:span text:style-name="T62">30,000</text:span></text:p>
          </table:table-cell>
          <table:table-cell table:style-name="表格1.A1" office:value-type="string">
            <text:p text:style-name="P158">P=0.01M+100</text:p>
          </table:table-cell>
        </table:table-row>
        <table:table-row table:style-name="表格1.1">
          <table:table-cell table:style-name="表格1.A1" office:value-type="string">
            <text:p text:style-name="P155"><text:span text:style-name="T62">30,000</text:span><text:span text:style-name="T11">≦</text:span><text:span text:style-name="T62">M</text:span><text:span text:style-name="T11">＜</text:span><text:span text:style-name="T62">50,000</text:span></text:p>
          </table:table-cell>
          <table:table-cell table:style-name="表格1.A1" office:value-type="string">
            <text:p text:style-name="P158">P=0.006M+220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82"><text:span text:style-name="T62">註：</text:span><text:span text:style-name="T70">M</text:span><text:span text:style-name="T12">：直接工程費(單位千元)，Ｐ：品管費(單位千元)。</text:span></text:p>
            <text:p text:style-name="P183">直接工程費不包含職業安全衛生費、環境保護措施費、廠商品質管制作業費、廠商管理什費、工程保險費、營業稅等。</text:p>
          </table:table-cell>
          <table:covered-table-cell/>
        </table:table-row>
      </table:table>
      <text:p text:style-name="P351"><text:soft-page-break/>(三) 疏濬清淤類、維修(護)改善類之工程，涉品質相關措施及檢驗事項之工項經費達100萬元以上者，其品管費可採百分比法編列或人月量化編列。</text:p>
      <text:p text:style-name="P152">四、工程辦理變更(修正)預算時，品管費依下列規定計算：</text:p>
      <text:p text:style-name="P170">(一)訂有專職採人月量化編列者，以機關核定之工期，依本規定第三點第(一)項公式計算增減品管費。</text:p>
      <text:p text:style-name="P170">(二)未訂有專職採百分比法編列者，按直接工程費之比例增減品管費。</text:p>
      <text:p text:style-name="P150">五、檢(試)驗<text:span text:style-name="T62">項目原則以契約圖說規定項目及頻率編列(如附件三)</text:span>，並由工程設計人員按工程實際需要訪價覈實編列單價，如編列試驗項目無施做，應於結算時予以扣除。</text:p>
      <text:p text:style-name="P150"><text:bookmark-start text:name="_GoBack"/><text:span text:style-name="T62">六、契約規定以外之查驗、測試、抽驗或檢驗，其結果不符合契約規定者，由廠商負擔所生之費用；結果相符者，由機關負擔費用</text:span><text:bookmark-end text:name="_GoBack"/><text:span text:style-name="T62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8" office:value-type="string">
            <text:p text:style-name="P97"><text:span text:style-name="T13">附件一 <text:s/></text:span><text:span text:style-name="T17">經濟部水利署所屬機關之工程「無需編列品管費且不設置品管人員」彙整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office:value-type="string">
            <text:p text:style-name="P198">日期： 年 <text:s/>月 <text:s/>日</text:p>
          </table:table-cell>
        </table:table-row>
        <table:table-row table:style-name="表格2.2">
          <table:table-cell table:style-name="表格2.A2" office:value-type="string">
            <text:p text:style-name="P77">項次</text:p>
          </table:table-cell>
          <table:table-cell table:style-name="表格2.B2" office:value-type="string">
            <text:p text:style-name="P77">機關名稱</text:p>
          </table:table-cell>
          <table:table-cell table:style-name="表格2.B2" office:value-type="string">
            <text:p text:style-name="P77">工程標案</text:p>
            <text:p text:style-name="P77">名稱</text:p>
          </table:table-cell>
          <table:table-cell table:style-name="表格2.B2" office:value-type="string">
            <text:p text:style-name="P77">標案</text:p>
            <text:p text:style-name="P77">編號</text:p>
          </table:table-cell>
          <table:table-cell table:style-name="表格2.B2" office:value-type="string">
            <text:p text:style-name="P77">主要工程內容<text:line-break/>(簡要條列)</text:p>
          </table:table-cell>
          <table:table-cell table:style-name="表格2.B2" office:value-type="string">
            <text:p text:style-name="P77">預算</text:p>
            <text:p text:style-name="P77">金額<text:line-break/>(千元)</text:p>
          </table:table-cell>
          <table:table-cell table:style-name="表格2.B2" office:value-type="string">
            <text:p text:style-name="P76">檢核工程標案已決標且已經轉入至工程會「公共工程標案管理系統」</text:p>
          </table:table-cell>
          <table:table-cell table:style-name="表格2.B2" office:value-type="string">
            <text:p text:style-name="P77">請勾選「無需編列品管費<text:line-break/>且不需設置品管人員」之原因</text:p>
          </table:table-cell>
          <table:table-cell table:style-name="表格2.I2" office:value-type="string">
            <text:p text:style-name="P77">備註</text:p>
          </table:table-cell>
        </table:table-row>
        <table:table-row table:style-name="表格2.3">
          <table:table-cell table:style-name="表格2.A2" office:value-type="string">
            <text:p text:style-name="P78">　</text:p>
          </table:table-cell>
          <table:table-cell table:style-name="表格2.B2" office:value-type="string">
            <text:p text:style-name="P78">○○○分署</text:p>
          </table:table-cell>
          <table:table-cell table:style-name="表格2.B2" office:value-type="string">
            <text:p text:style-name="P83">　</text:p>
          </table:table-cell>
          <table:table-cell table:style-name="表格2.B2" office:value-type="string">
            <text:p text:style-name="P83">　</text:p>
          </table:table-cell>
          <table:table-cell table:style-name="表格2.B2" office:value-type="string">
            <text:p text:style-name="P83">　</text:p>
          </table:table-cell>
          <table:table-cell table:style-name="表格2.B2" office:value-type="string">
            <text:p text:style-name="P78">　</text:p>
          </table:table-cell>
          <table:table-cell table:style-name="表格2.G3" office:value-type="string">
            <text:p text:style-name="P24">□本標案已決標且已經轉入至工程會「公共工程標案管理系統」</text:p>
          </table:table-cell>
          <table:table-cell table:style-name="表格2.B2" office:value-type="string">
            <text:p text:style-name="P24">□緊急搶險(修)</text:p>
            <text:p text:style-name="P25">□疏濬清淤類(實質施工內容未涉品質相關措施及檢驗事項)</text:p>
            <text:p text:style-name="P24">□維修(護)改善類(實質施工內容未涉品質相關措施及檢驗事項)<text:line-break/>□其他 (請填專案報署同意辦理之函文號)：○年○月○日經水工字第○○○○○號</text:p>
          </table:table-cell>
          <table:table-cell table:style-name="表格2.I4" table:number-rows-spanned="2" office:value-type="string">
            <text:p text:style-name="P157"><text:span text:style-name="T44">左欄勾選</text:span><text:span text:style-name="T45">疏濬清淤類</text:span><text:span text:style-name="T44">或</text:span><text:span text:style-name="T47">維修(護)改善類</text:span><text:span text:style-name="T45">者</text:span><text:span text:style-name="T46">請檢附詳細價目表及資源統計表等佐證資料</text:span></text:p>
          </table:table-cell>
        </table:table-row>
        <table:table-row table:style-name="表格2.4">
          <table:table-cell table:style-name="表格2.A2" office:value-type="string">
            <text:p text:style-name="P105">　</text:p>
          </table:table-cell>
          <table:table-cell table:style-name="表格2.B2" office:value-type="string">
            <text:p text:style-name="P83">　</text:p>
          </table:table-cell>
          <table:table-cell table:style-name="表格2.B2" office:value-type="string">
            <text:p text:style-name="P83">　</text:p>
          </table:table-cell>
          <table:table-cell table:style-name="表格2.B2" office:value-type="string">
            <text:p text:style-name="P83">　</text:p>
          </table:table-cell>
          <table:table-cell table:style-name="表格2.B2" office:value-type="string">
            <text:p text:style-name="P83">　</text:p>
          </table:table-cell>
          <table:table-cell table:style-name="表格2.B2" office:value-type="string">
            <text:p text:style-name="P78">　</text:p>
          </table:table-cell>
          <table:table-cell table:style-name="表格2.G4" office:value-type="string">
            <text:p text:style-name="P24">□本標案已決標且已經轉入至工程會「公共工程標案管理系統」</text:p>
          </table:table-cell>
          <table:table-cell table:style-name="表格2.B2" office:value-type="string">
            <text:p text:style-name="P24">□緊急搶險(修)</text:p>
            <text:p text:style-name="P25">□疏濬清淤類(實質施工內容未涉品質相關措施及檢驗事項)</text:p>
            <text:p text:style-name="P25">□維修(護)改善類(實質施工內容未涉品質相關措施及檢驗事項)</text:p>
            <text:p text:style-name="P25">□其他 (請填專案報署同意辦理之函文號)：○年○月○日經水工字第○○○○○號</text:p>
          </table:table-cell>
          <table:covered-table-cell/>
        </table:table-row>
      </table:table>
      <text:p text:style-name="P97"/>
      <text:p text:style-name="P354">附件二：</text:p>
      <text:p text:style-name="P189">範例1：訂有專職者其品管費之編列</text:p>
      <text:p text:style-name="P199"><text:span text:style-name="T24">以○○○排水治理工程-幹線第二期(B標)為例分析</text:span><text:span text:style-name="T25">(詳附表1~3)</text:span><text:span text:style-name="T24">：</text:span></text:p>
      <text:p text:style-name="P200">如：直接工程費61,123,256元(59,728,256+1,395,000)，工期12個月，品管人員薪資35,000元，行政管理費佔直接工程費之0.01％為6,112元，其品管費用？</text:p>
      <text:p text:style-name="P201">１、依據公式計算：</text:p>
      <text:p text:style-name="P184"><text:span text:style-name="T11">人月量化編列：品管費＝</text:span><text:span text:style-name="T29">［（品管人員薪資×人數）＋行政管理費］</text:span><text:span text:style-name="T11">×工期。</text:span></text:p>
      <text:p text:style-name="P185"><text:span text:style-name="T11">品管費</text:span><text:span text:style-name="T30">=</text:span><text:span text:style-name="T11">［</text:span><text:span text:style-name="T30">(35,000×1) + 6,112</text:span><text:span text:style-name="T11">］× 12 </text:span><text:span text:style-name="T30">= 493,344元</text:span></text:p>
      <text:p text:style-name="P202">２、依據預算項目編列之檢驗費。</text:p>
      <text:p text:style-name="P201">３、「品質管制作業費」=「品管費」+「檢驗費」</text:p>
      <text:p text:style-name="P186"><text:span text:style-name="T33">863,444元</text:span><text:span text:style-name="T30">=493,344 </text:span><text:span text:style-name="T35">+ </text:span><text:span text:style-name="T30">370,100</text:span></text:p>
      <text:p text:style-name="P187"/>
      <text:p text:style-name="P188"/>
      <text:p text:style-name="P188"/>
      <text:p text:style-name="P188"/>
      <text:p text:style-name="P188"/>
      <text:p text:style-name="P189">範例2：未訂有專職者其品管費之編列</text:p>
      <text:p text:style-name="P200">如：直接工程費：10,000千元。</text:p>
      <text:p text:style-name="P203">1.依據公式計算：</text:p>
      <text:p text:style-name="P204"><text:span text:style-name="T26">百分比法編列</text:span><text:span text:style-name="T24">：</text:span><text:span text:style-name="T26">品</text:span><text:span text:style-name="T24">管費以占直接工程費之0.6％至2％為原則，參考品管費編列基準參考表。</text:span></text:p>
      <text:p text:style-name="P204"><text:span text:style-name="T24">依據公式計算：</text:span><text:span text:style-name="T26">代入公式Ｐ= 0.01 M + 100 </text:span></text:p>
      <text:p text:style-name="P196">M：直接工程費 (單位千元)，Ｐ：品管費(單位千元)。</text:p>
      <text:p text:style-name="P197">品管費=0.01×10,000 +100= 200(千元)</text:p>
      <text:p text:style-name="P197">200,000(元)÷10,000,000(元) ×100％= 2 ％</text:p>
      <text:p text:style-name="P205">「品管費」為直接工程費之2 % (符合規定)</text:p>
      <text:p text:style-name="P202">２、依據預算項目編列之檢驗費。</text:p>
      <text:p text:style-name="P201">３、「品質管制作業費」=「品管費」+「檢驗費」</text:p>
      <text:p text:style-name="P186"><text:span text:style-name="T33">570,100元</text:span><text:span text:style-name="T30">=200,000 </text:span><text:span text:style-name="T35">+ </text:span><text:span text:style-name="T30">370,100</text:span></text:p>
      <text:p text:style-name="P190"/>
      <text:p text:style-name="P206"><text:span text:style-name="T16">附表1</text:span><text:span text:style-name="T2"> <text:s/></text:span><text:span text:style-name="T19"><text:s text:c="12"/></text:span><text:span text:style-name="T3">經 濟 部 水 利 署</text:span></text:p>
      <text:p text:style-name="P7">總表[預算]</text:p>
      <text:p text:style-name="P10"><text:span text:style-name="T36">工程名稱：</text:span><text:span text:style-name="T26">○○○</text:span><text:span text:style-name="T36">排水治理工程 <text:s text:c="16"/>第 頁共 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16"/>
          </table:table-cell>
          <table:table-cell table:style-name="表格3.B1" office:value-type="string">
            <text:p text:style-name="P16">項次</text:p>
          </table:table-cell>
          <table:table-cell table:style-name="表格3.C1" office:value-type="string">
            <text:p text:style-name="P16">工程項目</text:p>
          </table:table-cell>
          <table:table-cell table:style-name="表格3.B1" office:value-type="string">
            <text:p text:style-name="P16">說明</text:p>
          </table:table-cell>
          <table:table-cell table:style-name="表格3.C1" office:value-type="string">
            <text:p text:style-name="P16">單位</text:p>
          </table:table-cell>
          <table:table-cell table:style-name="表格3.C1" office:value-type="string">
            <text:p text:style-name="P16">數量</text:p>
          </table:table-cell>
          <table:table-cell table:style-name="表格3.C1" table:number-columns-spanned="2" office:value-type="string">
            <text:p text:style-name="P16">單價</text:p>
          </table:table-cell>
          <table:covered-table-cell/>
          <table:table-cell table:style-name="表格3.C1" office:value-type="string">
            <text:p text:style-name="P16">總價</text:p>
          </table:table-cell>
          <table:table-cell table:style-name="表格3.C1" office:value-type="string">
            <text:p text:style-name="P16">附註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63"/>
          </table:table-cell>
          <table:table-cell table:style-name="表格3.B2" office:value-type="string">
            <text:p text:style-name="P63">壹</text:p>
          </table:table-cell>
          <table:table-cell table:style-name="表格3.C1" office:value-type="string">
            <text:p text:style-name="P52">發包工作費</text:p>
          </table:table-cell>
          <table:table-cell table:style-name="表格3.D2" office:value-type="string">
            <text:p text:style-name="P62"/>
          </table:table-cell>
          <table:table-cell table:style-name="表格3.E2" office:value-type="string">
            <text:p text:style-name="P63"/>
          </table:table-cell>
          <table:table-cell table:style-name="表格3.F2" office:value-type="string">
            <text:p text:style-name="P62"/>
          </table:table-cell>
          <table:table-cell table:style-name="表格3.F2" table:number-columns-spanned="2" office:value-type="string">
            <text:p text:style-name="P62"/>
          </table:table-cell>
          <table:covered-table-cell/>
          <table:table-cell table:style-name="表格3.F2" office:value-type="string">
            <text:p text:style-name="P62"/>
          </table:table-cell>
          <table:table-cell table:style-name="表格3.F2" office:value-type="string">
            <text:p text:style-name="P13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72"/>
          </table:table-cell>
          <table:table-cell table:style-name="表格3.B2" office:value-type="string">
            <text:p text:style-name="P72">壹一</text:p>
          </table:table-cell>
          <table:table-cell table:style-name="表格3.C1" office:value-type="string">
            <text:p text:style-name="P52">堤防工</text:p>
          </table:table-cell>
          <table:table-cell table:style-name="表格3.D2" office:value-type="string">
            <text:p text:style-name="P62"/>
          </table:table-cell>
          <table:table-cell table:style-name="表格3.E2" office:value-type="string">
            <text:p text:style-name="P63">全</text:p>
          </table:table-cell>
          <table:table-cell table:style-name="表格3.F2" office:value-type="string">
            <text:p text:style-name="P63">1.00</text:p>
          </table:table-cell>
          <table:table-cell table:style-name="表格3.F2" table:number-columns-spanned="2" office:value-type="string">
            <text:p text:style-name="P62"/>
          </table:table-cell>
          <table:covered-table-cell/>
          <table:table-cell table:style-name="表格3.F2" office:value-type="string">
            <text:p text:style-name="P208">59,728,256</text:p>
          </table:table-cell>
          <table:table-cell table:style-name="表格3.E2" office:value-type="string">
            <text:p text:style-name="P14">第一號明細表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72"/>
          </table:table-cell>
          <table:table-cell table:style-name="表格3.B2" office:value-type="string">
            <text:p text:style-name="P72">壹二</text:p>
          </table:table-cell>
          <table:table-cell table:style-name="表格3.C1" office:value-type="string">
            <text:p text:style-name="P55">雜項工程</text:p>
          </table:table-cell>
          <table:table-cell table:style-name="表格3.D2" office:value-type="string">
            <text:p text:style-name="P62"/>
          </table:table-cell>
          <table:table-cell table:style-name="表格3.E2" office:value-type="string">
            <text:p text:style-name="P63">全</text:p>
          </table:table-cell>
          <table:table-cell table:style-name="表格3.F2" office:value-type="string">
            <text:p text:style-name="P63">1.00</text:p>
          </table:table-cell>
          <table:table-cell table:style-name="表格3.F2" table:number-columns-spanned="2" office:value-type="string">
            <text:p text:style-name="P62"/>
          </table:table-cell>
          <table:covered-table-cell/>
          <table:table-cell table:style-name="表格3.F2" office:value-type="string">
            <text:p text:style-name="P208">1,395,000</text:p>
          </table:table-cell>
          <table:table-cell table:style-name="表格3.E2" office:value-type="string">
            <text:p text:style-name="P14">第二號明細表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72"/>
          </table:table-cell>
          <table:table-cell table:style-name="表格3.B2" office:value-type="string">
            <text:p text:style-name="P72">壹三</text:p>
          </table:table-cell>
          <table:table-cell table:style-name="表格3.C1" office:value-type="string">
            <text:p text:style-name="P62">職業安全衛生費</text:p>
          </table:table-cell>
          <table:table-cell table:style-name="表格3.D2" office:value-type="string">
            <text:p text:style-name="P62"/>
          </table:table-cell>
          <table:table-cell table:style-name="表格3.E2" office:value-type="string">
            <text:p text:style-name="P63">全</text:p>
          </table:table-cell>
          <table:table-cell table:style-name="表格3.F2" office:value-type="string">
            <text:p text:style-name="P63">1.00</text:p>
          </table:table-cell>
          <table:table-cell table:style-name="表格3.F2" table:number-columns-spanned="2" office:value-type="string">
            <text:p text:style-name="P62"/>
          </table:table-cell>
          <table:covered-table-cell/>
          <table:table-cell table:style-name="表格3.F2" office:value-type="string">
            <text:p text:style-name="P209">777,500</text:p>
          </table:table-cell>
          <table:table-cell table:style-name="表格3.E2" office:value-type="string">
            <text:p text:style-name="P14">第三號明細表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72"/>
          </table:table-cell>
          <table:table-cell table:style-name="表格3.B2" office:value-type="string">
            <text:p text:style-name="P72">壹四</text:p>
          </table:table-cell>
          <table:table-cell table:style-name="表格3.C1" office:value-type="string">
            <text:p text:style-name="P62">環境保護措施費</text:p>
          </table:table-cell>
          <table:table-cell table:style-name="表格3.D2" office:value-type="string">
            <text:p text:style-name="P62"/>
          </table:table-cell>
          <table:table-cell table:style-name="表格3.E2" office:value-type="string">
            <text:p text:style-name="P63">全</text:p>
          </table:table-cell>
          <table:table-cell table:style-name="表格3.F2" office:value-type="string">
            <text:p text:style-name="P63">1.00</text:p>
          </table:table-cell>
          <table:table-cell table:style-name="表格3.F2" table:number-columns-spanned="2" office:value-type="string">
            <text:p text:style-name="P62"/>
          </table:table-cell>
          <table:covered-table-cell/>
          <table:table-cell table:style-name="表格3.F2" office:value-type="string">
            <text:p text:style-name="P209">330,000</text:p>
          </table:table-cell>
          <table:table-cell table:style-name="表格3.E2" office:value-type="string">
            <text:p text:style-name="P14">第四號明細表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72"/>
          </table:table-cell>
          <table:table-cell table:style-name="表格3.B2" office:value-type="string">
            <text:p text:style-name="P72">壹五</text:p>
          </table:table-cell>
          <table:table-cell table:style-name="表格3.C1" office:value-type="string">
            <text:p text:style-name="P52">品質管制作業費</text:p>
          </table:table-cell>
          <table:table-cell table:style-name="表格3.B1" office:value-type="string">
            <text:p text:style-name="P64"/>
          </table:table-cell>
          <table:table-cell table:style-name="表格3.E2" office:value-type="string">
            <text:p text:style-name="P63">式</text:p>
          </table:table-cell>
          <table:table-cell table:style-name="表格3.F2" office:value-type="string">
            <text:p text:style-name="P63">1.00</text:p>
          </table:table-cell>
          <table:table-cell table:style-name="表格3.F2" table:number-columns-spanned="2" office:value-type="string">
            <text:p text:style-name="P62"/>
          </table:table-cell>
          <table:covered-table-cell/>
          <table:table-cell table:style-name="表格3.F2" office:value-type="string">
            <text:p text:style-name="P208">868,444</text:p>
          </table:table-cell>
          <table:table-cell table:style-name="表格3.E2" office:value-type="string">
            <text:p text:style-name="P14">第五號明細表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72"/>
          </table:table-cell>
          <table:table-cell table:style-name="表格3.B2" office:value-type="string">
            <text:p text:style-name="P72">壹六</text:p>
          </table:table-cell>
          <table:table-cell table:style-name="表格3.C1" office:value-type="string">
            <text:p text:style-name="P62">廠商管理什費</text:p>
          </table:table-cell>
          <table:table-cell table:style-name="表格3.D2" office:value-type="string">
            <text:p text:style-name="P62"/>
          </table:table-cell>
          <table:table-cell table:style-name="表格3.E2" office:value-type="string">
            <text:p text:style-name="P63">全</text:p>
          </table:table-cell>
          <table:table-cell table:style-name="表格3.E2" office:value-type="string">
            <text:p text:style-name="P63">1.00</text:p>
          </table:table-cell>
          <table:table-cell table:style-name="表格3.E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09">5,239,244</text:p>
          </table:table-cell>
          <table:table-cell table:style-name="表格3.F2" office:value-type="string">
            <text:p text:style-name="P11">含機具設備、第三責任險及雇主意外責任險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72"/>
          </table:table-cell>
          <table:table-cell table:style-name="表格3.B2" office:value-type="string">
            <text:p text:style-name="P72">壹七</text:p>
          </table:table-cell>
          <table:table-cell table:style-name="表格3.C1" office:value-type="string">
            <text:p text:style-name="P62">工程保險費</text:p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>全</text:p>
          </table:table-cell>
          <table:table-cell table:style-name="表格3.E2" office:value-type="string">
            <text:p text:style-name="P63">1.00</text:p>
          </table:table-cell>
          <table:table-cell table:style-name="表格3.E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09">721,386</text:p>
          </table:table-cell>
          <table:table-cell table:style-name="表格3.E2" office:value-type="string">
            <text:p text:style-name="P12">含保險業所有稅在內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72"/>
          </table:table-cell>
          <table:table-cell table:style-name="表格3.B2" office:value-type="string">
            <text:p text:style-name="P72">壹八</text:p>
          </table:table-cell>
          <table:table-cell table:style-name="表格3.C1" office:value-type="string">
            <text:p text:style-name="P62">營業稅</text:p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>全</text:p>
          </table:table-cell>
          <table:table-cell table:style-name="表格3.E2" office:value-type="string">
            <text:p text:style-name="P63">1.00</text:p>
          </table:table-cell>
          <table:table-cell table:style-name="表格3.E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09">3,452,491</text:p>
          </table:table-cell>
          <table:table-cell table:style-name="表格3.F2" office:value-type="string">
            <text:p text:style-name="P65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62"/>
          </table:table-cell>
          <table:table-cell table:style-name="表格3.B2" office:value-type="string">
            <text:p text:style-name="P62"/>
          </table:table-cell>
          <table:table-cell table:style-name="表格3.C1" office:value-type="string">
            <text:p text:style-name="P52">合計</text:p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/>
          </table:table-cell>
          <table:table-cell table:style-name="表格3.E2" office:value-type="string">
            <text:p text:style-name="P67"/>
          </table:table-cell>
          <table:table-cell table:style-name="表格3.E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08">72,512,321</text:p>
          </table:table-cell>
          <table:table-cell table:style-name="表格3.F2" office:value-type="string">
            <text:p text:style-name="P62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12">
          <table:table-cell table:style-name="表格3.A1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C1" office:value-type="string">
            <text:p text:style-name="P1"/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/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C1" office:value-type="string">
            <text:p text:style-name="P67"/>
          </table:table-cell>
          <table:table-cell table:style-name="表格3.J12" office:value-type="string">
            <text:p text:style-name="P62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12">
          <table:table-cell table:style-name="表格3.A1" office:value-type="string">
            <text:p text:style-name="P63"/>
          </table:table-cell>
          <table:table-cell table:style-name="表格3.B2" office:value-type="string">
            <text:p text:style-name="P63">貳</text:p>
          </table:table-cell>
          <table:table-cell table:style-name="表格3.C1" office:value-type="string">
            <text:p text:style-name="P52">分署辦其他費</text:p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/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C1" office:value-type="string">
            <text:p text:style-name="P67"/>
          </table:table-cell>
          <table:table-cell table:style-name="表格3.J13" office:value-type="string">
            <text:p text:style-name="P62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12">
          <table:table-cell table:style-name="表格3.A1" office:value-type="string">
            <text:p text:style-name="P63"/>
          </table:table-cell>
          <table:table-cell table:style-name="表格3.B2" office:value-type="string">
            <text:p text:style-name="P63">貳ㄧ</text:p>
          </table:table-cell>
          <table:table-cell table:style-name="表格3.C1" office:value-type="string">
            <text:p text:style-name="P1">空氣污染防制費</text:p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>全</text:p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C1" office:value-type="string">
            <text:p text:style-name="P209">194,390</text:p>
          </table:table-cell>
          <table:table-cell table:style-name="表格3.J14" office:value-type="string">
            <text:p text:style-name="P62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12">
          <table:table-cell table:style-name="表格3.A1" office:value-type="string">
            <text:p text:style-name="P63"/>
          </table:table-cell>
          <table:table-cell table:style-name="表格3.B2" office:value-type="string">
            <text:p text:style-name="P63">貳二</text:p>
          </table:table-cell>
          <table:table-cell table:style-name="表格3.C1" office:value-type="string">
            <text:p text:style-name="P5">抽驗費</text:p>
          </table:table-cell>
          <table:table-cell table:style-name="表格3.B1" office:value-type="string">
            <text:p text:style-name="P53"/>
          </table:table-cell>
          <table:table-cell table:style-name="表格3.E2" office:value-type="string">
            <text:p text:style-name="P63">式</text:p>
          </table:table-cell>
          <table:table-cell table:style-name="表格3.F12" office:value-type="string">
            <text:p text:style-name="P54"/>
          </table:table-cell>
          <table:table-cell table:style-name="表格3.F12" table:number-columns-spanned="2" office:value-type="string">
            <text:p text:style-name="P54"/>
          </table:table-cell>
          <table:covered-table-cell/>
          <table:table-cell table:style-name="表格3.C1" office:value-type="string">
            <text:p text:style-name="P208">44,900</text:p>
          </table:table-cell>
          <table:table-cell table:style-name="表格3.C1" office:value-type="string">
            <text:list xml:id="list1875816287" text:style-name="WWNum1">
              <text:list-item>
                <text:p text:style-name="P366">各項試驗金額得依實作金額決算。</text:p>
              </text:list-item>
              <text:list-item>
                <text:p text:style-name="P367">檢驗項目至少各編列1次為原則，得依實需調整。</text:p>
              </text:list-item>
              <text:list-item>
                <text:p text:style-name="P368">詳附表3詳細價目表。</text:p>
              </text:list-item>
            </text:list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12">
          <table:table-cell table:style-name="表格3.A1" office:value-type="string">
            <text:p text:style-name="P63"/>
          </table:table-cell>
          <table:table-cell table:style-name="表格3.B2" office:value-type="string">
            <text:p text:style-name="P63">貳三</text:p>
          </table:table-cell>
          <table:table-cell table:style-name="表格3.C1" office:value-type="string">
            <text:p text:style-name="P1">工程管理費</text:p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>全</text:p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C1" office:value-type="string">
            <text:p text:style-name="P209">3,847,393</text:p>
          </table:table-cell>
          <table:table-cell table:style-name="表格3.J16" office:value-type="string">
            <text:p text:style-name="P212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C1" office:value-type="string">
            <text:p text:style-name="P62"/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/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09"/>
          </table:table-cell>
          <table:table-cell table:style-name="表格3.F2" office:value-type="string">
            <text:p text:style-name="P212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C1" office:value-type="string">
            <text:p text:style-name="P62"/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/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09"/>
          </table:table-cell>
          <table:table-cell table:style-name="表格3.F2" office:value-type="string">
            <text:p text:style-name="P212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62"/>
          </table:table-cell>
          <table:table-cell table:style-name="表格3.B2" office:value-type="string">
            <text:p text:style-name="P62"/>
          </table:table-cell>
          <table:table-cell table:style-name="表格3.C1" office:value-type="string">
            <text:p text:style-name="P62">總價(總計)</text:p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/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08">76,599,004</text:p>
          </table:table-cell>
          <table:table-cell table:style-name="表格3.F2" office:value-type="string">
            <text:p text:style-name="P212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62"/>
          </table:table-cell>
          <table:table-cell table:style-name="表格3.B2" office:value-type="string">
            <text:p text:style-name="P62"/>
          </table:table-cell>
          <table:table-cell table:style-name="表格3.C1" office:value-type="string">
            <text:p text:style-name="P62"/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/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08"/>
          </table:table-cell>
          <table:table-cell table:style-name="表格3.F2" office:value-type="string">
            <text:p text:style-name="P212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62"/>
          </table:table-cell>
          <table:table-cell table:style-name="表格3.B2" office:value-type="string">
            <text:p text:style-name="P62"/>
          </table:table-cell>
          <table:table-cell table:style-name="表格3.C1" office:value-type="string">
            <text:p text:style-name="P62"/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/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08"/>
          </table:table-cell>
          <table:table-cell table:style-name="表格3.F2" office:value-type="string">
            <text:p text:style-name="P212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2">
          <table:table-cell table:style-name="表格3.A22" table:number-columns-spanned="7" office:value-type="string">
            <text:p text:style-name="P151">校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2" table:number-columns-spanned="4" office:value-type="string">
            <text:p text:style-name="P151">編製</text:p>
          </table:table-cell>
          <table:covered-table-cell/>
          <table:covered-table-cell/>
          <table:covered-table-cell/>
          <table:table-cell table:style-name="表格3.A1" office:value-type="string">
            <text:p text:style-name="P97"/>
          </table:table-cell>
        </table:table-row>
        <table:table-row table:style-name="表格3.23">
          <table:table-cell table:style-name="表格3.A1" office:value-type="string">
            <text:p text:style-name="P13"/>
          </table:table-cell>
          <table:table-cell table:style-name="表格3.B2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16">附表</text:span><text:span text:style-name="T19"> 2 <text:s text:c="15"/></text:span><text:span text:style-name="T3">經 濟 部 水 利 署</text:span></text:p>
      <text:p text:style-name="P352"><text:s text:c="3"/>詳細價目表[預算]</text:p>
      <text:p text:style-name="P195">工程名稱：○○○排水治理工程 <text:s text:c="21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6">工程項目</text:p>
          </table:table-cell>
          <table:table-cell table:style-name="表格4.B1" office:value-type="string">
            <text:p text:style-name="P16">說明</text:p>
          </table:table-cell>
          <table:table-cell table:style-name="表格4.B1" office:value-type="string">
            <text:p text:style-name="P16">單位</text:p>
          </table:table-cell>
          <table:table-cell table:style-name="表格4.B1" office:value-type="string">
            <text:p text:style-name="P16">數量</text:p>
          </table:table-cell>
          <table:table-cell table:style-name="表格4.B1" office:value-type="string">
            <text:p text:style-name="P16">單價</text:p>
          </table:table-cell>
          <table:table-cell table:style-name="表格4.B1" table:number-columns-spanned="2" office:value-type="string">
            <text:p text:style-name="P16">總價</text:p>
          </table:table-cell>
          <table:covered-table-cell/>
          <table:table-cell table:style-name="表格4.B1" office:value-type="string">
            <text:p text:style-name="P16">附註</text:p>
          </table:table-cell>
        </table:table-row>
        <table:table-row table:style-name="表格4.2">
          <table:table-cell table:style-name="表格4.A2" table:number-columns-spanned="8" office:value-type="string">
            <text:p text:style-name="P53">第五號明細表 <text:s/>品質管制作業費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">壹五、品質管制作業費</text:p>
          </table:table-cell>
          <table:table-cell table:style-name="表格4.B3" office:value-type="string">
            <text:p text:style-name="P2"/>
          </table:table-cell>
          <table:table-cell table:style-name="表格4.C3" office:value-type="string">
            <text:p text:style-name="P63"/>
          </table:table-cell>
          <table:table-cell table:style-name="表格4.B3" office:value-type="string">
            <text:p text:style-name="P62"/>
          </table:table-cell>
          <table:table-cell table:style-name="表格4.B3" office:value-type="string">
            <text:p text:style-name="P62"/>
          </table:table-cell>
          <table:table-cell table:style-name="表格4.B3" office:value-type="string">
            <text:p text:style-name="P67"/>
          </table:table-cell>
          <table:table-cell table:style-name="表格4.B3" table:number-columns-spanned="2" office:value-type="string">
            <text:p text:style-name="P52"/>
          </table:table-cell>
          <table:covered-table-cell/>
        </table:table-row>
        <table:table-row table:style-name="表格4.3">
          <table:table-cell table:style-name="表格4.A3" office:value-type="string">
            <text:p text:style-name="P6">一、檢驗費</text:p>
          </table:table-cell>
          <table:table-cell table:style-name="表格4.B3" office:value-type="string">
            <text:p text:style-name="P2"/>
          </table:table-cell>
          <table:table-cell table:style-name="表格4.C3" office:value-type="string">
            <text:p text:style-name="P63"/>
          </table:table-cell>
          <table:table-cell table:style-name="表格4.B3" office:value-type="string">
            <text:p text:style-name="P62"/>
          </table:table-cell>
          <table:table-cell table:style-name="表格4.B3" office:value-type="string">
            <text:p text:style-name="P62"/>
          </table:table-cell>
          <table:table-cell table:style-name="表格4.B3" office:value-type="string">
            <text:p text:style-name="P67"/>
          </table:table-cell>
          <table:table-cell table:style-name="表格4.B3" table:number-columns-spanned="2" office:value-type="string">
            <text:p text:style-name="P52"/>
          </table:table-cell>
          <table:covered-table-cell/>
        </table:table-row>
        <table:table-row table:style-name="表格4.5">
          <table:table-cell table:style-name="表格4.A5" office:value-type="string">
            <text:p text:style-name="P107">混凝土配比設計試驗</text:p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63">次</text:p>
          </table:table-cell>
          <table:table-cell table:style-name="表格4.B5" office:value-type="string">
            <text:p text:style-name="P115">1</text:p>
          </table:table-cell>
          <table:table-cell table:style-name="表格4.B5" office:value-type="string">
            <text:p text:style-name="P67">40,000</text:p>
          </table:table-cell>
          <table:table-cell table:style-name="表格4.B5" office:value-type="string">
            <text:p text:style-name="P212">40,000</text:p>
          </table:table-cell>
          <table:table-cell table:style-name="表格4.B5" table:number-columns-spanned="2" office:value-type="string">
            <text:p text:style-name="P85">如機關無要求TAF實驗室辦理則免</text:p>
          </table:table-cell>
          <table:covered-table-cell/>
        </table:table-row>
        <table:table-row table:style-name="表格4.6">
          <table:table-cell table:style-name="表格4.A6" office:value-type="string">
            <text:p text:style-name="P107">圓柱試體抗壓試驗</text:p>
          </table:table-cell>
          <table:table-cell table:style-name="表格4.B6" office:value-type="string">
            <text:p text:style-name="P2"/>
          </table:table-cell>
          <table:table-cell table:style-name="表格4.B6" office:value-type="string">
            <text:p text:style-name="P63">組</text:p>
          </table:table-cell>
          <table:table-cell table:style-name="表格4.B6" office:value-type="string">
            <text:p text:style-name="P115">35</text:p>
          </table:table-cell>
          <table:table-cell table:style-name="表格4.B6" office:value-type="string">
            <text:p text:style-name="P67">1,500</text:p>
          </table:table-cell>
          <table:table-cell table:style-name="表格4.B6" office:value-type="string">
            <text:p text:style-name="P212">52,500</text:p>
          </table:table-cell>
          <table:table-cell table:style-name="表格4.B6" table:number-columns-spanned="2" office:value-type="string">
            <text:p text:style-name="P85">1組3個</text:p>
          </table:table-cell>
          <table:covered-table-cell/>
        </table:table-row>
        <table:table-row table:style-name="表格4.7">
          <table:table-cell table:style-name="表格4.A7" office:value-type="string">
            <text:p text:style-name="P21">鑽心試體抗壓試驗</text:p>
          </table:table-cell>
          <table:table-cell table:style-name="表格4.B7" office:value-type="string">
            <text:p text:style-name="P62"/>
          </table:table-cell>
          <table:table-cell table:style-name="表格4.B7" office:value-type="string">
            <text:p text:style-name="P63">組</text:p>
          </table:table-cell>
          <table:table-cell table:style-name="表格4.B7" office:value-type="string">
            <text:p text:style-name="P115">35</text:p>
          </table:table-cell>
          <table:table-cell table:style-name="表格4.B7" office:value-type="string">
            <text:p text:style-name="P67">4,000</text:p>
          </table:table-cell>
          <table:table-cell table:style-name="表格4.B7" office:value-type="string">
            <text:p text:style-name="P212">140,000</text:p>
          </table:table-cell>
          <table:table-cell table:style-name="表格4.B7" table:number-columns-spanned="2" office:value-type="string">
            <text:p text:style-name="P85">1組3個</text:p>
          </table:table-cell>
          <table:covered-table-cell/>
        </table:table-row>
        <table:table-row table:style-name="表格4.8">
          <table:table-cell table:style-name="表格4.A7" office:value-type="string">
            <text:p text:style-name="P21">粗細粒料篩分析試驗</text:p>
          </table:table-cell>
          <table:table-cell table:style-name="表格4.B7" office:value-type="string">
            <text:p text:style-name="P3"/>
          </table:table-cell>
          <table:table-cell table:style-name="表格4.B7" office:value-type="string">
            <text:p text:style-name="P63">次</text:p>
          </table:table-cell>
          <table:table-cell table:style-name="表格4.B7" office:value-type="string">
            <text:p text:style-name="P115">1</text:p>
          </table:table-cell>
          <table:table-cell table:style-name="表格4.B7" office:value-type="string">
            <text:p text:style-name="P67">3,000</text:p>
          </table:table-cell>
          <table:table-cell table:style-name="表格4.B7" office:value-type="string">
            <text:p text:style-name="P212">3,000</text:p>
          </table:table-cell>
          <table:table-cell table:style-name="表格4.B7" table:number-columns-spanned="2" office:value-type="string">
            <text:p text:style-name="P62"/>
          </table:table-cell>
          <table:covered-table-cell/>
        </table:table-row>
        <table:table-row table:style-name="表格4.9">
          <table:table-cell table:style-name="表格4.A7" office:value-type="string">
            <text:p text:style-name="P21">普羅克達夯實試驗或相對密度試驗</text:p>
          </table:table-cell>
          <table:table-cell table:style-name="表格4.B7" office:value-type="string">
            <text:p text:style-name="P62"/>
          </table:table-cell>
          <table:table-cell table:style-name="表格4.B7" office:value-type="string">
            <text:p text:style-name="P63">次</text:p>
          </table:table-cell>
          <table:table-cell table:style-name="表格4.B7" office:value-type="string">
            <text:p text:style-name="P115">1</text:p>
          </table:table-cell>
          <table:table-cell table:style-name="表格4.B7" office:value-type="string">
            <text:p text:style-name="P67">6,000</text:p>
          </table:table-cell>
          <table:table-cell table:style-name="表格4.B7" office:value-type="string">
            <text:p text:style-name="P212">6,000</text:p>
          </table:table-cell>
          <table:table-cell table:style-name="表格4.B7" table:number-columns-spanned="2" office:value-type="string">
            <text:p text:style-name="P62"/>
          </table:table-cell>
          <table:covered-table-cell/>
        </table:table-row>
        <table:table-row table:style-name="表格4.10">
          <table:table-cell table:style-name="表格4.A7" office:value-type="string">
            <text:p text:style-name="P21">工地密度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次</text:p>
          </table:table-cell>
          <table:table-cell table:style-name="表格4.B7" office:value-type="string">
            <text:p text:style-name="P115">3</text:p>
          </table:table-cell>
          <table:table-cell table:style-name="表格4.B7" office:value-type="string">
            <text:p text:style-name="P67">1,500</text:p>
          </table:table-cell>
          <table:table-cell table:style-name="表格4.B7" office:value-type="string">
            <text:p text:style-name="P212">4,500</text:p>
          </table:table-cell>
          <table:table-cell table:style-name="表格4.B7" table:number-columns-spanned="2" office:value-type="string">
            <text:p text:style-name="P62"/>
          </table:table-cell>
          <table:covered-table-cell/>
        </table:table-row>
        <table:table-row table:style-name="表格4.11">
          <table:table-cell table:style-name="表格4.A7" office:value-type="string">
            <text:p text:style-name="P107">鋼筋外觀檢查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支</text:p>
          </table:table-cell>
          <table:table-cell table:style-name="表格4.B7" office:value-type="string">
            <text:p text:style-name="P115">18</text:p>
          </table:table-cell>
          <table:table-cell table:style-name="表格4.B7" office:value-type="string">
            <text:p text:style-name="P67">300</text:p>
          </table:table-cell>
          <table:table-cell table:style-name="表格4.B7" office:value-type="string">
            <text:p text:style-name="P212">5,400</text:p>
          </table:table-cell>
          <table:table-cell table:style-name="表格4.B7" table:number-columns-spanned="2" office:value-type="string">
            <text:p text:style-name="P62"/>
          </table:table-cell>
          <table:covered-table-cell/>
        </table:table-row>
        <table:table-row table:style-name="表格4.12">
          <table:table-cell table:style-name="表格4.A7" office:value-type="string">
            <text:p text:style-name="P21">鋼筋拉伸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支</text:p>
          </table:table-cell>
          <table:table-cell table:style-name="表格4.B7" office:value-type="string">
            <text:p text:style-name="P115">18</text:p>
          </table:table-cell>
          <table:table-cell table:style-name="表格4.B7" office:value-type="string">
            <text:p text:style-name="P67">600</text:p>
          </table:table-cell>
          <table:table-cell table:style-name="表格4.B7" office:value-type="string">
            <text:p text:style-name="P212">10,800</text:p>
          </table:table-cell>
          <table:table-cell table:style-name="表格4.B7" table:number-columns-spanned="2" office:value-type="string">
            <text:p text:style-name="P62"/>
          </table:table-cell>
          <table:covered-table-cell/>
        </table:table-row>
        <table:table-row table:style-name="表格4.1">
          <table:table-cell table:style-name="表格4.A7" office:value-type="string">
            <text:p text:style-name="P21">鋼筋彎曲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支</text:p>
          </table:table-cell>
          <table:table-cell table:style-name="表格4.B7" office:value-type="string">
            <text:p text:style-name="P115">18</text:p>
          </table:table-cell>
          <table:table-cell table:style-name="表格4.B7" office:value-type="string">
            <text:p text:style-name="P67">300</text:p>
          </table:table-cell>
          <table:table-cell table:style-name="表格4.B7" office:value-type="string">
            <text:p text:style-name="P212">5,400</text:p>
          </table:table-cell>
          <table:table-cell table:style-name="表格4.B7" table:number-columns-spanned="2" office:value-type="string">
            <text:p text:style-name="P62"/>
          </table:table-cell>
          <table:covered-table-cell/>
        </table:table-row>
        <table:table-row table:style-name="表格4.14">
          <table:table-cell table:style-name="表格4.A7" office:value-type="string">
            <text:p text:style-name="P21">鋼筋化學成分分析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支</text:p>
          </table:table-cell>
          <table:table-cell table:style-name="表格4.B7" office:value-type="string">
            <text:p text:style-name="P115">18</text:p>
          </table:table-cell>
          <table:table-cell table:style-name="表格4.B7" office:value-type="string">
            <text:p text:style-name="P67">1,500</text:p>
          </table:table-cell>
          <table:table-cell table:style-name="表格4.B7" office:value-type="string">
            <text:p text:style-name="P212">27,000</text:p>
          </table:table-cell>
          <table:table-cell table:style-name="表格4.B7" table:number-columns-spanned="2" office:value-type="string">
            <text:p text:style-name="P62"/>
          </table:table-cell>
          <table:covered-table-cell/>
        </table:table-row>
        <table:table-row table:style-name="表格4.15">
          <table:table-cell table:style-name="表格4.A7" office:value-type="string">
            <text:p text:style-name="P21">熱處理鋼筋判定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254">支</text:p>
          </table:table-cell>
          <table:table-cell table:style-name="表格4.B7" office:value-type="string">
            <text:p text:style-name="P115">2</text:p>
          </table:table-cell>
          <table:table-cell table:style-name="表格4.B7" office:value-type="string">
            <text:p text:style-name="P67">1,500</text:p>
          </table:table-cell>
          <table:table-cell table:style-name="表格4.B7" office:value-type="string">
            <text:p text:style-name="P212">3,000</text:p>
          </table:table-cell>
          <table:table-cell table:style-name="表格4.B7" table:number-columns-spanned="2" office:value-type="string">
            <text:p text:style-name="P86">視需要</text:p>
          </table:table-cell>
          <table:covered-table-cell/>
        </table:table-row>
        <table:table-row table:style-name="表格4.16">
          <table:table-cell table:style-name="表格4.A7" office:value-type="string">
            <text:p text:style-name="P21">植筋拉拔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支</text:p>
          </table:table-cell>
          <table:table-cell table:style-name="表格4.B7" office:value-type="string">
            <text:p text:style-name="P115">5</text:p>
          </table:table-cell>
          <table:table-cell table:style-name="表格4.B7" office:value-type="string">
            <text:p text:style-name="P67">1,200</text:p>
          </table:table-cell>
          <table:table-cell table:style-name="表格4.B7" office:value-type="string">
            <text:p text:style-name="P212">6,000</text:p>
          </table:table-cell>
          <table:table-cell table:style-name="表格4.B7" table:number-columns-spanned="2" office:value-type="string">
            <text:p text:style-name="P88"/>
          </table:table-cell>
          <table:covered-table-cell/>
        </table:table-row>
        <table:table-row table:style-name="表格4.16">
          <table:table-cell table:style-name="表格4.A7" office:value-type="string">
            <text:p text:style-name="P21">瀝青配比設計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次</text:p>
          </table:table-cell>
          <table:table-cell table:style-name="表格4.B7" office:value-type="string">
            <text:p text:style-name="P115">1</text:p>
          </table:table-cell>
          <table:table-cell table:style-name="表格4.B7" office:value-type="string">
            <text:p text:style-name="P67">40,000</text:p>
          </table:table-cell>
          <table:table-cell table:style-name="表格4.B7" office:value-type="string">
            <text:p text:style-name="P212">40,000</text:p>
          </table:table-cell>
          <table:table-cell table:style-name="表格4.B7" table:number-columns-spanned="2" office:value-type="string">
            <text:p text:style-name="P84">如機關無要求TAF實驗室辦理則免</text:p>
          </table:table-cell>
          <table:covered-table-cell/>
        </table:table-row>
        <table:table-row table:style-name="表格4.18">
          <table:table-cell table:style-name="表格4.A7" office:value-type="string">
            <text:p text:style-name="P21">粒料級配篩分析試驗及瀝青含油量試驗</text:p>
          </table:table-cell>
          <table:table-cell table:style-name="表格4.B7" office:value-type="string">
            <text:p text:style-name="P106"/>
          </table:table-cell>
          <table:table-cell table:style-name="表格4.B7" office:value-type="string">
            <text:p text:style-name="P63">次</text:p>
          </table:table-cell>
          <table:table-cell table:style-name="表格4.B7" office:value-type="string">
            <text:p text:style-name="P115">2</text:p>
          </table:table-cell>
          <table:table-cell table:style-name="表格4.B7" office:value-type="string">
            <text:p text:style-name="P67">4,000</text:p>
          </table:table-cell>
          <table:table-cell table:style-name="表格4.B7" office:value-type="string">
            <text:p text:style-name="P212">8,000</text:p>
          </table:table-cell>
          <table:table-cell table:style-name="表格4.B7" table:number-columns-spanned="2" office:value-type="string">
            <text:p text:style-name="P4"/>
          </table:table-cell>
          <table:covered-table-cell/>
        </table:table-row>
        <table:table-row table:style-name="表格4.19">
          <table:table-cell table:style-name="表格4.A7" office:value-type="string">
            <text:p text:style-name="P21">馬歇爾夯壓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組</text:p>
          </table:table-cell>
          <table:table-cell table:style-name="表格4.B7" office:value-type="string">
            <text:p text:style-name="P115">1</text:p>
          </table:table-cell>
          <table:table-cell table:style-name="表格4.B7" office:value-type="string">
            <text:p text:style-name="P67">3,500</text:p>
          </table:table-cell>
          <table:table-cell table:style-name="表格4.B7" office:value-type="string">
            <text:p text:style-name="P67">3,500</text:p>
          </table:table-cell>
          <table:table-cell table:style-name="表格4.B7" table:number-columns-spanned="2" office:value-type="string">
            <text:p text:style-name="P8">1組3個</text:p>
          </table:table-cell>
          <table:covered-table-cell/>
        </table:table-row>
        <table:table-row table:style-name="表格4.18">
          <table:table-cell table:style-name="表格4.A7" office:value-type="string">
            <text:p text:style-name="P21">工地試體密度(比重)</text:p>
            <text:p text:style-name="P21">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顆</text:p>
          </table:table-cell>
          <table:table-cell table:style-name="表格4.B7" office:value-type="string">
            <text:p text:style-name="P115">5</text:p>
          </table:table-cell>
          <table:table-cell table:style-name="表格4.B7" office:value-type="string">
            <text:p text:style-name="P67">600</text:p>
          </table:table-cell>
          <table:table-cell table:style-name="表格4.B7" office:value-type="string">
            <text:p text:style-name="P67">3,000</text:p>
          </table:table-cell>
          <table:table-cell table:style-name="表格4.B7" table:number-columns-spanned="2" office:value-type="string">
            <text:p text:style-name="P4"/>
          </table:table-cell>
          <table:covered-table-cell/>
        </table:table-row>
        <table:table-row table:style-name="表格4.18">
          <table:table-cell table:style-name="表格4.A7" office:value-type="string">
            <text:p text:style-name="P21">鋪築厚度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顆</text:p>
          </table:table-cell>
          <table:table-cell table:style-name="表格4.B7" office:value-type="string">
            <text:p text:style-name="P115">5</text:p>
          </table:table-cell>
          <table:table-cell table:style-name="表格4.B7" office:value-type="string">
            <text:p text:style-name="P67">400</text:p>
          </table:table-cell>
          <table:table-cell table:style-name="表格4.B7" office:value-type="string">
            <text:p text:style-name="P67">2,000</text:p>
          </table:table-cell>
          <table:table-cell table:style-name="表格4.B7" table:number-columns-spanned="2" office:value-type="string">
            <text:p text:style-name="P4"/>
          </table:table-cell>
          <table:covered-table-cell/>
        </table:table-row>
        <table:table-row table:style-name="表格4.22">
          <table:table-cell table:style-name="表格4.A3" office:value-type="string">
            <text:p text:style-name="P21">高低平坦儀平坦度試驗</text:p>
          </table:table-cell>
          <table:table-cell table:style-name="表格4.C3" office:value-type="string">
            <text:p text:style-name="P63"/>
          </table:table-cell>
          <table:table-cell table:style-name="表格4.C3" office:value-type="string">
            <text:p text:style-name="P63">KM</text:p>
          </table:table-cell>
          <table:table-cell table:style-name="表格4.C3" office:value-type="string">
            <text:p text:style-name="P115">1</text:p>
          </table:table-cell>
          <table:table-cell table:style-name="表格4.C3" office:value-type="string">
            <text:p text:style-name="P67">10,000</text:p>
          </table:table-cell>
          <table:table-cell table:style-name="表格4.C3" office:value-type="string">
            <text:p text:style-name="P67">10,000</text:p>
          </table:table-cell>
          <table:table-cell table:style-name="表格4.G22" table:number-rows-spanned="2" table:number-columns-spanned="2" office:value-type="string">
            <text:p text:style-name="P9">平坦度得編列平坦儀試驗或三公尺規試驗法(二擇一)<text:span text:style-name="T95"> </text:span></text:p>
          </table:table-cell>
          <table:covered-table-cell/>
        </table:table-row>
        <table:table-row table:style-name="表格4.23">
          <table:table-cell table:style-name="表格4.A6" office:value-type="string">
            <text:p text:style-name="P21">三米直規平坦度試驗</text:p>
          </table:table-cell>
          <table:table-cell table:style-name="表格4.B6" office:value-type="string">
            <text:p text:style-name="P63"/>
          </table:table-cell>
          <table:table-cell table:style-name="表格4.B6" office:value-type="string">
            <text:p text:style-name="P63">組</text:p>
          </table:table-cell>
          <table:table-cell table:style-name="表格4.B6" office:value-type="string">
            <text:p text:style-name="P115">1</text:p>
          </table:table-cell>
          <table:table-cell table:style-name="表格4.B6" office:value-type="string">
            <text:p text:style-name="P67">5,000</text:p>
          </table:table-cell>
          <table:table-cell table:style-name="表格4.B6" office:value-type="string">
            <text:p text:style-name="P67">5,000</text:p>
          </table:table-cell>
          <table:covered-table-cell/>
          <table:covered-table-cell/>
        </table:table-row>
        <table:table-row table:style-name="表格4.24">
          <table:table-cell table:style-name="表格4.A7" office:value-type="string">
            <text:p text:style-name="P52">小計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7"/>
          </table:table-cell>
          <table:table-cell table:style-name="表格4.B7" office:value-type="string">
            <text:p text:style-name="P67"/>
          </table:table-cell>
          <table:table-cell table:style-name="表格4.B7" office:value-type="string">
            <text:p text:style-name="P213">375,100</text:p>
          </table:table-cell>
          <table:table-cell table:style-name="表格4.B7" table:number-columns-spanned="2" office:value-type="string">
            <text:p text:style-name="P62"/>
          </table:table-cell>
          <table:covered-table-cell/>
        </table:table-row>
        <table:table-row table:style-name="表格4.25">
          <table:table-cell table:style-name="表格4.A7" office:value-type="string">
            <text:p text:style-name="P61">二、品管費</text:p>
          </table:table-cell>
          <table:table-cell table:style-name="表格4.B1" office:value-type="string">
            <text:p text:style-name="P69"/>
          </table:table-cell>
          <table:table-cell table:style-name="表格4.B7" office:value-type="string">
            <text:p text:style-name="P68"/>
          </table:table-cell>
          <table:table-cell table:style-name="表格4.B1" office:value-type="string">
            <text:p text:style-name="P70"/>
          </table:table-cell>
          <table:table-cell table:style-name="表格4.B1" office:value-type="string">
            <text:p text:style-name="P70"/>
          </table:table-cell>
          <table:table-cell table:style-name="表格4.B1" office:value-type="string">
            <text:p text:style-name="P70"/>
          </table:table-cell>
          <table:table-cell table:style-name="表格4.B1" table:number-columns-spanned="2" office:value-type="string">
            <text:p text:style-name="P71"/>
          </table:table-cell>
          <table:covered-table-cell/>
        </table:table-row>
        <table:table-row table:style-name="表格4.26">
          <table:table-cell table:style-name="表格4.A1" office:value-type="string">
            <text:p text:style-name="P52">品管人員薪資</text:p>
          </table:table-cell>
          <table:table-cell table:style-name="表格4.B1" office:value-type="string">
            <text:p text:style-name="P15">(含經常性薪資及非經常性薪資)</text:p>
          </table:table-cell>
          <table:table-cell table:style-name="表格4.B1" office:value-type="string">
            <text:p text:style-name="P63">人月</text:p>
          </table:table-cell>
          <table:table-cell table:style-name="表格4.B1" office:value-type="string">
            <text:p text:style-name="P115">12</text:p>
          </table:table-cell>
          <table:table-cell table:style-name="表格4.B1" office:value-type="string">
            <text:p text:style-name="P67">35,000</text:p>
          </table:table-cell>
          <table:table-cell table:style-name="表格4.B1" office:value-type="string">
            <text:p text:style-name="P213">420,000</text:p>
          </table:table-cell>
          <table:table-cell table:style-name="表格4.B1" table:number-columns-spanned="2" office:value-type="string">
            <text:p text:style-name="P89">1.5千萬以上應專職以人月計</text:p>
            <text:p text:style-name="P89">2.疏濬類便道達100萬元得以人月計或以百分比法編列</text:p>
          </table:table-cell>
          <table:covered-table-cell/>
        </table:table-row>
        <table:table-row table:style-name="表格4.27">
          <table:table-cell table:style-name="表格4.A1" office:value-type="string">
            <text:p text:style-name="P52">行政管理費</text:p>
          </table:table-cell>
          <table:table-cell table:style-name="表格4.B1" office:value-type="string">
            <text:p text:style-name="P63"/>
          </table:table-cell>
          <table:table-cell table:style-name="表格4.B1" office:value-type="string">
            <text:p text:style-name="P63">月</text:p>
          </table:table-cell>
          <table:table-cell table:style-name="表格4.B1" office:value-type="string">
            <text:p text:style-name="P115">12</text:p>
          </table:table-cell>
          <table:table-cell table:style-name="表格4.B1" office:value-type="string">
            <text:p text:style-name="P67">6,112</text:p>
          </table:table-cell>
          <table:table-cell table:style-name="表格4.B1" office:value-type="string">
            <text:p text:style-name="P213">73,344</text:p>
          </table:table-cell>
          <table:table-cell table:style-name="表格4.B1" table:number-columns-spanned="2" office:value-type="string">
            <text:p text:style-name="P65"/>
          </table:table-cell>
          <table:covered-table-cell/>
        </table:table-row>
        <table:table-row table:style-name="表格4.27">
          <table:table-cell table:style-name="表格4.A1" office:value-type="string">
            <text:p text:style-name="P52">小計</text:p>
          </table:table-cell>
          <table:table-cell table:style-name="表格4.B1" office:value-type="string">
            <text:p text:style-name="P63"/>
          </table:table-cell>
          <table:table-cell table:style-name="表格4.B1" office:value-type="string">
            <text:p text:style-name="P63"/>
          </table:table-cell>
          <table:table-cell table:style-name="表格4.B1" office:value-type="string">
            <text:p text:style-name="P66"/>
          </table:table-cell>
          <table:table-cell table:style-name="表格4.B1" office:value-type="string">
            <text:p text:style-name="P66"/>
          </table:table-cell>
          <table:table-cell table:style-name="表格4.B1" office:value-type="string">
            <text:p text:style-name="P213">493,344</text:p>
          </table:table-cell>
          <table:table-cell table:style-name="表格4.B1" table:number-columns-spanned="2" office:value-type="string">
            <text:p text:style-name="P65"/>
          </table:table-cell>
          <table:covered-table-cell/>
        </table:table-row>
        <table:table-row table:style-name="表格4.27">
          <table:table-cell table:style-name="表格4.A1" office:value-type="string">
            <text:p text:style-name="P52">合計</text:p>
          </table:table-cell>
          <table:table-cell table:style-name="表格4.B1" office:value-type="string">
            <text:p text:style-name="P63"/>
          </table:table-cell>
          <table:table-cell table:style-name="表格4.B1" office:value-type="string">
            <text:p text:style-name="P63"/>
          </table:table-cell>
          <table:table-cell table:style-name="表格4.B1" office:value-type="string">
            <text:p text:style-name="P66"/>
          </table:table-cell>
          <table:table-cell table:style-name="表格4.B1" office:value-type="string">
            <text:p text:style-name="P66"/>
          </table:table-cell>
          <table:table-cell table:style-name="表格4.B1" office:value-type="string">
            <text:p text:style-name="P213">868,444</text:p>
          </table:table-cell>
          <table:table-cell table:style-name="表格4.B1" table:number-columns-spanned="2" office:value-type="string">
            <text:p text:style-name="P65"/>
          </table:table-cell>
          <table:covered-table-cell/>
        </table:table-row>
        <table:table-row table:style-name="表格4.30">
          <table:table-cell table:style-name="表格4.A30" table:number-columns-spanned="4" office:value-type="string">
            <text:p text:style-name="P151">校核</text:p>
          </table:table-cell>
          <table:covered-table-cell/>
          <table:covered-table-cell/>
          <table:covered-table-cell/>
          <table:table-cell table:style-name="表格4.A30" table:number-columns-spanned="4" office:value-type="string">
            <text:p text:style-name="P151">編製</text:p>
          </table:table-cell>
          <table:covered-table-cell/>
          <table:covered-table-cell/>
          <table:covered-table-cell/>
        </table:table-row>
      </table:table>
      <text:p text:style-name="P206"><text:span text:style-name="T16">附表</text:span><text:span text:style-name="T19"> 3 <text:s text:c="15"/></text:span><text:span text:style-name="T3">經 濟 部 水 利 署</text:span></text:p>
      <text:p text:style-name="P352"><text:s text:c="3"/>詳細價目表[預算]</text:p>
      <text:p text:style-name="P195">工程名稱：○○○排水治理工程 <text:s text:c="19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6">工程項目</text:p>
          </table:table-cell>
          <table:table-cell table:style-name="表格5.B1" office:value-type="string">
            <text:p text:style-name="P16">說明</text:p>
          </table:table-cell>
          <table:table-cell table:style-name="表格5.B1" office:value-type="string">
            <text:p text:style-name="P16">單位</text:p>
          </table:table-cell>
          <table:table-cell table:style-name="表格5.B1" office:value-type="string">
            <text:p text:style-name="P16">數量</text:p>
          </table:table-cell>
          <table:table-cell table:style-name="表格5.B1" office:value-type="string">
            <text:p text:style-name="P16">單價</text:p>
          </table:table-cell>
          <table:table-cell table:style-name="表格5.B1" office:value-type="string">
            <text:p text:style-name="P16">總價</text:p>
          </table:table-cell>
          <table:table-cell table:style-name="表格5.B1" office:value-type="string">
            <text:p text:style-name="P16">附註</text:p>
          </table:table-cell>
        </table:table-row>
        <table:table-row table:style-name="表格5.2">
          <table:table-cell table:style-name="表格5.A2" office:value-type="string">
            <text:p text:style-name="P6">貳、分署辦其他費</text:p>
          </table:table-cell>
          <table:table-cell table:style-name="表格5.B2" office:value-type="string">
            <text:p text:style-name="P2"/>
          </table:table-cell>
          <table:table-cell table:style-name="表格5.C2" office:value-type="string">
            <text:p text:style-name="P63"/>
          </table:table-cell>
          <table:table-cell table:style-name="表格5.B2" office:value-type="string">
            <text:p text:style-name="P62"/>
          </table:table-cell>
          <table:table-cell table:style-name="表格5.B2" office:value-type="string">
            <text:p text:style-name="P62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52"/>
          </table:table-cell>
        </table:table-row>
        <table:table-row table:style-name="表格5.3">
          <table:table-cell table:style-name="表格5.A3" office:value-type="string">
            <text:p text:style-name="P62">貳ㄧ、空氣污染防制費</text:p>
          </table:table-cell>
          <table:table-cell table:style-name="表格5.B3" office:value-type="string">
            <text:p text:style-name="P1"/>
          </table:table-cell>
          <table:table-cell table:style-name="表格5.B3" office:value-type="string">
            <text:p text:style-name="P63">全</text:p>
          </table:table-cell>
          <table:table-cell table:style-name="表格5.B3" office:value-type="string">
            <text:p text:style-name="P67">1</text:p>
          </table:table-cell>
          <table:table-cell table:style-name="表格5.B3" office:value-type="string">
            <text:p text:style-name="P100">194,390</text:p>
          </table:table-cell>
          <table:table-cell table:style-name="表格5.B3" office:value-type="string">
            <text:p text:style-name="P100">194,390</text:p>
          </table:table-cell>
          <table:table-cell table:style-name="表格5.B3" office:value-type="string">
            <text:p text:style-name="P210"/>
          </table:table-cell>
        </table:table-row>
        <table:table-row table:style-name="表格5.3">
          <table:table-cell table:style-name="表格5.A3" office:value-type="string">
            <text:p text:style-name="P62">貳二、抽驗費</text:p>
          </table:table-cell>
          <table:table-cell table:style-name="表格5.B3" office:value-type="string">
            <text:p text:style-name="P1"/>
          </table:table-cell>
          <table:table-cell table:style-name="表格5.B3" office:value-type="string">
            <text:p text:style-name="P63">式</text:p>
          </table:table-cell>
          <table:table-cell table:style-name="表格5.B3" office:value-type="string">
            <text:p text:style-name="P67">1</text:p>
          </table:table-cell>
          <table:table-cell table:style-name="表格5.B3" office:value-type="string">
            <text:p text:style-name="P215">39,900</text:p>
          </table:table-cell>
          <table:table-cell table:style-name="表格5.B3" office:value-type="string">
            <text:p text:style-name="P215">39,900</text:p>
          </table:table-cell>
          <table:table-cell table:style-name="表格5.B3" office:value-type="string">
            <text:p text:style-name="P210"/>
          </table:table-cell>
        </table:table-row>
        <table:table-row table:style-name="表格5.5">
          <table:table-cell table:style-name="表格5.A5" office:value-type="string">
            <text:p text:style-name="P107">圓柱試體抗壓試驗</text:p>
          </table:table-cell>
          <table:table-cell table:style-name="表格5.B5" office:value-type="string">
            <text:p text:style-name="P2"/>
          </table:table-cell>
          <table:table-cell table:style-name="表格5.B5" office:value-type="string">
            <text:p text:style-name="P63">組</text:p>
          </table:table-cell>
          <table:table-cell table:style-name="表格5.B5" office:value-type="string">
            <text:p text:style-name="P115">1</text:p>
          </table:table-cell>
          <table:table-cell table:style-name="表格5.B5" office:value-type="string">
            <text:p text:style-name="P67">1,500</text:p>
          </table:table-cell>
          <table:table-cell table:style-name="表格5.B5" office:value-type="string">
            <text:p text:style-name="P212">1,500</text:p>
          </table:table-cell>
          <table:table-cell table:style-name="表格5.B5" office:value-type="string">
            <text:p text:style-name="P85"/>
          </table:table-cell>
        </table:table-row>
        <table:table-row table:style-name="表格5.6">
          <table:table-cell table:style-name="表格5.A6" office:value-type="string">
            <text:p text:style-name="P21">鑽心試體抗壓試驗</text:p>
          </table:table-cell>
          <table:table-cell table:style-name="表格5.B6" office:value-type="string">
            <text:p text:style-name="P62"/>
          </table:table-cell>
          <table:table-cell table:style-name="表格5.B6" office:value-type="string">
            <text:p text:style-name="P63">組</text:p>
          </table:table-cell>
          <table:table-cell table:style-name="表格5.B6" office:value-type="string">
            <text:p text:style-name="P115">1</text:p>
          </table:table-cell>
          <table:table-cell table:style-name="表格5.B6" office:value-type="string">
            <text:p text:style-name="P67">4,000</text:p>
          </table:table-cell>
          <table:table-cell table:style-name="表格5.B6" office:value-type="string">
            <text:p text:style-name="P212">4,000</text:p>
          </table:table-cell>
          <table:table-cell table:style-name="表格5.B6" office:value-type="string">
            <text:p text:style-name="P85"/>
          </table:table-cell>
        </table:table-row>
        <table:table-row table:style-name="表格5.7">
          <table:table-cell table:style-name="表格5.A6" office:value-type="string">
            <text:p text:style-name="P21">粗細粒料篩分析試驗</text:p>
          </table:table-cell>
          <table:table-cell table:style-name="表格5.B6" office:value-type="string">
            <text:p text:style-name="P3"/>
          </table:table-cell>
          <table:table-cell table:style-name="表格5.B6" office:value-type="string">
            <text:p text:style-name="P63">次</text:p>
          </table:table-cell>
          <table:table-cell table:style-name="表格5.B6" office:value-type="string">
            <text:p text:style-name="P115">1</text:p>
          </table:table-cell>
          <table:table-cell table:style-name="表格5.B6" office:value-type="string">
            <text:p text:style-name="P67">3,000</text:p>
          </table:table-cell>
          <table:table-cell table:style-name="表格5.B6" office:value-type="string">
            <text:p text:style-name="P212">3,000</text:p>
          </table:table-cell>
          <table:table-cell table:style-name="表格5.B6" office:value-type="string">
            <text:p text:style-name="P62"/>
          </table:table-cell>
        </table:table-row>
        <table:table-row table:style-name="表格5.8">
          <table:table-cell table:style-name="表格5.A6" office:value-type="string">
            <text:p text:style-name="P21">普羅克達夯實試驗或相對密度試驗</text:p>
          </table:table-cell>
          <table:table-cell table:style-name="表格5.B6" office:value-type="string">
            <text:p text:style-name="P62"/>
          </table:table-cell>
          <table:table-cell table:style-name="表格5.B6" office:value-type="string">
            <text:p text:style-name="P63">次</text:p>
          </table:table-cell>
          <table:table-cell table:style-name="表格5.B6" office:value-type="string">
            <text:p text:style-name="P115">1</text:p>
          </table:table-cell>
          <table:table-cell table:style-name="表格5.B6" office:value-type="string">
            <text:p text:style-name="P67">6,000</text:p>
          </table:table-cell>
          <table:table-cell table:style-name="表格5.B6" office:value-type="string">
            <text:p text:style-name="P212">6,000</text:p>
          </table:table-cell>
          <table:table-cell table:style-name="表格5.B6" office:value-type="string">
            <text:p text:style-name="P62"/>
          </table:table-cell>
        </table:table-row>
        <table:table-row table:style-name="表格5.9">
          <table:table-cell table:style-name="表格5.A6" office:value-type="string">
            <text:p text:style-name="P21">工地密度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次</text:p>
          </table:table-cell>
          <table:table-cell table:style-name="表格5.B6" office:value-type="string">
            <text:p text:style-name="P115">1</text:p>
          </table:table-cell>
          <table:table-cell table:style-name="表格5.B6" office:value-type="string">
            <text:p text:style-name="P67">1,500</text:p>
          </table:table-cell>
          <table:table-cell table:style-name="表格5.B6" office:value-type="string">
            <text:p text:style-name="P212">1,500</text:p>
          </table:table-cell>
          <table:table-cell table:style-name="表格5.B6" office:value-type="string">
            <text:p text:style-name="P62"/>
          </table:table-cell>
        </table:table-row>
        <table:table-row table:style-name="表格5.10">
          <table:table-cell table:style-name="表格5.A6" office:value-type="string">
            <text:p text:style-name="P107">鋼筋外觀檢查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支</text:p>
          </table:table-cell>
          <table:table-cell table:style-name="表格5.B6" office:value-type="string">
            <text:p text:style-name="P115">1</text:p>
          </table:table-cell>
          <table:table-cell table:style-name="表格5.B6" office:value-type="string">
            <text:p text:style-name="P67">300</text:p>
          </table:table-cell>
          <table:table-cell table:style-name="表格5.B6" office:value-type="string">
            <text:p text:style-name="P212">300</text:p>
          </table:table-cell>
          <table:table-cell table:style-name="表格5.B6" office:value-type="string">
            <text:p text:style-name="P62"/>
          </table:table-cell>
        </table:table-row>
        <table:table-row table:style-name="表格5.11">
          <table:table-cell table:style-name="表格5.A6" office:value-type="string">
            <text:p text:style-name="P21">鋼筋拉伸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支</text:p>
          </table:table-cell>
          <table:table-cell table:style-name="表格5.B6" office:value-type="string">
            <text:p text:style-name="P115">1</text:p>
          </table:table-cell>
          <table:table-cell table:style-name="表格5.B6" office:value-type="string">
            <text:p text:style-name="P67">600</text:p>
          </table:table-cell>
          <table:table-cell table:style-name="表格5.B6" office:value-type="string">
            <text:p text:style-name="P212">600</text:p>
          </table:table-cell>
          <table:table-cell table:style-name="表格5.B6" office:value-type="string">
            <text:p text:style-name="P62"/>
          </table:table-cell>
        </table:table-row>
        <table:table-row table:style-name="表格5.1">
          <table:table-cell table:style-name="表格5.A6" office:value-type="string">
            <text:p text:style-name="P21">鋼筋彎曲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支</text:p>
          </table:table-cell>
          <table:table-cell table:style-name="表格5.B6" office:value-type="string">
            <text:p text:style-name="P115">1</text:p>
          </table:table-cell>
          <table:table-cell table:style-name="表格5.B6" office:value-type="string">
            <text:p text:style-name="P67">300</text:p>
          </table:table-cell>
          <table:table-cell table:style-name="表格5.B6" office:value-type="string">
            <text:p text:style-name="P212">300</text:p>
          </table:table-cell>
          <table:table-cell table:style-name="表格5.B6" office:value-type="string">
            <text:p text:style-name="P62"/>
          </table:table-cell>
        </table:table-row>
        <table:table-row table:style-name="表格5.13">
          <table:table-cell table:style-name="表格5.A6" office:value-type="string">
            <text:p text:style-name="P21">鋼筋化學成分分析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支</text:p>
          </table:table-cell>
          <table:table-cell table:style-name="表格5.B6" office:value-type="string">
            <text:p text:style-name="P115">1</text:p>
          </table:table-cell>
          <table:table-cell table:style-name="表格5.B6" office:value-type="string">
            <text:p text:style-name="P67">1,500</text:p>
          </table:table-cell>
          <table:table-cell table:style-name="表格5.B6" office:value-type="string">
            <text:p text:style-name="P212">1,500</text:p>
          </table:table-cell>
          <table:table-cell table:style-name="表格5.B6" office:value-type="string">
            <text:p text:style-name="P62"/>
          </table:table-cell>
        </table:table-row>
        <table:table-row table:style-name="表格5.14">
          <table:table-cell table:style-name="表格5.A6" office:value-type="string">
            <text:p text:style-name="P21">熱處理鋼筋判定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254">支</text:p>
          </table:table-cell>
          <table:table-cell table:style-name="表格5.B6" office:value-type="string">
            <text:p text:style-name="P115">1</text:p>
          </table:table-cell>
          <table:table-cell table:style-name="表格5.B6" office:value-type="string">
            <text:p text:style-name="P67">1,500</text:p>
          </table:table-cell>
          <table:table-cell table:style-name="表格5.B6" office:value-type="string">
            <text:p text:style-name="P212">1,500</text:p>
          </table:table-cell>
          <table:table-cell table:style-name="表格5.B6" office:value-type="string">
            <text:p text:style-name="P86"/>
          </table:table-cell>
        </table:table-row>
        <table:table-row table:style-name="表格5.15">
          <table:table-cell table:style-name="表格5.A6" office:value-type="string">
            <text:p text:style-name="P21">植筋拉拔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支</text:p>
          </table:table-cell>
          <table:table-cell table:style-name="表格5.B6" office:value-type="string">
            <text:p text:style-name="P115">1</text:p>
          </table:table-cell>
          <table:table-cell table:style-name="表格5.B6" office:value-type="string">
            <text:p text:style-name="P67">1,200</text:p>
          </table:table-cell>
          <table:table-cell table:style-name="表格5.B6" office:value-type="string">
            <text:p text:style-name="P212">1,200</text:p>
          </table:table-cell>
          <table:table-cell table:style-name="表格5.B6" office:value-type="string">
            <text:p text:style-name="P88"/>
          </table:table-cell>
        </table:table-row>
        <table:table-row table:style-name="表格5.16">
          <table:table-cell table:style-name="表格5.A6" office:value-type="string">
            <text:p text:style-name="P21">粒料級配篩分析試驗及瀝青含油量試驗</text:p>
          </table:table-cell>
          <table:table-cell table:style-name="表格5.B6" office:value-type="string">
            <text:p text:style-name="P106"/>
          </table:table-cell>
          <table:table-cell table:style-name="表格5.B6" office:value-type="string">
            <text:p text:style-name="P63">次</text:p>
          </table:table-cell>
          <table:table-cell table:style-name="表格5.B6" office:value-type="string">
            <text:p text:style-name="P115">1</text:p>
          </table:table-cell>
          <table:table-cell table:style-name="表格5.B6" office:value-type="string">
            <text:p text:style-name="P67">4,000</text:p>
          </table:table-cell>
          <table:table-cell table:style-name="表格5.B6" office:value-type="string">
            <text:p text:style-name="P212">4,000</text:p>
          </table:table-cell>
          <table:table-cell table:style-name="表格5.B6" office:value-type="string">
            <text:p text:style-name="P4"/>
          </table:table-cell>
        </table:table-row>
        <table:table-row table:style-name="表格5.17">
          <table:table-cell table:style-name="表格5.A6" office:value-type="string">
            <text:p text:style-name="P21">馬歇爾夯壓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組</text:p>
          </table:table-cell>
          <table:table-cell table:style-name="表格5.B6" office:value-type="string">
            <text:p text:style-name="P115">1</text:p>
          </table:table-cell>
          <table:table-cell table:style-name="表格5.B6" office:value-type="string">
            <text:p text:style-name="P67">3,500</text:p>
          </table:table-cell>
          <table:table-cell table:style-name="表格5.B6" office:value-type="string">
            <text:p text:style-name="P67">3,500</text:p>
          </table:table-cell>
          <table:table-cell table:style-name="表格5.B6" office:value-type="string">
            <text:p text:style-name="P8"/>
          </table:table-cell>
        </table:table-row>
        <table:table-row table:style-name="表格5.16">
          <table:table-cell table:style-name="表格5.A6" office:value-type="string">
            <text:p text:style-name="P21">工地試體密度(比重)</text:p>
            <text:p text:style-name="P21">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顆</text:p>
          </table:table-cell>
          <table:table-cell table:style-name="表格5.B6" office:value-type="string">
            <text:p text:style-name="P115">1</text:p>
          </table:table-cell>
          <table:table-cell table:style-name="表格5.B6" office:value-type="string">
            <text:p text:style-name="P67">600</text:p>
          </table:table-cell>
          <table:table-cell table:style-name="表格5.B6" office:value-type="string">
            <text:p text:style-name="P67">600</text:p>
          </table:table-cell>
          <table:table-cell table:style-name="表格5.B6" office:value-type="string">
            <text:p text:style-name="P4"/>
          </table:table-cell>
        </table:table-row>
        <table:table-row table:style-name="表格5.16">
          <table:table-cell table:style-name="表格5.A6" office:value-type="string">
            <text:p text:style-name="P21">鋪築厚度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顆</text:p>
          </table:table-cell>
          <table:table-cell table:style-name="表格5.B6" office:value-type="string">
            <text:p text:style-name="P115">1</text:p>
          </table:table-cell>
          <table:table-cell table:style-name="表格5.B6" office:value-type="string">
            <text:p text:style-name="P67">400</text:p>
          </table:table-cell>
          <table:table-cell table:style-name="表格5.B6" office:value-type="string">
            <text:p text:style-name="P67">400</text:p>
          </table:table-cell>
          <table:table-cell table:style-name="表格5.B6" office:value-type="string">
            <text:p text:style-name="P4"/>
          </table:table-cell>
        </table:table-row>
        <table:table-row table:style-name="表格5.20">
          <table:table-cell table:style-name="表格5.A2" office:value-type="string">
            <text:p text:style-name="P21">高低平坦儀平坦度試驗</text:p>
          </table:table-cell>
          <table:table-cell table:style-name="表格5.C2" office:value-type="string">
            <text:p text:style-name="P63"/>
          </table:table-cell>
          <table:table-cell table:style-name="表格5.C2" office:value-type="string">
            <text:p text:style-name="P63">KM</text:p>
          </table:table-cell>
          <table:table-cell table:style-name="表格5.C2" office:value-type="string">
            <text:p text:style-name="P115">1</text:p>
          </table:table-cell>
          <table:table-cell table:style-name="表格5.C2" office:value-type="string">
            <text:p text:style-name="P67">10,000</text:p>
          </table:table-cell>
          <table:table-cell table:style-name="表格5.C2" office:value-type="string">
            <text:p text:style-name="P67">10,000</text:p>
          </table:table-cell>
          <table:table-cell table:style-name="表格5.C2" office:value-type="string">
            <text:p text:style-name="P4"/>
          </table:table-cell>
        </table:table-row>
        <table:table-row table:style-name="表格5.21">
          <table:table-cell table:style-name="表格5.A5" office:value-type="string">
            <text:p text:style-name="P21">三米直規平坦度試驗</text:p>
          </table:table-cell>
          <table:table-cell table:style-name="表格5.B5" office:value-type="string">
            <text:p text:style-name="P63"/>
          </table:table-cell>
          <table:table-cell table:style-name="表格5.B5" office:value-type="string">
            <text:p text:style-name="P63">組</text:p>
          </table:table-cell>
          <table:table-cell table:style-name="表格5.B5" office:value-type="string">
            <text:p text:style-name="P115">1</text:p>
          </table:table-cell>
          <table:table-cell table:style-name="表格5.B5" office:value-type="string">
            <text:p text:style-name="P67">5,000</text:p>
          </table:table-cell>
          <table:table-cell table:style-name="表格5.B5" office:value-type="string">
            <text:p text:style-name="P67">5,000</text:p>
          </table:table-cell>
          <table:table-cell table:style-name="表格5.B5" office:value-type="string">
            <text:p text:style-name="P4"/>
          </table:table-cell>
        </table:table-row>
        <table:table-row table:style-name="表格5.22">
          <table:table-cell table:style-name="表格5.A6" office:value-type="string">
            <text:p text:style-name="P52">貳三、工程管理費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全</text:p>
          </table:table-cell>
          <table:table-cell table:style-name="表格5.B6" office:value-type="string">
            <text:p text:style-name="P67">1</text:p>
          </table:table-cell>
          <table:table-cell table:style-name="表格5.B6" office:value-type="string">
            <text:p text:style-name="P100">3,847,393</text:p>
          </table:table-cell>
          <table:table-cell table:style-name="表格5.B6" office:value-type="string">
            <text:p text:style-name="P214">3,847,393</text:p>
          </table:table-cell>
          <table:table-cell table:style-name="表格5.B6" office:value-type="string">
            <text:p text:style-name="P62"/>
          </table:table-cell>
        </table:table-row>
        <table:table-row table:style-name="表格5.23">
          <table:table-cell table:style-name="表格5.A6" office:value-type="string">
            <text:p text:style-name="P56">總價(總計)</text:p>
          </table:table-cell>
          <table:table-cell table:style-name="表格5.B1" office:value-type="string">
            <text:p text:style-name="P69"/>
          </table:table-cell>
          <table:table-cell table:style-name="表格5.B6" office:value-type="string">
            <text:p text:style-name="P68"/>
          </table:table-cell>
          <table:table-cell table:style-name="表格5.B1" office:value-type="string">
            <text:p text:style-name="P70"/>
          </table:table-cell>
          <table:table-cell table:style-name="表格5.B1" office:value-type="string">
            <text:p text:style-name="P70"/>
          </table:table-cell>
          <table:table-cell table:style-name="表格5.B1" office:value-type="string">
            <text:p text:style-name="P103">76,599,004</text:p>
          </table:table-cell>
          <table:table-cell table:style-name="表格5.B1" office:value-type="string">
            <text:p text:style-name="P71"/>
          </table:table-cell>
        </table:table-row>
        <table:table-row table:style-name="表格5.24">
          <table:table-cell table:style-name="表格5.A1" office:value-type="string">
            <text:p text:style-name="P52"/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63"/>
          </table:table-cell>
          <table:table-cell table:style-name="表格5.B1" office:value-type="string">
            <text:p text:style-name="P115"/>
          </table:table-cell>
          <table:table-cell table:style-name="表格5.B1" office:value-type="string">
            <text:p text:style-name="P67"/>
          </table:table-cell>
          <table:table-cell table:style-name="表格5.B1" office:value-type="string">
            <text:p text:style-name="P213"/>
          </table:table-cell>
          <table:table-cell table:style-name="表格5.B1" office:value-type="string">
            <text:p text:style-name="P87"/>
          </table:table-cell>
        </table:table-row>
        <table:table-row table:style-name="表格5.25">
          <table:table-cell table:style-name="表格5.A1" office:value-type="string">
            <text:p text:style-name="P52"/>
          </table:table-cell>
          <table:table-cell table:style-name="表格5.B1" office:value-type="string">
            <text:p text:style-name="P63"/>
          </table:table-cell>
          <table:table-cell table:style-name="表格5.B1" office:value-type="string">
            <text:p text:style-name="P63"/>
          </table:table-cell>
          <table:table-cell table:style-name="表格5.B1" office:value-type="string">
            <text:p text:style-name="P115"/>
          </table:table-cell>
          <table:table-cell table:style-name="表格5.B1" office:value-type="string">
            <text:p text:style-name="P67"/>
          </table:table-cell>
          <table:table-cell table:style-name="表格5.B1" office:value-type="string">
            <text:p text:style-name="P213"/>
          </table:table-cell>
          <table:table-cell table:style-name="表格5.B1" office:value-type="string">
            <text:p text:style-name="P65"/>
          </table:table-cell>
        </table:table-row>
        <table:table-row table:style-name="表格5.25">
          <table:table-cell table:style-name="表格5.A1" office:value-type="string">
            <text:p text:style-name="P52"/>
          </table:table-cell>
          <table:table-cell table:style-name="表格5.B1" office:value-type="string">
            <text:p text:style-name="P63"/>
          </table:table-cell>
          <table:table-cell table:style-name="表格5.B1" office:value-type="string">
            <text:p text:style-name="P63"/>
          </table:table-cell>
          <table:table-cell table:style-name="表格5.B1" office:value-type="string">
            <text:p text:style-name="P66"/>
          </table:table-cell>
          <table:table-cell table:style-name="表格5.B1" office:value-type="string">
            <text:p text:style-name="P66"/>
          </table:table-cell>
          <table:table-cell table:style-name="表格5.B1" office:value-type="string">
            <text:p text:style-name="P213"/>
          </table:table-cell>
          <table:table-cell table:style-name="表格5.B1" office:value-type="string">
            <text:p text:style-name="P65"/>
          </table:table-cell>
        </table:table-row>
        <table:table-row table:style-name="表格5.25">
          <table:table-cell table:style-name="表格5.A1" office:value-type="string">
            <text:p text:style-name="P52"/>
          </table:table-cell>
          <table:table-cell table:style-name="表格5.B1" office:value-type="string">
            <text:p text:style-name="P63"/>
          </table:table-cell>
          <table:table-cell table:style-name="表格5.B1" office:value-type="string">
            <text:p text:style-name="P63"/>
          </table:table-cell>
          <table:table-cell table:style-name="表格5.B1" office:value-type="string">
            <text:p text:style-name="P66"/>
          </table:table-cell>
          <table:table-cell table:style-name="表格5.B1" office:value-type="string">
            <text:p text:style-name="P66"/>
          </table:table-cell>
          <table:table-cell table:style-name="表格5.B1" office:value-type="string">
            <text:p text:style-name="P212"/>
          </table:table-cell>
          <table:table-cell table:style-name="表格5.B1" office:value-type="string">
            <text:p text:style-name="P65"/>
          </table:table-cell>
        </table:table-row>
        <table:table-row table:style-name="表格5.28">
          <table:table-cell table:style-name="表格5.A28" table:number-columns-spanned="4" office:value-type="string">
            <text:p text:style-name="P151">校核</text:p>
          </table:table-cell>
          <table:covered-table-cell/>
          <table:covered-table-cell/>
          <table:covered-table-cell/>
          <table:table-cell table:style-name="表格5.A28" table:number-columns-spanned="3" office:value-type="string">
            <text:p text:style-name="P151">編製</text:p>
          </table:table-cell>
          <table:covered-table-cell/>
          <table:covered-table-cell/>
        </table:table-row>
      </table:table>
      <text:p text:style-name="P207"/>
      <text:p text:style-name="P353"><text:span text:style-name="T15">附件三</text:span><text:span text:style-name="T18"> <text:s text:c="13"/></text:span><text:span text:style-name="T14">試驗</text:span><text:span text:style-name="T18">項目參考(1)</text:span><text:span text:style-name="T23"> <text:s text:c="19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6.D1" office:value-type="string">
            <text:p text:style-name="P30">單位</text:p>
          </table:table-cell>
          <table:table-cell table:style-name="表格6.E1" office:value-type="string">
            <text:p text:style-name="P30">檢驗頻率</text:p>
          </table:table-cell>
          <table:table-cell table:style-name="表格6.F1" office:value-type="string">
            <text:p text:style-name="P30">檢查時機</text:p>
          </table:table-cell>
          <table:table-cell table:style-name="表格6.G1" office:value-type="string">
            <text:p text:style-name="P30">備註</text:p>
          </table:table-cell>
        </table:table-row>
        <table:table-row table:style-name="表格6.2">
          <table:table-cell table:style-name="表格6.A2" table:number-rows-spanned="3" office:value-type="string">
            <text:p text:style-name="P216">第02300章土方工作</text:p>
          </table:table-cell>
          <table:table-cell table:style-name="表格6.B2" table:number-columns-spanned="2" office:value-type="string">
            <text:p text:style-name="P29">粗細粒料篩分析試驗</text:p>
          </table:table-cell>
          <table:covered-table-cell/>
          <table:table-cell table:style-name="表格6.D2" office:value-type="string">
            <text:p text:style-name="P44">次</text:p>
          </table:table-cell>
          <table:table-cell table:style-name="表格6.E3" table:number-rows-spanned="2" office:value-type="string">
            <text:p text:style-name="P343"><text:span text:style-name="T48">粗細粒料篩分析、普羅克達夯實試驗</text:span>至少1次</text:p>
            <text:p text:style-name="P346">相對密度試驗:其中最大、最小指標密度試驗頻率同工地密度試驗</text:p>
          </table:table-cell>
          <table:table-cell table:style-name="表格6.F2" office:value-type="string">
            <text:p text:style-name="P273">滾壓前</text:p>
          </table:table-cell>
          <table:table-cell table:style-name="表格6.G3" table:number-rows-spanned="2" office:value-type="string">
            <text:p text:style-name="P279">得視料源變化增做；相對密度係由「最大最小乾密度試驗」值與「工地密度試驗」值計算</text:p>
          </table:table-cell>
        </table:table-row>
        <table:table-row table:style-name="表格6.3">
          <table:covered-table-cell/>
          <table:table-cell table:style-name="表格6.B4" table:number-rows-spanned="2" office:value-type="string">
            <text:p text:style-name="P122">計算壓實度</text:p>
            <text:p text:style-name="P123"/>
          </table:table-cell>
          <table:table-cell table:style-name="表格6.C3" office:value-type="string">
            <text:p text:style-name="P29">普羅克達夯實試驗或相對密度試驗</text:p>
          </table:table-cell>
          <table:table-cell table:style-name="表格6.D3" office:value-type="string">
            <text:p text:style-name="P23">次</text:p>
          </table:table-cell>
          <table:covered-table-cell/>
          <table:table-cell table:style-name="表格6.F3" office:value-type="string">
            <text:p text:style-name="P316">滾壓後</text:p>
          </table:table-cell>
          <table:covered-table-cell/>
        </table:table-row>
        <table:table-row table:style-name="表格6.4">
          <table:covered-table-cell/>
          <table:covered-table-cell/>
          <table:table-cell table:style-name="表格6.C4" office:value-type="string">
            <text:p text:style-name="P29">工地密度試驗</text:p>
          </table:table-cell>
          <table:table-cell table:style-name="表格6.D4" office:value-type="string">
            <text:p text:style-name="P46">次</text:p>
          </table:table-cell>
          <table:table-cell table:style-name="表格6.E4" office:value-type="string">
            <text:p text:style-name="P342"><text:span text:style-name="T72">一般工程</text:span><text:span text:style-name="T71">填方體積1,000 m</text:span><text:span text:style-name="T75">3</text:span><text:span text:style-name="T71">以內應做試驗1次，超過1,000 m</text:span><text:span text:style-name="T75">3</text:span><text:span text:style-name="T71">者，每3,000 m</text:span><text:span text:style-name="T75">3</text:span><text:span text:style-name="T71">再做試驗1次，餘數超過1,000m</text:span><text:span text:style-name="T75">3</text:span><text:span text:style-name="T71">者亦增做1次。</text:span></text:p>
          </table:table-cell>
          <table:table-cell table:style-name="表格6.F4" office:value-type="string">
            <text:p text:style-name="P319">滾壓後</text:p>
          </table:table-cell>
          <table:table-cell table:style-name="表格6.G4" office:value-type="string">
            <text:p text:style-name="P17">1.多數實驗室如不足3孔以3孔計價</text:p>
            <text:p text:style-name="P17">2.計算壓實度時須與普羅克達夯實試驗或相對密度試驗搭配，應各自編列試驗費</text:p>
            <text:p text:style-name="P17">3.壓實度=[工地密度試驗]/ [夯實試驗]</text:p>
          </table:table-cell>
        </table:table-row>
        <table:table-row table:style-name="表格6.5">
          <table:table-cell table:style-name="表格6.A5" table:number-rows-spanned="7" office:value-type="string">
            <text:p text:style-name="P116">第02342章地工織物</text:p>
          </table:table-cell>
          <table:table-cell table:style-name="表格6.B5" table:number-rows-spanned="2" office:value-type="string">
            <text:p text:style-name="P217">地工織物（織布）</text:p>
          </table:table-cell>
          <table:table-cell table:style-name="表格6.C5" office:value-type="string">
            <text:p text:style-name="P218">抗拉強度、含伸長率、起始模數試驗</text:p>
          </table:table-cell>
          <table:table-cell table:style-name="表格6.D5" office:value-type="string">
            <text:p text:style-name="P264">次</text:p>
          </table:table-cell>
          <table:table-cell table:style-name="表格6.E6" table:number-rows-spanned="2" office:value-type="string">
            <text:p text:style-name="P307"><text:span text:style-name="T71">設計數量在5,000m</text:span><text:span text:style-name="T76">2</text:span><text:span text:style-name="T71">以內時，抽取地工織物邊幅區1m</text:span><text:span text:style-name="T96">*</text:span><text:span text:style-name="T71">1m試樣1份，設計數量達5,000m</text:span><text:span text:style-name="T75">2</text:span><text:span text:style-name="T71">以上時，每增加3,000m</text:span><text:span text:style-name="T75">2</text:span><text:span text:style-name="T71">增採樣本1份送檢。</text:span></text:p>
          </table:table-cell>
          <table:table-cell table:style-name="表格6.F6" table:number-rows-spanned="2" office:value-type="string">
            <text:p text:style-name="P320">進料後施工前</text:p>
          </table:table-cell>
          <table:table-cell table:style-name="表格6.G5" office:value-type="string">
            <text:p text:style-name="P142"/>
          </table:table-cell>
        </table:table-row>
        <table:table-row table:style-name="表格6.6">
          <table:covered-table-cell/>
          <table:covered-table-cell/>
          <table:table-cell table:style-name="表格6.C6" office:value-type="string">
            <text:p text:style-name="P159">正向透水率試驗</text:p>
          </table:table-cell>
          <table:table-cell table:style-name="表格6.D6" office:value-type="string">
            <text:p text:style-name="P257">次</text:p>
          </table:table-cell>
          <table:covered-table-cell/>
          <table:covered-table-cell/>
          <table:table-cell table:style-name="表格6.G6" office:value-type="string">
            <text:p text:style-name="P142"/>
          </table:table-cell>
        </table:table-row>
        <table:table-row table:style-name="表格6.7">
          <table:covered-table-cell/>
          <table:table-cell table:style-name="表格6.B5" table:number-rows-spanned="5" office:value-type="string">
            <text:p text:style-name="P116">地工織物（不織布）</text:p>
          </table:table-cell>
          <table:table-cell table:style-name="表格6.C7" office:value-type="string">
            <text:p text:style-name="P159">抗拉強度試驗、伸長率試驗</text:p>
          </table:table-cell>
          <table:table-cell table:style-name="表格6.D7" office:value-type="string">
            <text:p text:style-name="P266">次</text:p>
          </table:table-cell>
          <table:table-cell table:style-name="表格6.E11" table:number-rows-spanned="5" office:value-type="string">
            <text:p text:style-name="P305"><text:span text:style-name="T71">設計數量在5,000m</text:span><text:span text:style-name="T76">2</text:span><text:span text:style-name="T71">以內時，抽取地工織物邊幅區1m</text:span><text:span text:style-name="T96">*</text:span><text:span text:style-name="T71">1m試樣1份，設計數量達5,000m</text:span><text:span text:style-name="T76">2</text:span><text:span text:style-name="T71">以上時，每增加3,000m</text:span><text:span text:style-name="T76">2</text:span><text:span text:style-name="T71">增採樣本1份送檢。</text:span></text:p>
          </table:table-cell>
          <table:table-cell table:style-name="表格6.F11" table:number-rows-spanned="5" office:value-type="string">
            <text:p text:style-name="P321">進料後施工前</text:p>
          </table:table-cell>
          <table:table-cell table:style-name="表格6.G7" office:value-type="string">
            <text:p text:style-name="P142"/>
          </table:table-cell>
        </table:table-row>
        <table:table-row table:style-name="表格6.8">
          <table:covered-table-cell/>
          <table:covered-table-cell/>
          <table:table-cell table:style-name="表格6.C8" office:value-type="string">
            <text:p text:style-name="P159">撕裂強度試驗</text:p>
          </table:table-cell>
          <table:table-cell table:style-name="表格6.D8" office:value-type="string">
            <text:p text:style-name="P259">次</text:p>
          </table:table-cell>
          <table:covered-table-cell/>
          <table:covered-table-cell/>
          <table:table-cell table:style-name="表格6.G8" office:value-type="string">
            <text:p text:style-name="P224"/>
          </table:table-cell>
        </table:table-row>
        <table:table-row table:style-name="表格6.9">
          <table:covered-table-cell/>
          <table:covered-table-cell/>
          <table:table-cell table:style-name="表格6.C9" office:value-type="string">
            <text:p text:style-name="P159">瑕疪試驗</text:p>
          </table:table-cell>
          <table:table-cell table:style-name="表格6.D9" office:value-type="string">
            <text:p text:style-name="P259">次</text:p>
          </table:table-cell>
          <table:covered-table-cell/>
          <table:covered-table-cell/>
          <table:table-cell table:style-name="表格6.G9" office:value-type="string">
            <text:p text:style-name="P224"/>
          </table:table-cell>
        </table:table-row>
        <table:table-row table:style-name="表格6.10">
          <table:covered-table-cell/>
          <table:covered-table-cell/>
          <table:table-cell table:style-name="表格6.C10" office:value-type="string">
            <text:p text:style-name="P159">正向透水率試驗</text:p>
          </table:table-cell>
          <table:table-cell table:style-name="表格6.D10" office:value-type="string">
            <text:p text:style-name="P259">次</text:p>
          </table:table-cell>
          <table:covered-table-cell/>
          <table:covered-table-cell/>
          <table:table-cell table:style-name="表格6.G10" office:value-type="string">
            <text:p text:style-name="P224"/>
          </table:table-cell>
        </table:table-row>
        <table:table-row table:style-name="表格6.11">
          <table:covered-table-cell/>
          <table:covered-table-cell/>
          <table:table-cell table:style-name="表格6.C11" office:value-type="string">
            <text:p text:style-name="P159">耐紫外線性(含抗拉強度)試驗</text:p>
          </table:table-cell>
          <table:table-cell table:style-name="表格6.D11" office:value-type="string">
            <text:p text:style-name="P259">次</text:p>
            <text:p text:style-name="P259"/>
          </table:table-cell>
          <table:covered-table-cell/>
          <table:covered-table-cell/>
          <table:table-cell table:style-name="表格6.G11" office:value-type="string">
            <text:p text:style-name="P286">依規範規定200 hr</text:p>
          </table:table-cell>
        </table:table-row>
        <table:table-row table:style-name="表格6.9">
          <table:table-cell table:style-name="表格6.A2" table:number-rows-spanned="7" table:number-columns-spanned="2" office:value-type="string">
            <text:p text:style-name="P119">第02346章 地工沙腸袋</text:p>
          </table:table-cell>
          <table:covered-table-cell/>
          <table:table-cell table:style-name="表格6.C12" office:value-type="string">
            <text:p text:style-name="P52">織布材質試驗</text:p>
          </table:table-cell>
          <table:table-cell table:style-name="表格6.D12" office:value-type="string">
            <text:p text:style-name="P53">次</text:p>
          </table:table-cell>
          <table:table-cell table:style-name="表格6.E17" table:number-rows-spanned="6" office:value-type="string">
            <text:p text:style-name="P306"><text:span text:style-name="T55">設計數量≦10000</text:span><text:span text:style-name="T54"> m</text:span><text:span text:style-name="T88">2</text:span><text:span text:style-name="T55">取樣1次、餘數超出5000</text:span><text:span text:style-name="T54"> m</text:span><text:span text:style-name="T88">2</text:span><text:span text:style-name="T55">增作1次</text:span></text:p>
          </table:table-cell>
          <table:table-cell table:style-name="表格6.F18" table:number-rows-spanned="7" office:value-type="string">
            <text:p text:style-name="P288">材料進場後施工前</text:p>
          </table:table-cell>
          <table:table-cell table:style-name="表格6.G12" office:value-type="string">
            <text:p text:style-name="P289">確認為PE或PP</text:p>
          </table:table-cell>
        </table:table-row>
        <table:table-row table:style-name="表格6.13">
          <table:covered-table-cell/>
          <table:covered-table-cell/>
          <table:table-cell table:style-name="表格6.C13" office:value-type="string">
            <text:p text:style-name="P52">抗拉強度試驗、伸長率試驗</text:p>
          </table:table-cell>
          <table:table-cell table:style-name="表格6.D13" office:value-type="string">
            <text:p text:style-name="P53">次</text:p>
          </table:table-cell>
          <table:covered-table-cell/>
          <table:covered-table-cell/>
          <table:table-cell table:style-name="表格6.G13" office:value-type="string">
            <text:p text:style-name="P133"/>
          </table:table-cell>
        </table:table-row>
        <table:table-row table:style-name="表格6.14">
          <table:covered-table-cell/>
          <table:covered-table-cell/>
          <table:table-cell table:style-name="表格6.C14" office:value-type="string">
            <text:p text:style-name="P52">縫合強度試驗</text:p>
          </table:table-cell>
          <table:table-cell table:style-name="表格6.D14" office:value-type="string">
            <text:p text:style-name="P53">次</text:p>
          </table:table-cell>
          <table:covered-table-cell/>
          <table:covered-table-cell/>
          <table:table-cell table:style-name="表格6.G14" office:value-type="string">
            <text:p text:style-name="P133"/>
          </table:table-cell>
        </table:table-row>
        <table:table-row table:style-name="表格6.14">
          <table:covered-table-cell/>
          <table:covered-table-cell/>
          <table:table-cell table:style-name="表格6.C15" office:value-type="string">
            <text:p text:style-name="P52">正向透水率試驗</text:p>
          </table:table-cell>
          <table:table-cell table:style-name="表格6.D15" office:value-type="string">
            <text:p text:style-name="P53">次</text:p>
          </table:table-cell>
          <table:covered-table-cell/>
          <table:covered-table-cell/>
          <table:table-cell table:style-name="表格6.G15" office:value-type="string">
            <text:p text:style-name="P136"/>
          </table:table-cell>
        </table:table-row>
        <table:table-row table:style-name="表格6.16">
          <table:covered-table-cell/>
          <table:covered-table-cell/>
          <table:table-cell table:style-name="表格6.C16" office:value-type="string">
            <text:p text:style-name="P52">表觀開孔徑試驗</text:p>
          </table:table-cell>
          <table:table-cell table:style-name="表格6.D16" office:value-type="string">
            <text:p text:style-name="P53">次</text:p>
          </table:table-cell>
          <table:covered-table-cell/>
          <table:covered-table-cell/>
          <table:table-cell table:style-name="表格6.G16" office:value-type="string">
            <text:p text:style-name="P136"/>
          </table:table-cell>
        </table:table-row>
        <table:table-row table:style-name="表格6.17">
          <table:covered-table-cell/>
          <table:covered-table-cell/>
          <table:table-cell table:style-name="表格6.C17" office:value-type="string">
            <text:p text:style-name="P52">抗穿刺強度試驗</text:p>
          </table:table-cell>
          <table:table-cell table:style-name="表格6.D17" office:value-type="string">
            <text:p text:style-name="P53">次</text:p>
          </table:table-cell>
          <table:covered-table-cell/>
          <table:covered-table-cell/>
          <table:table-cell table:style-name="表格6.G17" office:value-type="string">
            <text:p text:style-name="P136"/>
          </table:table-cell>
        </table:table-row>
        <table:table-row table:style-name="表格6.18">
          <table:covered-table-cell/>
          <table:covered-table-cell/>
          <table:table-cell table:style-name="表格6.C18" office:value-type="string">
            <text:p text:style-name="P97"><text:span text:style-name="T50">抗紫外線</text:span><text:span text:style-name="T22">(含抗拉強度)</text:span><text:span text:style-name="T50">試驗</text:span></text:p>
          </table:table-cell>
          <table:table-cell table:style-name="表格6.D18" office:value-type="string">
            <text:p text:style-name="P53">次</text:p>
          </table:table-cell>
          <table:table-cell table:style-name="表格6.E18" office:value-type="string">
            <text:list xml:id="list1199586121" text:style-name="WWNum10">
              <text:list-item>
                <text:p text:style-name="P357"><text:span text:style-name="T7">設計數量＜10000</text:span><text:span text:style-name="T56"> m</text:span><text:span text:style-name="T89">2</text:span><text:span text:style-name="T7">得免取樣試驗，由廠商提供檢驗合格文件替代。</text:span></text:p>
              </text:list-item>
              <text:list-item>
                <text:p text:style-name="P357"><text:span text:style-name="T7">數量≧10000</text:span><text:span text:style-name="T56"> m</text:span><text:span text:style-name="T89">2</text:span><text:span text:style-name="T7">，同上述材質試驗頻率</text:span></text:p>
              </text:list-item>
            </text:list>
          </table:table-cell>
          <table:covered-table-cell/>
          <table:table-cell table:style-name="表格6.G18" office:value-type="string">
            <text:p text:style-name="P295"><text:span text:style-name="T99">依</text:span><text:span text:style-name="T100">規範</text:span><text:span text:style-name="T99">規定500hr</text:span></text:p>
          </table:table-cell>
        </table:table-row>
      </table:table>
      <text:p text:style-name="P145"><text:soft-page-break/></text:p>
      <text:p text:style-name="P147"><text:span text:style-name="T15">附件三</text:span><text:span text:style-name="T18"> <text:s text:c="13"/></text:span><text:span text:style-name="T14">試驗</text:span><text:span text:style-name="T18">項目參考(2)</text:span><text:span text:style-name="T23"> <text:s text:c="20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2" office:value-type="string">
            <text:p text:style-name="P30">試驗項目</text:p>
          </table:table-cell>
          <table:covered-table-cell/>
          <table:table-cell table:style-name="表格7.C1" office:value-type="string">
            <text:p text:style-name="P30">單位</text:p>
          </table:table-cell>
          <table:table-cell table:style-name="表格7.D1" office:value-type="string">
            <text:p text:style-name="P30">檢驗頻率</text:p>
          </table:table-cell>
          <table:table-cell table:style-name="表格7.E1" office:value-type="string">
            <text:p text:style-name="P30">檢查時機</text:p>
          </table:table-cell>
          <table:table-cell table:style-name="表格7.F1" office:value-type="string">
            <text:p text:style-name="P30">備註</text:p>
          </table:table-cell>
        </table:table-row>
        <table:table-row table:style-name="表格7.2">
          <table:table-cell table:style-name="表格7.A2" table:number-rows-spanned="3" office:value-type="string">
            <text:p text:style-name="P129"><text:span text:style-name="T32">第02373章</text:span><text:span text:style-name="T34">蛇籠</text:span></text:p>
          </table:table-cell>
          <table:table-cell table:style-name="表格7.B2" office:value-type="string">
            <text:p text:style-name="P65">鋼線網鍍鋅量(含結束與聯結線)試驗</text:p>
          </table:table-cell>
          <table:table-cell table:style-name="表格7.C2" office:value-type="string">
            <text:p text:style-name="P43">次</text:p>
          </table:table-cell>
          <table:table-cell table:style-name="表格7.D4" table:number-rows-spanned="3" office:value-type="string">
            <text:p text:style-name="P308">每1000m檢驗1次，未達1000m者仍須1次；惟每批材料未達1000m時仍需檢驗一次</text:p>
          </table:table-cell>
          <table:table-cell table:style-name="表格7.E4" table:number-rows-spanned="3" office:value-type="string">
            <text:p text:style-name="P321">進料後施工前</text:p>
          </table:table-cell>
          <table:table-cell table:style-name="表格7.F2" office:value-type="string">
            <text:p text:style-name="P274"/>
          </table:table-cell>
        </table:table-row>
        <table:table-row table:style-name="表格7.3">
          <table:covered-table-cell/>
          <table:table-cell table:style-name="表格7.B3" office:value-type="string">
            <text:p text:style-name="P65">鋼線網抗拉強度(含結束與聯結線)試驗</text:p>
          </table:table-cell>
          <table:table-cell table:style-name="表格7.C3" office:value-type="string">
            <text:p text:style-name="P43">次</text:p>
          </table:table-cell>
          <table:covered-table-cell/>
          <table:covered-table-cell/>
          <table:table-cell table:style-name="表格7.F3" office:value-type="string">
            <text:p text:style-name="P275"/>
          </table:table-cell>
        </table:table-row>
        <table:table-row table:style-name="表格7.4">
          <table:covered-table-cell/>
          <table:table-cell table:style-name="表格7.B4" office:value-type="string">
            <text:p text:style-name="P57">PVC(或HDPE)包覆材(厚度、比重、抗拉強度、延伸率)試驗</text:p>
          </table:table-cell>
          <table:table-cell table:style-name="表格7.C4" office:value-type="string">
            <text:p text:style-name="P43">次</text:p>
          </table:table-cell>
          <table:covered-table-cell/>
          <table:covered-table-cell/>
          <table:table-cell table:style-name="表格7.F4" office:value-type="string">
            <text:p text:style-name="P296">設計使用包覆材需做本項試驗，如無則免</text:p>
          </table:table-cell>
        </table:table-row>
        <table:table-row table:style-name="表格7.5">
          <table:table-cell table:style-name="表格7.A2" table:number-rows-spanned="3" office:value-type="string">
            <text:p text:style-name="P129"><text:span text:style-name="T32">第02374章箱型</text:span><text:span text:style-name="T34">石籠</text:span></text:p>
          </table:table-cell>
          <table:table-cell table:style-name="表格7.B5" office:value-type="string">
            <text:p text:style-name="P65">鋼線網鍍鋅量(含結束與聯結線)試驗</text:p>
          </table:table-cell>
          <table:table-cell table:style-name="表格7.C5" office:value-type="string">
            <text:p text:style-name="P43">次</text:p>
          </table:table-cell>
          <table:table-cell table:style-name="表格7.D7" table:number-rows-spanned="3" office:value-type="string">
            <text:p text:style-name="P306"><text:span text:style-name="T71">每5000m</text:span><text:span text:style-name="T76">2</text:span><text:span text:style-name="T71">檢驗1次，惟每批進料後施工前仍應檢驗一次</text:span></text:p>
          </table:table-cell>
          <table:table-cell table:style-name="表格7.E7" table:number-rows-spanned="3" office:value-type="string">
            <text:p text:style-name="P321">進料後施工前</text:p>
          </table:table-cell>
          <table:table-cell table:style-name="表格7.F5" office:value-type="string">
            <text:p text:style-name="P237"/>
          </table:table-cell>
        </table:table-row>
        <table:table-row table:style-name="表格7.6">
          <table:covered-table-cell/>
          <table:table-cell table:style-name="表格7.B6" office:value-type="string">
            <text:p text:style-name="P65">鋼線網抗拉強度(含結束與聯結線)試驗</text:p>
          </table:table-cell>
          <table:table-cell table:style-name="表格7.C6" office:value-type="string">
            <text:p text:style-name="P43">次</text:p>
          </table:table-cell>
          <table:covered-table-cell/>
          <table:covered-table-cell/>
          <table:table-cell table:style-name="表格7.F6" office:value-type="string">
            <text:p text:style-name="P237"/>
          </table:table-cell>
        </table:table-row>
        <table:table-row table:style-name="表格7.7">
          <table:covered-table-cell/>
          <table:table-cell table:style-name="表格7.B7" office:value-type="string">
            <text:p text:style-name="P57">PVC(或HDPE)包覆材檢驗(厚度、比重、抗拉強度、延伸率)試驗</text:p>
          </table:table-cell>
          <table:table-cell table:style-name="表格7.C7" office:value-type="string">
            <text:p text:style-name="P32">次</text:p>
          </table:table-cell>
          <table:covered-table-cell/>
          <table:covered-table-cell/>
          <table:table-cell table:style-name="表格7.F7" office:value-type="string">
            <text:p text:style-name="P296">設計使用包覆材需做本項試驗，如無則免</text:p>
          </table:table-cell>
        </table:table-row>
        <table:table-row table:style-name="表格7.8">
          <table:table-cell table:style-name="表格7.A8" table:number-rows-spanned="3" office:value-type="string">
            <text:p text:style-name="P117">第02385章混凝土坡面工</text:p>
          </table:table-cell>
          <table:table-cell table:style-name="表格7.B8" office:value-type="string">
            <text:p text:style-name="P42">混凝土配比設計試驗</text:p>
          </table:table-cell>
          <table:table-cell table:style-name="表格7.C8" office:value-type="string">
            <text:p text:style-name="P241">次</text:p>
          </table:table-cell>
          <table:table-cell table:style-name="表格7.D8" office:value-type="string">
            <text:p text:style-name="P143"><text:span text:style-name="T96">1</text:span><text:span text:style-name="T71">次</text:span></text:p>
          </table:table-cell>
          <table:table-cell table:style-name="表格7.E8" office:value-type="string">
            <text:p text:style-name="P245">材料送審階段</text:p>
          </table:table-cell>
          <table:table-cell table:style-name="表格7.F8" office:value-type="string">
            <text:list xml:id="list234915272" text:style-name="WWNum18">
              <text:list-item>
                <text:p text:style-name="P369">如機關要求本項需由認可實驗室辦理，則需編列相關費用，如無要求則免編費用，得由預拌廠自行提供。</text:p>
              </text:list-item>
              <text:list-item>
                <text:p text:style-name="P373"><text:span text:style-name="T58">數量2000m</text:span><text:span text:style-name="T91">3</text:span><text:span text:style-name="T58">以下者，得引用過去一年內經監造核可之配比設計。</text:span></text:p>
              </text:list-item>
            </text:list>
          </table:table-cell>
        </table:table-row>
        <table:table-row table:style-name="表格7.8">
          <table:covered-table-cell/>
          <table:table-cell table:style-name="表格7.B9" office:value-type="string">
            <text:p text:style-name="P247"><text:span text:style-name="T64">圓柱試體抗</text:span><text:span text:style-name="T66">壓</text:span><text:span text:style-name="T63">試驗</text:span></text:p>
          </table:table-cell>
          <table:table-cell table:style-name="表格7.C9" office:value-type="string">
            <text:p text:style-name="P241">組(3顆)</text:p>
          </table:table-cell>
          <table:table-cell table:style-name="表格7.D9" office:value-type="string">
            <text:p text:style-name="P280"><text:span text:style-name="T72">每200 m</text:span><text:span text:style-name="T83">3</text:span><text:span text:style-name="T72">作試體1組，餘數達40 m</text:span><text:span text:style-name="T83">3</text:span><text:span text:style-name="T72">以上者增做1組。</text:span></text:p>
          </table:table-cell>
          <table:table-cell table:style-name="表格7.E9" office:value-type="string">
            <text:p text:style-name="P297">混凝土運送至澆置位置時。</text:p>
          </table:table-cell>
          <table:table-cell table:style-name="表格7.F9" office:value-type="string">
            <text:p text:style-name="P134"/>
          </table:table-cell>
        </table:table-row>
        <table:table-row table:style-name="表格7.10">
          <table:covered-table-cell/>
          <table:table-cell table:style-name="表格7.B10" office:value-type="string">
            <text:p text:style-name="P98"><text:span text:style-name="T42">鑽心試體</text:span><text:span text:style-name="T41">抗壓試驗</text:span></text:p>
          </table:table-cell>
          <table:table-cell table:style-name="表格7.C10" office:value-type="string">
            <text:p text:style-name="P241">組(3顆)</text:p>
          </table:table-cell>
          <table:table-cell table:style-name="表格7.D10" office:value-type="string">
            <text:p text:style-name="P280"><text:span text:style-name="T72">每1000m</text:span><text:span text:style-name="T83">2</text:span><text:span text:style-name="T72">鑽取試體1組，餘數達100 m</text:span><text:span text:style-name="T83">2</text:span><text:span text:style-name="T72">以上者，須增加1組試體。</text:span></text:p>
          </table:table-cell>
          <table:table-cell table:style-name="表格7.E10" office:value-type="string">
            <text:p text:style-name="P297">澆置完成後28天以上。</text:p>
          </table:table-cell>
          <table:table-cell table:style-name="表格7.F10" office:value-type="string">
            <text:p text:style-name="P134"/>
          </table:table-cell>
        </table:table-row>
        <table:table-row table:style-name="表格7.11">
          <table:table-cell table:style-name="表格7.A8" table:number-rows-spanned="3" office:value-type="string">
            <text:p text:style-name="P117">第02386章<text:span text:style-name="T97">砌排</text:span>石工</text:p>
          </table:table-cell>
          <table:table-cell table:style-name="表格7.B11" office:value-type="string">
            <text:p text:style-name="P42">混凝土配比設計試驗</text:p>
          </table:table-cell>
          <table:table-cell table:style-name="表格7.C11" office:value-type="string">
            <text:p text:style-name="P241">次</text:p>
          </table:table-cell>
          <table:table-cell table:style-name="表格7.D11" office:value-type="string">
            <text:p text:style-name="P309">一次</text:p>
          </table:table-cell>
          <table:table-cell table:style-name="表格7.E11" office:value-type="string">
            <text:p text:style-name="P245">材料送審階段</text:p>
          </table:table-cell>
          <table:table-cell table:style-name="表格7.F11" office:value-type="string">
            <text:list xml:id="list1058889170" text:style-name="WWNum17">
              <text:list-item>
                <text:p text:style-name="P379">如設計使用混凝土，需提送配比設計報告。</text:p>
              </text:list-item>
              <text:list-item>
                <text:p text:style-name="P380"><text:span text:style-name="T59">如機關要求本項需由認可實驗室辦理，則需編列相關費用，如無要求則免</text:span><text:span text:style-name="T58">，得由預拌廠自行提供。</text:span></text:p>
              </text:list-item>
              <text:list-item>
                <text:p text:style-name="P380"><text:span text:style-name="T58">數量2000m</text:span><text:span text:style-name="T91">3</text:span><text:span text:style-name="T58">以下者，得引用過去一年內經監造核可之配比設計。</text:span></text:p>
              </text:list-item>
            </text:list>
          </table:table-cell>
        </table:table-row>
        <table:table-row table:style-name="表格7.12">
          <table:covered-table-cell/>
          <table:table-cell table:style-name="表格7.B12" office:value-type="string">
            <text:p text:style-name="P42">圓柱試體抗壓試驗</text:p>
          </table:table-cell>
          <table:table-cell table:style-name="表格7.C12" office:value-type="string">
            <text:p text:style-name="P241">組(3顆)</text:p>
          </table:table-cell>
          <table:table-cell table:style-name="表格7.D12" office:value-type="string">
            <text:p text:style-name="P280"><text:span text:style-name="T72">每100m</text:span><text:span text:style-name="T83">3</text:span><text:span text:style-name="T72">作試體1組，餘數達40 m</text:span><text:span text:style-name="T83">3</text:span><text:span text:style-name="T72">以上者增做1組。</text:span></text:p>
            <text:p text:style-name="P140"/>
          </table:table-cell>
          <table:table-cell table:style-name="表格7.E12" office:value-type="string">
            <text:p text:style-name="P252">澆置完成後28天以上。</text:p>
          </table:table-cell>
          <table:table-cell table:style-name="表格7.F12" office:value-type="string">
            <text:p text:style-name="P281">如設計使用混凝土，須辦理本項試驗。</text:p>
          </table:table-cell>
        </table:table-row>
        <table:table-row table:style-name="表格7.13">
          <table:covered-table-cell/>
          <table:table-cell table:style-name="表格7.B13" office:value-type="string">
            <text:p text:style-name="P42">單軸抗壓強度試驗</text:p>
          </table:table-cell>
          <table:table-cell table:style-name="表格7.C13" office:value-type="string">
            <text:p text:style-name="P241">次</text:p>
          </table:table-cell>
          <table:table-cell table:style-name="表格7.D13" office:value-type="string">
            <text:p text:style-name="P283">每1000m<text:span text:style-name="T85">3</text:span>檢驗1次。</text:p>
          </table:table-cell>
          <table:table-cell table:style-name="表格7.E13" office:value-type="string">
            <text:p text:style-name="P297">商購材料進場時</text:p>
          </table:table-cell>
          <table:table-cell table:style-name="表格7.F13" office:value-type="string">
            <text:p text:style-name="P328">塊石材料為商購者，須辦理本項試驗。</text:p>
          </table:table-cell>
        </table:table-row>
      </table:table>
      <text:p text:style-name="P147"><text:soft-page-break/><text:span text:style-name="T15">附件三</text:span><text:span text:style-name="T18"> <text:s text:c="13"/></text:span><text:span text:style-name="T14">試驗</text:span><text:span text:style-name="T18">項目參考(3) </text:span><text:span text:style-name="T23"><text:s text:c="21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2" office:value-type="string">
            <text:p text:style-name="P30">試驗項目</text:p>
          </table:table-cell>
          <table:covered-table-cell/>
          <table:table-cell table:style-name="表格8.C1" office:value-type="string">
            <text:p text:style-name="P30">單位</text:p>
          </table:table-cell>
          <table:table-cell table:style-name="表格8.D1" office:value-type="string">
            <text:p text:style-name="P30">檢驗頻率</text:p>
          </table:table-cell>
          <table:table-cell table:style-name="表格8.E1" office:value-type="string">
            <text:p text:style-name="P30">檢查時機</text:p>
          </table:table-cell>
          <table:table-cell table:style-name="表格8.F1" office:value-type="string">
            <text:p text:style-name="P30">備註</text:p>
          </table:table-cell>
        </table:table-row>
        <table:table-row table:style-name="表格8.2">
          <table:table-cell table:style-name="表格8.A2" table:number-rows-spanned="2" office:value-type="string">
            <text:p text:style-name="P120">第02457章預力混凝土基樁</text:p>
          </table:table-cell>
          <table:table-cell table:style-name="表格8.B2" office:value-type="string">
            <text:p text:style-name="P34">抗彎強度試驗</text:p>
          </table:table-cell>
          <table:table-cell table:style-name="表格8.C2" office:value-type="string">
            <text:p text:style-name="P26">次</text:p>
          </table:table-cell>
          <table:table-cell table:style-name="表格8.D2" office:value-type="string">
            <text:p text:style-name="P331">一、樁數未達50支由廠商提出合格檢驗報告，得免以檢驗。</text:p>
            <text:p text:style-name="P331">二、50支以上未達100支檢驗1組，超過100支，每100支檢驗1組。餘數達50支以上(含)加做1組，未達50支時，併前1組檢驗。</text:p>
            <text:p text:style-name="P331">三、每組檢驗2支，如其中1支不合格，則再檢驗4支，該4支如全部合格，則剔除原不合格之板樁外其餘板樁視為合格; 如該4支再有1支以上不合格，則該批板樁視為不合格。</text:p>
            <text:p text:style-name="P332">四、檢驗不合格材料不得使用。</text:p>
          </table:table-cell>
          <table:table-cell table:style-name="表格8.E2" office:value-type="string">
            <text:p text:style-name="P297">施工前</text:p>
          </table:table-cell>
          <table:table-cell table:style-name="表格8.F2" office:value-type="string">
            <text:p text:style-name="P133"/>
          </table:table-cell>
        </table:table-row>
        <table:table-row table:style-name="表格8.3">
          <table:covered-table-cell/>
          <table:table-cell table:style-name="表格8.B3" office:value-type="string">
            <text:p text:style-name="P34">基樁載重試驗</text:p>
          </table:table-cell>
          <table:table-cell table:style-name="表格8.C3" office:value-type="string">
            <text:p text:style-name="P26">次</text:p>
          </table:table-cell>
          <table:table-cell table:style-name="表格8.D3" office:value-type="string">
            <text:p text:style-name="P276">依設計圖說辦理</text:p>
          </table:table-cell>
          <table:table-cell table:style-name="表格8.E3" office:value-type="string">
            <text:p text:style-name="P297">完成後</text:p>
          </table:table-cell>
          <table:table-cell table:style-name="表格8.F3" office:value-type="string">
            <text:p text:style-name="P289">設計圖說如有試樁需求須於施作前先辦理本試驗</text:p>
          </table:table-cell>
        </table:table-row>
        <table:table-row table:style-name="表格8.4">
          <table:table-cell table:style-name="表格8.A4" office:value-type="string">
            <text:p text:style-name="P120">第02459章預力混凝土板樁</text:p>
          </table:table-cell>
          <table:table-cell table:style-name="表格8.B4" office:value-type="string">
            <text:p text:style-name="P34">抗彎強度試驗</text:p>
          </table:table-cell>
          <table:table-cell table:style-name="表格8.C4" office:value-type="string">
            <text:p text:style-name="P26">次</text:p>
          </table:table-cell>
          <table:table-cell table:style-name="表格8.D4" office:value-type="string">
            <text:p text:style-name="P331">一、樁數未達50支由廠商提出合格檢驗報告，得免以檢驗。</text:p>
            <text:p text:style-name="P331">二、50支以上未達100支檢驗1組，超過100支，每100支檢驗1組。餘數達50支以上(含)加做1組，未達50支時，併前1組檢驗。</text:p>
            <text:p text:style-name="P331">三、每組檢驗2支，如其中1支不合格，則再檢驗4支，該4支如全部合格，則剔除原不合格之板樁外其餘板樁視為合格; 如該4支再有1支以上不合格，則該批板樁視為不合格。</text:p>
            <text:p text:style-name="P331">四、檢驗不合格材料不得使用。</text:p>
          </table:table-cell>
          <table:table-cell table:style-name="表格8.E4" office:value-type="string">
            <text:p text:style-name="P297">施工前</text:p>
          </table:table-cell>
          <table:table-cell table:style-name="表格8.F4" office:value-type="string">
            <text:p text:style-name="P133"/>
          </table:table-cell>
        </table:table-row>
      </table:table>
      <text:p text:style-name="P153"/>
      <text:p text:style-name="P145"/>
      <text:p text:style-name="P145"/>
      <text:p text:style-name="P145"/>
      <text:p text:style-name="P145"/>
      <text:p text:style-name="P145"/>
      <text:p text:style-name="P145"/>
      <text:p text:style-name="P147"><text:soft-page-break/><text:span text:style-name="T15">附件三</text:span><text:span text:style-name="T18"> <text:s text:c="13"/></text:span><text:span text:style-name="T14">試驗</text:span><text:span text:style-name="T18">項目參考</text:span><text:span text:style-name="T23"> </text:span><text:span text:style-name="T18">(4)</text:span><text:span text:style-name="T23"> <text:s text:c="19"/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2" office:value-type="string">
            <text:p text:style-name="P30">試驗項目</text:p>
          </table:table-cell>
          <table:covered-table-cell/>
          <table:table-cell table:style-name="表格9.C1" office:value-type="string">
            <text:p text:style-name="P30">單位</text:p>
          </table:table-cell>
          <table:table-cell table:style-name="表格9.D1" office:value-type="string">
            <text:p text:style-name="P30">檢驗頻率</text:p>
          </table:table-cell>
          <table:table-cell table:style-name="表格9.E1" office:value-type="string">
            <text:p text:style-name="P30">檢查時機</text:p>
          </table:table-cell>
          <table:table-cell table:style-name="表格9.F1" office:value-type="string">
            <text:p text:style-name="P30">備註</text:p>
          </table:table-cell>
        </table:table-row>
        <table:table-row table:style-name="表格9.2">
          <table:table-cell table:style-name="表格9.A2" table:number-rows-spanned="5" office:value-type="string">
            <text:p text:style-name="P130"><text:span text:style-name="T31">第02469章</text:span><text:span text:style-name="T21">全套管式鑽掘混凝土基樁</text:span></text:p>
          </table:table-cell>
          <table:table-cell table:style-name="表格9.B2" office:value-type="string">
            <text:p text:style-name="P42">鋼筋相關試驗</text:p>
          </table:table-cell>
          <table:table-cell table:style-name="表格9.C2" office:value-type="string">
            <text:p text:style-name="P43">-</text:p>
          </table:table-cell>
          <table:table-cell table:style-name="表格9.D2" office:value-type="string">
            <text:p text:style-name="P333">詳試驗項目「鋼筋」</text:p>
          </table:table-cell>
          <table:table-cell table:style-name="表格9.E2" office:value-type="string">
            <text:p text:style-name="P65">鋼筋進進場後</text:p>
          </table:table-cell>
          <table:table-cell table:style-name="表格9.F2" office:value-type="string">
            <text:p text:style-name="P298">各規格每50噸取樣一支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42">混凝土配比設計試驗</text:p>
          </table:table-cell>
          <table:table-cell table:style-name="表格9.C3" office:value-type="string">
            <text:p text:style-name="P241">次</text:p>
          </table:table-cell>
          <table:table-cell table:style-name="表格9.D3" office:value-type="string">
            <text:p text:style-name="P143"><text:span text:style-name="T96">1</text:span><text:span text:style-name="T71">次</text:span></text:p>
          </table:table-cell>
          <table:table-cell table:style-name="表格9.E3" office:value-type="string">
            <text:p text:style-name="P245">材料送審階段</text:p>
          </table:table-cell>
          <table:table-cell table:style-name="表格9.F3" office:value-type="string">
            <text:list xml:id="list1986184822" text:style-name="WWNum19">
              <text:list-item>
                <text:p text:style-name="P370">如機關要求本項需由認可實驗室辦理，則需編列相關費用，如無要求則免，得由預拌廠自行提供。</text:p>
              </text:list-item>
              <text:list-item>
                <text:p text:style-name="P370">數量2000m3以下者，得引用過去一年內經監造核可之配比設計。</text:p>
              </text:list-item>
            </text:list>
          </table:table-cell>
        </table:table-row>
        <table:table-row table:style-name="表格9.4">
          <table:covered-table-cell/>
          <table:table-cell table:style-name="表格9.B4" office:value-type="string">
            <text:p text:style-name="P50">混凝土圓柱試體抗壓試驗</text:p>
          </table:table-cell>
          <table:table-cell table:style-name="表格9.C4" office:value-type="string">
            <text:p text:style-name="P22">組</text:p>
          </table:table-cell>
          <table:table-cell table:style-name="表格9.D4" office:value-type="string">
            <text:list xml:id="list1872446462" text:style-name="WWNum15">
              <text:list-item>
                <text:p text:style-name="P378">每支基樁取樣1組</text:p>
              </text:list-item>
              <text:list-item>
                <text:p text:style-name="P378">或依設計說規定頻率</text:p>
              </text:list-item>
            </text:list>
          </table:table-cell>
          <table:table-cell table:style-name="表格9.E4" office:value-type="string">
            <text:p text:style-name="P297">混凝土運送至澆置位置時</text:p>
          </table:table-cell>
          <table:table-cell table:style-name="表格9.F4" office:value-type="string">
            <text:p text:style-name="P133"/>
          </table:table-cell>
        </table:table-row>
        <table:table-row table:style-name="表格9.5">
          <table:covered-table-cell/>
          <table:table-cell table:style-name="表格9.B5" office:value-type="string">
            <text:p text:style-name="P27">基樁完整性試驗</text:p>
          </table:table-cell>
          <table:table-cell table:style-name="表格9.C5" office:value-type="string">
            <text:p text:style-name="P22">次</text:p>
          </table:table-cell>
          <table:table-cell table:style-name="表格9.D5" office:value-type="string">
            <text:p text:style-name="P278">基樁總數之5%</text:p>
          </table:table-cell>
          <table:table-cell table:style-name="表格9.E5" office:value-type="string">
            <text:p text:style-name="P297">完成後</text:p>
          </table:table-cell>
          <table:table-cell table:style-name="表格9.F5" office:value-type="string">
            <text:p text:style-name="P300">以超音波或其他監造同意之方法量測</text:p>
          </table:table-cell>
        </table:table-row>
        <table:table-row table:style-name="表格9.6">
          <table:covered-table-cell/>
          <table:table-cell table:style-name="表格9.B6" office:value-type="string">
            <text:p text:style-name="P34">基樁載重試驗</text:p>
          </table:table-cell>
          <table:table-cell table:style-name="表格9.C6" office:value-type="string">
            <text:p text:style-name="P26">次</text:p>
          </table:table-cell>
          <table:table-cell table:style-name="表格9.D6" office:value-type="string">
            <text:p text:style-name="P278">依設計圖說辦理</text:p>
          </table:table-cell>
          <table:table-cell table:style-name="表格9.E6" office:value-type="string">
            <text:p text:style-name="P297">完成後</text:p>
          </table:table-cell>
          <table:table-cell table:style-name="表格9.F6" office:value-type="string">
            <text:p text:style-name="P290">設計圖說如有試樁需求須於施作前先辦理本試驗</text:p>
          </table:table-cell>
        </table:table-row>
      </table:table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><text:soft-page-break/></text:p>
      <text:p text:style-name="P147"><text:span text:style-name="T15">附件三</text:span><text:span text:style-name="T18"> <text:s text:c="13"/></text:span><text:span text:style-name="T14">試驗</text:span><text:span text:style-name="T18">項目參考(5)</text:span><text:span text:style-name="T23"> <text:s text:c="20"/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columns-spanned="4" office:value-type="string">
            <text:p text:style-name="P30">試驗項目</text:p>
          </table:table-cell>
          <table:covered-table-cell/>
          <table:covered-table-cell/>
          <table:covered-table-cell/>
          <table:table-cell table:style-name="表格10.E1" office:value-type="string">
            <text:p text:style-name="P30">單位</text:p>
          </table:table-cell>
          <table:table-cell table:style-name="表格10.F1" office:value-type="string">
            <text:p text:style-name="P30">檢驗頻率</text:p>
          </table:table-cell>
          <table:table-cell table:style-name="表格10.G1" office:value-type="string">
            <text:p text:style-name="P30">檢查時機</text:p>
          </table:table-cell>
          <table:table-cell table:style-name="表格10.H1" office:value-type="string">
            <text:p text:style-name="P30">備註</text:p>
          </table:table-cell>
        </table:table-row>
        <table:table-row table:style-name="表格10.2">
          <table:table-cell table:style-name="表格10.A2" table:number-rows-spanned="8" office:value-type="string">
            <text:p text:style-name="P120">第02722章級配粒料基層</text:p>
          </table:table-cell>
          <table:table-cell table:style-name="表格10.B2" table:number-columns-spanned="3" office:value-type="string">
            <text:p text:style-name="P161">篩分析試驗</text:p>
          </table:table-cell>
          <table:covered-table-cell/>
          <table:covered-table-cell/>
          <table:table-cell table:style-name="表格10.E2" office:value-type="string">
            <text:p text:style-name="P47">次</text:p>
          </table:table-cell>
          <table:table-cell table:style-name="表格10.F7" table:number-rows-spanned="6" office:value-type="string">
            <text:p text:style-name="P101"><text:span text:style-name="T51">每1,000m</text:span><text:span text:style-name="T78">2</text:span><text:span text:style-name="T51">為一批檢驗1次。</text:span></text:p>
          </table:table-cell>
          <table:table-cell table:style-name="表格10.G7" table:number-rows-spanned="6" office:value-type="string">
            <text:p text:style-name="P322">材料進場時。</text:p>
          </table:table-cell>
          <table:table-cell table:style-name="表格10.H2" office:value-type="string">
            <text:p text:style-name="P334"/>
          </table:table-cell>
        </table:table-row>
        <table:table-row table:style-name="表格10.3">
          <table:covered-table-cell/>
          <table:table-cell table:style-name="表格10.B3" table:number-columns-spanned="3" office:value-type="string">
            <text:p text:style-name="P161">洛杉磯磨損試驗</text:p>
          </table:table-cell>
          <table:covered-table-cell/>
          <table:covered-table-cell/>
          <table:table-cell table:style-name="表格10.E3" office:value-type="string">
            <text:p text:style-name="P47">次</text:p>
          </table:table-cell>
          <table:covered-table-cell/>
          <table:covered-table-cell/>
          <table:table-cell table:style-name="表格10.H3" office:value-type="string">
            <text:p text:style-name="P334"/>
          </table:table-cell>
        </table:table-row>
        <table:table-row table:style-name="表格10.4">
          <table:covered-table-cell/>
          <table:table-cell table:style-name="表格10.B4" table:number-columns-spanned="3" office:value-type="string">
            <text:p text:style-name="P48">土壤液性限度試驗</text:p>
          </table:table-cell>
          <table:covered-table-cell/>
          <table:covered-table-cell/>
          <table:table-cell table:style-name="表格10.E4" office:value-type="string">
            <text:p text:style-name="P47">次</text:p>
          </table:table-cell>
          <table:covered-table-cell/>
          <table:covered-table-cell/>
          <table:table-cell table:style-name="表格10.H4" office:value-type="string">
            <text:p text:style-name="P334"/>
          </table:table-cell>
        </table:table-row>
        <table:table-row table:style-name="表格10.4">
          <table:covered-table-cell/>
          <table:table-cell table:style-name="表格10.B5" table:number-columns-spanned="3" office:value-type="string">
            <text:p text:style-name="P163">土壤塑性限度試驗</text:p>
          </table:table-cell>
          <table:covered-table-cell/>
          <table:covered-table-cell/>
          <table:table-cell table:style-name="表格10.E5" office:value-type="string">
            <text:p text:style-name="P47">次</text:p>
          </table:table-cell>
          <table:covered-table-cell/>
          <table:covered-table-cell/>
          <table:table-cell table:style-name="表格10.H5" office:value-type="string">
            <text:p text:style-name="P334"/>
          </table:table-cell>
        </table:table-row>
        <table:table-row table:style-name="表格10.4">
          <table:covered-table-cell/>
          <table:table-cell table:style-name="表格10.B6" table:number-columns-spanned="3" office:value-type="string">
            <text:p text:style-name="P163">再生粒料比重與吸水率試驗</text:p>
          </table:table-cell>
          <table:covered-table-cell/>
          <table:covered-table-cell/>
          <table:table-cell table:style-name="表格10.E6" office:value-type="string">
            <text:p text:style-name="P47">次</text:p>
          </table:table-cell>
          <table:covered-table-cell/>
          <table:covered-table-cell/>
          <table:table-cell table:style-name="表格10.H7" table:number-rows-spanned="2" office:value-type="string">
            <text:p text:style-name="P108">使用再生粒料時需做本項試驗</text:p>
          </table:table-cell>
        </table:table-row>
        <table:table-row table:style-name="表格10.7">
          <table:covered-table-cell/>
          <table:table-cell table:style-name="表格10.B7" table:number-columns-spanned="3" office:value-type="string">
            <text:p text:style-name="P163">再生粒料雜質含量試驗</text:p>
          </table:table-cell>
          <table:covered-table-cell/>
          <table:covered-table-cell/>
          <table:table-cell table:style-name="表格10.E7" office:value-type="string">
            <text:p text:style-name="P47">次</text:p>
          </table:table-cell>
          <table:covered-table-cell/>
          <table:covered-table-cell/>
          <table:covered-table-cell/>
        </table:table-row>
        <table:table-row table:style-name="表格10.8">
          <table:covered-table-cell/>
          <table:table-cell table:style-name="表格10.B9" table:number-rows-spanned="2" office:value-type="string">
            <text:p text:style-name="P49">計算壓實度</text:p>
          </table:table-cell>
          <table:table-cell table:style-name="表格10.C8" table:number-columns-spanned="2" office:value-type="string">
            <text:p text:style-name="P161">普羅克達夯實試驗</text:p>
          </table:table-cell>
          <table:covered-table-cell/>
          <table:table-cell table:style-name="表格10.E8" office:value-type="string">
            <text:p text:style-name="P221">次</text:p>
          </table:table-cell>
          <table:table-cell table:style-name="表格10.F8" office:value-type="string">
            <text:p text:style-name="P59">至少1次</text:p>
          </table:table-cell>
          <table:table-cell table:style-name="表格10.G9" table:number-rows-spanned="2" office:value-type="string">
            <text:p text:style-name="P317">滾壓後</text:p>
          </table:table-cell>
          <table:table-cell table:style-name="表格10.H8" office:value-type="string">
            <text:p text:style-name="P73">得視料源變化增做</text:p>
          </table:table-cell>
        </table:table-row>
        <table:table-row table:style-name="表格10.9">
          <table:covered-table-cell/>
          <table:covered-table-cell/>
          <table:table-cell table:style-name="表格10.C9" table:number-columns-spanned="2" office:value-type="string">
            <text:p text:style-name="P161">工地密度試驗</text:p>
          </table:table-cell>
          <table:covered-table-cell/>
          <table:table-cell table:style-name="表格10.E9" office:value-type="string">
            <text:p text:style-name="P47">次</text:p>
          </table:table-cell>
          <table:table-cell table:style-name="表格10.F9" office:value-type="string">
            <text:p text:style-name="P225"><text:span text:style-name="T51">每1,000m</text:span><text:span text:style-name="T78">2</text:span><text:span text:style-name="T51">為一批檢驗1次。</text:span></text:p>
          </table:table-cell>
          <table:covered-table-cell/>
          <table:table-cell table:style-name="表格10.H9" office:value-type="string">
            <text:p text:style-name="P98"><text:span text:style-name="T36">1.計算</text:span><text:span text:style-name="T39">壓實度時須與普羅克達夯實試驗搭配</text:span></text:p>
            <text:p text:style-name="P75">2.施作原則同前述土方規範。</text:p>
          </table:table-cell>
        </table:table-row>
        <table:table-row table:style-name="表格10.2">
          <table:table-cell table:style-name="表格10.A2" table:number-rows-spanned="6" office:value-type="string">
            <text:p text:style-name="P116">第2726章級配粒料底層</text:p>
          </table:table-cell>
          <table:table-cell table:style-name="表格10.B10" table:number-columns-spanned="3" office:value-type="string">
            <text:p text:style-name="P219">篩分析試驗</text:p>
          </table:table-cell>
          <table:covered-table-cell/>
          <table:covered-table-cell/>
          <table:table-cell table:style-name="表格10.E10" office:value-type="string">
            <text:p text:style-name="P46">次</text:p>
          </table:table-cell>
          <table:table-cell table:style-name="表格10.F13" table:number-rows-spanned="4" office:value-type="string">
            <text:list xml:id="list2091748541" text:style-name="WWNum2">
              <text:list-item>
                <text:p text:style-name="P361">每工程或每料源至少1次。</text:p>
              </text:list-item>
              <text:list-item>
                <text:p text:style-name="P358"><text:span text:style-name="T37">每1,000m</text:span><text:span text:style-name="T78">2</text:span><text:span text:style-name="T37">為一批檢驗1次，餘數500m</text:span><text:span text:style-name="T78">2</text:span><text:span text:style-name="T37">以下得併前一批檢驗；超過500m</text:span><text:span text:style-name="T78">2</text:span><text:span text:style-name="T37">單獨為一批檢驗。</text:span></text:p>
              </text:list-item>
            </text:list>
          </table:table-cell>
          <table:table-cell table:style-name="表格10.G12" table:number-rows-spanned="3" office:value-type="string">
            <text:p text:style-name="P335">材料進場時。</text:p>
          </table:table-cell>
          <table:table-cell table:style-name="表格10.H10" office:value-type="string">
            <text:p text:style-name="P334"/>
          </table:table-cell>
        </table:table-row>
        <table:table-row table:style-name="表格10.3">
          <table:covered-table-cell/>
          <table:table-cell table:style-name="表格10.B11" table:number-columns-spanned="3" office:value-type="string">
            <text:p text:style-name="P219">洛杉磯磨損試驗</text:p>
          </table:table-cell>
          <table:covered-table-cell/>
          <table:covered-table-cell/>
          <table:table-cell table:style-name="表格10.E11" office:value-type="string">
            <text:p text:style-name="P46">次</text:p>
          </table:table-cell>
          <table:covered-table-cell/>
          <table:covered-table-cell/>
          <table:table-cell table:style-name="表格10.H11" office:value-type="string">
            <text:p text:style-name="P334"/>
          </table:table-cell>
        </table:table-row>
        <table:table-row table:style-name="表格10.12">
          <table:covered-table-cell/>
          <table:table-cell table:style-name="表格10.B12" table:number-columns-spanned="3" office:value-type="string">
            <text:p text:style-name="P164">粗粒料比重與吸水率試驗</text:p>
          </table:table-cell>
          <table:covered-table-cell/>
          <table:covered-table-cell/>
          <table:table-cell table:style-name="表格10.E12" office:value-type="string">
            <text:p text:style-name="P46">次</text:p>
          </table:table-cell>
          <table:covered-table-cell/>
          <table:covered-table-cell/>
          <table:table-cell table:style-name="表格10.H12" office:value-type="string">
            <text:p text:style-name="P334"/>
          </table:table-cell>
        </table:table-row>
        <table:table-row table:style-name="表格10.13">
          <table:covered-table-cell/>
          <table:table-cell table:style-name="表格10.B15" table:number-rows-spanned="3" office:value-type="string">
            <text:p text:style-name="P161">計算壓實度</text:p>
          </table:table-cell>
          <table:table-cell table:style-name="表格10.C13" office:value-type="string">
            <text:p text:style-name="P162">A型級配</text:p>
          </table:table-cell>
          <table:table-cell table:style-name="表格10.D13" office:value-type="string">
            <text:p text:style-name="P161">相對密度試驗(含搭配之工地密度試驗)</text:p>
          </table:table-cell>
          <table:table-cell table:style-name="表格10.E13" office:value-type="string">
            <text:p text:style-name="P226">次</text:p>
          </table:table-cell>
          <table:covered-table-cell/>
          <table:table-cell table:style-name="表格10.G13" office:value-type="string">
            <text:p text:style-name="P335">滾壓後</text:p>
          </table:table-cell>
          <table:table-cell table:style-name="表格10.H13" office:value-type="string">
            <text:p text:style-name="P329">相對密度係由「最大最小乾密度試驗」值與「工地密度」值計算</text:p>
          </table:table-cell>
        </table:table-row>
        <table:table-row table:style-name="表格10.14">
          <table:covered-table-cell/>
          <table:covered-table-cell/>
          <table:table-cell table:style-name="表格10.C15" table:number-rows-spanned="2" office:value-type="string">
            <text:p text:style-name="P37">B型級配</text:p>
          </table:table-cell>
          <table:table-cell table:style-name="表格10.D14" office:value-type="string">
            <text:p text:style-name="P161">普羅克達夯實試驗</text:p>
          </table:table-cell>
          <table:table-cell table:style-name="表格10.E14" office:value-type="string">
            <text:p text:style-name="P161">次</text:p>
          </table:table-cell>
          <table:table-cell table:style-name="表格10.F14" office:value-type="string">
            <text:p text:style-name="P74">至少1次</text:p>
          </table:table-cell>
          <table:table-cell table:style-name="表格10.G15" table:number-rows-spanned="2" office:value-type="string">
            <text:p text:style-name="P317">滾壓後</text:p>
          </table:table-cell>
          <table:table-cell table:style-name="表格10.H14" office:value-type="string">
            <text:p text:style-name="P73">得視料源變化增做</text:p>
          </table:table-cell>
        </table:table-row>
        <table:table-row table:style-name="表格10.15">
          <table:covered-table-cell/>
          <table:covered-table-cell/>
          <table:covered-table-cell/>
          <table:table-cell table:style-name="表格10.D15" office:value-type="string">
            <text:p text:style-name="P161">工地密度試驗(搭配普羅克達夯實試驗)</text:p>
          </table:table-cell>
          <table:table-cell table:style-name="表格10.E15" office:value-type="string">
            <text:p text:style-name="P47">次</text:p>
          </table:table-cell>
          <table:table-cell table:style-name="表格10.F15" office:value-type="string">
            <text:p text:style-name="P228"><text:span text:style-name="T37">每1,000m</text:span><text:span text:style-name="T78">2</text:span><text:span text:style-name="T37">為一批檢驗1次，餘數500m</text:span><text:span text:style-name="T78">2</text:span><text:span text:style-name="T37">以下得併前一批檢驗；超過500m</text:span><text:span text:style-name="T78">2</text:span><text:span text:style-name="T37">單獨為一批檢驗。</text:span></text:p>
          </table:table-cell>
          <table:covered-table-cell/>
          <table:table-cell table:style-name="表格10.H15" office:value-type="string">
            <text:list xml:id="list1699674045" text:style-name="WWNum12">
              <text:list-item>
                <text:p text:style-name="P359"><text:span text:style-name="T36">計算</text:span><text:span text:style-name="T39">壓實度時須與普羅克達夯實試驗搭配</text:span></text:p>
              </text:list-item>
              <text:list-item>
                <text:p text:style-name="P362">施作原則同前述土方規範。</text:p>
              </text:list-item>
            </text:list>
          </table:table-cell>
        </table:table-row>
      </table:table>
      <text:p text:style-name="P145"/>
      <text:p text:style-name="P145"/>
      <text:p text:style-name="P145"/>
      <text:p text:style-name="P145"/>
      <text:p text:style-name="P145"><text:soft-page-break/></text:p>
      <text:p text:style-name="P147"><text:span text:style-name="T15">附件三</text:span><text:span text:style-name="T18"> <text:s text:c="13"/></text:span><text:span text:style-name="T14">試驗</text:span><text:span text:style-name="T18">項目參考(6) </text:span><text:span text:style-name="T23"><text:s text:c="21"/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11.D1" office:value-type="string">
            <text:p text:style-name="P30">單位</text:p>
          </table:table-cell>
          <table:table-cell table:style-name="表格11.E1" office:value-type="string">
            <text:p text:style-name="P30">檢驗頻率</text:p>
          </table:table-cell>
          <table:table-cell table:style-name="表格11.F1" office:value-type="string">
            <text:p text:style-name="P30">檢查時機</text:p>
          </table:table-cell>
          <table:table-cell table:style-name="表格11.G1" office:value-type="string">
            <text:p text:style-name="P30">備註</text:p>
          </table:table-cell>
        </table:table-row>
        <table:table-row table:style-name="表格11.2">
          <table:table-cell table:style-name="表格11.A2" table:number-rows-spanned="7" office:value-type="string">
            <text:p text:style-name="P124">第02742章瀝青混凝土鋪面</text:p>
          </table:table-cell>
          <table:table-cell table:style-name="表格11.B2" table:number-columns-spanned="2" office:value-type="string">
            <text:p text:style-name="P31">瀝青混凝土配比設計試驗</text:p>
          </table:table-cell>
          <table:covered-table-cell/>
          <table:table-cell table:style-name="表格11.D2" office:value-type="string">
            <text:p text:style-name="P242">次</text:p>
          </table:table-cell>
          <table:table-cell table:style-name="表格11.E2" office:value-type="string">
            <text:p text:style-name="P310"><text:span text:style-name="T96">1</text:span><text:span text:style-name="T71">次</text:span></text:p>
          </table:table-cell>
          <table:table-cell table:style-name="表格11.F2" office:value-type="string">
            <text:p text:style-name="P245">材料送審階段</text:p>
          </table:table-cell>
          <table:table-cell table:style-name="表格11.G2" office:value-type="string">
            <text:p text:style-name="P291"><text:span text:style-name="T72">1.如機關要求本項需由認可實驗室辦理，則需編列相關費用，如無要求則免</text:span><text:span text:style-name="T73">，得由預拌廠自行提供</text:span><text:span text:style-name="T72">。</text:span></text:p>
            <text:p text:style-name="P287">2.鋪面3萬m2(或3千T)以下者，得引用過去一年內所作相同規格之配合設計報告，不必重新提作。</text:p>
          </table:table-cell>
        </table:table-row>
        <table:table-row table:style-name="表格11.3">
          <table:covered-table-cell/>
          <table:table-cell table:style-name="表格11.B3" table:number-columns-spanned="2" office:value-type="string">
            <text:p text:style-name="P164">粒料級配篩分析試驗及瀝青含油量試驗</text:p>
          </table:table-cell>
          <table:covered-table-cell/>
          <table:table-cell table:style-name="表格11.D3" office:value-type="string">
            <text:p text:style-name="P240">次</text:p>
          </table:table-cell>
          <table:table-cell table:style-name="表格11.E3" office:value-type="string">
            <text:p text:style-name="P229">原則半天取樣1次，每次抽驗2件取平均值。</text:p>
          </table:table-cell>
          <table:table-cell table:style-name="表格11.F3" office:value-type="string">
            <text:p text:style-name="P227">進料後施工前</text:p>
          </table:table-cell>
          <table:table-cell table:style-name="表格11.G3" office:value-type="string">
            <text:p text:style-name="P79">滾壓前現場取樣</text:p>
          </table:table-cell>
        </table:table-row>
        <table:table-row table:style-name="表格11.4">
          <table:covered-table-cell/>
          <table:table-cell table:style-name="表格11.B5" table:number-rows-spanned="2" office:value-type="string">
            <text:p text:style-name="P161">計算壓實度</text:p>
          </table:table-cell>
          <table:table-cell table:style-name="表格11.C4" office:value-type="string">
            <text:p text:style-name="P90">馬歇爾夯壓試驗</text:p>
          </table:table-cell>
          <table:table-cell table:style-name="表格11.D4" office:value-type="string">
            <text:p text:style-name="P260">組</text:p>
          </table:table-cell>
          <table:table-cell table:style-name="表格11.E4" office:value-type="string">
            <text:p text:style-name="P73">每批瀝青混凝土材料檢驗1組(3個)。</text:p>
          </table:table-cell>
          <table:table-cell table:style-name="表格11.F4" office:value-type="string">
            <text:p text:style-name="P318">進料後</text:p>
            <text:p text:style-name="P318">滾壓前</text:p>
          </table:table-cell>
          <table:table-cell table:style-name="表格11.G4" office:value-type="string">
            <text:p text:style-name="P255">滾壓前現場取樣，又稱容積比重試驗、馬歇爾瀝青混合料單位重試驗</text:p>
          </table:table-cell>
        </table:table-row>
        <table:table-row table:style-name="表格11.5">
          <table:covered-table-cell/>
          <table:covered-table-cell/>
          <table:table-cell table:style-name="表格11.C5" office:value-type="string">
            <text:p text:style-name="P222">工地試體密度(比重)</text:p>
            <text:p text:style-name="P222">試驗</text:p>
          </table:table-cell>
          <table:table-cell table:style-name="表格11.D5" office:value-type="string">
            <text:p text:style-name="P260">顆</text:p>
          </table:table-cell>
          <table:table-cell table:style-name="表格11.E5" office:value-type="string">
            <text:p text:style-name="P98"><text:span text:style-name="T37">每5,000m</text:span><text:span text:style-name="T78">2</text:span><text:span text:style-name="T37"> 為一批(5顆)，餘數未達2,500 m</text:span><text:span text:style-name="T78">2</text:span><text:span text:style-name="T37"> 時，併入前一批檢驗，餘數超過2,500 m</text:span><text:span text:style-name="T78">2</text:span><text:span text:style-name="T37"> 時，視為一批</text:span></text:p>
          </table:table-cell>
          <table:table-cell table:style-name="表格11.F5" office:value-type="string">
            <text:p text:style-name="P317">滾壓完成後</text:p>
          </table:table-cell>
          <table:table-cell table:style-name="表格11.G5" office:value-type="string">
            <text:p text:style-name="P255">壓實度=[工地試體密度(比重)試驗]/[馬歇爾夯壓試驗]</text:p>
          </table:table-cell>
        </table:table-row>
        <table:table-row table:style-name="表格11.6">
          <table:covered-table-cell/>
          <table:table-cell table:style-name="表格11.B6" table:number-columns-spanned="2" office:value-type="string">
            <text:p text:style-name="P91">鋪築厚度試驗</text:p>
          </table:table-cell>
          <table:covered-table-cell/>
          <table:table-cell table:style-name="表格11.D6" office:value-type="string">
            <text:p text:style-name="P268">顆</text:p>
          </table:table-cell>
          <table:table-cell table:style-name="表格11.E6" office:value-type="string">
            <text:p text:style-name="P73">一般以壓實度試驗工地所鑽取試體檢測厚度。</text:p>
          </table:table-cell>
          <table:table-cell table:style-name="表格11.F6" office:value-type="string">
            <text:p text:style-name="P80">滾壓完成後</text:p>
          </table:table-cell>
          <table:table-cell table:style-name="表格11.G6" office:value-type="string">
            <text:p text:style-name="P79"/>
          </table:table-cell>
        </table:table-row>
        <table:table-row table:style-name="表格11.7">
          <table:covered-table-cell/>
          <table:table-cell table:style-name="表格11.B8" table:number-rows-spanned="2" office:value-type="string">
            <text:p text:style-name="P92">平坦度試驗</text:p>
          </table:table-cell>
          <table:table-cell table:style-name="表格11.C7" office:value-type="string">
            <text:p text:style-name="P90">高低平坦儀</text:p>
            <text:p text:style-name="P90">平坦度試驗</text:p>
          </table:table-cell>
          <table:table-cell table:style-name="表格11.D7" office:value-type="string">
            <text:p text:style-name="P269">KM</text:p>
          </table:table-cell>
          <table:table-cell table:style-name="表格11.E8" table:number-rows-spanned="2" office:value-type="string">
            <text:p text:style-name="P73">每200m為一檢驗單元（餘數未達108m併入前一檢驗單元，餘數超過108m以上時單獨作一檢驗單元）。</text:p>
            <text:p text:style-name="P73">平行於路線方向每間隔1.5m檢驗其單點高低差，每6至10點為1組，標準差之評估以12組以上為原則。</text:p>
          </table:table-cell>
          <table:table-cell table:style-name="表格11.F7" office:value-type="string">
            <text:p text:style-name="P80">滾壓完成後</text:p>
          </table:table-cell>
          <table:table-cell table:style-name="表格11.G7" office:value-type="string">
            <text:p text:style-name="P79">適用道路長度≧108M者</text:p>
          </table:table-cell>
        </table:table-row>
        <table:table-row table:style-name="表格11.8">
          <table:covered-table-cell/>
          <table:covered-table-cell/>
          <table:table-cell table:style-name="表格11.C8" office:value-type="string">
            <text:p text:style-name="P90">三公尺直規</text:p>
            <text:p text:style-name="P90">平坦度試驗</text:p>
          </table:table-cell>
          <table:table-cell table:style-name="表格11.D8" office:value-type="string">
            <text:p text:style-name="P261">處</text:p>
          </table:table-cell>
          <table:covered-table-cell/>
          <table:table-cell table:style-name="表格11.F8" office:value-type="string">
            <text:p text:style-name="P80">滾壓完成後</text:p>
          </table:table-cell>
          <table:table-cell table:style-name="表格11.G8" office:value-type="string">
            <text:list xml:id="list3937834916" text:style-name="WWNum11">
              <text:list-item>
                <text:p text:style-name="P363">適用道路長度＜108M</text:p>
              </text:list-item>
              <text:list-item>
                <text:p text:style-name="P364">長度＜108M無法計算標準差</text:p>
              </text:list-item>
            </text:list>
          </table:table-cell>
        </table:table-row>
      </table:table>
      <text:p text:style-name="P145"/>
      <text:p text:style-name="P145"/>
      <text:p text:style-name="P145"/>
      <text:p text:style-name="P145"/>
      <text:p text:style-name="P145"/>
      <text:p text:style-name="P145"/>
      <text:p text:style-name="P147"><text:soft-page-break/><text:span text:style-name="T15">附件三</text:span><text:span text:style-name="T18"> <text:s text:c="13"/></text:span><text:span text:style-name="T14">試驗</text:span><text:span text:style-name="T18">項目參考(7) </text:span><text:span text:style-name="T23"><text:s text:c="21"/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12.D1" office:value-type="string">
            <text:p text:style-name="P30">單位</text:p>
          </table:table-cell>
          <table:table-cell table:style-name="表格12.E1" office:value-type="string">
            <text:p text:style-name="P30">檢驗頻率</text:p>
          </table:table-cell>
          <table:table-cell table:style-name="表格12.F1" office:value-type="string">
            <text:p text:style-name="P30">檢查時機</text:p>
          </table:table-cell>
          <table:table-cell table:style-name="表格12.G1" office:value-type="string">
            <text:p text:style-name="P30">備註</text:p>
          </table:table-cell>
        </table:table-row>
        <table:table-row table:style-name="表格12.2">
          <table:table-cell table:style-name="表格12.A2" table:number-rows-spanned="18" office:value-type="string">
            <text:p text:style-name="P120">第02745章瀝青透層</text:p>
          </table:table-cell>
          <table:table-cell table:style-name="表格12.B9" table:number-rows-spanned="8" office:value-type="string">
            <text:p text:style-name="P34">中凝油溶瀝青MC-70</text:p>
          </table:table-cell>
          <table:table-cell table:style-name="表格12.C2" office:value-type="string">
            <text:p text:style-name="P34">最低閃火點試驗</text:p>
          </table:table-cell>
          <table:table-cell table:style-name="表格12.D2" office:value-type="string">
            <text:p text:style-name="P26">次</text:p>
          </table:table-cell>
          <table:table-cell table:style-name="表格12.E9" table:number-rows-spanned="8" office:value-type="string">
            <text:p text:style-name="P231"><text:span text:style-name="T37">1.數量＜30,000m</text:span><text:span text:style-name="T78">2</text:span><text:span text:style-name="T37">，可免送驗。</text:span></text:p>
            <text:p text:style-name="P232"><text:span text:style-name="T37">2.數量≧30,000m</text:span><text:span text:style-name="T78">2</text:span><text:span text:style-name="T37">，每件工程至少檢驗1次。</text:span></text:p>
          </table:table-cell>
          <table:table-cell table:style-name="表格12.F9" table:number-rows-spanned="8" office:value-type="string">
            <text:p text:style-name="P109">材料</text:p>
            <text:p text:style-name="P109">進場後</text:p>
          </table:table-cell>
          <table:table-cell table:style-name="表格12.G2" office:value-type="string">
            <text:p text:style-name="P133"/>
          </table:table-cell>
        </table:table-row>
        <table:table-row table:style-name="表格12.3">
          <table:covered-table-cell/>
          <table:covered-table-cell/>
          <table:table-cell table:style-name="表格12.C3" office:value-type="string">
            <text:p text:style-name="P34">動黏滯度試驗</text:p>
          </table:table-cell>
          <table:table-cell table:style-name="表格12.D3" office:value-type="string">
            <text:p text:style-name="P26">次</text:p>
          </table:table-cell>
          <table:covered-table-cell/>
          <table:covered-table-cell/>
          <table:table-cell table:style-name="表格12.G3" office:value-type="string">
            <text:p text:style-name="P133"/>
          </table:table-cell>
        </table:table-row>
        <table:table-row table:style-name="表格12.4">
          <table:covered-table-cell/>
          <table:covered-table-cell/>
          <table:table-cell table:style-name="表格12.C4" office:value-type="string">
            <text:p text:style-name="P38">最大含水量試驗</text:p>
          </table:table-cell>
          <table:table-cell table:style-name="表格12.D4" office:value-type="string">
            <text:p text:style-name="P26">次</text:p>
          </table:table-cell>
          <table:covered-table-cell/>
          <table:covered-table-cell/>
          <table:table-cell table:style-name="表格12.G4" office:value-type="string">
            <text:p text:style-name="P133"/>
          </table:table-cell>
        </table:table-row>
        <table:table-row table:style-name="表格12.5">
          <table:covered-table-cell/>
          <table:covered-table-cell/>
          <table:table-cell table:style-name="表格12.C5" office:value-type="string">
            <text:p text:style-name="P38">至225℃、260℃、315℃、360℃之蒸餾液量殘餘量試驗</text:p>
          </table:table-cell>
          <table:table-cell table:style-name="表格12.D5" office:value-type="string">
            <text:p text:style-name="P26">次</text:p>
          </table:table-cell>
          <table:covered-table-cell/>
          <table:covered-table-cell/>
          <table:table-cell table:style-name="表格12.G5" office:value-type="string">
            <text:p text:style-name="P133"/>
          </table:table-cell>
        </table:table-row>
        <table:table-row table:style-name="表格12.6">
          <table:covered-table-cell/>
          <table:covered-table-cell/>
          <table:table-cell table:style-name="表格12.C6" office:value-type="string">
            <text:p text:style-name="P38">蒸餾殘餘瀝青針入度試驗</text:p>
            <text:p text:style-name="P39">(亦可使用<text:span text:style-name="T99">蒸餾殘餘瀝青絕對黏度)</text:span></text:p>
          </table:table-cell>
          <table:table-cell table:style-name="表格12.D6" office:value-type="string">
            <text:p text:style-name="P26">次</text:p>
          </table:table-cell>
          <table:covered-table-cell/>
          <table:covered-table-cell/>
          <table:table-cell table:style-name="表格12.G6" office:value-type="string">
            <text:p text:style-name="P133"/>
          </table:table-cell>
        </table:table-row>
        <table:table-row table:style-name="表格12.7">
          <table:covered-table-cell/>
          <table:covered-table-cell/>
          <table:table-cell table:style-name="表格12.C7" office:value-type="string">
            <text:p text:style-name="P38">蒸餾殘餘瀝青延展性試驗</text:p>
          </table:table-cell>
          <table:table-cell table:style-name="表格12.D7" office:value-type="string">
            <text:p text:style-name="P26">次</text:p>
          </table:table-cell>
          <table:covered-table-cell/>
          <table:covered-table-cell/>
          <table:table-cell table:style-name="表格12.G7" office:value-type="string">
            <text:p text:style-name="P133"/>
          </table:table-cell>
        </table:table-row>
        <table:table-row table:style-name="表格12.8">
          <table:covered-table-cell/>
          <table:covered-table-cell/>
          <table:table-cell table:style-name="表格12.C8" office:value-type="string">
            <text:p text:style-name="P36">蒸餾殘餘瀝青於三氯乙烯或三氯乙烷中之溶解度試驗(亦可使用溴丙烷溶解)</text:p>
          </table:table-cell>
          <table:table-cell table:style-name="表格12.D8" office:value-type="string">
            <text:p text:style-name="P26">次</text:p>
          </table:table-cell>
          <table:covered-table-cell/>
          <table:covered-table-cell/>
          <table:table-cell table:style-name="表格12.G8" office:value-type="string">
            <text:p text:style-name="P133"/>
          </table:table-cell>
        </table:table-row>
        <table:table-row table:style-name="表格12.9">
          <table:covered-table-cell/>
          <table:covered-table-cell/>
          <table:table-cell table:style-name="表格12.C9" office:value-type="string">
            <text:p text:style-name="P34">蒸餾殘餘瀝青之二甲苯最大當量試驗</text:p>
          </table:table-cell>
          <table:table-cell table:style-name="表格12.D9" office:value-type="string">
            <text:p text:style-name="P26">次</text:p>
          </table:table-cell>
          <table:covered-table-cell/>
          <table:covered-table-cell/>
          <table:table-cell table:style-name="表格12.G9" office:value-type="string">
            <text:p text:style-name="P133"/>
          </table:table-cell>
        </table:table-row>
        <table:table-row table:style-name="表格12.10">
          <table:covered-table-cell/>
          <table:table-cell table:style-name="表格12.B19" table:number-rows-spanned="10" office:value-type="string">
            <text:p text:style-name="P34">乳化瀝青</text:p>
          </table:table-cell>
          <table:table-cell table:style-name="表格12.C10" office:value-type="string">
            <text:p text:style-name="P39">黏度試驗<text:span text:style-name="T105">SFS,25℃</text:span></text:p>
          </table:table-cell>
          <table:table-cell table:style-name="表格12.D10" office:value-type="string">
            <text:p text:style-name="P26">次</text:p>
          </table:table-cell>
          <table:table-cell table:style-name="表格12.E19" table:number-rows-spanned="10" office:value-type="string">
            <text:p text:style-name="P231"><text:span text:style-name="T37">1.數量＜30,000m</text:span><text:span text:style-name="T78">2</text:span><text:span text:style-name="T37">，可免送驗。</text:span></text:p>
            <text:p text:style-name="P231"><text:span text:style-name="T37">2.數量≧30,000 m</text:span><text:span text:style-name="T78">2</text:span><text:span text:style-name="T37">，每件工程至少檢驗1次。</text:span></text:p>
            <text:p text:style-name="P337"/>
          </table:table-cell>
          <table:table-cell table:style-name="表格12.F19" table:number-rows-spanned="10" office:value-type="string">
            <text:p text:style-name="P338">材料</text:p>
            <text:p text:style-name="P338">進場後</text:p>
          </table:table-cell>
          <table:table-cell table:style-name="表格12.G10" office:value-type="string">
            <text:p text:style-name="P133"/>
          </table:table-cell>
        </table:table-row>
        <table:table-row table:style-name="表格12.11">
          <table:covered-table-cell/>
          <table:covered-table-cell/>
          <table:table-cell table:style-name="表格12.C11" office:value-type="string">
            <text:p text:style-name="P39">黏度試驗<text:span text:style-name="T105">SFS,50℃</text:span></text:p>
          </table:table-cell>
          <table:table-cell table:style-name="表格12.D11" office:value-type="string">
            <text:p text:style-name="P26">次</text:p>
          </table:table-cell>
          <table:covered-table-cell/>
          <table:covered-table-cell/>
          <table:table-cell table:style-name="表格12.G11" office:value-type="string">
            <text:p text:style-name="P133"/>
          </table:table-cell>
        </table:table-row>
        <table:table-row table:style-name="表格12.12">
          <table:covered-table-cell/>
          <table:covered-table-cell/>
          <table:table-cell table:style-name="表格12.C12" office:value-type="string">
            <text:p text:style-name="P38">水泥混合試驗</text:p>
          </table:table-cell>
          <table:table-cell table:style-name="表格12.D12" office:value-type="string">
            <text:p text:style-name="P26">次</text:p>
          </table:table-cell>
          <table:covered-table-cell/>
          <table:covered-table-cell/>
          <table:table-cell table:style-name="表格12.G12" office:value-type="string">
            <text:p text:style-name="P133"/>
          </table:table-cell>
        </table:table-row>
        <table:table-row table:style-name="表格12.13">
          <table:covered-table-cell/>
          <table:covered-table-cell/>
          <table:table-cell table:style-name="表格12.C13" office:value-type="string">
            <text:p text:style-name="P38">篩析試驗</text:p>
          </table:table-cell>
          <table:table-cell table:style-name="表格12.D13" office:value-type="string">
            <text:p text:style-name="P26">次</text:p>
          </table:table-cell>
          <table:covered-table-cell/>
          <table:covered-table-cell/>
          <table:table-cell table:style-name="表格12.G13" office:value-type="string">
            <text:p text:style-name="P133"/>
          </table:table-cell>
        </table:table-row>
        <table:table-row table:style-name="表格12.14">
          <table:covered-table-cell/>
          <table:covered-table-cell/>
          <table:table-cell table:style-name="表格12.C14" office:value-type="string">
            <text:p text:style-name="P38">蒸餾殘渣量</text:p>
          </table:table-cell>
          <table:table-cell table:style-name="表格12.D14" office:value-type="string">
            <text:p text:style-name="P26">次</text:p>
          </table:table-cell>
          <table:covered-table-cell/>
          <table:covered-table-cell/>
          <table:table-cell table:style-name="表格12.G14" office:value-type="string">
            <text:p text:style-name="P133"/>
          </table:table-cell>
        </table:table-row>
        <table:table-row table:style-name="表格12.15">
          <table:covered-table-cell/>
          <table:covered-table-cell/>
          <table:table-cell table:style-name="表格12.C15" office:value-type="string">
            <text:p text:style-name="P38">針入度試驗</text:p>
          </table:table-cell>
          <table:table-cell table:style-name="表格12.D15" office:value-type="string">
            <text:p text:style-name="P26">次</text:p>
          </table:table-cell>
          <table:covered-table-cell/>
          <table:covered-table-cell/>
          <table:table-cell table:style-name="表格12.G15" office:value-type="string">
            <text:p text:style-name="P133"/>
          </table:table-cell>
        </table:table-row>
        <table:table-row table:style-name="表格12.16">
          <table:covered-table-cell/>
          <table:covered-table-cell/>
          <table:table-cell table:style-name="表格12.C16" office:value-type="string">
            <text:p text:style-name="P38">延性試驗</text:p>
          </table:table-cell>
          <table:table-cell table:style-name="表格12.D16" office:value-type="string">
            <text:p text:style-name="P26">次</text:p>
          </table:table-cell>
          <table:covered-table-cell/>
          <table:covered-table-cell/>
          <table:table-cell table:style-name="表格12.G16" office:value-type="string">
            <text:p text:style-name="P133"/>
          </table:table-cell>
        </table:table-row>
        <table:table-row table:style-name="表格12.17">
          <table:covered-table-cell/>
          <table:covered-table-cell/>
          <table:table-cell table:style-name="表格12.C17" office:value-type="string">
            <text:p text:style-name="P39">三氯乙烯<text:span text:style-name="T106">或正溴丙烷中的</text:span>溶解度試驗</text:p>
          </table:table-cell>
          <table:table-cell table:style-name="表格12.D17" office:value-type="string">
            <text:p text:style-name="P26">次</text:p>
          </table:table-cell>
          <table:covered-table-cell/>
          <table:covered-table-cell/>
          <table:table-cell table:style-name="表格12.G17" office:value-type="string">
            <text:p text:style-name="P133"/>
          </table:table-cell>
        </table:table-row>
        <table:table-row table:style-name="表格12.18">
          <table:covered-table-cell/>
          <table:covered-table-cell/>
          <table:table-cell table:style-name="表格12.C18" office:value-type="string">
            <text:p text:style-name="P39">儲存<text:span text:style-name="T107">安定</text:span>性試驗</text:p>
          </table:table-cell>
          <table:table-cell table:style-name="表格12.D18" office:value-type="string">
            <text:p text:style-name="P26">次</text:p>
          </table:table-cell>
          <table:covered-table-cell/>
          <table:covered-table-cell/>
          <table:table-cell table:style-name="表格12.G18" office:value-type="string">
            <text:p text:style-name="P133"/>
          </table:table-cell>
        </table:table-row>
        <table:table-row table:style-name="表格12.19">
          <table:covered-table-cell/>
          <table:covered-table-cell/>
          <table:table-cell table:style-name="表格12.C19" office:value-type="string">
            <text:p text:style-name="P39"><text:span text:style-name="T107">粒子電荷</text:span>試驗</text:p>
          </table:table-cell>
          <table:table-cell table:style-name="表格12.D19" office:value-type="string">
            <text:p text:style-name="P26">次</text:p>
          </table:table-cell>
          <table:covered-table-cell/>
          <table:covered-table-cell/>
          <table:table-cell table:style-name="表格12.G19" office:value-type="string">
            <text:p text:style-name="P133"/>
          </table:table-cell>
        </table:table-row>
      </table:table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7"><text:soft-page-break/><text:span text:style-name="T15">附件三</text:span><text:span text:style-name="T18"> <text:s text:c="13"/></text:span><text:span text:style-name="T14">試驗</text:span><text:span text:style-name="T18">項目參考(8)</text:span><text:span text:style-name="T23"> <text:s text:c="20"/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13.D1" office:value-type="string">
            <text:p text:style-name="P30">單位</text:p>
          </table:table-cell>
          <table:table-cell table:style-name="表格13.E1" office:value-type="string">
            <text:p text:style-name="P30">檢驗頻率</text:p>
          </table:table-cell>
          <table:table-cell table:style-name="表格13.F1" office:value-type="string">
            <text:p text:style-name="P30">檢查時機</text:p>
          </table:table-cell>
          <table:table-cell table:style-name="表格13.G1" office:value-type="string">
            <text:p text:style-name="P30">備註</text:p>
          </table:table-cell>
        </table:table-row>
        <table:table-row table:style-name="表格13.2">
          <table:table-cell table:style-name="表格13.A2" table:number-rows-spanned="18" office:value-type="string">
            <text:p text:style-name="P120">第02747章瀝青黏層</text:p>
          </table:table-cell>
          <table:table-cell table:style-name="表格13.B7" table:number-rows-spanned="6" office:value-type="string">
            <text:p text:style-name="P34">快凝油溶瀝青RC-70</text:p>
            <text:p text:style-name="P34"/>
          </table:table-cell>
          <table:table-cell table:style-name="表格13.C2" office:value-type="string">
            <text:p text:style-name="P34">動黏滯度試驗</text:p>
          </table:table-cell>
          <table:table-cell table:style-name="表格13.D2" office:value-type="string">
            <text:p text:style-name="P26">次</text:p>
          </table:table-cell>
          <table:table-cell table:style-name="表格13.E7" table:number-rows-spanned="6" office:value-type="string">
            <text:p text:style-name="P231"><text:span text:style-name="T37">1.數量＜30,000 m</text:span><text:span text:style-name="T78">2</text:span><text:span text:style-name="T37">，可免送驗。</text:span></text:p>
            <text:p text:style-name="P231"><text:span text:style-name="T37">2.數量≧30,000 m</text:span><text:span text:style-name="T78">2</text:span><text:span text:style-name="T37">，每件工程至少檢驗1次。</text:span></text:p>
          </table:table-cell>
          <table:table-cell table:style-name="表格13.F7" table:number-rows-spanned="6" office:value-type="string">
            <text:p text:style-name="P109">材料</text:p>
            <text:p text:style-name="P109">進場後</text:p>
          </table:table-cell>
          <table:table-cell table:style-name="表格13.G2" office:value-type="string">
            <text:p text:style-name="P133"/>
          </table:table-cell>
        </table:table-row>
        <table:table-row table:style-name="表格13.3">
          <table:covered-table-cell/>
          <table:covered-table-cell/>
          <table:table-cell table:style-name="表格13.C3" office:value-type="string">
            <text:p text:style-name="P34">最大含水量試驗</text:p>
          </table:table-cell>
          <table:table-cell table:style-name="表格13.D3" office:value-type="string">
            <text:p text:style-name="P26">次</text:p>
          </table:table-cell>
          <table:covered-table-cell/>
          <table:covered-table-cell/>
          <table:table-cell table:style-name="表格13.G3" office:value-type="string">
            <text:p text:style-name="P133"/>
          </table:table-cell>
        </table:table-row>
        <table:table-row table:style-name="表格13.4">
          <table:covered-table-cell/>
          <table:covered-table-cell/>
          <table:table-cell table:style-name="表格13.C4" office:value-type="string">
            <text:p text:style-name="P38">至190℃、225℃、260℃、315℃、360℃之蒸餾液量殘餘量試驗</text:p>
          </table:table-cell>
          <table:table-cell table:style-name="表格13.D4" office:value-type="string">
            <text:p text:style-name="P26">次</text:p>
          </table:table-cell>
          <table:covered-table-cell/>
          <table:covered-table-cell/>
          <table:table-cell table:style-name="表格13.G4" office:value-type="string">
            <text:p text:style-name="P133"/>
          </table:table-cell>
        </table:table-row>
        <table:table-row table:style-name="表格13.5">
          <table:covered-table-cell/>
          <table:covered-table-cell/>
          <table:table-cell table:style-name="表格13.C5" office:value-type="string">
            <text:p text:style-name="P38">蒸餾殘餘瀝青針入度試驗</text:p>
            <text:p text:style-name="P40">(亦可使用<text:span text:style-name="T99">蒸餾殘餘瀝青絕對黏度</text:span>)</text:p>
          </table:table-cell>
          <table:table-cell table:style-name="表格13.D5" office:value-type="string">
            <text:p text:style-name="P26">次</text:p>
          </table:table-cell>
          <table:covered-table-cell/>
          <table:covered-table-cell/>
          <table:table-cell table:style-name="表格13.G5" office:value-type="string">
            <text:p text:style-name="P133"/>
          </table:table-cell>
        </table:table-row>
        <table:table-row table:style-name="表格13.6">
          <table:covered-table-cell/>
          <table:covered-table-cell/>
          <table:table-cell table:style-name="表格13.C6" office:value-type="string">
            <text:p text:style-name="P38">蒸餾殘餘瀝青延展性試驗</text:p>
          </table:table-cell>
          <table:table-cell table:style-name="表格13.D6" office:value-type="string">
            <text:p text:style-name="P26">次</text:p>
          </table:table-cell>
          <table:covered-table-cell/>
          <table:covered-table-cell/>
          <table:table-cell table:style-name="表格13.G6" office:value-type="string">
            <text:p text:style-name="P133"/>
          </table:table-cell>
        </table:table-row>
        <table:table-row table:style-name="表格13.7">
          <table:covered-table-cell/>
          <table:covered-table-cell/>
          <table:table-cell table:style-name="表格13.C7" office:value-type="string">
            <text:p text:style-name="P40">蒸餾殘餘瀝青於三氯乙烯或三氯乙烷中之溶解度試驗(亦可使用溴丙烷溶解)</text:p>
          </table:table-cell>
          <table:table-cell table:style-name="表格13.D7" office:value-type="string">
            <text:p text:style-name="P26">次</text:p>
          </table:table-cell>
          <table:covered-table-cell/>
          <table:covered-table-cell/>
          <table:table-cell table:style-name="表格13.G7" office:value-type="string">
            <text:p text:style-name="P133"/>
          </table:table-cell>
        </table:table-row>
        <table:table-row table:style-name="表格13.8">
          <table:covered-table-cell/>
          <table:table-cell table:style-name="表格13.B19" table:number-rows-spanned="12" office:value-type="string">
            <text:p text:style-name="P34">乳化瀝青</text:p>
          </table:table-cell>
          <table:table-cell table:style-name="表格13.C8" office:value-type="string">
            <text:p text:style-name="P40">黏度試驗<text:span text:style-name="T105">SFS,25℃</text:span></text:p>
          </table:table-cell>
          <table:table-cell table:style-name="表格13.D8" office:value-type="string">
            <text:p text:style-name="P26">次</text:p>
          </table:table-cell>
          <table:table-cell table:style-name="表格13.E19" table:number-rows-spanned="12" office:value-type="string">
            <text:p text:style-name="P231"><text:span text:style-name="T37">1.數量＜30,000 m</text:span><text:span text:style-name="T78">2</text:span><text:span text:style-name="T37">，可免送驗。</text:span></text:p>
            <text:p text:style-name="P231"><text:span text:style-name="T37">2.數量≧30,000 m</text:span><text:span text:style-name="T78">2</text:span><text:span text:style-name="T37">，每件工程至少檢驗1次。</text:span></text:p>
            <text:p text:style-name="P337"/>
          </table:table-cell>
          <table:table-cell table:style-name="表格13.F19" table:number-rows-spanned="12" office:value-type="string">
            <text:p text:style-name="P338">材料</text:p>
            <text:p text:style-name="P338">進場後</text:p>
          </table:table-cell>
          <table:table-cell table:style-name="表格13.G8" office:value-type="string">
            <text:p text:style-name="P133"/>
          </table:table-cell>
        </table:table-row>
        <table:table-row table:style-name="表格13.9">
          <table:covered-table-cell/>
          <table:covered-table-cell/>
          <table:table-cell table:style-name="表格13.C9" office:value-type="string">
            <text:p text:style-name="P40">黏度試驗<text:span text:style-name="T105">SFS,50℃</text:span></text:p>
          </table:table-cell>
          <table:table-cell table:style-name="表格13.D9" office:value-type="string">
            <text:p text:style-name="P26">次</text:p>
          </table:table-cell>
          <table:covered-table-cell/>
          <table:covered-table-cell/>
          <table:table-cell table:style-name="表格13.G9" office:value-type="string">
            <text:p text:style-name="P133"/>
          </table:table-cell>
        </table:table-row>
        <table:table-row table:style-name="表格13.10">
          <table:covered-table-cell/>
          <table:covered-table-cell/>
          <table:table-cell table:style-name="表格13.C10" office:value-type="string">
            <text:p text:style-name="P38">水泥混合試驗</text:p>
          </table:table-cell>
          <table:table-cell table:style-name="表格13.D10" office:value-type="string">
            <text:p text:style-name="P26">次</text:p>
          </table:table-cell>
          <table:covered-table-cell/>
          <table:covered-table-cell/>
          <table:table-cell table:style-name="表格13.G10" office:value-type="string">
            <text:p text:style-name="P133"/>
          </table:table-cell>
        </table:table-row>
        <table:table-row table:style-name="表格13.11">
          <table:covered-table-cell/>
          <table:covered-table-cell/>
          <table:table-cell table:style-name="表格13.C11" office:value-type="string">
            <text:p text:style-name="P38">篩析試驗</text:p>
          </table:table-cell>
          <table:table-cell table:style-name="表格13.D11" office:value-type="string">
            <text:p text:style-name="P26">次</text:p>
          </table:table-cell>
          <table:covered-table-cell/>
          <table:covered-table-cell/>
          <table:table-cell table:style-name="表格13.G11" office:value-type="string">
            <text:p text:style-name="P133"/>
          </table:table-cell>
        </table:table-row>
        <table:table-row table:style-name="表格13.12">
          <table:covered-table-cell/>
          <table:covered-table-cell/>
          <table:table-cell table:style-name="表格13.C12" office:value-type="string">
            <text:p text:style-name="P41">蒸餾殘渣量</text:p>
          </table:table-cell>
          <table:table-cell table:style-name="表格13.D12" office:value-type="string">
            <text:p text:style-name="P26">次</text:p>
          </table:table-cell>
          <table:covered-table-cell/>
          <table:covered-table-cell/>
          <table:table-cell table:style-name="表格13.G12" office:value-type="string">
            <text:p text:style-name="P133"/>
          </table:table-cell>
        </table:table-row>
        <table:table-row table:style-name="表格13.13">
          <table:covered-table-cell/>
          <table:covered-table-cell/>
          <table:table-cell table:style-name="表格13.C13" office:value-type="string">
            <text:p text:style-name="P38">針入度試驗</text:p>
          </table:table-cell>
          <table:table-cell table:style-name="表格13.D13" office:value-type="string">
            <text:p text:style-name="P26">次</text:p>
          </table:table-cell>
          <table:covered-table-cell/>
          <table:covered-table-cell/>
          <table:table-cell table:style-name="表格13.G13" office:value-type="string">
            <text:p text:style-name="P133"/>
          </table:table-cell>
        </table:table-row>
        <table:table-row table:style-name="表格13.14">
          <table:covered-table-cell/>
          <table:covered-table-cell/>
          <table:table-cell table:style-name="表格13.C14" office:value-type="string">
            <text:p text:style-name="P38">延性試驗</text:p>
          </table:table-cell>
          <table:table-cell table:style-name="表格13.D14" office:value-type="string">
            <text:p text:style-name="P26">次</text:p>
          </table:table-cell>
          <table:covered-table-cell/>
          <table:covered-table-cell/>
          <table:table-cell table:style-name="表格13.G14" office:value-type="string">
            <text:p text:style-name="P133"/>
          </table:table-cell>
        </table:table-row>
        <table:table-row table:style-name="表格13.15">
          <table:covered-table-cell/>
          <table:covered-table-cell/>
          <table:table-cell table:style-name="表格13.C15" office:value-type="string">
            <text:p text:style-name="P41">三氯乙烯<text:span text:style-name="T106">或正溴丙烷中的</text:span>溶解度試驗</text:p>
          </table:table-cell>
          <table:table-cell table:style-name="表格13.D15" office:value-type="string">
            <text:p text:style-name="P26">次</text:p>
          </table:table-cell>
          <table:covered-table-cell/>
          <table:covered-table-cell/>
          <table:table-cell table:style-name="表格13.G15" office:value-type="string">
            <text:p text:style-name="P133"/>
          </table:table-cell>
        </table:table-row>
        <table:table-row table:style-name="表格13.16">
          <table:covered-table-cell/>
          <table:covered-table-cell/>
          <table:table-cell table:style-name="表格13.C16" office:value-type="string">
            <text:p text:style-name="P41">儲存<text:span text:style-name="T107">安定</text:span><text:span text:style-name="T106">性試驗</text:span></text:p>
          </table:table-cell>
          <table:table-cell table:style-name="表格13.D16" office:value-type="string">
            <text:p text:style-name="P26">次</text:p>
          </table:table-cell>
          <table:covered-table-cell/>
          <table:covered-table-cell/>
          <table:table-cell table:style-name="表格13.G16" office:value-type="string">
            <text:p text:style-name="P133"/>
          </table:table-cell>
        </table:table-row>
        <table:table-row table:style-name="表格13.17">
          <table:covered-table-cell/>
          <table:covered-table-cell/>
          <table:table-cell table:style-name="表格13.C17" office:value-type="string">
            <text:p text:style-name="P41"><text:span text:style-name="T106">粒子電荷</text:span>試驗</text:p>
          </table:table-cell>
          <table:table-cell table:style-name="表格13.D17" office:value-type="string">
            <text:p text:style-name="P26">次</text:p>
          </table:table-cell>
          <table:covered-table-cell/>
          <table:covered-table-cell/>
          <table:table-cell table:style-name="表格13.G17" office:value-type="string">
            <text:p text:style-name="P133"/>
          </table:table-cell>
        </table:table-row>
        <table:table-row table:style-name="表格13.18">
          <table:covered-table-cell/>
          <table:covered-table-cell/>
          <table:table-cell table:style-name="表格13.C18" office:value-type="string">
            <text:p text:style-name="P41"><text:span text:style-name="T106">解</text:span>乳化性試驗<text:span text:style-name="T109">，</text:span><text:span text:style-name="T111">mass</text:span><text:span text:style-name="T109">%</text:span></text:p>
            <text:p text:style-name="P41"><text:span text:style-name="T109"><text:s text:c="2"/>；35ml 0.02N CaCl</text:span><text:span text:style-name="T108">2</text:span></text:p>
          </table:table-cell>
          <table:table-cell table:style-name="表格13.D18" office:value-type="string">
            <text:p text:style-name="P26">次</text:p>
          </table:table-cell>
          <table:covered-table-cell/>
          <table:covered-table-cell/>
          <table:table-cell table:style-name="表格13.G18" office:value-type="string">
            <text:p text:style-name="P133"/>
          </table:table-cell>
        </table:table-row>
        <table:table-row table:style-name="表格13.17">
          <table:covered-table-cell/>
          <table:covered-table-cell/>
          <table:table-cell table:style-name="表格13.C19" office:value-type="string">
            <text:p text:style-name="P41"><text:span text:style-name="T106">解</text:span>乳化性試驗<text:span text:style-name="T109">，</text:span><text:span text:style-name="T110">mass%；0.8%磺琥珀酸鈉二辛酯</text:span><text:span text:style-name="T109">35ml</text:span></text:p>
          </table:table-cell>
          <table:table-cell table:style-name="表格13.D19" office:value-type="string">
            <text:p text:style-name="P26">次</text:p>
          </table:table-cell>
          <table:covered-table-cell/>
          <table:covered-table-cell/>
          <table:table-cell table:style-name="表格13.G19" office:value-type="string">
            <text:p text:style-name="P133"/>
          </table:table-cell>
        </table:table-row>
      </table:table>
      <text:p text:style-name="P153"/>
      <text:p text:style-name="P145"/>
      <text:p text:style-name="P145"/>
      <text:p text:style-name="P145"/>
      <text:p text:style-name="P145"/>
      <text:p text:style-name="P145"/>
      <text:p text:style-name="P145"/>
      <text:p text:style-name="P145"><text:soft-page-break/></text:p>
      <text:p text:style-name="P145"/>
      <text:p text:style-name="P147"><text:span text:style-name="T15">附件三</text:span><text:span text:style-name="T18"> <text:s text:c="13"/></text:span><text:span text:style-name="T14">試驗</text:span><text:span text:style-name="T18">項目參考(9) </text:span><text:span text:style-name="T23"><text:s text:c="21"/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14.D1" office:value-type="string">
            <text:p text:style-name="P30">單位</text:p>
          </table:table-cell>
          <table:table-cell table:style-name="表格14.E1" office:value-type="string">
            <text:p text:style-name="P30">檢驗頻率</text:p>
          </table:table-cell>
          <table:table-cell table:style-name="表格14.F1" office:value-type="string">
            <text:p text:style-name="P30">檢查時機</text:p>
          </table:table-cell>
          <table:table-cell table:style-name="表格14.G1" office:value-type="string">
            <text:p text:style-name="P30">備註</text:p>
          </table:table-cell>
        </table:table-row>
        <table:table-row table:style-name="表格14.2">
          <table:table-cell table:style-name="表格14.A2" table:number-rows-spanned="9" office:value-type="string">
            <text:p text:style-name="P124">第02798章多孔隙瀝青混凝土鋪面</text:p>
          </table:table-cell>
          <table:table-cell table:style-name="表格14.B2" table:number-columns-spanned="2" office:value-type="string">
            <text:p text:style-name="P94">多孔隙瀝青混凝土配比設計試驗</text:p>
          </table:table-cell>
          <table:covered-table-cell/>
          <table:table-cell table:style-name="表格14.D2" office:value-type="string">
            <text:p text:style-name="P238">次</text:p>
          </table:table-cell>
          <table:table-cell table:style-name="表格14.E2" office:value-type="string">
            <text:p text:style-name="P310"><text:span text:style-name="T96">1</text:span><text:span text:style-name="T71">次</text:span></text:p>
          </table:table-cell>
          <table:table-cell table:style-name="表格14.F2" office:value-type="string">
            <text:p text:style-name="P245">材料送審階段</text:p>
          </table:table-cell>
          <table:table-cell table:style-name="表格14.G2" office:value-type="string">
            <text:p text:style-name="P291"><text:span text:style-name="T60">1.如機關要求本項需由認可實驗室辦理，則需編列相關費用，如無要求則免</text:span><text:span text:style-name="T61">，得由預拌廠自行提供</text:span><text:span text:style-name="T60">。</text:span></text:p>
            <text:p text:style-name="P291"><text:span text:style-name="T58">2.鋪面3萬m</text:span><text:span text:style-name="T91">2</text:span><text:span text:style-name="T58">以下者，得引用過去一年內所作相同規格之配合設計報告，不必重新提作。</text:span></text:p>
          </table:table-cell>
        </table:table-row>
        <table:table-row table:style-name="表格14.3">
          <table:covered-table-cell/>
          <table:table-cell table:style-name="表格14.B3" table:number-columns-spanned="2" office:value-type="string">
            <text:p text:style-name="P165">粒料級配篩分析試驗及瀝青含油量試驗</text:p>
          </table:table-cell>
          <table:covered-table-cell/>
          <table:table-cell table:style-name="表格14.D3" office:value-type="string">
            <text:p text:style-name="P240">次</text:p>
          </table:table-cell>
          <table:table-cell table:style-name="表格14.E3" office:value-type="string">
            <text:p text:style-name="P229">原則半天取樣1次，每次抽驗2件取平均值。</text:p>
          </table:table-cell>
          <table:table-cell table:style-name="表格14.F3" office:value-type="string">
            <text:p text:style-name="P246">進料後施工前</text:p>
          </table:table-cell>
          <table:table-cell table:style-name="表格14.G3" office:value-type="string">
            <text:p text:style-name="P20">滾壓前現場取樣</text:p>
          </table:table-cell>
        </table:table-row>
        <table:table-row table:style-name="表格14.4">
          <table:covered-table-cell/>
          <table:table-cell table:style-name="表格14.B4" table:number-columns-spanned="2" office:value-type="string">
            <text:p text:style-name="P165">滯留強度指數或TSR</text:p>
          </table:table-cell>
          <table:covered-table-cell/>
          <table:table-cell table:style-name="表格14.D4" office:value-type="string">
            <text:p text:style-name="P240">次</text:p>
          </table:table-cell>
          <table:table-cell table:style-name="表格14.E4" office:value-type="string">
            <text:p text:style-name="P314">1次</text:p>
          </table:table-cell>
          <table:table-cell table:style-name="表格14.F4" office:value-type="string">
            <text:p text:style-name="P246">進料後施工前</text:p>
          </table:table-cell>
          <table:table-cell table:style-name="表格14.G4" office:value-type="string">
            <text:p text:style-name="P98"><text:span text:style-name="T9">鋪設面積</text:span><text:span text:style-name="T5">≧</text:span><text:span text:style-name="T9">30,000m</text:span><text:span text:style-name="T79">2</text:span><text:span text:style-name="T9">時，監造工程司得要求辦理本項試驗</text:span></text:p>
          </table:table-cell>
        </table:table-row>
        <table:table-row table:style-name="表格14.5">
          <table:covered-table-cell/>
          <table:table-cell table:style-name="表格14.B6" table:number-rows-spanned="2" office:value-type="string">
            <text:p text:style-name="P166">計算壓實度</text:p>
          </table:table-cell>
          <table:table-cell table:style-name="表格14.C5" office:value-type="string">
            <text:p text:style-name="P93">馬歇爾夯壓試驗</text:p>
          </table:table-cell>
          <table:table-cell table:style-name="表格14.D5" office:value-type="string">
            <text:p text:style-name="P260">組</text:p>
          </table:table-cell>
          <table:table-cell table:style-name="表格14.E5" office:value-type="string">
            <text:p text:style-name="P73">每批瀝青混凝土材料檢驗1組(3個)。</text:p>
          </table:table-cell>
          <table:table-cell table:style-name="表格14.F5" office:value-type="string">
            <text:p text:style-name="P318">進料後</text:p>
            <text:p text:style-name="P318">滾壓前</text:p>
          </table:table-cell>
          <table:table-cell table:style-name="表格14.G5" office:value-type="string">
            <text:p text:style-name="P262">滾壓前現場取樣，又稱容積比重試驗、馬歇爾瀝青混合料單位重試驗</text:p>
          </table:table-cell>
        </table:table-row>
        <table:table-row table:style-name="表格14.6">
          <table:covered-table-cell/>
          <table:covered-table-cell/>
          <table:table-cell table:style-name="表格14.C6" office:value-type="string">
            <text:p text:style-name="P165">工地試體密度(比重)</text:p>
            <text:p text:style-name="P223">試驗</text:p>
          </table:table-cell>
          <table:table-cell table:style-name="表格14.D6" office:value-type="string">
            <text:p text:style-name="P260">顆</text:p>
          </table:table-cell>
          <table:table-cell table:style-name="表格14.E6" office:value-type="string">
            <text:p text:style-name="P98"><text:span text:style-name="T37">每5,000m</text:span><text:span text:style-name="T78">2</text:span><text:span text:style-name="T37"> 為一批(5顆)，餘數未達2,500 m</text:span><text:span text:style-name="T78">2</text:span><text:span text:style-name="T37"> 時，併入前一批檢驗，餘數超過2,500 m</text:span><text:span text:style-name="T78">2</text:span><text:span text:style-name="T37"> 時，視為一批</text:span></text:p>
          </table:table-cell>
          <table:table-cell table:style-name="表格14.F6" office:value-type="string">
            <text:p text:style-name="P317">滾壓完成後</text:p>
          </table:table-cell>
          <table:table-cell table:style-name="表格14.G6" office:value-type="string">
            <text:p text:style-name="P262">壓實度=[工地試體密度(比重)試驗]/[馬歇爾夯壓試驗]</text:p>
          </table:table-cell>
        </table:table-row>
        <table:table-row table:style-name="表格14.7">
          <table:covered-table-cell/>
          <table:table-cell table:style-name="表格14.B7" table:number-columns-spanned="2" office:value-type="string">
            <text:p text:style-name="P93">鋪築厚度試驗</text:p>
          </table:table-cell>
          <table:covered-table-cell/>
          <table:table-cell table:style-name="表格14.D7" office:value-type="string">
            <text:p text:style-name="P268">顆</text:p>
          </table:table-cell>
          <table:table-cell table:style-name="表格14.E7" office:value-type="string">
            <text:p text:style-name="P73">一般以壓實度試驗工地所鑽取試體檢測厚度。</text:p>
          </table:table-cell>
          <table:table-cell table:style-name="表格14.F7" office:value-type="string">
            <text:p text:style-name="P80">滾壓完成後</text:p>
          </table:table-cell>
          <table:table-cell table:style-name="表格14.G7" office:value-type="string">
            <text:p text:style-name="P79"/>
          </table:table-cell>
        </table:table-row>
        <table:table-row table:style-name="表格14.8">
          <table:covered-table-cell/>
          <table:table-cell table:style-name="表格14.B8" table:number-columns-spanned="2" office:value-type="string">
            <text:p text:style-name="P95">現場透水性檢驗</text:p>
          </table:table-cell>
          <table:covered-table-cell/>
          <table:table-cell table:style-name="表格14.D8" office:value-type="string">
            <text:p text:style-name="P267">次</text:p>
          </table:table-cell>
          <table:table-cell table:style-name="表格14.E8" office:value-type="string">
            <text:p text:style-name="P98"><text:span text:style-name="T37">每1,000m</text:span><text:span text:style-name="T81">2</text:span><text:span text:style-name="T37">應配合厚度檢驗附近檢測透水性一次。</text:span></text:p>
          </table:table-cell>
          <table:table-cell table:style-name="表格14.F8" office:value-type="string">
            <text:p text:style-name="P80">滾壓完成後</text:p>
          </table:table-cell>
          <table:table-cell table:style-name="表格14.G8" office:value-type="string">
            <text:p text:style-name="P80">或稱排水性檢驗</text:p>
          </table:table-cell>
        </table:table-row>
        <table:table-row table:style-name="表格14.9">
          <table:covered-table-cell/>
          <table:table-cell table:style-name="表格14.B10" table:number-rows-spanned="2" office:value-type="string">
            <text:p text:style-name="P96">平坦<text:soft-page-break/>度試驗</text:p>
          </table:table-cell>
          <table:table-cell table:style-name="表格14.C9" office:value-type="string">
            <text:p text:style-name="P93">高低平坦儀</text:p>
            <text:p text:style-name="P93">平坦度試驗</text:p>
          </table:table-cell>
          <table:table-cell table:style-name="表格14.D9" office:value-type="string">
            <text:p text:style-name="P268">KM</text:p>
          </table:table-cell>
          <table:table-cell table:style-name="表格14.E10" table:number-rows-spanned="2" office:value-type="string">
            <text:p text:style-name="P73">每200m為一檢驗單元（餘數未達108m併入前一檢驗<text:soft-page-break/>單元，餘數超過108m以上時單獨作一檢驗單元）。</text:p>
            <text:p text:style-name="P73">平行於路線方向每間隔1.5m檢驗其單點高低差，每6至10點為1組，標準差之評估以12組以上為原則。</text:p>
          </table:table-cell>
          <table:table-cell table:style-name="表格14.F9" office:value-type="string">
            <text:p text:style-name="P80">滾壓完成後</text:p>
          </table:table-cell>
          <table:table-cell table:style-name="表格14.G9" office:value-type="string">
            <text:p text:style-name="P79">適用道路長度≧108M者</text:p>
          </table:table-cell>
        </table:table-row>
        <table:table-row table:style-name="表格14.10">
          <table:covered-table-cell/>
          <table:covered-table-cell/>
          <table:table-cell table:style-name="表格14.C10" office:value-type="string">
            <text:p text:style-name="P93">三米直規</text:p>
            <text:p text:style-name="P93">平坦度試驗</text:p>
          </table:table-cell>
          <table:table-cell table:style-name="表格14.D10" office:value-type="string">
            <text:p text:style-name="P260">處</text:p>
          </table:table-cell>
          <table:covered-table-cell/>
          <table:table-cell table:style-name="表格14.F10" office:value-type="string">
            <text:p text:style-name="P80">滾壓完成後</text:p>
          </table:table-cell>
          <table:table-cell table:style-name="表格14.G10" office:value-type="string">
            <text:list xml:id="list354119264" text:style-name="WWNum16">
              <text:list-item>
                <text:p text:style-name="P365">適用道路長度＜108M者</text:p>
              </text:list-item>
              <text:list-item>
                <text:p text:style-name="P360"><text:span text:style-name="T9">長度＜108M</text:span><text:span text:style-name="T8">無法計算標準差</text:span></text:p>
              </text:list-item>
            </text:list>
          </table:table-cell>
        </table:table-row>
      </table:table>
      <text:p text:style-name="P154"><text:span text:style-name="T15">附件三</text:span><text:span text:style-name="T18"> <text:s text:c="13"/></text:span><text:span text:style-name="T14">試驗</text:span><text:span text:style-name="T18">項目參考(10) </text:span><text:span text:style-name="T23"><text:s text:c="21"/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15.D1" office:value-type="string">
            <text:p text:style-name="P30">單位</text:p>
          </table:table-cell>
          <table:table-cell table:style-name="表格15.E1" office:value-type="string">
            <text:p text:style-name="P30">檢驗頻率</text:p>
          </table:table-cell>
          <table:table-cell table:style-name="表格15.F1" office:value-type="string">
            <text:p text:style-name="P30">檢查時機</text:p>
          </table:table-cell>
          <table:table-cell table:style-name="表格15.G1" office:value-type="string">
            <text:p text:style-name="P30">備註</text:p>
          </table:table-cell>
        </table:table-row>
        <table:table-row table:style-name="表格15.2">
          <table:table-cell table:style-name="表格15.A2" table:number-rows-spanned="12" office:value-type="string">
            <text:p text:style-name="P126">第02966章再生瀝青混凝土舖面</text:p>
          </table:table-cell>
          <table:table-cell table:style-name="表格15.B2" table:number-columns-spanned="2" office:value-type="string">
            <text:p text:style-name="P57">再生瀝青混凝土配比設計試驗</text:p>
          </table:table-cell>
          <table:covered-table-cell/>
          <table:table-cell table:style-name="表格15.D2" office:value-type="string">
            <text:p text:style-name="P249">次</text:p>
          </table:table-cell>
          <table:table-cell table:style-name="表格15.E2" office:value-type="string">
            <text:p text:style-name="P313">1次</text:p>
          </table:table-cell>
          <table:table-cell table:style-name="表格15.F2" office:value-type="string">
            <text:p text:style-name="P270">材料送審階段</text:p>
          </table:table-cell>
          <table:table-cell table:style-name="表格15.G2" office:value-type="string">
            <text:list xml:id="list2568351001" text:style-name="WWNum20">
              <text:list-item>
                <text:p text:style-name="P381">如機關要求本項需由認可實驗室辦理，則需編列相關費用，如無要求則免，得由預拌廠自行提供。</text:p>
              </text:list-item>
              <text:list-item>
                <text:p text:style-name="P382"><text:span text:style-name="T101">數量1千T或1萬M</text:span><text:span text:style-name="T92">2</text:span><text:span text:style-name="T101">以下者，得引用過去一年內經監造核可之配比設計。</text:span></text:p>
              </text:list-item>
            </text:list>
          </table:table-cell>
        </table:table-row>
        <table:table-row table:style-name="表格15.3">
          <table:covered-table-cell/>
          <table:table-cell table:style-name="表格15.B3" table:number-columns-spanned="2" office:value-type="string">
            <text:p text:style-name="P160">洛杉磯磨損試驗</text:p>
          </table:table-cell>
          <table:covered-table-cell/>
          <table:table-cell table:style-name="表格15.D3" office:value-type="string">
            <text:p text:style-name="P253">次</text:p>
          </table:table-cell>
          <table:table-cell table:style-name="表格15.E3" office:value-type="string">
            <text:p text:style-name="P230">至少1次</text:p>
          </table:table-cell>
          <table:table-cell table:style-name="表格15.F3" office:value-type="string">
            <text:p text:style-name="P168">進料後</text:p>
          </table:table-cell>
          <table:table-cell table:style-name="表格15.G3" office:value-type="string">
            <text:p text:style-name="P82"/>
          </table:table-cell>
        </table:table-row>
        <table:table-row table:style-name="表格15.4">
          <table:covered-table-cell/>
          <table:table-cell table:style-name="表格15.B4" table:number-columns-spanned="2" office:value-type="string">
            <text:p text:style-name="P160">硫酸鈉或硫酸鎂健度試驗</text:p>
          </table:table-cell>
          <table:covered-table-cell/>
          <table:table-cell table:style-name="表格15.D4" office:value-type="string">
            <text:p text:style-name="P253">次</text:p>
          </table:table-cell>
          <table:table-cell table:style-name="表格15.E4" office:value-type="string">
            <text:p text:style-name="P233">至少1次</text:p>
          </table:table-cell>
          <table:table-cell table:style-name="表格15.F4" office:value-type="string">
            <text:p text:style-name="P256">進料後</text:p>
          </table:table-cell>
          <table:table-cell table:style-name="表格15.G4" office:value-type="string">
            <text:p text:style-name="P82"/>
          </table:table-cell>
        </table:table-row>
        <table:table-row table:style-name="表格15.4">
          <table:covered-table-cell/>
          <table:table-cell table:style-name="表格15.B5" table:number-columns-spanned="2" office:value-type="string">
            <text:p text:style-name="P160">針入度試驗</text:p>
          </table:table-cell>
          <table:covered-table-cell/>
          <table:table-cell table:style-name="表格15.D5" office:value-type="string">
            <text:p text:style-name="P253">次</text:p>
          </table:table-cell>
          <table:table-cell table:style-name="表格15.E5" office:value-type="string">
            <text:p text:style-name="P233">至少1次</text:p>
          </table:table-cell>
          <table:table-cell table:style-name="表格15.F5" office:value-type="string">
            <text:p text:style-name="P256">進料後</text:p>
          </table:table-cell>
          <table:table-cell table:style-name="表格15.G5" office:value-type="string">
            <text:p text:style-name="P82"/>
          </table:table-cell>
        </table:table-row>
        <table:table-row table:style-name="表格15.4">
          <table:covered-table-cell/>
          <table:table-cell table:style-name="表格15.B6" table:number-columns-spanned="2" office:value-type="string">
            <text:p text:style-name="P160">黏滯度試驗</text:p>
          </table:table-cell>
          <table:covered-table-cell/>
          <table:table-cell table:style-name="表格15.D6" office:value-type="string">
            <text:p text:style-name="P253">次</text:p>
          </table:table-cell>
          <table:table-cell table:style-name="表格15.E6" office:value-type="string">
            <text:p text:style-name="P235">至少1次</text:p>
          </table:table-cell>
          <table:table-cell table:style-name="表格15.F6" office:value-type="string">
            <text:p text:style-name="P256">進料後</text:p>
          </table:table-cell>
          <table:table-cell table:style-name="表格15.G6" office:value-type="string">
            <text:p text:style-name="P82"/>
          </table:table-cell>
        </table:table-row>
        <table:table-row table:style-name="表格15.4">
          <table:covered-table-cell/>
          <table:table-cell table:style-name="表格15.B7" table:number-columns-spanned="2" office:value-type="string">
            <text:p text:style-name="P160">粒料級配篩分析試驗及瀝青含油量試驗</text:p>
          </table:table-cell>
          <table:covered-table-cell/>
          <table:table-cell table:style-name="表格15.D7" office:value-type="string">
            <text:p text:style-name="P253">次</text:p>
          </table:table-cell>
          <table:table-cell table:style-name="表格15.E7" office:value-type="string">
            <text:p text:style-name="P234">同一拌和廠同一天供應本工程之同一料抽驗兩次取平均</text:p>
          </table:table-cell>
          <table:table-cell table:style-name="表格15.F7" office:value-type="string">
            <text:p text:style-name="P256">進料後</text:p>
          </table:table-cell>
          <table:table-cell table:style-name="表格15.G7" office:value-type="string">
            <text:p text:style-name="P82"/>
          </table:table-cell>
        </table:table-row>
        <table:table-row table:style-name="表格15.8">
          <table:covered-table-cell/>
          <table:table-cell table:style-name="表格15.B9" table:number-rows-spanned="2" office:value-type="string">
            <text:p text:style-name="P167">計算壓實度</text:p>
          </table:table-cell>
          <table:table-cell table:style-name="表格15.C8" office:value-type="string">
            <text:p text:style-name="P52">馬歇爾夯壓試驗</text:p>
          </table:table-cell>
          <table:table-cell table:style-name="表格15.D8" office:value-type="string">
            <text:p text:style-name="P258">組</text:p>
          </table:table-cell>
          <table:table-cell table:style-name="表格15.E8" office:value-type="string">
            <text:p text:style-name="P18">每批再生瀝青混凝土材料檢驗一組(3個)。</text:p>
          </table:table-cell>
          <table:table-cell table:style-name="表格15.F8" office:value-type="string">
            <text:p text:style-name="P256">進料後</text:p>
          </table:table-cell>
          <table:table-cell table:style-name="表格15.G8" office:value-type="string">
            <text:p text:style-name="P262">滾壓前現場取樣，又稱容積比重試驗、馬歇爾瀝青混合料單位重試驗</text:p>
          </table:table-cell>
        </table:table-row>
        <table:table-row table:style-name="表格15.9">
          <table:covered-table-cell/>
          <table:covered-table-cell/>
          <table:table-cell table:style-name="表格15.C9" office:value-type="string">
            <text:p text:style-name="P160">工地試體密度(比重)試驗</text:p>
          </table:table-cell>
          <table:table-cell table:style-name="表格15.D9" office:value-type="string">
            <text:p text:style-name="P258">顆</text:p>
          </table:table-cell>
          <table:table-cell table:style-name="表格15.E9" office:value-type="string">
            <text:p text:style-name="P98"><text:span text:style-name="T6">每5,000m</text:span><text:span text:style-name="T80">2</text:span><text:span text:style-name="T6"> 為一批(5顆)，餘數未達2,500 m</text:span><text:span text:style-name="T80">2</text:span><text:span text:style-name="T6"> 時，併入前一批檢驗，餘數超過2,500 m</text:span><text:span text:style-name="T80">2</text:span><text:span text:style-name="T6"> 時，視為一批</text:span></text:p>
          </table:table-cell>
          <table:table-cell table:style-name="表格15.F9" office:value-type="string">
            <text:p text:style-name="P256">滾壓完成後</text:p>
          </table:table-cell>
          <table:table-cell table:style-name="表格15.G9" office:value-type="string">
            <text:p text:style-name="P263">壓實度=[工地試體密度(比重)試驗]/[馬歇爾夯壓試驗]</text:p>
          </table:table-cell>
        </table:table-row>
        <table:table-row table:style-name="表格15.10">
          <table:covered-table-cell/>
          <table:table-cell table:style-name="表格15.B10" table:number-columns-spanned="2" office:value-type="string">
            <text:p text:style-name="P52">鋪築厚度試驗</text:p>
          </table:table-cell>
          <table:covered-table-cell/>
          <table:table-cell table:style-name="表格15.D10" office:value-type="string">
            <text:p text:style-name="P265">顆</text:p>
          </table:table-cell>
          <table:table-cell table:style-name="表格15.E10" office:value-type="string">
            <text:p text:style-name="P18">一般以壓實度試驗工地所鑽取試體檢測厚度。</text:p>
          </table:table-cell>
          <table:table-cell table:style-name="表格15.F10" office:value-type="string">
            <text:p text:style-name="P81">滾壓完成後</text:p>
          </table:table-cell>
          <table:table-cell table:style-name="表格15.G10" office:value-type="string">
            <text:p text:style-name="P82"/>
          </table:table-cell>
        </table:table-row>
        <table:table-row table:style-name="表格15.11">
          <table:covered-table-cell/>
          <table:table-cell table:style-name="表格15.B11" table:number-columns-spanned="2" office:value-type="string">
            <text:p text:style-name="P52">回收瀝青黏滯度試驗</text:p>
          </table:table-cell>
          <table:covered-table-cell/>
          <table:table-cell table:style-name="表格15.D11" office:value-type="string">
            <text:p text:style-name="P271">次</text:p>
          </table:table-cell>
          <table:table-cell table:style-name="表格15.E11" office:value-type="string">
            <text:p text:style-name="P98"><text:span text:style-name="T6">數量以15,000m</text:span><text:span text:style-name="T80">2</text:span><text:span text:style-name="T6">為一批檢驗一次，分批餘數不大於7,500m</text:span><text:span text:style-name="T80">2</text:span><text:span text:style-name="T6">得為單獨一批或併入前一批檢驗，超過7,500m</text:span><text:span text:style-name="T80">2</text:span><text:span text:style-name="T6">時單獨為一批。</text:span></text:p>
          </table:table-cell>
          <table:table-cell table:style-name="表格15.F11" office:value-type="string">
            <text:p text:style-name="P81">滾壓完成後</text:p>
          </table:table-cell>
          <table:table-cell table:style-name="表格15.G11" office:value-type="string">
            <text:p text:style-name="P81"/>
          </table:table-cell>
        </table:table-row>
        <table:table-row table:style-name="表格15.12">
          <table:covered-table-cell/>
          <table:table-cell table:style-name="表格15.B13" table:number-rows-spanned="2" office:value-type="string">
            <text:p text:style-name="P60">平坦<text:soft-page-break/>度試驗</text:p>
          </table:table-cell>
          <table:table-cell table:style-name="表格15.C12" office:value-type="string">
            <text:p text:style-name="P52">高低平坦儀平坦度試驗</text:p>
          </table:table-cell>
          <table:table-cell table:style-name="表格15.D12" office:value-type="string">
            <text:p text:style-name="P265">KM</text:p>
          </table:table-cell>
          <table:table-cell table:style-name="表格15.E13" table:number-rows-spanned="2" office:value-type="string">
            <text:p text:style-name="P18">每200m為一檢驗單元（餘數未達108m時得單獨作為一檢驗單元或併入前一檢驗單元辦理，<text:soft-page-break/>餘數超過108m以上時單獨作為一檢驗單元）；量測道路平整度時，應垂直於路中心線之方向檢測，每間隔1.5m檢驗其單點高低差，每檢驗單元之標準差(S)≦0.4cm，其任何一點高低差不得超過±1.0cm。</text:p>
          </table:table-cell>
          <table:table-cell table:style-name="表格15.F12" office:value-type="string">
            <text:p text:style-name="P81">滾壓完成後</text:p>
          </table:table-cell>
          <table:table-cell table:style-name="表格15.G12" office:value-type="string">
            <text:p text:style-name="P20">適用道路長度≧108M者</text:p>
          </table:table-cell>
        </table:table-row>
        <table:table-row table:style-name="表格15.13">
          <table:covered-table-cell/>
          <table:covered-table-cell/>
          <table:table-cell table:style-name="表格15.C13" office:value-type="string">
            <text:p text:style-name="P52">三米直規平坦度試驗</text:p>
          </table:table-cell>
          <table:table-cell table:style-name="表格15.D13" office:value-type="string">
            <text:p text:style-name="P258">處</text:p>
          </table:table-cell>
          <table:covered-table-cell/>
          <table:table-cell table:style-name="表格15.F13" office:value-type="string">
            <text:p text:style-name="P81">滾壓完成後</text:p>
          </table:table-cell>
          <table:table-cell table:style-name="表格15.G13" office:value-type="string">
            <text:p text:style-name="P20">適用道路長度＜108M者</text:p>
          </table:table-cell>
        </table:table-row>
      </table:table>
      <text:p text:style-name="P145"/>
      <text:p text:style-name="P147"><text:span text:style-name="T15">附件三</text:span><text:span text:style-name="T18"> <text:s text:c="13"/></text:span><text:span text:style-name="T14">試驗</text:span><text:span text:style-name="T18">項目參考(11)</text:span><text:span text:style-name="T23"> <text:s text:c="20"/>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16.D1" office:value-type="string">
            <text:p text:style-name="P30">單位</text:p>
          </table:table-cell>
          <table:table-cell table:style-name="表格16.E1" office:value-type="string">
            <text:p text:style-name="P30">檢驗頻率</text:p>
          </table:table-cell>
          <table:table-cell table:style-name="表格16.F1" office:value-type="string">
            <text:p text:style-name="P30">檢查時機</text:p>
          </table:table-cell>
          <table:table-cell table:style-name="表格16.G1" office:value-type="string">
            <text:p text:style-name="P30">備註</text:p>
          </table:table-cell>
        </table:table-row>
        <table:table-row table:style-name="表格16.2">
          <table:table-cell table:style-name="表格16.A2" table:number-rows-spanned="10" office:value-type="string">
            <text:p text:style-name="P120">第02752章濕式壓花地坪</text:p>
          </table:table-cell>
          <table:table-cell table:style-name="表格16.B2" table:number-columns-spanned="2" office:value-type="string">
            <text:p text:style-name="P38">級配粒料相關試驗</text:p>
          </table:table-cell>
          <table:covered-table-cell/>
          <table:table-cell table:style-name="表格16.D2" office:value-type="string">
            <text:p text:style-name="P26">-</text:p>
          </table:table-cell>
          <table:table-cell table:style-name="表格16.E2" office:value-type="string">
            <text:p text:style-name="P220">詳本要點附件三第02726章</text:p>
          </table:table-cell>
          <table:table-cell table:style-name="表格16.F2" office:value-type="string">
            <text:p text:style-name="P113">-</text:p>
          </table:table-cell>
          <table:table-cell table:style-name="表格16.G2" office:value-type="string">
            <text:p text:style-name="P133"/>
          </table:table-cell>
        </table:table-row>
        <table:table-row table:style-name="表格16.3">
          <table:covered-table-cell/>
          <table:table-cell table:style-name="表格16.B3" table:number-columns-spanned="2" office:value-type="string">
            <text:p text:style-name="P38">混凝土相關試驗</text:p>
          </table:table-cell>
          <table:covered-table-cell/>
          <table:table-cell table:style-name="表格16.D3" office:value-type="string">
            <text:p text:style-name="P26">-</text:p>
          </table:table-cell>
          <table:table-cell table:style-name="表格16.E3" office:value-type="string">
            <text:p text:style-name="P220">詳本要點附件三第03310章</text:p>
          </table:table-cell>
          <table:table-cell table:style-name="表格16.F3" office:value-type="string">
            <text:p text:style-name="P113">-</text:p>
          </table:table-cell>
          <table:table-cell table:style-name="表格16.G3" office:value-type="string">
            <text:p text:style-name="P133"/>
          </table:table-cell>
        </table:table-row>
        <table:table-row table:style-name="表格16.4">
          <table:covered-table-cell/>
          <table:table-cell table:style-name="表格16.B7" table:number-rows-spanned="4" office:value-type="string">
            <text:p text:style-name="P38">銲接鋼線網、</text:p>
            <text:p text:style-name="P38">鋼筋網</text:p>
          </table:table-cell>
          <table:table-cell table:style-name="表格16.C4" office:value-type="string">
            <text:p text:style-name="P38">線徑、網目、外觀試驗</text:p>
          </table:table-cell>
          <table:table-cell table:style-name="表格16.D4" office:value-type="string">
            <text:p text:style-name="P26">次</text:p>
          </table:table-cell>
          <table:table-cell table:style-name="表格16.E7" table:number-rows-spanned="4" office:value-type="string">
            <text:p text:style-name="P102"><text:span text:style-name="T20">每7,000m</text:span><text:span text:style-name="T82">2</text:span><text:span text:style-name="T20">抽樣1片，縱、橫線各取1支，不足7000m</text:span><text:span text:style-name="T82">2</text:span><text:span text:style-name="T20">亦取樣1次。</text:span></text:p>
            <text:p text:style-name="P231"/>
          </table:table-cell>
          <table:table-cell table:style-name="表格16.F7" table:number-rows-spanned="4" office:value-type="string">
            <text:p text:style-name="P109">進場後</text:p>
          </table:table-cell>
          <table:table-cell table:style-name="表格16.G4" office:value-type="string">
            <text:p text:style-name="P133"/>
          </table:table-cell>
        </table:table-row>
        <table:table-row table:style-name="表格16.5">
          <table:covered-table-cell/>
          <table:covered-table-cell/>
          <table:table-cell table:style-name="表格16.C5" office:value-type="string">
            <text:p text:style-name="P38">拉伸試驗</text:p>
          </table:table-cell>
          <table:table-cell table:style-name="表格16.D5" office:value-type="string">
            <text:p text:style-name="P26">次</text:p>
          </table:table-cell>
          <table:covered-table-cell/>
          <table:covered-table-cell/>
          <table:table-cell table:style-name="表格16.G5" office:value-type="string">
            <text:p text:style-name="P133"/>
          </table:table-cell>
        </table:table-row>
        <table:table-row table:style-name="表格16.6">
          <table:covered-table-cell/>
          <table:covered-table-cell/>
          <table:table-cell table:style-name="表格16.C6" office:value-type="string">
            <text:p text:style-name="P38">彎曲試驗</text:p>
          </table:table-cell>
          <table:table-cell table:style-name="表格16.D6" office:value-type="string">
            <text:p text:style-name="P26">次</text:p>
          </table:table-cell>
          <table:covered-table-cell/>
          <table:covered-table-cell/>
          <table:table-cell table:style-name="表格16.G6" office:value-type="string">
            <text:p text:style-name="P133"/>
          </table:table-cell>
        </table:table-row>
        <table:table-row table:style-name="表格16.7">
          <table:covered-table-cell/>
          <table:covered-table-cell/>
          <table:table-cell table:style-name="表格16.C7" office:value-type="string">
            <text:p text:style-name="P38">銲接點抗剪強度試驗</text:p>
          </table:table-cell>
          <table:table-cell table:style-name="表格16.D7" office:value-type="string">
            <text:p text:style-name="P26">次</text:p>
          </table:table-cell>
          <table:covered-table-cell/>
          <table:covered-table-cell/>
          <table:table-cell table:style-name="表格16.G7" office:value-type="string">
            <text:p text:style-name="P133"/>
          </table:table-cell>
        </table:table-row>
        <table:table-row table:style-name="表格16.8">
          <table:covered-table-cell/>
          <table:table-cell table:style-name="表格16.B9" table:number-rows-spanned="2" office:value-type="string">
            <text:p text:style-name="P38">面層硬化料</text:p>
          </table:table-cell>
          <table:table-cell table:style-name="表格16.C8" office:value-type="string">
            <text:p text:style-name="P38">抗壓強度試驗</text:p>
          </table:table-cell>
          <table:table-cell table:style-name="表格16.D8" office:value-type="string">
            <text:p text:style-name="P26">次</text:p>
          </table:table-cell>
          <table:table-cell table:style-name="表格16.E11" table:number-rows-spanned="4" office:value-type="string">
            <text:p text:style-name="P102"><text:span text:style-name="T20">2000m</text:span><text:span text:style-name="T82">2</text:span><text:span text:style-name="T20">以內得不取樣，超過2000m</text:span><text:span text:style-name="T82">2</text:span><text:span text:style-name="T20">每2000m</text:span><text:span text:style-name="T82">2</text:span><text:span text:style-name="T20">取樣1次。</text:span></text:p>
          </table:table-cell>
          <table:table-cell table:style-name="表格16.F10" table:number-rows-spanned="3" office:value-type="string">
            <text:p text:style-name="P338">進場後</text:p>
            <text:p text:style-name="P338">施工前</text:p>
          </table:table-cell>
          <table:table-cell table:style-name="表格16.G8" office:value-type="string">
            <text:p text:style-name="P133"/>
          </table:table-cell>
        </table:table-row>
        <table:table-row table:style-name="表格16.9">
          <table:covered-table-cell/>
          <table:covered-table-cell/>
          <table:table-cell table:style-name="表格16.C9" office:value-type="string">
            <text:p text:style-name="P38">耐磨耗試驗</text:p>
          </table:table-cell>
          <table:table-cell table:style-name="表格16.D9" office:value-type="string">
            <text:p text:style-name="P26">次</text:p>
          </table:table-cell>
          <table:covered-table-cell/>
          <table:covered-table-cell/>
          <table:table-cell table:style-name="表格16.G9" office:value-type="string">
            <text:p text:style-name="P133"/>
          </table:table-cell>
        </table:table-row>
        <table:table-row table:style-name="表格16.10">
          <table:covered-table-cell/>
          <table:table-cell table:style-name="表格16.B10" office:value-type="string">
            <text:p text:style-name="P38">封面劑</text:p>
          </table:table-cell>
          <table:table-cell table:style-name="表格16.C10" office:value-type="string">
            <text:p text:style-name="P38">附著性試驗</text:p>
          </table:table-cell>
          <table:table-cell table:style-name="表格16.D10" office:value-type="string">
            <text:p text:style-name="P26">次</text:p>
          </table:table-cell>
          <table:covered-table-cell/>
          <table:covered-table-cell/>
          <table:table-cell table:style-name="表格16.G10" office:value-type="string">
            <text:p text:style-name="P133"/>
          </table:table-cell>
        </table:table-row>
        <table:table-row table:style-name="表格16.11">
          <table:covered-table-cell/>
          <table:table-cell table:style-name="表格16.B11" office:value-type="string">
            <text:p text:style-name="P38">止滑劑</text:p>
          </table:table-cell>
          <table:table-cell table:style-name="表格16.C11" office:value-type="string">
            <text:p text:style-name="P38">防滑係數(BPN)試驗</text:p>
          </table:table-cell>
          <table:table-cell table:style-name="表格16.D11" office:value-type="string">
            <text:p text:style-name="P26">次</text:p>
          </table:table-cell>
          <table:covered-table-cell/>
          <table:table-cell table:style-name="表格16.F11" office:value-type="string">
            <text:p text:style-name="P109">施工後</text:p>
          </table:table-cell>
          <table:table-cell table:style-name="表格16.G11" office:value-type="string">
            <text:p text:style-name="P133"/>
          </table:table-cell>
        </table:table-row>
        <table:table-row table:style-name="表格16.12">
          <table:table-cell table:style-name="表格16.A2" table:number-rows-spanned="5" office:value-type="string">
            <text:p text:style-name="P120">第02753章乾式噴(壓)花地坪</text:p>
          </table:table-cell>
          <table:table-cell table:style-name="表格16.B13" table:number-rows-spanned="2" office:value-type="string">
            <text:p text:style-name="P38">面層硬化料</text:p>
          </table:table-cell>
          <table:table-cell table:style-name="表格16.C12" office:value-type="string">
            <text:p text:style-name="P38">抗壓強度試驗</text:p>
          </table:table-cell>
          <table:table-cell table:style-name="表格16.D12" office:value-type="string">
            <text:p text:style-name="P26">次</text:p>
          </table:table-cell>
          <table:table-cell table:style-name="表格16.E16" table:number-rows-spanned="5" office:value-type="string">
            <text:p text:style-name="P102"><text:span text:style-name="T20">2000m</text:span><text:span text:style-name="T82">2</text:span><text:span text:style-name="T20">以內得不取樣，超過2000m</text:span><text:span text:style-name="T82">2</text:span><text:span text:style-name="T20">每2000m</text:span><text:span text:style-name="T82">2</text:span><text:span text:style-name="T20">取樣1次。</text:span></text:p>
          </table:table-cell>
          <table:table-cell table:style-name="表格16.F13" table:number-rows-spanned="2" office:value-type="string">
            <text:p text:style-name="P109">進場後</text:p>
            <text:p text:style-name="P109">施工前</text:p>
          </table:table-cell>
          <table:table-cell table:style-name="表格16.G12" office:value-type="string">
            <text:p text:style-name="P133"/>
          </table:table-cell>
        </table:table-row>
        <table:table-row table:style-name="表格16.5">
          <table:covered-table-cell/>
          <table:covered-table-cell/>
          <table:table-cell table:style-name="表格16.C13" office:value-type="string">
            <text:p text:style-name="P38">耐磨耗試驗</text:p>
          </table:table-cell>
          <table:table-cell table:style-name="表格16.D13" office:value-type="string">
            <text:p text:style-name="P26">次</text:p>
          </table:table-cell>
          <table:covered-table-cell/>
          <table:covered-table-cell/>
          <table:table-cell table:style-name="表格16.G13" office:value-type="string">
            <text:p text:style-name="P133"/>
          </table:table-cell>
        </table:table-row>
        <table:table-row table:style-name="表格16.8">
          <table:covered-table-cell/>
          <table:table-cell table:style-name="表格16.B14" office:value-type="string">
            <text:p text:style-name="P38">接著劑</text:p>
          </table:table-cell>
          <table:table-cell table:style-name="表格16.C14" office:value-type="string">
            <text:p text:style-name="P38">黏著強度試驗</text:p>
          </table:table-cell>
          <table:table-cell table:style-name="表格16.D14" office:value-type="string">
            <text:p text:style-name="P35">次</text:p>
          </table:table-cell>
          <table:covered-table-cell/>
          <table:table-cell table:style-name="表格16.F15" table:number-rows-spanned="2" office:value-type="string">
            <text:p text:style-name="P339">進場後</text:p>
            <text:p text:style-name="P339">施工前</text:p>
          </table:table-cell>
          <table:table-cell table:style-name="表格16.G14" office:value-type="string">
            <text:p text:style-name="P133"/>
          </table:table-cell>
        </table:table-row>
        <table:table-row table:style-name="表格16.10">
          <table:covered-table-cell/>
          <table:table-cell table:style-name="表格16.B15" office:value-type="string">
            <text:p text:style-name="P38">封面劑</text:p>
          </table:table-cell>
          <table:table-cell table:style-name="表格16.C15" office:value-type="string">
            <text:p text:style-name="P38">附著性試驗</text:p>
          </table:table-cell>
          <table:table-cell table:style-name="表格16.D15" office:value-type="string">
            <text:p text:style-name="P35">次</text:p>
          </table:table-cell>
          <table:covered-table-cell/>
          <table:covered-table-cell/>
          <table:table-cell table:style-name="表格16.G15" office:value-type="string">
            <text:p text:style-name="P133"/>
          </table:table-cell>
        </table:table-row>
        <table:table-row table:style-name="表格16.16">
          <table:covered-table-cell/>
          <table:table-cell table:style-name="表格16.B16" office:value-type="string">
            <text:p text:style-name="P38">止滑劑</text:p>
          </table:table-cell>
          <table:table-cell table:style-name="表格16.C16" office:value-type="string">
            <text:p text:style-name="P38">防滑係數(BPN)試驗</text:p>
          </table:table-cell>
          <table:table-cell table:style-name="表格16.D16" office:value-type="string">
            <text:p text:style-name="P35">次</text:p>
          </table:table-cell>
          <table:covered-table-cell/>
          <table:table-cell table:style-name="表格16.F16" office:value-type="string">
            <text:p text:style-name="P110">施工後</text:p>
          </table:table-cell>
          <table:table-cell table:style-name="表格16.G16" office:value-type="string">
            <text:p text:style-name="P133"/>
          </table:table-cell>
        </table:table-row>
      </table:table>
      <text:p text:style-name="P145"/>
      <text:p text:style-name="P145"/>
      <text:p text:style-name="P145"/>
      <text:p text:style-name="P145"/>
      <text:p text:style-name="P145"/>
      <text:p text:style-name="P145"/>
      <text:p text:style-name="P145"><text:soft-page-break/></text:p>
      <text:p text:style-name="P145"/>
      <text:p text:style-name="P145"/>
      <text:p text:style-name="P145"/>
      <text:p text:style-name="P147"><text:span text:style-name="T15">附件三</text:span><text:span text:style-name="T18"> <text:s text:c="13"/></text:span><text:span text:style-name="T14">試驗</text:span><text:span text:style-name="T18">項目參考</text:span><text:span text:style-name="T23"> </text:span><text:span text:style-name="T18">(12)</text:span><text:span text:style-name="T23"> <text:s text:c="18"/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17.D1" office:value-type="string">
            <text:p text:style-name="P30">單位</text:p>
          </table:table-cell>
          <table:table-cell table:style-name="表格17.E1" office:value-type="string">
            <text:p text:style-name="P30">檢驗頻率</text:p>
          </table:table-cell>
          <table:table-cell table:style-name="表格17.F1" office:value-type="string">
            <text:p text:style-name="P30">檢查時機</text:p>
          </table:table-cell>
          <table:table-cell table:style-name="表格17.G1" office:value-type="string">
            <text:p text:style-name="P30">備註</text:p>
          </table:table-cell>
        </table:table-row>
        <table:table-row table:style-name="表格17.2">
          <table:table-cell table:style-name="表格17.A2" table:number-rows-spanned="9" office:value-type="string">
            <text:p text:style-name="P128">第02921章噴植草</text:p>
          </table:table-cell>
          <table:table-cell table:style-name="表格17.B8" table:number-rows-spanned="7" office:value-type="string">
            <text:p text:style-name="P57">地工織物及非織物纖維</text:p>
          </table:table-cell>
          <table:table-cell table:style-name="表格17.C2" office:value-type="string">
            <text:p text:style-name="P57">抗拉強度試驗</text:p>
          </table:table-cell>
          <table:table-cell table:style-name="表格17.D2" office:value-type="string">
            <text:p text:style-name="P58">次</text:p>
          </table:table-cell>
          <table:table-cell table:style-name="表格17.E8" table:number-rows-spanned="7" office:value-type="string">
            <text:p text:style-name="P280"><text:span text:style-name="T96">設計數量在5,000m</text:span><text:span text:style-name="T76">2</text:span><text:span text:style-name="T96">以內時，抽取地工織物邊幅區1m×1m試樣1份，設計數量達5,000m</text:span><text:span text:style-name="T76">2</text:span><text:span text:style-name="T96">以上時，每增加3,000m</text:span><text:span text:style-name="T76">2</text:span><text:span text:style-name="T96">增採樣本1份送檢。</text:span></text:p>
          </table:table-cell>
          <table:table-cell table:style-name="表格17.F2" office:value-type="string">
            <text:p text:style-name="P283">進場前</text:p>
          </table:table-cell>
          <table:table-cell table:style-name="表格17.G2" office:value-type="string">
            <text:p text:style-name="P136"/>
          </table:table-cell>
        </table:table-row>
        <table:table-row table:style-name="表格17.3">
          <table:covered-table-cell/>
          <table:covered-table-cell/>
          <table:table-cell table:style-name="表格17.C3" office:value-type="string">
            <text:p text:style-name="P57">破損前延伸率試驗</text:p>
          </table:table-cell>
          <table:table-cell table:style-name="表格17.D3" office:value-type="string">
            <text:p text:style-name="P58">次</text:p>
          </table:table-cell>
          <table:covered-table-cell/>
          <table:table-cell table:style-name="表格17.F3" office:value-type="string">
            <text:p text:style-name="P302">進場前</text:p>
          </table:table-cell>
          <table:table-cell table:style-name="表格17.G3" office:value-type="string">
            <text:p text:style-name="P136"/>
          </table:table-cell>
        </table:table-row>
        <table:table-row table:style-name="表格17.4">
          <table:covered-table-cell/>
          <table:covered-table-cell/>
          <table:table-cell table:style-name="表格17.C4" office:value-type="string">
            <text:p text:style-name="P57">撕裂強度試驗</text:p>
          </table:table-cell>
          <table:table-cell table:style-name="表格17.D4" office:value-type="string">
            <text:p text:style-name="P58">次</text:p>
          </table:table-cell>
          <table:covered-table-cell/>
          <table:table-cell table:style-name="表格17.F4" office:value-type="string">
            <text:p text:style-name="P302">進場前</text:p>
          </table:table-cell>
          <table:table-cell table:style-name="表格17.G4" office:value-type="string">
            <text:p text:style-name="P136"/>
          </table:table-cell>
        </table:table-row>
        <table:table-row table:style-name="表格17.5">
          <table:covered-table-cell/>
          <table:covered-table-cell/>
          <table:table-cell table:style-name="表格17.C5" office:value-type="string">
            <text:p text:style-name="P57">單位重量試驗</text:p>
          </table:table-cell>
          <table:table-cell table:style-name="表格17.D5" office:value-type="string">
            <text:p text:style-name="P58">次</text:p>
          </table:table-cell>
          <table:covered-table-cell/>
          <table:table-cell table:style-name="表格17.F5" office:value-type="string">
            <text:p text:style-name="P302">進場前</text:p>
          </table:table-cell>
          <table:table-cell table:style-name="表格17.G5" office:value-type="string">
            <text:p text:style-name="P137"/>
          </table:table-cell>
        </table:table-row>
        <table:table-row table:style-name="表格17.6">
          <table:covered-table-cell/>
          <table:covered-table-cell/>
          <table:table-cell table:style-name="表格17.C6" office:value-type="string">
            <text:p text:style-name="P57">厚度試驗</text:p>
          </table:table-cell>
          <table:table-cell table:style-name="表格17.D6" office:value-type="string">
            <text:p text:style-name="P58">次</text:p>
          </table:table-cell>
          <table:covered-table-cell/>
          <table:table-cell table:style-name="表格17.F6" office:value-type="string">
            <text:p text:style-name="P302">進場前</text:p>
          </table:table-cell>
          <table:table-cell table:style-name="表格17.G6" office:value-type="string">
            <text:p text:style-name="P137"/>
          </table:table-cell>
        </table:table-row>
        <table:table-row table:style-name="表格17.7">
          <table:covered-table-cell/>
          <table:covered-table-cell/>
          <table:table-cell table:style-name="表格17.C7" office:value-type="string">
            <text:p text:style-name="P57">透水係數試驗</text:p>
          </table:table-cell>
          <table:table-cell table:style-name="表格17.D7" office:value-type="string">
            <text:p text:style-name="P58">次</text:p>
          </table:table-cell>
          <table:covered-table-cell/>
          <table:table-cell table:style-name="表格17.F7" office:value-type="string">
            <text:p text:style-name="P302">進場前</text:p>
          </table:table-cell>
          <table:table-cell table:style-name="表格17.G7" office:value-type="string">
            <text:p text:style-name="P137"/>
          </table:table-cell>
        </table:table-row>
        <table:table-row table:style-name="表格17.6">
          <table:covered-table-cell/>
          <table:covered-table-cell/>
          <table:table-cell table:style-name="表格17.C8" office:value-type="string">
            <text:p text:style-name="P57">材質試驗</text:p>
          </table:table-cell>
          <table:table-cell table:style-name="表格17.D8" office:value-type="string">
            <text:p text:style-name="P58">次</text:p>
          </table:table-cell>
          <table:covered-table-cell/>
          <table:table-cell table:style-name="表格17.F8" office:value-type="string">
            <text:p text:style-name="P302">進場前</text:p>
          </table:table-cell>
          <table:table-cell table:style-name="表格17.G8" office:value-type="string">
            <text:p text:style-name="P137"/>
          </table:table-cell>
        </table:table-row>
        <table:table-row table:style-name="表格17.9">
          <table:covered-table-cell/>
          <table:table-cell table:style-name="表格17.B10" table:number-rows-spanned="2" office:value-type="string">
            <text:p text:style-name="P57">植生網</text:p>
          </table:table-cell>
          <table:table-cell table:style-name="表格17.C9" office:value-type="string">
            <text:p text:style-name="P57">抗拉強度試驗</text:p>
          </table:table-cell>
          <table:table-cell table:style-name="表格17.D9" office:value-type="string">
            <text:p text:style-name="P58">次</text:p>
          </table:table-cell>
          <table:table-cell table:style-name="表格17.E10" table:number-rows-spanned="2" office:value-type="string">
            <text:p text:style-name="P280"><text:span text:style-name="T73">設計數量在5,000m</text:span><text:span text:style-name="T83">2</text:span><text:span text:style-name="T73">以內時，抽取地工織物邊幅區1m×1m試樣1份，設計數量達5,000m</text:span><text:span text:style-name="T83">2</text:span><text:span text:style-name="T73">以上時，每增加3,000m</text:span><text:span text:style-name="T83">2</text:span><text:span text:style-name="T73">增採樣本1份送檢。</text:span></text:p>
          </table:table-cell>
          <table:table-cell table:style-name="表格17.F9" office:value-type="string">
            <text:p text:style-name="P302">進場前</text:p>
          </table:table-cell>
          <table:table-cell table:style-name="表格17.G9" office:value-type="string">
            <text:p text:style-name="P137"/>
          </table:table-cell>
        </table:table-row>
        <table:table-row table:style-name="表格17.10">
          <table:covered-table-cell/>
          <table:covered-table-cell/>
          <table:table-cell table:style-name="表格17.C10" office:value-type="string">
            <text:p text:style-name="P57">伸長率試驗</text:p>
          </table:table-cell>
          <table:table-cell table:style-name="表格17.D10" office:value-type="string">
            <text:p text:style-name="P58">次</text:p>
          </table:table-cell>
          <table:covered-table-cell/>
          <table:table-cell table:style-name="表格17.F10" office:value-type="string">
            <text:p text:style-name="P302">進場前</text:p>
          </table:table-cell>
          <table:table-cell table:style-name="表格17.G10" office:value-type="string">
            <text:p text:style-name="P251"/>
          </table:table-cell>
        </table:table-row>
        <table:table-row table:style-name="表格17.11">
          <table:table-cell table:style-name="表格17.A11" table:number-rows-spanned="5" office:value-type="string">
            <text:p text:style-name="P118">第03210章鋼筋</text:p>
          </table:table-cell>
          <table:table-cell table:style-name="表格17.B11" table:number-columns-spanned="2" office:value-type="string">
            <text:p text:style-name="P272">鋼筋外觀檢查試驗</text:p>
          </table:table-cell>
          <table:covered-table-cell/>
          <table:table-cell table:style-name="表格17.D11" office:value-type="string">
            <text:p text:style-name="P43">支</text:p>
          </table:table-cell>
          <table:table-cell table:style-name="表格17.E14" table:number-rows-spanned="4" office:value-type="string">
            <text:p text:style-name="P304"><text:span text:style-name="T72">1.各規格每50T且</text:span><text:span text:style-name="T71">每批取樣</text:span><text:span text:style-name="T72">1支，餘數達10T以上者增作1組。</text:span></text:p>
            <text:p text:style-name="P302">2.各規格至少取樣1支。</text:p>
          </table:table-cell>
          <table:table-cell table:style-name="表格17.F15" table:number-rows-spanned="5" office:value-type="string">
            <text:p text:style-name="P289">材料進場加工或使用前。</text:p>
          </table:table-cell>
          <table:table-cell table:style-name="表格17.G13" table:number-rows-spanned="3" office:value-type="string">
            <text:p text:style-name="P289">多數實驗室有外觀+拉伸+彎曲一併施作之報價。</text:p>
          </table:table-cell>
        </table:table-row>
        <table:table-row table:style-name="表格17.12">
          <table:covered-table-cell/>
          <table:table-cell table:style-name="表格17.B12" table:number-columns-spanned="2" office:value-type="string">
            <text:p text:style-name="P45">鋼筋拉伸試驗</text:p>
          </table:table-cell>
          <table:covered-table-cell/>
          <table:table-cell table:style-name="表格17.D12" office:value-type="string">
            <text:p text:style-name="P43">支</text:p>
          </table:table-cell>
          <table:covered-table-cell/>
          <table:covered-table-cell/>
          <table:covered-table-cell/>
        </table:table-row>
        <table:table-row table:style-name="表格17.13">
          <table:covered-table-cell/>
          <table:table-cell table:style-name="表格17.B13" table:number-columns-spanned="2" office:value-type="string">
            <text:p text:style-name="P45">鋼筋彎曲試驗</text:p>
          </table:table-cell>
          <table:covered-table-cell/>
          <table:table-cell table:style-name="表格17.D13" office:value-type="string">
            <text:p text:style-name="P43">支</text:p>
          </table:table-cell>
          <table:covered-table-cell/>
          <table:covered-table-cell/>
          <table:covered-table-cell/>
        </table:table-row>
        <table:table-row table:style-name="表格17.14">
          <table:covered-table-cell/>
          <table:table-cell table:style-name="表格17.B14" table:number-columns-spanned="2" office:value-type="string">
            <text:p text:style-name="P45">化學成分分析試驗</text:p>
          </table:table-cell>
          <table:covered-table-cell/>
          <table:table-cell table:style-name="表格17.D14" office:value-type="string">
            <text:p text:style-name="P43">次</text:p>
          </table:table-cell>
          <table:covered-table-cell/>
          <table:covered-table-cell/>
          <table:table-cell table:style-name="表格17.G14" office:value-type="string">
            <text:p text:style-name="P139"/>
          </table:table-cell>
        </table:table-row>
        <table:table-row table:style-name="表格17.15">
          <table:covered-table-cell/>
          <table:table-cell table:style-name="表格17.B15" table:number-columns-spanned="2" office:value-type="string">
            <text:p text:style-name="P42">熱處理鋼筋判定試驗</text:p>
          </table:table-cell>
          <table:covered-table-cell/>
          <table:table-cell table:style-name="表格17.D15" office:value-type="string">
            <text:p text:style-name="P43">次</text:p>
          </table:table-cell>
          <table:table-cell table:style-name="表格17.E15" office:value-type="string">
            <text:p text:style-name="P315">監造視需要抽檢，尚無須每批、每規格取樣。</text:p>
          </table:table-cell>
          <table:covered-table-cell/>
          <table:table-cell table:style-name="表格17.G15" office:value-type="string">
            <text:p text:style-name="P244"/>
          </table:table-cell>
        </table:table-row>
        <table:table-row table:style-name="表格17.16">
          <table:table-cell table:style-name="表格17.A2" table:number-rows-spanned="2" office:value-type="string">
            <text:p text:style-name="P117">第03211章植筋</text:p>
          </table:table-cell>
          <table:table-cell table:style-name="表格17.B16" table:number-columns-spanned="2" office:value-type="string">
            <text:p text:style-name="P112">鋼筋試驗</text:p>
          </table:table-cell>
          <table:covered-table-cell/>
          <table:table-cell table:style-name="表格17.D16" office:value-type="string">
            <text:p text:style-name="P340">-</text:p>
          </table:table-cell>
          <table:table-cell table:style-name="表格17.E16" office:value-type="string">
            <text:p text:style-name="P303">詳試驗項目「鋼筋」</text:p>
          </table:table-cell>
          <table:table-cell table:style-name="表格17.F16" office:value-type="string">
            <text:p text:style-name="P284">-</text:p>
          </table:table-cell>
          <table:table-cell table:style-name="表格17.G16" office:value-type="string">
            <text:p text:style-name="P135">-</text:p>
          </table:table-cell>
        </table:table-row>
        <table:table-row table:style-name="表格17.17">
          <table:covered-table-cell/>
          <table:table-cell table:style-name="表格17.B17" table:number-columns-spanned="2" office:value-type="string">
            <text:p text:style-name="P111">拉拔試驗(含初次拉拔試驗)</text:p>
          </table:table-cell>
          <table:covered-table-cell/>
          <table:table-cell table:style-name="表格17.D17" office:value-type="string">
            <text:p text:style-name="P340">支</text:p>
          </table:table-cell>
          <table:table-cell table:style-name="表格17.E17" office:value-type="string">
            <text:list xml:id="list2961612132" text:style-name="WWNum8">
              <text:list-item>
                <text:p text:style-name="P383"><text:span text:style-name="T72">植筋前,</text:span><text:span text:style-name="T71">應於工地先植</text:span><text:span text:style-name="T72">2支,作初次拉拔試驗。</text:span></text:p>
              </text:list-item>
              <text:list-item>
                <text:p text:style-name="P376">初次試驗合格後，每200支為一批檢驗1支,餘數達100支以上加驗1支。</text:p>
              </text:list-item>
            </text:list>
          </table:table-cell>
          <table:table-cell table:style-name="表格17.F17" office:value-type="string">
            <text:list xml:id="list1428824177" text:style-name="WWNum9">
              <text:list-item>
                <text:p text:style-name="P374"><text:span text:style-name="T74">正式</text:span><text:span text:style-name="T72">植筋前。</text:span></text:p>
              </text:list-item>
              <text:list-item>
                <text:p text:style-name="P377">施工數量達檢驗頻率時。</text:p>
              </text:list-item>
            </text:list>
          </table:table-cell>
          <table:table-cell table:style-name="表格17.G17" office:value-type="string">
            <text:p text:style-name="P286">多數實驗室如不足3支以3支計價；本項試驗如現地條件無法滿足TAF認證相關程序，得依本署廠商品質管制規定第七條，簽陳機關首長(分署長)同意後改由其他實驗室辦理。</text:p>
          </table:table-cell>
        </table:table-row>
      </table:table>
      <text:p text:style-name="P145"/>
      <text:p text:style-name="P145"/>
      <text:p text:style-name="P145"/>
      <text:p text:style-name="P145"/>
      <text:p text:style-name="P145"><text:soft-page-break/></text:p>
      <text:p text:style-name="P145"/>
      <text:p text:style-name="P145"/>
      <text:p text:style-name="P145"/>
      <text:p text:style-name="P147"><text:span text:style-name="T15">附件三</text:span><text:span text:style-name="T18"> <text:s text:c="13"/></text:span><text:span text:style-name="T14">試驗</text:span><text:span text:style-name="T18">項目參考 (13)</text:span><text:span text:style-name="T23"> <text:s text:c="20"/>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row table:style-name="表格18.1">
          <table:table-cell table:style-name="表格18.A1" table:number-columns-spanned="2" office:value-type="string">
            <text:p text:style-name="P30">試驗項目</text:p>
          </table:table-cell>
          <table:covered-table-cell/>
          <table:table-cell table:style-name="表格18.C1" office:value-type="string">
            <text:p text:style-name="P30">單位</text:p>
          </table:table-cell>
          <table:table-cell table:style-name="表格18.D1" office:value-type="string">
            <text:p text:style-name="P30">檢驗頻率</text:p>
          </table:table-cell>
          <table:table-cell table:style-name="表格18.E1" office:value-type="string">
            <text:p text:style-name="P30">檢查時機</text:p>
          </table:table-cell>
          <table:table-cell table:style-name="表格18.F1" office:value-type="string">
            <text:p text:style-name="P30">備註</text:p>
          </table:table-cell>
        </table:table-row>
        <table:table-row table:style-name="表格18.2">
          <table:table-cell table:style-name="表格18.A2" table:number-rows-spanned="4" office:value-type="string">
            <text:p text:style-name="P117">第03310章結構用混凝土</text:p>
          </table:table-cell>
          <table:table-cell table:style-name="表格18.B2" office:value-type="string">
            <text:p text:style-name="P31">混凝土配比設計試驗</text:p>
          </table:table-cell>
          <table:table-cell table:style-name="表格18.C2" office:value-type="string">
            <text:p text:style-name="P242">次</text:p>
          </table:table-cell>
          <table:table-cell table:style-name="表格18.D2" office:value-type="string">
            <text:p text:style-name="P310"><text:span text:style-name="T96">1</text:span><text:span text:style-name="T71">次</text:span></text:p>
          </table:table-cell>
          <table:table-cell table:style-name="表格18.E2" office:value-type="string">
            <text:p text:style-name="P245">材料送審階段</text:p>
          </table:table-cell>
          <table:table-cell table:style-name="表格18.F2" office:value-type="string">
            <text:p text:style-name="P291"><text:span text:style-name="T60">1.如機關要求本項需由認可實驗室辦理，則需編列相關費用，如無要求則免</text:span><text:span text:style-name="T61">，得由預拌廠自行提供</text:span><text:span text:style-name="T60">。</text:span></text:p>
            <text:p text:style-name="P291"><text:span text:style-name="T57">2.數量2000m</text:span><text:span text:style-name="T90">3</text:span><text:span text:style-name="T57">以下者，得引用過去一年內經監造核可之配比設計。</text:span></text:p>
          </table:table-cell>
        </table:table-row>
        <table:table-row table:style-name="表格18.3">
          <table:covered-table-cell/>
          <table:table-cell table:style-name="表格18.B3" office:value-type="string">
            <text:p text:style-name="P247"><text:span text:style-name="T64">圓柱試體</text:span><text:span text:style-name="T66">抗壓</text:span><text:span text:style-name="T63">試驗</text:span></text:p>
          </table:table-cell>
          <table:table-cell table:style-name="表格18.C3" office:value-type="string">
            <text:p text:style-name="P241">組(3顆)</text:p>
          </table:table-cell>
          <table:table-cell table:style-name="表格18.D3" office:value-type="string">
            <text:p text:style-name="P283">(1)<text:tab/>適用混凝土鑽心試體取樣之構造物其圓柱試體製作頻率<text:span text:style-name="T104">規定如下：</text:span></text:p>
            <text:p text:style-name="P282"><text:span text:style-name="T72">A.<text:tab/>各種不同強度之混凝土量每200 m</text:span><text:span text:style-name="T87">3</text:span><text:span text:style-name="T72">作試體1組，餘數達40 m</text:span><text:span text:style-name="T93">3</text:span><text:span text:style-name="T72">以上者增做1組。</text:span></text:p>
            <text:p text:style-name="P282"><text:span text:style-name="T72">B.同一種配比混凝土的總數量在40m</text:span><text:span text:style-name="T87">3</text:span><text:span text:style-name="T72">以下者，得免做圓柱試體。</text:span></text:p>
            <text:p text:style-name="P283">(2) 不適用混凝土鑽心試體取樣者，圓柱試體製作頻率如下:</text:p>
            <text:p text:style-name="P282"><text:span text:style-name="T72">有鋼筋混凝土構造物、襯砌排塊石之背填混凝土等，各種不同強度之混凝土，每100m</text:span><text:span text:style-name="T87">3</text:span><text:span text:style-name="T72">作試體1組，餘數達40 m</text:span><text:span text:style-name="T84">3</text:span><text:span text:style-name="T72">以上者增做1組。</text:span></text:p>
          </table:table-cell>
          <table:table-cell table:style-name="表格18.E3" office:value-type="string">
            <text:p text:style-name="P297">混凝土運送至澆置位置時。</text:p>
          </table:table-cell>
          <table:table-cell table:style-name="表格18.F3" office:value-type="string">
            <text:p text:style-name="P299">每組試體以3顆為原則；如為預測28天強度之需，得增作2顆，作7天抗壓試驗，應書面通知並覈實計價</text:p>
          </table:table-cell>
        </table:table-row>
        <table:table-row table:style-name="表格18.4">
          <table:covered-table-cell/>
          <table:table-cell table:style-name="表格18.B4" office:value-type="string">
            <text:p text:style-name="P98"><text:span text:style-name="T42">鑽心試體</text:span><text:span text:style-name="T41">抗壓試驗</text:span></text:p>
          </table:table-cell>
          <table:table-cell table:style-name="表格18.C4" office:value-type="string">
            <text:p text:style-name="P241">組(3顆)</text:p>
          </table:table-cell>
          <table:table-cell table:style-name="表格18.D4" office:value-type="string">
            <text:p text:style-name="P280"><text:span text:style-name="T72">A.<text:tab/>無鋼筋及有鋼筋混凝土坡面工構造物混凝土之鑽心試體取樣：每1000m</text:span><text:span text:style-name="T86">2</text:span><text:span text:style-name="T72">鑽取試體1組，餘數達100 m</text:span><text:span text:style-name="T86">2</text:span><text:span text:style-name="T72">以上者，須增加1組試體。依構造物斷面尺度需要，得於同一斷面之各層坡面、戧台分別取樣，並辦理厚度檢驗。</text:span></text:p>
            <text:p text:style-name="P280"><text:span text:style-name="T72">B.<text:tab/>混凝土異型塊及其他無鋼筋構造物之鑽心試體取樣：每500m</text:span><text:span text:style-name="T86">3</text:span><text:span text:style-name="T72">鑽取試體1組，餘數達50 m</text:span><text:span text:style-name="T86">3</text:span><text:span text:style-name="T72">以上者，須增加1組試體。</text:span></text:p>
          </table:table-cell>
          <table:table-cell table:style-name="表格18.E4" office:value-type="string">
            <text:p text:style-name="P297">澆置完成後28天以上。</text:p>
          </table:table-cell>
          <table:table-cell table:style-name="表格18.F4" office:value-type="string">
            <text:p text:style-name="P239"/>
          </table:table-cell>
        </table:table-row>
        <table:table-row table:style-name="表格18.5">
          <table:covered-table-cell/>
          <table:table-cell table:style-name="表格18.B5" office:value-type="string">
            <text:p text:style-name="P51">止水帶相關試驗</text:p>
          </table:table-cell>
          <table:table-cell table:style-name="表格18.C5" office:value-type="string">
            <text:p text:style-name="P241">-</text:p>
          </table:table-cell>
          <table:table-cell table:style-name="表格18.D5" office:value-type="string">
            <text:p text:style-name="P304"><text:span text:style-name="T72">詳本署03310章</text:span><text:span text:style-name="T102">結構用混凝土施工規範3.2.7款</text:span></text:p>
          </table:table-cell>
          <table:table-cell table:style-name="表格18.E5" office:value-type="string">
            <text:p text:style-name="P133">-</text:p>
          </table:table-cell>
          <table:table-cell table:style-name="表格18.F5" office:value-type="string">
            <text:p text:style-name="P299">使用正字標記產品，得免重新辦理。</text:p>
          </table:table-cell>
        </table:table-row>
      </table:table>
      <text:p text:style-name="P145"><text:soft-page-break/></text:p>
      <text:p text:style-name="P145"/>
      <text:p text:style-name="P145"/>
      <text:p text:style-name="P145"/>
      <text:p text:style-name="P146"><text:span text:style-name="T15">附件三</text:span><text:span text:style-name="T18"> <text:s text:c="15"/></text:span><text:span text:style-name="T14">試驗</text:span><text:span text:style-name="T18">項目參考(14)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row table:style-name="表格19.1">
          <table:table-cell table:style-name="表格19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19.D1" office:value-type="string">
            <text:p text:style-name="P30">單位</text:p>
          </table:table-cell>
          <table:table-cell table:style-name="表格19.E1" office:value-type="string">
            <text:p text:style-name="P30">檢驗頻率</text:p>
          </table:table-cell>
          <table:table-cell table:style-name="表格19.F1" office:value-type="string">
            <text:p text:style-name="P30">檢查時機</text:p>
          </table:table-cell>
          <table:table-cell table:style-name="表格19.G1" office:value-type="string">
            <text:p text:style-name="P30">備註</text:p>
          </table:table-cell>
        </table:table-row>
        <table:table-row table:style-name="表格19.2">
          <table:table-cell table:style-name="表格19.A2" table:number-rows-spanned="5" office:value-type="string">
            <text:p text:style-name="P125">第03377章控制性低強度回填材料CLSM</text:p>
          </table:table-cell>
          <table:table-cell table:style-name="表格19.B2" table:number-columns-spanned="2" office:value-type="string">
            <text:p text:style-name="P31">CLSM配比設計試驗</text:p>
          </table:table-cell>
          <table:covered-table-cell/>
          <table:table-cell table:style-name="表格19.D2" office:value-type="string">
            <text:p text:style-name="P242">次</text:p>
          </table:table-cell>
          <table:table-cell table:style-name="表格19.E2" office:value-type="string">
            <text:p text:style-name="P144">1次</text:p>
          </table:table-cell>
          <table:table-cell table:style-name="表格19.F2" office:value-type="string">
            <text:p text:style-name="P250">材料送審階段</text:p>
          </table:table-cell>
          <table:table-cell table:style-name="表格19.G2" office:value-type="string">
            <text:list xml:id="list1068221111" text:style-name="WWNum14">
              <text:list-item>
                <text:p text:style-name="P375"><text:span text:style-name="T72">如機關要求本項需由認可實驗室辦理，則需編列相關費用，如無要求則免</text:span><text:span text:style-name="T73">，得由預拌廠自行提供</text:span><text:span text:style-name="T72">。</text:span></text:p>
              </text:list-item>
              <text:list-item>
                <text:p text:style-name="P375"><text:span text:style-name="T103">使用數量2000m</text:span><text:span text:style-name="T94">3</text:span><text:span text:style-name="T103">以下者，得使用同拌合廠過去一年內所作設計。</text:span></text:p>
              </text:list-item>
            </text:list>
          </table:table-cell>
        </table:table-row>
        <table:table-row table:style-name="表格19.3">
          <table:covered-table-cell/>
          <table:table-cell table:style-name="表格19.B3" table:number-columns-spanned="2" office:value-type="string">
            <text:p text:style-name="P98"><text:span text:style-name="T40">重金屬溶出試驗(</text:span><text:span text:style-name="T52">TCLP)</text:span></text:p>
          </table:table-cell>
          <table:covered-table-cell/>
          <table:table-cell table:style-name="表格19.D3" office:value-type="string">
            <text:p text:style-name="P242">次</text:p>
          </table:table-cell>
          <table:table-cell table:style-name="表格19.E4" table:number-rows-spanned="2" office:value-type="string">
            <text:p text:style-name="P311">使用再生粒料者:</text:p>
            <text:p text:style-name="P341"><text:span text:style-name="T96">累積1,000 m</text:span><text:span text:style-name="T76">3</text:span><text:span text:style-name="T96">須取樣1次</text:span></text:p>
          </table:table-cell>
          <table:table-cell table:style-name="表格19.F4" table:number-rows-spanned="2" office:value-type="string">
            <text:p text:style-name="P330">如檢驗</text:p>
            <text:p text:style-name="P211">頻率</text:p>
          </table:table-cell>
          <table:table-cell table:style-name="表格19.G3" office:value-type="string">
            <text:p text:style-name="P293">如為水庫淤泥，經本署或水庫管理單位[5]年內曾檢驗過者可免辦</text:p>
          </table:table-cell>
        </table:table-row>
        <table:table-row table:style-name="表格19.4">
          <table:covered-table-cell/>
          <table:table-cell table:style-name="表格19.B4" table:number-columns-spanned="2" office:value-type="string">
            <text:p text:style-name="P31">戴奧辛含量檢測試驗</text:p>
          </table:table-cell>
          <table:covered-table-cell/>
          <table:table-cell table:style-name="表格19.D4" office:value-type="string">
            <text:p text:style-name="P32">次</text:p>
          </table:table-cell>
          <table:covered-table-cell/>
          <table:covered-table-cell/>
          <table:table-cell table:style-name="表格19.G4" office:value-type="string">
            <text:p text:style-name="P294">監造要求時可增辦</text:p>
          </table:table-cell>
        </table:table-row>
        <table:table-row table:style-name="表格19.5">
          <table:covered-table-cell/>
          <table:table-cell table:style-name="表格19.B5" table:number-columns-spanned="2" office:value-type="string">
            <text:p text:style-name="P42">圓柱試體抗壓試驗</text:p>
          </table:table-cell>
          <table:covered-table-cell/>
          <table:table-cell table:style-name="表格19.D5" office:value-type="string">
            <text:p text:style-name="P43">組</text:p>
          </table:table-cell>
          <table:table-cell table:style-name="表格19.E5" office:value-type="string">
            <text:p text:style-name="P310"><text:span text:style-name="T71">施工中累積1,00 m</text:span><text:span text:style-name="T85">3</text:span><text:span text:style-name="T71">須取樣製作1組，餘數達40 m</text:span><text:span text:style-name="T75">3</text:span><text:span text:style-name="T71">者增作1組</text:span></text:p>
            <text:p text:style-name="P142"/>
          </table:table-cell>
          <table:table-cell table:style-name="表格19.F5" office:value-type="string">
            <text:p text:style-name="P336">混凝土運送至澆置位置時</text:p>
          </table:table-cell>
          <table:table-cell table:style-name="表格19.G5" office:value-type="string">
            <text:p text:style-name="P239"/>
          </table:table-cell>
        </table:table-row>
        <table:table-row table:style-name="表格19.6">
          <table:covered-table-cell/>
          <table:table-cell table:style-name="表格19.B6" table:number-columns-spanned="2" office:value-type="string">
            <text:p text:style-name="P98"><text:span text:style-name="T40">落球</text:span><text:span text:style-name="T41">試驗</text:span></text:p>
          </table:table-cell>
          <table:covered-table-cell/>
          <table:table-cell table:style-name="表格19.D6" office:value-type="string">
            <text:p text:style-name="P43">處</text:p>
          </table:table-cell>
          <table:table-cell table:style-name="表格19.E6" office:value-type="string">
            <text:p text:style-name="P310"><text:span text:style-name="T71">施工後，如有後續鋪面作業，應依鋪設長度</text:span><text:span text:style-name="T96">每100 m檢驗1處，</text:span><text:span text:style-name="T71">符合後方可進行後續作業</text:span></text:p>
          </table:table-cell>
          <table:table-cell table:style-name="表格19.F6" office:value-type="string">
            <text:p text:style-name="P323">鋪設完成後</text:p>
          </table:table-cell>
          <table:table-cell table:style-name="表格19.G6" office:value-type="string">
            <text:p text:style-name="P292">試驗結果其凹洞之直徑≦76 mm時，可繼續進行下一階段之施工；若凹洞之直徑＞76 mm時，則須待強度發展後再以落球試驗確認凹洞之直徑≦76 mm時才可繼續施工。</text:p>
          </table:table-cell>
        </table:table-row>
        <table:table-row table:style-name="表格19.7">
          <table:table-cell table:style-name="表格19.A7" table:number-rows-spanned="3" office:value-type="string">
            <text:p text:style-name="P127">第03378章多孔混凝土</text:p>
          </table:table-cell>
          <table:table-cell table:style-name="表格19.B7" office:value-type="string">
            <text:p text:style-name="P32">新拌</text:p>
          </table:table-cell>
          <table:table-cell table:style-name="表格19.C7" office:value-type="string">
            <text:p text:style-name="P31">孔隙率試驗</text:p>
          </table:table-cell>
          <table:table-cell table:style-name="表格19.D7" office:value-type="string">
            <text:p text:style-name="P32">次</text:p>
          </table:table-cell>
          <table:table-cell table:style-name="表格19.E7" office:value-type="string">
            <text:p text:style-name="P326"><text:span text:style-name="T96">每200</text:span><text:span text:style-name="T73">m</text:span><text:span text:style-name="T86">3</text:span><text:span text:style-name="T96">檢驗1次。</text:span></text:p>
          </table:table-cell>
          <table:table-cell table:style-name="表格19.F7" office:value-type="string">
            <text:p text:style-name="P344">混凝土送達施工現場時</text:p>
          </table:table-cell>
          <table:table-cell table:style-name="表格19.G7" office:value-type="string">
            <text:p text:style-name="P286"/>
          </table:table-cell>
        </table:table-row>
        <table:table-row table:style-name="表格19.8">
          <table:covered-table-cell/>
          <table:table-cell table:style-name="表格19.B9" table:number-rows-spanned="2" office:value-type="string">
            <text:p text:style-name="P32">硬固</text:p>
          </table:table-cell>
          <table:table-cell table:style-name="表格19.C8" office:value-type="string">
            <text:p text:style-name="P31">抗壓強度試驗</text:p>
          </table:table-cell>
          <table:table-cell table:style-name="表格19.D8" office:value-type="string">
            <text:p text:style-name="P32">次</text:p>
          </table:table-cell>
          <table:table-cell table:style-name="表格19.E8" office:value-type="string">
            <text:p text:style-name="P310"><text:span text:style-name="T73">每</text:span><text:span text:style-name="T96">200</text:span><text:span text:style-name="T73">m</text:span><text:span text:style-name="T83">3</text:span><text:span text:style-name="T73">採取1次及每澆置1日採取1次以上之圓柱試體。</text:span></text:p>
          </table:table-cell>
          <table:table-cell table:style-name="表格19.F8" office:value-type="string">
            <text:p text:style-name="P347">混凝土送達施工現場時</text:p>
          </table:table-cell>
          <table:table-cell table:style-name="表格19.G8" office:value-type="string">
            <text:p text:style-name="P292">每1次試驗須提供3個試體供試。</text:p>
          </table:table-cell>
        </table:table-row>
        <table:table-row table:style-name="表格19.9">
          <table:covered-table-cell/>
          <table:covered-table-cell/>
          <table:table-cell table:style-name="表格19.C9" office:value-type="string">
            <text:p text:style-name="P31">孔隙率試驗</text:p>
          </table:table-cell>
          <table:table-cell table:style-name="表格19.D9" office:value-type="string">
            <text:p text:style-name="P32">次</text:p>
          </table:table-cell>
          <table:table-cell table:style-name="表格19.E9" office:value-type="string">
            <text:p text:style-name="P310"><text:span text:style-name="T73">每 200 m</text:span><text:span text:style-name="T86">3</text:span><text:span text:style-name="T73">採取1次，不足200 m</text:span><text:span text:style-name="T83">3</text:span><text:span text:style-name="T73">者亦同。</text:span></text:p>
          </table:table-cell>
          <table:table-cell table:style-name="表格19.F9" office:value-type="string">
            <text:p text:style-name="P347">混凝土送達施工現場時</text:p>
          </table:table-cell>
          <table:table-cell table:style-name="表格19.G9" office:value-type="string">
            <text:p text:style-name="P292">每1次試驗須提供3個試體供試。</text:p>
          </table:table-cell>
        </table:table-row>
      </table:table>
      <text:p text:style-name="P147"><text:span text:style-name="T15">附件三</text:span><text:span text:style-name="T18"> <text:s text:c="13"/></text:span><text:span text:style-name="T14">試驗</text:span><text:span text:style-name="T18">項目參考</text:span><text:span text:style-name="T23"> </text:span><text:span text:style-name="T18">(15)</text:span><text:span text:style-name="T23"> <text:s text:c="17"/>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2" office:value-type="string">
            <text:p text:style-name="P30">試驗項目</text:p>
          </table:table-cell>
          <table:covered-table-cell/>
          <table:table-cell table:style-name="表格20.C1" office:value-type="string">
            <text:p text:style-name="P30">單位</text:p>
          </table:table-cell>
          <table:table-cell table:style-name="表格20.D1" office:value-type="string">
            <text:p text:style-name="P30">檢驗頻率</text:p>
          </table:table-cell>
          <table:table-cell table:style-name="表格20.E1" office:value-type="string">
            <text:p text:style-name="P30">檢查時機</text:p>
          </table:table-cell>
          <table:table-cell table:style-name="表格20.F1" office:value-type="string">
            <text:p text:style-name="P30">備註</text:p>
          </table:table-cell>
        </table:table-row>
        <table:table-row table:style-name="表格20.2">
          <table:table-cell table:style-name="表格20.A2" table:number-rows-spanned="5" office:value-type="string">
            <text:p text:style-name="P127">第03438章混凝土塊</text:p>
          </table:table-cell>
          <table:table-cell table:style-name="表格20.B2" office:value-type="string">
            <text:p text:style-name="P31">配比設計試驗</text:p>
          </table:table-cell>
          <table:table-cell table:style-name="表格20.C2" office:value-type="string">
            <text:p text:style-name="P242">次</text:p>
          </table:table-cell>
          <table:table-cell table:style-name="表格20.D2" office:value-type="string">
            <text:p text:style-name="P143"><text:span text:style-name="T96">1</text:span><text:span text:style-name="T71">次</text:span></text:p>
          </table:table-cell>
          <table:table-cell table:style-name="表格20.E2" office:value-type="string">
            <text:p text:style-name="P245">材料送審階段</text:p>
          </table:table-cell>
          <table:table-cell table:style-name="表格20.F2" office:value-type="string">
            <text:p text:style-name="P291"><text:span text:style-name="T72">1.如機關要求本項需由認可實驗室辦理，則需編列相關費用，如無要求則免</text:span><text:span text:style-name="T73">，得由預拌廠自行提供</text:span><text:span text:style-name="T72">。</text:span></text:p>
            <text:p text:style-name="P291"><text:span text:style-name="T98">2.數量2000m</text:span><text:span text:style-name="T77">3</text:span><text:span text:style-name="T98">以下者，得引用過去一年內經監造核可之配比設計。</text:span></text:p>
          </table:table-cell>
        </table:table-row>
        <table:table-row table:style-name="表格20.3">
          <table:covered-table-cell/>
          <table:table-cell table:style-name="表格20.B3" office:value-type="string">
            <text:p text:style-name="P31">圓柱試體抗壓強度試驗</text:p>
          </table:table-cell>
          <table:table-cell table:style-name="表格20.C3" office:value-type="string">
            <text:p text:style-name="P32">組</text:p>
          </table:table-cell>
          <table:table-cell table:style-name="表格20.D3" office:value-type="string">
            <text:p text:style-name="P310"><text:span text:style-name="T72">每200 m</text:span><text:span text:style-name="T83">3</text:span><text:span text:style-name="T72">作試體1組，餘數達40 m</text:span><text:span text:style-name="T83">3</text:span><text:span text:style-name="T72">以上者增做1組。</text:span></text:p>
          </table:table-cell>
          <table:table-cell table:style-name="表格20.E3" office:value-type="string">
            <text:p text:style-name="P348">混凝土運送至澆置位置時。</text:p>
          </table:table-cell>
          <table:table-cell table:style-name="表格20.F3" office:value-type="string">
            <text:p text:style-name="P324">如有緊急搶(修)險吊放需求者，應增編7天圓柱試體抗壓強度試驗，達0.7fc’方可吊放</text:p>
          </table:table-cell>
        </table:table-row>
        <table:table-row table:style-name="表格20.4">
          <table:covered-table-cell/>
          <table:table-cell table:style-name="表格20.B4" office:value-type="string">
            <text:p text:style-name="P31">鑽心試體抗壓強度試驗</text:p>
          </table:table-cell>
          <table:table-cell table:style-name="表格20.C4" office:value-type="string">
            <text:p text:style-name="P32">組</text:p>
          </table:table-cell>
          <table:table-cell table:style-name="表格20.D4" office:value-type="string">
            <text:p text:style-name="P349"><text:span text:style-name="T72">每500m</text:span><text:span text:style-name="T86">3</text:span><text:span text:style-name="T72">鑽取試體1組，餘數達50 m</text:span><text:span text:style-name="T83">3</text:span><text:span text:style-name="T72">以上者，須增加1組試體。</text:span></text:p>
          </table:table-cell>
          <table:table-cell table:style-name="表格20.E4" office:value-type="string">
            <text:p text:style-name="P348">澆置完成後28天以上</text:p>
          </table:table-cell>
          <table:table-cell table:style-name="表格20.F4" office:value-type="string">
            <text:p text:style-name="P239"/>
          </table:table-cell>
        </table:table-row>
        <table:table-row table:style-name="表格20.5">
          <table:covered-table-cell/>
          <table:table-cell table:style-name="表格20.B5" office:value-type="string">
            <text:p text:style-name="P31">鋼索(纜)、鋼索夾組合拉力試驗</text:p>
          </table:table-cell>
          <table:table-cell table:style-name="表格20.C5" office:value-type="string">
            <text:p text:style-name="P32">次</text:p>
          </table:table-cell>
          <table:table-cell table:style-name="表格20.D5" office:value-type="string">
            <text:p text:style-name="P325">每200組檢驗1次，餘數大餘50組增作1次</text:p>
          </table:table-cell>
          <table:table-cell table:style-name="表格20.E5" office:value-type="string">
            <text:p text:style-name="P42">使用前</text:p>
          </table:table-cell>
          <table:table-cell table:style-name="表格20.F5" office:value-type="string">
            <text:p text:style-name="P350">依鋼索直徑收費有所不同</text:p>
          </table:table-cell>
        </table:table-row>
        <table:table-row table:style-name="表格20.6">
          <table:covered-table-cell/>
          <table:table-cell table:style-name="表格20.B6" office:value-type="string">
            <text:p text:style-name="P31">鋼筋相關試驗</text:p>
          </table:table-cell>
          <table:table-cell table:style-name="表格20.C6" office:value-type="string">
            <text:p text:style-name="P32">-</text:p>
          </table:table-cell>
          <table:table-cell table:style-name="表格20.D6" office:value-type="string">
            <text:p text:style-name="P325">詳試驗項目「鋼筋」</text:p>
          </table:table-cell>
          <table:table-cell table:style-name="表格20.E6" office:value-type="string">
            <text:p text:style-name="P42">-</text:p>
          </table:table-cell>
          <table:table-cell table:style-name="表格20.F6" office:value-type="string">
            <text:p text:style-name="P350">設計使用鋼筋時</text:p>
          </table:table-cell>
        </table:table-row>
        <table:table-row table:style-name="表格20.7">
          <table:table-cell table:style-name="表格20.A7" table:number-rows-spanned="3" office:value-type="string">
            <text:p text:style-name="P127">第03801章水庫淤泥混凝土</text:p>
          </table:table-cell>
          <table:table-cell table:style-name="表格20.B7" office:value-type="string">
            <text:p text:style-name="P31">配比設計試驗</text:p>
          </table:table-cell>
          <table:table-cell table:style-name="表格20.C7" office:value-type="string">
            <text:p text:style-name="P242">次</text:p>
          </table:table-cell>
          <table:table-cell table:style-name="表格20.D7" office:value-type="string">
            <text:p text:style-name="P311">1次</text:p>
          </table:table-cell>
          <table:table-cell table:style-name="表格20.E7" office:value-type="string">
            <text:p text:style-name="P245">材料送審階段</text:p>
          </table:table-cell>
          <table:table-cell table:style-name="表格20.F7" office:value-type="string">
            <text:list xml:id="list2192316807" text:style-name="WWNum21">
              <text:list-item>
                <text:p text:style-name="P371">本規範之建議配比無法滿足要求時，獲工程司認可後，應重新進行配比設計</text:p>
              </text:list-item>
              <text:list-item>
                <text:p text:style-name="P372">如機關要求本項需由認可實驗室辦理，則需編列相關費用，如無要求則免</text:p>
              </text:list-item>
            </text:list>
          </table:table-cell>
        </table:table-row>
        <table:table-row table:style-name="表格20.8">
          <table:covered-table-cell/>
          <table:table-cell table:style-name="表格20.B8" office:value-type="string">
            <text:p text:style-name="P248"><text:span text:style-name="T65">圓柱試體抗</text:span><text:span text:style-name="T67">壓</text:span><text:span text:style-name="T68">試驗</text:span></text:p>
          </table:table-cell>
          <table:table-cell table:style-name="表格20.C8" office:value-type="string">
            <text:p text:style-name="P242">組(5顆)</text:p>
          </table:table-cell>
          <table:table-cell table:style-name="表格20.D8" office:value-type="string">
            <text:p text:style-name="P345"><text:tab/>混凝土圓柱試體取樣：</text:p>
            <text:p text:style-name="P341"><text:span text:style-name="T73">每200m</text:span><text:span text:style-name="T86">3</text:span><text:span text:style-name="T73">作1組，每組5顆，其中2顆作7天抗壓、另3顆作28天抗壓</text:span></text:p>
          </table:table-cell>
          <table:table-cell table:style-name="表格20.E8" office:value-type="string">
            <text:p text:style-name="P348">混凝土運送至澆置位置時。</text:p>
          </table:table-cell>
          <table:table-cell table:style-name="表格20.F8" office:value-type="string">
            <text:p text:style-name="P138"/>
          </table:table-cell>
        </table:table-row>
        <table:table-row table:style-name="表格20.9">
          <table:covered-table-cell/>
          <table:table-cell table:style-name="表格20.B9" office:value-type="string">
            <text:p text:style-name="P98"><text:span text:style-name="T43">鑽心試體</text:span><text:span text:style-name="T40">試壓試驗</text:span></text:p>
          </table:table-cell>
          <table:table-cell table:style-name="表格20.C9" office:value-type="string">
            <text:p text:style-name="P243">組(3顆)</text:p>
          </table:table-cell>
          <table:table-cell table:style-name="表格20.D9" office:value-type="string">
            <text:p text:style-name="P345">鑽心試體取樣:</text:p>
            <text:p text:style-name="P341"><text:span text:style-name="T73">A.堤後基腳及護欄—每100m取1組，可代500m</text:span><text:span text:style-name="T86">3</text:span><text:span text:style-name="T73">。</text:span></text:p>
            <text:p text:style-name="P345">B.混凝土塊—每50個取1組</text:p>
            <text:p text:style-name="P345">C.其他構造物依實際需要參照前述原則決定；惟至少取1組。</text:p>
          </table:table-cell>
          <table:table-cell table:style-name="表格20.E9" office:value-type="string">
            <text:p text:style-name="P348">澆置完成後28天以上</text:p>
          </table:table-cell>
          <table:table-cell table:style-name="表格20.F9" office:value-type="string">
            <text:p text:style-name="P239"/>
          </table:table-cell>
        </table:table-row>
      </table:table>
      <text:p text:style-name="P145"/>
      <text:p text:style-name="P147"><text:span text:style-name="T15">附件三</text:span><text:span text:style-name="T18"> <text:s text:c="13"/></text:span><text:span text:style-name="T14">試驗</text:span><text:span text:style-name="T18">項目參考(16) </text:span><text:span text:style-name="T23"><text:s text:c="21"/>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row table:style-name="表格21.1">
          <table:table-cell table:style-name="表格21.A1" table:number-columns-spanned="2" office:value-type="string">
            <text:p text:style-name="P30">試驗項目</text:p>
          </table:table-cell>
          <table:covered-table-cell/>
          <table:table-cell table:style-name="表格21.C1" office:value-type="string">
            <text:p text:style-name="P30">單位</text:p>
          </table:table-cell>
          <table:table-cell table:style-name="表格21.D1" office:value-type="string">
            <text:p text:style-name="P30">檢驗頻率</text:p>
          </table:table-cell>
          <table:table-cell table:style-name="表格21.E1" office:value-type="string">
            <text:p text:style-name="P30">檢查時機</text:p>
          </table:table-cell>
          <table:table-cell table:style-name="表格21.F1" office:value-type="string">
            <text:p text:style-name="P30">備註</text:p>
          </table:table-cell>
        </table:table-row>
        <table:table-row table:style-name="表格21.2">
          <table:table-cell table:style-name="表格21.A2" table:number-rows-spanned="2" office:value-type="string">
            <text:p text:style-name="P121">第09968章河川彩繪</text:p>
          </table:table-cell>
          <table:table-cell table:style-name="表格21.B2" office:value-type="string">
            <text:p text:style-name="P31">塗料產品試驗(遮蓋力、耐擦洗性、耐水性、耐濕性、耐鹼性、甲醛釋出量、TCLP重金屬溶出)</text:p>
          </table:table-cell>
          <table:table-cell table:style-name="表格21.C2" office:value-type="string">
            <text:p text:style-name="P32">次</text:p>
          </table:table-cell>
          <table:table-cell table:style-name="表格21.D2" office:value-type="string">
            <text:p text:style-name="P277">至少1次</text:p>
          </table:table-cell>
          <table:table-cell table:style-name="表格21.E2" office:value-type="string">
            <text:p text:style-name="P327">每次材料進場塗裝前</text:p>
          </table:table-cell>
          <table:table-cell table:style-name="表格21.F2" office:value-type="string">
            <text:p text:style-name="P239"/>
          </table:table-cell>
        </table:table-row>
        <table:table-row table:style-name="表格21.3">
          <table:covered-table-cell/>
          <table:table-cell table:style-name="表格21.B3" office:value-type="string">
            <text:p text:style-name="P31">防滑係數(BPN)試驗(英式擺槌試驗)</text:p>
          </table:table-cell>
          <table:table-cell table:style-name="表格21.C3" office:value-type="string">
            <text:p text:style-name="P32">次</text:p>
          </table:table-cell>
          <table:table-cell table:style-name="表格21.D3" office:value-type="string">
            <text:p text:style-name="P312">1次</text:p>
          </table:table-cell>
          <table:table-cell table:style-name="表格21.E3" office:value-type="string">
            <text:p text:style-name="P327">施工後</text:p>
          </table:table-cell>
          <table:table-cell table:style-name="表格21.F3" office:value-type="string">
            <text:p text:style-name="P286">多數實驗室不足3次以3次計價</text:p>
          </table:table-cell>
        </table:table-row>
        <table:table-row table:style-name="表格21.4">
          <table:table-cell table:style-name="表格21.A4" table:number-rows-spanned="3" office:value-type="string">
            <text:p text:style-name="P121">預拌土壤材料 (RMSM)</text:p>
          </table:table-cell>
          <table:table-cell table:style-name="表格21.B4" office:value-type="string">
            <text:p text:style-name="P31">配比設計試驗</text:p>
          </table:table-cell>
          <table:table-cell table:style-name="表格21.C4" office:value-type="string">
            <text:p text:style-name="P242">次</text:p>
          </table:table-cell>
          <table:table-cell table:style-name="表格21.D4" office:value-type="string">
            <text:p text:style-name="P311">1次</text:p>
          </table:table-cell>
          <table:table-cell table:style-name="表格21.E4" office:value-type="string">
            <text:p text:style-name="P250">材料送審階段</text:p>
          </table:table-cell>
          <table:table-cell table:style-name="表格21.F4" office:value-type="string">
            <text:p text:style-name="P291"><text:span text:style-name="T71">如機關要求本項需由認可實驗室辦理，則需編列相關費用，如無要求則免</text:span><text:span text:style-name="T96">，得由預拌廠自提。</text:span></text:p>
          </table:table-cell>
        </table:table-row>
        <table:table-row table:style-name="表格21.5">
          <table:covered-table-cell/>
          <table:table-cell table:style-name="表格21.B5" office:value-type="string">
            <text:p text:style-name="P248"><text:span text:style-name="T65">圓柱試體抗</text:span><text:span text:style-name="T67">壓</text:span><text:span text:style-name="T68">試驗</text:span></text:p>
          </table:table-cell>
          <table:table-cell table:style-name="表格21.C5" office:value-type="string">
            <text:p text:style-name="P242">組(5顆)</text:p>
          </table:table-cell>
          <table:table-cell table:style-name="表格21.D5" office:value-type="string">
            <text:p text:style-name="P285">混凝土圓柱試體取樣：</text:p>
            <text:p text:style-name="P280"><text:span text:style-name="T73">(1)數量≦500 m</text:span><text:span text:style-name="T83">3</text:span><text:span text:style-name="T73">：於200 m</text:span><text:span text:style-name="T83">3</text:span><text:span text:style-name="T73">以內作試體一組，200 m</text:span><text:span text:style-name="T83">3</text:span><text:span text:style-name="T73">至350 m</text:span><text:span text:style-name="T83">3</text:span><text:span text:style-name="T73">作試體一組，350 m</text:span><text:span text:style-name="T83">3</text:span><text:span text:style-name="T73">以後作試體一組。</text:span></text:p>
            <text:p text:style-name="P280"><text:span text:style-name="T73">(2)數量＞500 m</text:span><text:span text:style-name="T83">3</text:span><text:span text:style-name="T73">：500 m</text:span><text:span text:style-name="T83">3</text:span><text:span text:style-name="T73">以內部分按前項規定製作試體；超過500 m</text:span><text:span text:style-name="T83">3</text:span><text:span text:style-name="T73">部分，每500 m</text:span><text:span text:style-name="T83">3</text:span><text:span text:style-name="T73">作一組試體，餘數未滿500 m</text:span><text:span text:style-name="T83">3</text:span><text:span text:style-name="T73">者作一組試體。</text:span></text:p>
            <text:p text:style-name="P141"/>
            <text:p text:style-name="P285">每組5顆，其中2顆作1天抗壓、另3顆作28天抗壓。</text:p>
          </table:table-cell>
          <table:table-cell table:style-name="表格21.E5" office:value-type="string">
            <text:p text:style-name="P298">混凝土運送至澆置位置時。</text:p>
          </table:table-cell>
          <table:table-cell table:style-name="表格21.F5" office:value-type="string">
            <text:p text:style-name="P136"/>
          </table:table-cell>
        </table:table-row>
        <table:table-row table:style-name="表格21.6">
          <table:covered-table-cell/>
          <table:table-cell table:style-name="表格21.B6" office:value-type="string">
            <text:p text:style-name="P33">落球試驗</text:p>
          </table:table-cell>
          <table:table-cell table:style-name="表格21.C6" office:value-type="string">
            <text:p text:style-name="P242">處</text:p>
          </table:table-cell>
          <table:table-cell table:style-name="表格21.D6" office:value-type="string">
            <text:p text:style-name="P114"><text:span text:style-name="T51">澆置之完成面每500m</text:span><text:span text:style-name="T78">2</text:span><text:span text:style-name="T51">試驗1次，得依工程需求增加試驗次數</text:span></text:p>
          </table:table-cell>
          <table:table-cell table:style-name="表格21.E6" office:value-type="string">
            <text:p text:style-name="P298">鋪設完成後</text:p>
          </table:table-cell>
          <table:table-cell table:style-name="表格21.F6" office:value-type="string">
            <text:p text:style-name="P301">試驗結果其凹洞之直徑≦76 mm時，可繼續進行下一階段之表面回填及輾壓施工；若凹洞之直徑＞76 mm時，則須待強度發展後再以落沉試驗確認凹洞之直徑≦76 mm時才可繼續施工。</text:p>
          </table:table-cell>
        </table:table-row>
      </table:table>
      <text:p text:style-name="P145"/>
      <text:p text:style-name="P145"/>
      <text:p text:style-name="P145"/>
      <text:p text:style-name="P145"/>
      <text:p text:style-name="P147"><text:span text:style-name="T15">附件三</text:span><text:span text:style-name="T18"> <text:s text:c="13"/>試驗驗項目參考</text:span><text:span text:style-name="T23"> </text:span><text:span text:style-name="T18">(17)</text:span><text:span text:style-name="T23"> <text:s text:c="18"/>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row table:style-name="表格22.1">
          <table:table-cell table:style-name="表格22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22.D1" office:value-type="string">
            <text:p text:style-name="P30">單位</text:p>
          </table:table-cell>
          <table:table-cell table:style-name="表格22.E1" office:value-type="string">
            <text:p text:style-name="P30">檢驗頻率</text:p>
          </table:table-cell>
          <table:table-cell table:style-name="表格22.F1" office:value-type="string">
            <text:p text:style-name="P30">檢查時機</text:p>
          </table:table-cell>
          <table:table-cell table:style-name="表格22.G1" office:value-type="string">
            <text:p text:style-name="P30">備註</text:p>
          </table:table-cell>
        </table:table-row>
        <table:table-row table:style-name="表格22.2">
          <table:table-cell table:style-name="表格22.A2" table:number-rows-spanned="6" office:value-type="string">
            <text:p text:style-name="P116">鋼柵石籠</text:p>
          </table:table-cell>
          <table:table-cell table:style-name="表格22.B5" table:number-rows-spanned="4" office:value-type="string">
            <text:p text:style-name="P27">鋼柵鋼棒</text:p>
            <text:p text:style-name="P27"/>
          </table:table-cell>
          <table:table-cell table:style-name="表格22.C2" office:value-type="string">
            <text:p text:style-name="P27">伸長率試驗</text:p>
          </table:table-cell>
          <table:table-cell table:style-name="表格22.D2" office:value-type="string">
            <text:p text:style-name="P22">次</text:p>
          </table:table-cell>
          <table:table-cell table:style-name="表格22.E5" table:number-rows-spanned="4" office:value-type="string">
            <text:p text:style-name="P231"><text:span text:style-name="T37">1.每5000</text:span><text:span text:style-name="T38">m</text:span><text:span text:style-name="T78">2 </text:span><text:span text:style-name="T51">1</text:span><text:span text:style-name="T37">次。</text:span></text:p>
            <text:p text:style-name="P236"><text:span text:style-name="T37">2.每批材料進場時</text:span><text:span text:style-name="T51">1</text:span><text:span text:style-name="T37">次。</text:span></text:p>
          </table:table-cell>
          <table:table-cell table:style-name="表格22.F5" table:number-rows-spanned="4" office:value-type="string">
            <text:p text:style-name="P109">材料</text:p>
            <text:p text:style-name="P109">進場後</text:p>
          </table:table-cell>
          <table:table-cell table:style-name="表格22.G2" office:value-type="string">
            <text:p text:style-name="P133"/>
          </table:table-cell>
        </table:table-row>
        <table:table-row table:style-name="表格22.3">
          <table:covered-table-cell/>
          <table:covered-table-cell/>
          <table:table-cell table:style-name="表格22.C3" office:value-type="string">
            <text:p text:style-name="P27">抗拉強度試驗</text:p>
          </table:table-cell>
          <table:table-cell table:style-name="表格22.D3" office:value-type="string">
            <text:p text:style-name="P22">次</text:p>
          </table:table-cell>
          <table:covered-table-cell/>
          <table:covered-table-cell/>
          <table:table-cell table:style-name="表格22.G3" office:value-type="string">
            <text:p text:style-name="P133"/>
          </table:table-cell>
        </table:table-row>
        <table:table-row table:style-name="表格22.4">
          <table:covered-table-cell/>
          <table:covered-table-cell/>
          <table:table-cell table:style-name="表格22.C4" office:value-type="string">
            <text:p text:style-name="P28">銲接點剪斷強度試驗</text:p>
          </table:table-cell>
          <table:table-cell table:style-name="表格22.D4" office:value-type="string">
            <text:p text:style-name="P22">次</text:p>
          </table:table-cell>
          <table:covered-table-cell/>
          <table:covered-table-cell/>
          <table:table-cell table:style-name="表格22.G4" office:value-type="string">
            <text:p text:style-name="P133"/>
          </table:table-cell>
        </table:table-row>
        <table:table-row table:style-name="表格22.5">
          <table:covered-table-cell/>
          <table:covered-table-cell/>
          <table:table-cell table:style-name="表格22.C5" office:value-type="string">
            <text:p text:style-name="P28">鍍鋅量試驗</text:p>
          </table:table-cell>
          <table:table-cell table:style-name="表格22.D5" office:value-type="string">
            <text:p text:style-name="P22">次</text:p>
          </table:table-cell>
          <table:covered-table-cell/>
          <table:covered-table-cell/>
          <table:table-cell table:style-name="表格22.G5" office:value-type="string">
            <text:p text:style-name="P133"/>
          </table:table-cell>
        </table:table-row>
        <table:table-row table:style-name="表格22.6">
          <table:covered-table-cell/>
          <table:table-cell table:style-name="表格22.B6" table:number-columns-spanned="2" office:value-type="string">
            <text:p text:style-name="P27">組合材料鍍鋅量試驗</text:p>
          </table:table-cell>
          <table:covered-table-cell/>
          <table:table-cell table:style-name="表格22.D6" office:value-type="string">
            <text:p text:style-name="P22">次</text:p>
          </table:table-cell>
          <table:table-cell table:style-name="表格22.E7" table:number-rows-spanned="2" office:value-type="string">
            <text:p text:style-name="P231"><text:span text:style-name="T37">1.每5000</text:span><text:span text:style-name="T38">m</text:span><text:span text:style-name="T78">2</text:span><text:span text:style-name="T51"> 1</text:span><text:span text:style-name="T37">次。</text:span></text:p>
            <text:p text:style-name="P236"><text:span text:style-name="T37">2.每批材料進場時</text:span><text:span text:style-name="T51">1</text:span><text:span text:style-name="T37">次。</text:span></text:p>
          </table:table-cell>
          <table:table-cell table:style-name="表格22.F7" table:number-rows-spanned="2" office:value-type="string">
            <text:p text:style-name="P338">材料</text:p>
            <text:p text:style-name="P338">進場後</text:p>
          </table:table-cell>
          <table:table-cell table:style-name="表格22.G6" office:value-type="string">
            <text:p text:style-name="P133"/>
          </table:table-cell>
        </table:table-row>
        <table:table-row table:style-name="表格22.7">
          <table:covered-table-cell/>
          <table:table-cell table:style-name="表格22.B7" table:number-columns-spanned="2" office:value-type="string">
            <text:p text:style-name="P27">連結材料鍍鋅量試驗</text:p>
          </table:table-cell>
          <table:covered-table-cell/>
          <table:table-cell table:style-name="表格22.D7" office:value-type="string">
            <text:p text:style-name="P22">次</text:p>
          </table:table-cell>
          <table:covered-table-cell/>
          <table:covered-table-cell/>
          <table:table-cell table:style-name="表格22.G7" office:value-type="string">
            <text:p text:style-name="P133"/>
          </table:table-cell>
        </table:table-row>
      </table:table>
      <text:p text:style-name="P191">註：1.附件三表列試驗項目供參考，設計者依工程屬性需要得自行增(減)列試驗項目。</text:p>
      <text:p text:style-name="P192"><text:span text:style-name="T27">2.依據本署施工規範</text:span><text:span text:style-name="T28">「工地環境保護」、「職業安全衛生」、「工地標誌及告示牌」、「種植及移植一般規定」、「植樹」、「場鑄結構用混凝土模板」、「洗石子」及「抿石子」目前尚無</text:span><text:span text:style-name="T27">要求相關試驗項目，惟相關檢驗仍應依規定辦理。</text:span></text:p>
      <text:p text:style-name="P193">3.各區域性實驗室收費標準不一，由設計者視各區域性實驗室收費標準作</text:p>
      <text:p text:style-name="P194">市場調查，以作為編列試驗項目費用之依據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3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orphans="0" fo:widows="0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orphans="0" fo:widows="0" fo:keep-with-next="always"/>
      <style:text-properties style:font-name="Cambria" fo:font-family="Cambria" style:font-family-generic="roman" style:font-pitch="variable" fo:font-size="24pt" style:rfc-language-tag="x-none" fo:font-weight="bold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Heading_20_2" style:default-outline-level="3" style:list-style-name="" style:class="text">
      <style:paragraph-properties fo:margin-left="1.681cm" fo:margin-right="0cm" style:line-height-at-least="0.706cm" fo:text-align="justify" style:justify-single-word="false" fo:text-indent="-1.681cm" style:auto-text-indent="false" fo:keep-with-next="auto" style:vertical-align="baseline"/>
      <style:text-properties style:font-name="標楷體" fo:font-family="標楷體" style:font-family-generic="roman" style:font-pitch="variable" fo:font-size="13pt" fo:font-weight="normal" style:letter-kerning="false" style:font-name-asian="標楷體2" style:font-family-asian="標楷體" style:font-family-generic-asian="system" style:font-pitch-asian="variable" style:font-size-asian="13pt" style:font-weight-asian="normal" style:font-size-complex="10pt" style:font-weight-complex="normal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1" style:family="paragraph" style:parent-style-name="Standard" style:default-outline-level="">
      <style:paragraph-properties fo:margin-left="1.129cm" fo:margin-right="0cm" fo:line-height="0.882cm" fo:orphans="0" fo:widows="0" fo:text-indent="-1.129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2" style:family="paragraph" style:parent-style-name="Standard" style:default-outline-level="">
      <style:paragraph-properties fo:margin-left="0.794cm" fo:margin-right="0cm" fo:line-height="0.882cm" fo:orphans="0" fo:widows="0" fo:text-indent="-0.529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內文_20__28_Web_29_1" style:display-name="內文 (Web)1" style:family="paragraph" style:parent-style-name="Standard" style:default-outline-level="">
      <style:paragraph-properties fo:orphans="0" fo:widows="0" style:vertical-align="baselin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本文縮排_20_31" style:display-name="本文縮排 31" style:family="paragraph" style:parent-style-name="Standard" style:default-outline-level="">
      <style:paragraph-properties fo:margin-left="0.423cm" fo:margin-right="0cm" fo:text-align="justify" style:justify-single-word="false" fo:orphans="0" fo:widows="0" fo:text-indent="1.27cm" style:auto-text-indent="false" style:vertical-align="baselin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xl61" style:family="paragraph" style:parent-style-name="Standard" style:default-outline-level="">
      <style:paragraph-properties fo:margin-top="0.176cm" fo:margin-bottom="0.176cm" loext:contextual-spacing="false" fo:text-align="center" style:justify-single-word="false" style:border-line-width-right="0.026cm 0.026cm 0.026cm" fo:padding="0cm" fo:border-left="none" fo:border-right="2.24pt double #80808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11" style:family="paragraph" style:parent-style-name="Standard" style:default-outline-level="">
      <style:paragraph-properties fo:margin-left="1.27cm" fo:margin-right="0cm" fo:line-height="0.882cm" fo:orphans="0" fo:widows="0" fo:text-indent="0cm" style:auto-text-indent="false"/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3" style:family="paragraph" style:parent-style-name="Standard" style:default-outline-level="">
      <style:paragraph-properties fo:margin-left="1.058cm" fo:margin-right="0cm" fo:line-height="0.882cm" fo:orphans="0" fo:widows="0" fo:text-indent="-0.176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4" style:family="paragraph" style:parent-style-name="T3" style:default-outline-level="">
      <style:paragraph-properties fo:margin-left="1.499cm" fo:margin-right="0cm" fo:text-indent="-0.265cm" style:auto-text-indent="false"/>
    </style:style>
    <style:style style:name="T41" style:family="paragraph" style:parent-style-name="T3" style:default-outline-level="">
      <style:paragraph-properties fo:margin-left="1.588cm" fo:margin-right="0cm" fo:text-indent="0cm" style:auto-text-indent="false"/>
    </style:style>
    <style:style style:name="T21" style:family="paragraph" style:parent-style-name="T31" style:default-outline-level="">
      <style:paragraph-properties fo:margin-left="1.014cm" fo:margin-right="0cm" fo:text-indent="-0.132cm" style:auto-text-indent="false"/>
    </style:style>
    <style:style style:name="T31" style:family="paragraph" style:parent-style-name="T3" style:default-outline-level="">
      <style:paragraph-properties fo:margin-left="1.191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3.316cm" fo:margin-right="0cm" fo:line-height="0.882cm" fo:orphans="0" fo:widows="0" fo:text-indent="-1.411cm" style:auto-text-indent="false"/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1.266cm" fo:margin-right="0cm" fo:orphans="0" fo:widows="0" fo:text-indent="0cm" style:auto-text-indent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2.048cm" fo:margin-right="0cm" fo:orphans="0" fo:widows="0" fo:text-indent="-1.231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22" style:family="paragraph" style:parent-style-name="T2" style:default-outline-level="">
      <style:paragraph-properties fo:margin-left="2.22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orphans="0" fo:widows="0" fo:background-color="#000080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orphans="0" fo:widows="0"/>
      <style:text-properties style:font-name="Cambria" fo:font-family="Cambria" style:font-family-generic="roman" style:font-pitch="variable" fo:font-size="9pt" style:rfc-language-tag="x-none" style:font-size-asian="9pt" style:rfc-language-tag-asian="x-none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style:rfc-language-tag="x-none" fo:font-weight="bold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3pt" style:rfc-language-tag="x-none" style:letter-kerning="false" style:font-name-asian="標楷體2" style:font-family-asian="標楷體" style:font-family-generic-asian="system" style:font-pitch-asian="variable" style:font-size-asian="13pt" style:rfc-language-tag-asian="x-non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background-color="#000080" style:font-name-complex="Times New Roman1" style:font-family-complex="'Times New Roman'" style:font-family-generic-complex="system" style:font-pitch-complex="variable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rfc-language-tag="x-none" style:font-size-asian="9pt" style:rfc-language-tag-asian="x-none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8</meta:editing-cycles>
    <dc:language>zh-TW</dc:language>
    <meta:editing-duration>PT13H36M</meta:editing-duration>
    <meta:generator>LibreOffice/6.4.7.2$Windows_X86_64 LibreOffice_project/639b8ac485750d5696d7590a72ef1b496725cfb5</meta:generator>
    <meta:print-date>2021-01-14T16:26:59.766000000</meta:print-date>
    <dc:date>2023-10-16T11:14:13.721000000</dc:date>
    <meta:document-statistic meta:table-count="22" meta:image-count="0" meta:object-count="0" meta:page-count="25" meta:paragraph-count="1292" meta:word-count="11962" meta:character-count="14705" meta:non-whitespace-character-count="13860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