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5.202cm" fo:margin-left="-0.199cm" table:align="left" style:writing-mode="lr-tb"/>
    </style:style>
    <style:style style:name="表格1.A" style:family="table-column">
      <style:table-column-properties style:column-width="10.186cm"/>
    </style:style>
    <style:style style:name="表格1.B" style:family="table-column">
      <style:table-column-properties style:column-width="10.418cm"/>
    </style:style>
    <style:style style:name="表格1.C" style:family="table-column">
      <style:table-column-properties style:column-width="4.598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2" style:font-name-complex="標楷體2"/>
    </style:style>
    <style:style style:name="P3" style:family="paragraph" style:parent-style-name="T2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writing-mode="lr-tb"/>
      <style:text-properties style:font-name="標楷體2" officeooo:paragraph-rsid="003401c2" style:font-name-complex="標楷體2"/>
    </style:style>
    <style:style style:name="P4" style:family="paragraph" style:parent-style-name="Standard">
      <style:paragraph-properties fo:text-align="center" style:justify-single-word="false"/>
      <style:text-properties style:font-name="標楷體2" style:font-name-asian="標楷體2" style:font-name-complex="標楷體2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margin-left="0.988cm" fo:margin-right="0cm" fo:margin-top="0cm" fo:margin-bottom="0cm" loext:contextual-spacing="false" fo:line-height="0.459cm" fo:text-align="justify" style:justify-single-word="false" fo:text-indent="-0.988cm" style:auto-text-indent="false"/>
      <style:text-properties fo:color="#000000" style:font-name="標楷體" fo:font-size="14pt" style:text-underline-style="none" officeooo:paragraph-rsid="003401c2" fo:background-color="transparent" style:font-name-asian="標楷體" style:font-size-asian="14pt" style:font-size-complex="14pt"/>
    </style:style>
    <style:style style:name="P7" style:family="paragraph" style:parent-style-name="T1">
      <style:paragraph-properties fo:margin-left="0.988cm" fo:margin-right="0cm" fo:margin-top="0cm" fo:margin-bottom="0cm" loext:contextual-spacing="false" fo:line-height="0.776cm" fo:text-align="justify" style:justify-single-word="false" fo:text-indent="-0.988cm" style:auto-text-indent="false"/>
      <style:text-properties fo:color="#000000" style:font-name="標楷體" fo:font-size="14pt" style:text-underline-style="none" officeooo:paragraph-rsid="003401c2" fo:background-color="transparent" style:font-name-asian="標楷體" style:font-size-asian="14pt" style:font-size-complex="14pt"/>
    </style:style>
    <style:style style:name="P8" style:family="paragraph" style:parent-style-name="T1">
      <style:paragraph-properties fo:margin-left="0.988cm" fo:margin-right="0cm" fo:margin-top="0.212cm" fo:margin-bottom="0cm" loext:contextual-spacing="false" fo:line-height="0.776cm" fo:text-align="justify" style:justify-single-word="false" fo:text-indent="-0.988cm" style:auto-text-indent="false"/>
      <style:text-properties fo:color="#000000" style:text-underline-style="none" officeooo:paragraph-rsid="003401c2" fo:background-color="transparent" style:font-size-complex="14pt"/>
    </style:style>
    <style:style style:name="P9" style:family="paragraph" style:parent-style-name="T1">
      <style:paragraph-properties fo:margin-left="1.997cm" fo:margin-right="0.085cm" fo:margin-top="0.212cm" fo:margin-bottom="0cm" loext:contextual-spacing="false" fo:line-height="0.776cm" fo:text-align="justify" style:justify-single-word="false" fo:text-indent="-0.998cm" style:auto-text-indent="false"/>
      <style:text-properties fo:color="#000000" style:text-underline-style="none" officeooo:paragraph-rsid="003401c2" fo:background-color="transparent" style:font-size-complex="14pt"/>
    </style:style>
    <style:style style:name="P10" style:family="paragraph" style:parent-style-name="T2">
      <style:paragraph-properties fo:margin-left="1.898cm" fo:margin-right="0cm" fo:line-height="0.776cm" fo:text-align="justify" style:justify-single-word="false" fo:text-indent="-0.894cm" style:auto-text-indent="false"/>
      <style:text-properties fo:color="#000000" style:text-underline-style="none" officeooo:paragraph-rsid="003401c2" fo:background-color="transparent" style:font-size-complex="14pt"/>
    </style:style>
    <style:style style:name="P11" style:family="paragraph" style:parent-style-name="T2">
      <style:paragraph-properties fo:margin-left="0.998cm" fo:margin-right="0cm" fo:line-height="0.776cm" fo:text-align="justify" style:justify-single-word="false" fo:text-indent="-0.944cm" style:auto-text-indent="false"/>
      <style:text-properties fo:color="#000000" style:font-name="標楷體1" style:text-underline-style="none" officeooo:paragraph-rsid="003401c2" fo:background-color="transparen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1" style:family="text">
      <style:text-properties fo:color="#c9211e" style:font-name="標楷體1" style:text-underline-style="solid" style:text-underline-width="auto" style:text-underline-color="font-color"/>
    </style:style>
    <style:style style:name="T2" style:family="text">
      <style:text-properties fo:color="#c9211e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1"/>
    </style:style>
    <style:style style:name="T5" style:family="text">
      <style:text-properties style:font-name="標楷體1" fo:font-size="13pt" style:font-size-asian="13pt" style:font-size-complex="13pt"/>
    </style:style>
    <style:style style:name="T6" style:family="text">
      <style:text-properties style:font-name="標楷體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工程品管費用編列基準第二點、第三點及相關附表修正對照表112.12.12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修正規定</text:p>
            </table:table-cell>
            <table:table-cell table:style-name="表格1.A1" office:value-type="string">
              <text:p text:style-name="P4">現行規定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1">二、無需編列品管費且不設置品管人員之規定</text:p>
            <text:p text:style-name="P10"><text:span text:style-name="T4">(一)緊急搶險</text:span><text:span text:style-name="T5">(</text:span><text:span text:style-name="T4">修)、疏濬清淤類、維修(護)改善類，其實質施工內容未涉品質相關措施及檢驗事項，如防汛塊、砂包之搬運及吊放等作業工項及其他經報水利署核准之工程，無需編列品管費且不設置品管人員，若有需檢驗廠商材料或施工品質項目時，則僅編列檢驗費或抽驗費，由廠商配合機關辦理檢驗；惟前述疏濬清淤類、維修(護)改善類工程中如有涉品質相關措施及檢驗事項之工項(如運輸便道(橋)施設或維護等)，其工項經費達</text:span><text:span text:style-name="T1">150</text:span><text:span text:style-name="T4">萬元以上，仍應依規定編列品管費與設置品管人員並訂定品質計畫，其品管費編列原則如本編列基準第三點第(三)款所示。</text:span></text:p>
          </table:table-cell>
          <table:table-cell table:style-name="表格1.A1" office:value-type="string">
            <text:p text:style-name="P11">二、無需編列品管費且不設置品管人員之規定</text:p>
            <text:p text:style-name="P10"><text:span text:style-name="T4">(一)緊急搶險</text:span><text:span text:style-name="T5">(</text:span><text:span text:style-name="T4">修)、疏濬清淤類、維修(護)改善類，其實質施工內容未涉品質相關措施及檢驗事項，如防汛塊、砂包之搬運及吊放等作業工項及其他經報水利署核准之工程，無需編列品管費且不設置品管人員，若有需檢驗廠商材料或施工品質項目時，則僅編列檢驗費或抽驗費，由廠商配合機關辦理檢驗；惟前述疏濬清淤類、維修(護)改善類工程中如有涉品質相關措施及檢驗事項之工項(如運輸便道(橋)施設或維護等)，其工項經費達</text:span><text:span text:style-name="T6">100</text:span><text:span text:style-name="T4">萬元以上，仍應依規定編列品管費與設置品管人員並訂定品質計畫，其品管費編列原則如本編列基準第三點第(三)款所示。</text:span></text:p>
          </table:table-cell>
          <table:table-cell table:style-name="表格1.C1" office:value-type="string">
            <text:p text:style-name="P2">因應政府採購法之公告金額已由100萬調整至150萬，故修正原案。</text:p>
          </table:table-cell>
        </table:table-row>
        <table:table-row table:style-name="表格1.2">
          <table:table-cell table:style-name="表格1.A3" office:value-type="string">
            <text:p text:style-name="P8">三、品管費編列</text:p>
            <text:p text:style-name="P9">(三) 疏濬清淤類、維修(護)改善類之工程，涉品質相關措施及檢驗事項之工項經費達<text:span text:style-name="T2">150</text:span>萬元以上者，其品管費可採百分比法編列或人月量化編列。</text:p>
          </table:table-cell>
          <table:table-cell table:style-name="表格1.A3" office:value-type="string">
            <text:p text:style-name="P8">三、品管費編列</text:p>
            <text:p text:style-name="P9">(三) 疏濬清淤類、維修(護)改善類之工程，涉品質相關措施及檢驗事項之工項經費達<text:span text:style-name="T3">100</text:span>萬元以上者，其品管費可採百分比法編列或人月量化編列。</text:p>
          </table:table-cell>
          <table:table-cell table:style-name="表格1.C3" office:value-type="string">
            <text:p text:style-name="P3">因應政府採購法之公告金額已由100萬調整至150萬，故修正原案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7">附件二</text:p>
            <text:p text:style-name="P7">附表2</text:p>
            <text:p text:style-name="P7">二、品管費 品管人員薪資之備註</text:p>
            <text:p text:style-name="P6">2.疏濬類便道達<text:span text:style-name="T2">150</text:span>萬元得以人月計或以百分比法編列</text:p>
          </table:table-cell>
          <table:table-cell table:style-name="表格1.A3" office:value-type="string">
            <text:p text:style-name="P7">附件二</text:p>
            <text:p text:style-name="P7">附表2</text:p>
            <text:p text:style-name="P7">二、品管費 品管人員薪資之備註</text:p>
            <text:p text:style-name="P6">2.疏濬類便道達<text:span text:style-name="T3">100</text:span>萬元得以人月計或以百分比法編列</text:p>
          </table:table-cell>
          <table:table-cell table:style-name="表格1.C3" office:value-type="string">
            <text:p text:style-name="P3">因應政府採購法之公告金額已由100萬調整至150萬，故修正原案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style:font-name="Times New Roman" fo:font-family="'Times New Roman'" style:font-family-generic="roman" style:font-pitch="variable" fo:font-size="22pt" fo:language="none" fo:country="none" style:font-name-asian="標楷體2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212cm" fo:margin-bottom="0.212cm" loext:contextual-spacing="false" fo:text-align="center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left="1cm" fo:margin-right="0cm" fo:line-height="150%" fo:orphans="2" fo:widows="2" fo:text-indent="-1cm" style:auto-text-indent="false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3" style:display-name="Heading 3" style:family="paragraph" style:next-style-name="Standard" style:default-outline-level="3" style:class="text" style:master-page-name="">
      <style:paragraph-properties fo:line-height="150%" fo:orphans="2" fo:widows="2" style:page-number="auto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next-style-name="Standard" style:default-outline-level="4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line-height="150%" fo:text-align="justify" style:justify-single-word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next-style-name="Standard" style:default-outline-level="6" style:class="text">
      <style:paragraph-properties fo:margin-left="1.401cm" fo:margin-right="0cm" fo:text-align="justify" style:justify-single-word="false" fo:orphans="2" fo:widows="2" fo:text-indent="-0.501cm" style:auto-text-indent="false" fo:keep-with-next="always" style:snap-to-layout-grid="false">
        <style:tab-stops>
          <style:tab-stop style:position="1.411cm"/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2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07cm" fo:margin-right="0cm" fo:line-height="150%" fo:text-align="justify" style:justify-single-word="false" fo:text-indent="-0.501cm" style:auto-text-indent="false" fo:keep-with-next="always" style:snap-to-layout-grid="false"/>
      <style:text-properties style:font-name="Times New Roman" fo:font-family="'Times New Roman'" style:font-family-generic="roman" style:font-pitch="variable" fo:font-size="10pt" fo:language="none" fo:country="none" style:font-name-asian="標楷體2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文中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 style:vertical-align="middle"/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T2" style:family="paragraph" style:parent-style-name="Standard">
      <style:paragraph-properties fo:margin-left="0.794cm" fo:margin-right="0cm" fo:line-height="0.882cm" fo:text-indent="-0.5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1" style:family="paragraph" style:parent-style-name="Standard">
      <style:paragraph-properties fo:margin-left="1.129cm" fo:margin-right="0cm" fo:line-height="0.499cm" fo:text-indent="-1.1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61" style:family="paragraph" style:parent-style-name="Standard" style:default-outline-level="">
      <style:paragraph-properties fo:margin-top="0.176cm" fo:margin-bottom="0.176cm" loext:contextual-spacing="false" fo:text-align="center" style:justify-single-word="false" style:border-line-width-right="0.026cm 0.026cm 0.026cm" fo:padding="0cm" fo:border-left="none" fo:border-right="2.24pt double #808080" fo:border-top="none" fo:border-bottom="none" style:vertical-align="middle"/>
      <style:text-properties style:font-name="標楷體1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2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2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2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0pt" fo:font-style="normal" fo:font-weight="normal" style:font-name-asian="標楷體2" style:font-family-asian="標楷體" style:font-family-generic-asian="script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2pt" fo:language="en" fo:country="US" fo:font-weight="bold" style:letter-kerning="true" style:font-name-asian="標楷體2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language="en" fo:country="US" style:letter-kerning="true" style:font-name-asian="標楷體2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2pt" style:letter-kerning="true" style:font-name-asian="標楷體2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outline-level-style>
      <text:outline-level-style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outline-level-style>
      <text:outline-level-style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7" text:style-name="WW8Num2z5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8" text:style-name="WW8Num2z5" style:num-pre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5" style:num-pre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101cm" fo:margin-bottom="1.3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林玄忠</meta:initial-creator>
    <meta:creation-date>2020-08-20T14:39:00</meta:creation-date>
    <dc:date>2023-12-12T17:05:20.295000000</dc:date>
    <meta:editing-cycles>24</meta:editing-cycles>
    <meta:editing-duration>PT3H27M2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4" meta:word-count="907" meta:character-count="945" meta:non-whitespace-character-count="941"/>
  </office:meta>
</office:document-meta>
</file>