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公文系統字型" svg:font-family="華康公文系統字型" style:font-family-generic="system" style:font-pitch="variable"/>
  </office:font-face-decls>
  <office:automatic-styles>
    <style:style style:name="表格1" style:family="table">
      <style:table-properties style:width="26.712cm" fo:margin-left="-0.199cm" fo:margin-top="0cm" fo:margin-bottom="0cm" table:align="left" style:writing-mode="lr-tb"/>
    </style:style>
    <style:style style:name="表格1.A" style:family="table-column">
      <style:table-column-properties style:column-width="9.999cm"/>
    </style:style>
    <style:style style:name="表格1.B" style:family="table-column">
      <style:table-column-properties style:column-width="10.001cm"/>
    </style:style>
    <style:style style:name="表格1.C" style:family="table-column">
      <style:table-column-properties style:column-width="6.71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2.101cm" fo:keep-together="auto"/>
    </style:style>
    <style:style style:name="表格1.4" style:family="table-row">
      <style:table-row-properties style:min-row-height="1.401cm" fo:keep-together="auto"/>
    </style:style>
    <style:style style:name="表格1.5" style:family="table-row">
      <style:table-row-properties style:min-row-height="7.479cm" fo:keep-together="auto"/>
    </style:style>
    <style:style style:name="表格1.6" style:family="table-row">
      <style:table-row-properties style:min-row-height="3.616cm" fo:keep-together="auto"/>
    </style:style>
    <style:style style:name="表格1.A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style:text-properties fo:color="#ff0000" style:font-name="標楷體" fo:font-size="14pt" style:font-name-asian="標楷體1" style:font-size-asian="14pt" style:font-name-complex="標楷體1" style:font-size-complex="14pt"/>
    </style:style>
    <style:style style:name="P3" style:family="paragraph" style:parent-style-name="Standard">
      <style:paragraph-properties fo:line-height="0.776cm"/>
      <style:text-properties style:font-name="標楷體" fo:font-size="14pt" style:font-name-asian="標楷體1" style:font-size-asian="14pt" style:font-name-complex="標楷體1" style:font-size-complex="14pt"/>
    </style:style>
    <style:style style:name="P4" style:family="paragraph" style:parent-style-name="Standard">
      <style:paragraph-properties fo:line-height="0.776cm" fo:text-align="center" style:justify-single-word="false"/>
      <style:text-properties style:font-name="標楷體" fo:font-size="14pt" style:font-name-asian="標楷體1" style:font-size-asian="14pt" style:font-name-complex="標楷體1" style:font-size-complex="14pt"/>
    </style:style>
    <style:style style:name="P5" style:family="paragraph" style:parent-style-name="Standard">
      <style:paragraph-properties fo:line-height="0.776cm"/>
      <style:text-properties style:font-name="標楷體" fo:font-size="14pt" officeooo:paragraph-rsid="001e764a" style:font-name-asian="標楷體1" style:font-size-asian="14pt" style:font-name-complex="標楷體1" style:font-size-complex="14pt"/>
    </style:style>
    <style:style style:name="P6" style:family="paragraph" style:parent-style-name="Standard">
      <style:paragraph-properties fo:margin-left="0.998cm" fo:margin-right="0cm" fo:line-height="0.776cm" fo:text-indent="-0.998cm" style:auto-text-indent="false"/>
      <style:text-properties fo:color="#000000" style:font-name="標楷體" fo:font-size="14pt" style:font-name-asian="標楷體1" style:font-size-asian="14pt" style:font-name-complex="標楷體1" style:font-size-complex="14pt"/>
    </style:style>
    <style:style style:name="P7" style:family="paragraph" style:parent-style-name="Standard">
      <style:paragraph-properties fo:margin-left="1.383cm" fo:margin-right="0cm" fo:line-height="0.776cm" fo:text-indent="-1.383cm" style:auto-text-indent="false"/>
      <style:text-properties fo:color="#000000" style:font-name="標楷體" fo:font-size="14pt" style:font-name-asian="標楷體1" style:font-size-asian="14pt" style:font-name-complex="標楷體1" style:font-size-complex="14pt"/>
    </style:style>
    <style:style style:name="P8" style:family="paragraph" style:parent-style-name="T1">
      <style:paragraph-properties fo:margin-left="1.614cm" fo:margin-right="-0.025cm" fo:text-indent="-0.864cm" style:auto-text-indent="false"/>
    </style:style>
    <style:style style:name="P9" style:family="paragraph" style:parent-style-name="T1">
      <style:paragraph-properties fo:margin-left="1.614cm" fo:margin-right="-0.025cm" fo:text-indent="-0.864cm" style:auto-text-indent="false"/>
      <style:text-properties fo:color="#000000"/>
    </style:style>
    <style:style style:name="P10" style:family="paragraph" style:parent-style-name="T1">
      <style:paragraph-properties fo:margin-left="1.924cm" fo:margin-right="-0.025cm" fo:text-indent="-0.672cm" style:auto-text-indent="false"/>
    </style:style>
    <style:style style:name="P11" style:family="paragraph" style:parent-style-name="T1">
      <style:paragraph-properties fo:margin-left="1.924cm" fo:margin-right="-0.025cm" fo:text-indent="-0.672cm" style:auto-text-indent="false"/>
      <style:text-properties fo:color="#000000"/>
    </style:style>
    <style:style style:name="P12" style:family="paragraph" style:parent-style-name="T1">
      <style:paragraph-properties fo:margin-left="1.924cm" fo:margin-right="-0.025cm" fo:text-indent="-0.672cm" style:auto-text-indent="false"/>
      <style:text-properties fo:color="#ff3333" style:text-underline-style="solid" style:text-underline-width="auto" style:text-underline-color="font-color" officeooo:rsid="0020837d" officeooo:paragraph-rsid="0020837d"/>
    </style:style>
    <style:style style:name="P13" style:family="paragraph" style:parent-style-name="T1">
      <style:paragraph-properties fo:margin-left="1.924cm" fo:margin-right="-0.025cm" fo:text-indent="-0.672cm" style:auto-text-indent="false"/>
      <style:text-properties officeooo:paragraph-rsid="00358999"/>
    </style:style>
    <style:style style:name="P14" style:family="paragraph" style:parent-style-name="T1">
      <style:paragraph-properties fo:margin-left="2.552cm" fo:margin-right="-0.025cm" fo:text-indent="-0.771cm" style:auto-text-indent="false"/>
    </style:style>
    <style:style style:name="P15" style:family="paragraph" style:parent-style-name="T1">
      <style:paragraph-properties fo:margin-left="2.552cm" fo:margin-right="-0.025cm" fo:text-indent="-0.771cm" style:auto-text-indent="false"/>
      <style:text-properties fo:color="#000000"/>
    </style:style>
    <style:style style:name="P16" style:family="paragraph" style:parent-style-name="T1">
      <style:paragraph-properties fo:margin-left="1.803cm" fo:margin-right="-0.025cm" fo:text-indent="-0.109cm" style:auto-text-indent="false"/>
      <style:text-properties fo:color="#000000"/>
    </style:style>
    <style:style style:name="P17" style:family="paragraph" style:parent-style-name="T1">
      <style:paragraph-properties fo:margin-left="2.498cm" fo:margin-right="0cm" fo:text-indent="0cm" style:auto-text-indent="false"/>
    </style:style>
    <style:style style:name="P18" style:family="paragraph" style:parent-style-name="T1">
      <style:paragraph-properties fo:margin-left="2.498cm" fo:margin-right="0cm" fo:text-indent="0cm" style:auto-text-indent="false"/>
      <style:text-properties fo:color="#000000"/>
    </style:style>
    <style:style style:name="P19" style:family="paragraph" style:parent-style-name="T1">
      <style:paragraph-properties fo:margin-left="2.863cm" fo:margin-right="-0.025cm" fo:text-indent="-0.716cm" style:auto-text-indent="false"/>
    </style:style>
    <style:style style:name="P20" style:family="paragraph" style:parent-style-name="T1">
      <style:paragraph-properties fo:margin-left="2.863cm" fo:margin-right="-0.025cm" fo:text-indent="-0.716cm" style:auto-text-indent="false"/>
      <style:text-properties fo:color="#000000"/>
    </style:style>
    <style:style style:name="P21" style:family="paragraph" style:parent-style-name="T1">
      <style:paragraph-properties fo:margin-left="1.993cm" fo:margin-right="-0.025cm" fo:text-indent="0.019cm" style:auto-text-indent="false"/>
    </style:style>
    <style:style style:name="P22" style:family="paragraph" style:parent-style-name="Standard">
      <style:paragraph-properties fo:margin-left="1.556cm" fo:margin-right="0cm" fo:line-height="0.776cm" fo:text-indent="-1.556cm" style:auto-text-indent="false"/>
      <style:text-properties fo:color="#000000" style:font-name="標楷體" fo:font-size="14pt" style:font-name-asian="標楷體1" style:font-size-asian="14pt" style:font-name-complex="標楷體1" style:font-size-complex="14pt"/>
    </style:style>
    <style:style style:name="P23" style:family="paragraph" style:parent-style-name="Standard">
      <style:paragraph-properties fo:margin-left="0.009cm" fo:margin-right="0cm" fo:line-height="0.776cm" fo:text-indent="-0.009cm" style:auto-text-indent="false"/>
      <style:text-properties style:font-name="標楷體" fo:font-size="14pt" style:font-name-asian="標楷體1" style:font-size-asian="14pt" style:font-name-complex="標楷體1" style:font-size-complex="14pt"/>
    </style:style>
    <style:style style:name="P24" style:family="paragraph" style:parent-style-name="Standard">
      <style:paragraph-properties fo:margin-left="1.556cm" fo:margin-right="-0.233cm" fo:line-height="0.776cm" fo:text-indent="-1.556cm" style:auto-text-indent="false"/>
      <style:text-properties fo:color="#000000" style:font-name="標楷體" fo:font-size="14pt" style:font-name-asian="標楷體1" style:font-size-asian="14pt" style:font-name-complex="標楷體1" style:font-size-complex="14pt"/>
    </style:style>
    <style:style style:name="P25" style:family="paragraph" style:parent-style-name="T1">
      <style:paragraph-properties fo:margin-left="1.729cm" fo:margin-right="-0.025cm" fo:text-indent="-0.005cm" style:auto-text-indent="false"/>
      <style:text-properties fo:color="#000000"/>
    </style:style>
    <style:style style:name="P26" style:family="paragraph" style:parent-style-name="T1">
      <style:paragraph-properties fo:margin-left="1.304cm" fo:margin-right="-0.025cm" fo:text-indent="1.235cm" style:auto-text-indent="false"/>
      <style:text-properties fo:color="#000000"/>
    </style:style>
    <style:style style:name="P27" style:family="paragraph" style:parent-style-name="T1">
      <style:paragraph-properties fo:margin-left="1.676cm" fo:margin-right="-0.025cm" fo:text-indent="0.025cm" style:auto-text-indent="false"/>
      <style:text-properties fo:color="#000000"/>
    </style:style>
    <style:style style:name="P28" style:family="paragraph" style:parent-style-name="Standard" style:master-page-name="">
      <style:paragraph-properties style:page-number="auto" fo:break-before="auto" fo:break-after="auto"/>
      <style:text-properties fo:color="#000000" style:font-name="標楷體" fo:font-size="14pt" fo:font-weight="bold" officeooo:rsid="00197e69" officeooo:paragraph-rsid="00197e69" style:font-name-asian="標楷體1" style:font-size-asian="14pt" style:font-weight-asian="bold" style:font-name-complex="標楷體1" style:font-size-complex="14pt"/>
    </style:style>
    <style:style style:name="P29" style:family="paragraph" style:parent-style-name="T1">
      <style:paragraph-properties fo:margin-left="1.801cm" fo:margin-right="0.009cm" fo:line-height="0.776cm" fo:text-indent="-1.051cm" style:auto-text-indent="false"/>
      <style:text-properties fo:color="#000000" style:font-name="Times New Roman" fo:font-size="14pt" officeooo:paragraph-rsid="001d7e20" style:font-name-asian="標楷體1" style:font-size-asian="14pt" style:font-name-complex="Times New Roman" style:font-size-complex="14pt"/>
    </style:style>
    <style:style style:name="P30" style:family="paragraph" style:parent-style-name="T1">
      <style:paragraph-properties fo:margin-left="1.801cm" fo:margin-right="0.009cm" fo:text-indent="-1.051cm" style:auto-text-indent="false"/>
      <style:text-properties style:font-name="Times New Roman" officeooo:paragraph-rsid="001d7e20" style:font-name-complex="Times New Roman"/>
    </style:style>
    <style:style style:name="P31" style:family="paragraph" style:parent-style-name="T1">
      <style:paragraph-properties fo:margin-left="1.801cm" fo:margin-right="0.009cm" fo:text-indent="-1.051cm" style:auto-text-indent="false"/>
      <style:text-properties style:font-name="Times New Roman" style:text-underline-style="solid" style:text-underline-width="auto" style:text-underline-color="font-color" officeooo:paragraph-rsid="001d7e20" style:font-name-complex="Times New Roman"/>
    </style:style>
    <style:style style:name="P32" style:family="paragraph" style:parent-style-name="T1">
      <style:paragraph-properties fo:margin-left="1.801cm" fo:margin-right="0.009cm" fo:text-indent="-1.051cm" style:auto-text-indent="false"/>
      <style:text-properties officeooo:paragraph-rsid="001d7e20"/>
    </style:style>
    <style:style style:name="P33" style:family="paragraph" style:parent-style-name="T1">
      <style:text-properties style:font-name="Times New Roman" officeooo:paragraph-rsid="001d7e20" style:font-name-complex="Times New Roman"/>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List_20_Paragraph" style:list-style-name="WWNum4">
      <loext:graphic-properties draw:fill="none"/>
      <style:paragraph-properties fo:margin-left="0cm" fo:margin-right="0cm" fo:margin-top="0cm" fo:margin-bottom="0cm" loext:contextual-spacing="false" fo:line-height="0.776cm" fo:text-align="start"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36" style:family="paragraph" style:parent-style-name="List_20_Paragraph" style:list-style-name="WWNum4">
      <style:paragraph-properties fo:margin-left="0cm" fo:margin-right="0cm" fo:line-height="0.776cm" fo:text-indent="0cm" style:auto-text-indent="false"/>
      <style:text-properties style:font-name="標楷體" fo:font-size="14pt" style:font-name-asian="標楷體1" style:font-size-asian="14pt" style:font-name-complex="標楷體1" style:font-size-complex="14pt"/>
    </style:style>
    <style:style style:name="T1" style:family="text">
      <style:text-properties fo:font-size="12pt" fo:font-weight="bold" style:letter-kerning="false" style:font-size-asian="12pt" style:font-weight-asian="bold" style:font-weight-complex="bold"/>
    </style:style>
    <style:style style:name="T2" style:family="text">
      <style:text-properties fo:font-size="12pt" fo:font-weight="bold" style:letter-kerning="false" style:font-name-asian="Times New Roman1" style:font-size-asian="12pt" style:font-weight-asian="bold" style:font-weight-complex="bold"/>
    </style:style>
    <style:style style:name="T3" style:family="text">
      <style:text-properties fo:color="#000000"/>
    </style:style>
    <style:style style:name="T4" style:family="text">
      <style:text-properties fo:color="#000000" style:font-name="標楷體" fo:font-size="18pt" style:font-name-asian="標楷體1" style:font-size-asian="18pt"/>
    </style:style>
    <style:style style:name="T5" style:family="text">
      <style:text-properties fo:color="#000000" style:font-name="標楷體" fo:font-size="18pt" officeooo:rsid="0017d047" style:font-name-asian="標楷體1" style:font-size-asian="18pt"/>
    </style:style>
    <style:style style:name="T6" style:family="text">
      <style:text-properties fo:color="#000000" style:font-name="Times New Roman" style:font-name-complex="Times New Roman1"/>
    </style:style>
    <style:style style:name="T7" style:family="text">
      <style:text-properties fo:color="#000000" style:text-underline-style="solid" style:text-underline-width="auto" style:text-underline-color="font-color"/>
    </style:style>
    <style:style style:name="T8" style:family="text">
      <style:text-properties fo:font-size="18pt" style:font-name-asian="標楷體1" style:font-size-asian="18pt" style:font-size-complex="18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fo:color="#ff0000" style:text-underline-style="solid" style:text-underline-width="auto" style:text-underline-color="font-color"/>
    </style:style>
    <style:style style:name="T11" style:family="text">
      <style:text-properties style:font-name="Times New Roman" style:font-name-complex="Times New Roman"/>
    </style:style>
    <style:style style:name="T12" style:family="text">
      <style:text-properties style:text-underline-style="solid" style:text-underline-width="auto" style:text-underline-color="font-color"/>
    </style:style>
    <style:style style:name="T13" style:family="text">
      <style:text-properties fo:color="#ff3333"/>
    </style:style>
    <style:style style:name="T14" style:family="text">
      <style:text-properties fo:color="#ff3333" style:font-name="Times New Roman" fo:font-size="14pt" style:text-underline-style="solid" style:text-underline-width="auto" style:text-underline-color="font-color" officeooo:rsid="001d7e20" style:letter-kerning="true" style:font-name-asian="標楷體1" style:font-size-asian="14pt" style:font-name-complex="Times New Roman" style:font-size-complex="14pt"/>
    </style:style>
    <style:style style:name="T15" style:family="text">
      <style:text-properties fo:color="#ff3333"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4">經濟部水利署工程監造注意事項</text:span><text:span text:style-name="T5">部分規定</text:span><text:span text:style-name="T4">修正</text:span><text:span text:style-name="T8">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header-rows>
        <table:table-row table:style-name="表格1.1">
          <table:table-cell table:style-name="表格1.A1" office:value-type="string">
            <text:p text:style-name="P22">七、各類書面文件審查原則及時限</text:p>
            <text:p text:style-name="P9">(一)施工計畫、品質計畫及其他計畫(或報告)書之審查</text:p>
            <text:p text:style-name="P25">依契約內容審查施工廠商是否依據契約、施工補充說明書及本署品管規定所規範之日期前以書面提出外，應由執行機關副主管以上人員主持召開審查會議，且依下列規定辦理。</text:p>
            <text:p text:style-name="P11">1、審查原則(含委託監造及自辦監造)</text:p>
            <text:p text:style-name="P14"><text:span text:style-name="T3">(1)對於施工廠商所提相關計畫書應於本點第一款第二目審查期限內核定。對於需進行修正補充者則應作明確說明，並依據本署工務行政管理手冊，各計畫書</text:span><text:span text:style-name="T10">審查</text:span><text:span text:style-name="T3">表進行審查，並彙整於審查意見表內，以書面通知施工廠商限期提出修正後於審查期限內核定，改善期限最長不得逾越文到後七日曆天</text:span><text:span text:style-name="T10">，</text:span><text:span text:style-name="T3">屬委託監造部分，應副知</text:span><text:soft-page-break/><text:span text:style-name="T3">執行機關並含附件。</text:span></text:p>
            <text:p text:style-name="P15">(2)各類分項計畫書，除契約另有規定外，屬特殊工項者，機關得要求提送分項計畫書。</text:p>
            <text:p text:style-name="P15">(3)契約工期超過三年以上者，機關得要求施工廠商提送分年執行計畫書。</text:p>
            <text:p text:style-name="P15">(4)執行機關對於委託監造單位核退之計畫書內容，應依據核退內容，審視其合理性，並確認該審查核退內容已包含該計畫書之整體內容；必要時執行機關應掌握時機以召開審查會方式辦理，以免因計畫書之核定延誤而影響後續之施工之執行。</text:p>
            <text:p text:style-name="P11">2、…</text:p>
            <text:p text:style-name="P16">…</text:p>
            <text:p text:style-name="P16"/>
          </table:table-cell>
          <table:table-cell table:style-name="表格1.A1" office:value-type="string">
            <text:p text:style-name="P22">七、各類書面文件審查原則及時限</text:p>
            <text:p text:style-name="P9">(一)施工計畫、品質計畫及其他計畫(或報告)書之審查</text:p>
            <text:p text:style-name="P25">依契約內容審查施工廠商是否依據契約、施工補充說明書及本署品管規定所規範之日期前以書面提出外，應由執行機關副主管以上人員主持召開審查會議，且依下列規定辦理。</text:p>
            <text:p text:style-name="P11">1、審查原則(含委託監造及自辦監造)</text:p>
            <text:p text:style-name="P14"><text:span text:style-name="T3">(1)對於施工廠商所提相關計畫書應於本點第一款第二目審查期限內核定。對於需進行修正補充者則應作明確說明，並依據本署工務行政管理手冊，各計畫書</text:span><text:span text:style-name="T7">查對</text:span><text:span text:style-name="T3">表進行審查，並彙整於審查意見表內，以書面通知施工廠商限期提出修正後於審查期限內核定，改善期限最長不得逾越文到後七日曆天</text:span><text:span text:style-name="T7">。</text:span><text:span text:style-name="T3">屬委託監造部分，應副知</text:span><text:soft-page-break/><text:span text:style-name="T3">執行機關並含附件。。</text:span></text:p>
            <text:p text:style-name="P15">(2)各類分項計畫書，除契約另有規定外，屬特殊工項者，機關得要求提送分項計畫書。</text:p>
            <text:p text:style-name="P15">(3)契約工期超過三年以上者，機關得要求施工廠商提送分年執行計畫書。</text:p>
            <text:p text:style-name="P15">(4)執行機關對於委託監造單位核退之計畫書內容，應依據核退內容，審視其合理性，並確認該審查核退內容已包含該計畫書之整體內容；必要時執行機關應掌握時機以召開審查會方式辦理，以免因計畫書之核定延誤而影響後續之施工之執行。</text:p>
            <text:p text:style-name="P11">2、…</text:p>
            <text:p text:style-name="P16">…</text:p>
            <text:p text:style-name="P16"/>
          </table:table-cell>
          <table:table-cell table:style-name="表格1.C1" office:value-type="string">
            <text:p text:style-name="P23">第一款第一目之一，酌作文字及標點符號修正。</text:p>
            <text:p text:style-name="P2"/>
          </table:table-cell>
        </table:table-row>
        <table:table-row table:style-name="表格1.3">
          <table:table-cell table:style-name="表格1.A1" office:value-type="string">
            <text:p text:style-name="P24">九、監造單位派駐現場人員工作重點：</text:p>
            <text:p text:style-name="P8"><text:span text:style-name="T3">(一)依工務程序修正監造計畫並監督、查</text:span><text:soft-page-break/><text:span text:style-name="T3">證施工廠商履約。</text:span></text:p>
            <text:p text:style-name="P9">(二)施工廠商提報之施工計畫、品質計畫、預定進度、施工圖、施工日誌、器材樣品、品質成果報告書及其他送審案件依本署公共工程施工階段契約約定權責分工表辦理審查或核定。</text:p>
            <text:p text:style-name="P9">(三)重要分包廠商及設備製造商資格之審查(依契約規定辦理)。</text:p>
            <text:p text:style-name="P8"><text:span text:style-name="T3">(四)依工程契約及監造計畫之規定對施工廠商提出之材料設備之出廠證明、檢驗文件、試驗報告等之內容、規格及有效日期，予以審查，應就材料設備及施工品質於檢驗停留點時，依據檢驗項目會同取樣及送驗，</text:span><text:span text:style-name="T10">依序判定檢驗結果</text:span><text:span text:style-name="T3">。</text:span></text:p>
            <text:p text:style-name="P9">(五)依據監造計畫所擬定之檢驗停留點(限止點)要求施工廠商配合提出檢驗申請表，俾利監造單位進行相關檢(試)驗相關文件驗證、會同取樣檢驗或抽查之辦理原則如下：</text:p>
            <text:p text:style-name="P11"><text:soft-page-break/>1、施工期間對工程各項施工設備，應依契約及監造計畫之規定，擬訂材料設備送審管制總表及材料設備檢(試)驗管制總表，並依據各管制表所擬定之時程，適時實施檢查驗證。</text:p>
            <text:p text:style-name="P11">2、施工使用之材料設備及施工品質應依契約及監造計畫之規定會同取樣送驗、試驗報告審核。</text:p>
            <text:p text:style-name="P11">3、施工廠商實施之自主檢查結果，應依監造計畫之品質稽核時機、頻率等之規定，適時進行施工抽查紀錄表實施檢查驗證之稽核。</text:p>
            <text:p text:style-name="P10"><text:span text:style-name="T3">4、</text:span><text:span text:style-name="T6">隱蔽部分應依施工程序及配合現場施工之實際需要，適時實施查(檢)驗及記錄存證(應包含各施工階段之施工照片)。</text:span></text:p>
            <text:p text:style-name="P10"><text:span text:style-name="T3">5、屬職安、環保作業部分應依契約及職安、環保等計畫書之規定監督施工廠商施作，並依攝影、拍照原則</text:span><text:soft-page-break/><text:span text:style-name="T3">攝影、拍照留存記錄。</text:span></text:p>
            <text:p text:style-name="P9">(六)抽查施工廠商放樣、施工基準測量、各項測量之校驗及各項抽驗和抽查，如有不符合事項時，應依不符合事項處理流程填寫不符合事項報告，通知施工廠商限期改善，若屬重複缺失或重大缺失事項，則要求施工廠商實施矯正及預防措施，並實施審核、追蹤管制及記錄。</text:p>
            <text:p text:style-name="P9">(七)監督施工廠商進行機電設備測試及試運轉，並依據監造計畫內相關紀錄表詳予記載。</text:p>
            <text:p text:style-name="P9">(八)監造報表填寫規定：</text:p>
            <text:p text:style-name="P11">1、監造報表逐日填寫規定</text:p>
            <text:p text:style-name="P15">(1)自辦監造部分：</text:p>
            <text:p text:style-name="P18">監造報表以逐日填寫為原則；惟有下列情形，經簽奉機關首長或授權人員核可後，得變更填報週期：</text:p>
            <text:p text:style-name="P19"><text:span text:style-name="T3">A、</text:span><text:span text:style-name="T6">未達新臺幣一百萬元、搶險、</text:span><text:soft-page-break/><text:span text:style-name="T6">開口合約或工期為九十日曆天以下之工程</text:span><text:span text:style-name="T3">。</text:span></text:p>
            <text:p text:style-name="P20">B、機關因監造人力不足，一位監造人員同時負責二件工程以上之監造時。</text:p>
            <text:p text:style-name="P15">(2)委託監造部分：</text:p>
            <text:p text:style-name="P26">監造報表，需逐日填寫。</text:p>
            <text:p text:style-name="P10"><text:span text:style-name="T3">2、</text:span><text:span text:style-name="T6">監造報表(如附件三)應詳實記載當日施作之工作項目、數量、範圍(含樁號或高程)、施工取樣試驗紀錄、抽查不符合案件(含職安環保)之登記、通知廠商辦理事項及重要事項：格式如有修正依工程會版本為主。</text:span></text:p>
            <text:p text:style-name="P10"><text:span text:style-name="T3">3、監造單位應於預定完工前一至三個月請施工廠商就契約規定之相關檢驗項目(如混凝土圓柱試體、混凝土鑽心試驗及土方密度試驗等)尚未完成部份，妥為規劃進行檢(試)驗時程，盡量於完工前完成抗壓試驗等</text:span><text:soft-page-break/><text:span text:style-name="T3">作業；若屬必要之施工流程無法於完工時完成者，該工程可報完工，並於監造報表記載說明其檢驗項目之試驗未完成。但該檢驗項目之檢驗費應於經檢驗合格後之末期款一併請款。</text:span></text:p>
            <text:p text:style-name="P8"><text:span text:style-name="T3">(九)工程開工後十日曆天內由監造單位邀集施工廠商負責人、專任工程人員、工地主任、品管、職安、環保人員及其他相關人員召開施工</text:span><text:span text:style-name="T10">協調</text:span><text:span text:style-name="T3">會議；並由執行機關就工程施工進行中之行政作業、品質管理之要求、品質管理標準、對施工廠商工作環境危害因素告知暨相關安全衛生、環境保育規定應採取之措施及相關應注意之事項，</text:span><text:span text:style-name="T6">召開職安危害告知說明會，</text:span><text:span text:style-name="T3">並聽取施工廠商說明工程品質管制措施及其他各項工程管理措施。</text:span></text:p>
            <text:p text:style-name="P9">(十)辦理修正施工預算(變更設計)作業。</text:p>
            <text:p text:style-name="P8"><text:span text:style-name="T3">(十一)工程施工期間發生之相關工程問</text:span><text:soft-page-break/><text:span text:style-name="T3">題，足以影響工程施工品質、進度及工地安全時，應立即召開檢討會議要求施工廠商擬定改善措施。</text:span></text:p>
            <text:p text:style-name="P9">(十二)文件管理應予以分類、編號。</text:p>
            <text:p text:style-name="P8"><text:span text:style-name="T3">(十三)</text:span><text:span text:style-name="T10">依據「經濟部水利署所屬機關興辦水利工程執行職業安全衛生及環境保護措施管理作業要點」監</text:span><text:span text:style-name="T3">督施工廠商執行工地職業安全衛生、交通維持及環境保護等工作，並督促施工廠商之職業安全衛生管理人員，依職業安全衛生管理辦法第五之一、十二之一條規定，負責推動及</text:span><text:span text:style-name="T15">監</text:span><text:span text:style-name="T3">督管理業務。</text:span></text:p>
            <text:p text:style-name="P9">(十四)監督施工廠商品管人員及專任工程人員執行本署品管規定及工程會公共工程施工品質管理作業要點之職務。</text:p>
            <text:p text:style-name="P9">(十五)履約界面之協調及整合。</text:p>
            <text:p text:style-name="P9">(十六)履約進度及履約估驗計價之審查。</text:p>
            <text:p text:style-name="P9">(十七)審查竣工圖表、工程結算明細表(含修正)及契約所載其他結算資料。</text:p>
            <text:p text:style-name="P9">(十八) 驗收之協辦。</text:p>
            <text:p text:style-name="P9"><text:soft-page-break/>(十九) 協辦履約爭議之處理。</text:p>
            <text:p text:style-name="P9">(二十)其他監造事宜。</text:p>
          </table:table-cell>
          <table:table-cell table:style-name="表格1.A1" office:value-type="string">
            <text:p text:style-name="P24">九、監造單位派駐現場人員工作重點：</text:p>
            <text:p text:style-name="P8"><text:span text:style-name="T3">(一)依工務程序修正監造計畫並監督、查</text:span><text:soft-page-break/><text:span text:style-name="T3">證施工廠商履約。</text:span></text:p>
            <text:p text:style-name="P9">(二)施工廠商提報之施工計畫、品質計畫、預定進度、施工圖、施工日誌、器材樣品、品質成果報告書及其他送審案件依本署公共工程施工階段契約約定權責分工表辦理審查或核定。</text:p>
            <text:p text:style-name="P8"><text:span text:style-name="T3">(三)重要分包廠商及設備製造商資格之審查(依契</text:span><text:bookmark text:name="_GoBack"/><text:span text:style-name="T3">約規定辦理)。</text:span></text:p>
            <text:p text:style-name="P8"><text:span text:style-name="T3">(四)依工程契約及監造計畫之規定對施工廠商提出之材料設備之出廠證明、檢驗文件、試驗報告等之內容、規格及有效日期，予以審查，應就材料設備及施工品質於檢驗停留點時，依據檢驗項目會同取樣及送驗，</text:span><text:span text:style-name="T7">並審核及評定其試驗報告是否合格字樣後簽名，檢驗結果應填具檢驗紀錄表</text:span><text:span text:style-name="T3">。</text:span></text:p>
            <text:p text:style-name="P8"><text:span text:style-name="T3">(五)依據監造計畫所擬定之檢驗停留點(限止點)要求施工廠商配合提出檢驗申請表，俾利監造單位進行相關檢(試)驗相關文件驗證、會同取樣檢驗</text:span><text:soft-page-break/><text:span text:style-name="T3">或抽查之辦理原則如下：</text:span></text:p>
            <text:p text:style-name="P11">1、施工期間對工程各項施工設備，應依契約及監造計畫之規定，擬訂材料設備送審管制總表及材料設備檢(試)驗管制總表，並依據各管制表所擬定之時程，適時實施檢查驗證。</text:p>
            <text:p text:style-name="P11">2、施工使用之材料設備及施工品質應依契約及監造計畫之規定會同取樣送驗、試驗報告審核。</text:p>
            <text:p text:style-name="P11">3、施工廠商實施之自主檢查結果，應依監造計畫之品質稽核時機、頻率等之規定，適時進行施工抽查紀錄表實施檢查驗證之稽核。</text:p>
            <text:p text:style-name="P10"><text:span text:style-name="T3">4、</text:span><text:span text:style-name="T6">隱蔽部分應依施工程序及配合現場施工之實際需要，適時實施查(檢)驗及記錄存證(應包含各施工階段之施工照片)。</text:span></text:p>
            <text:p text:style-name="P10"><text:span text:style-name="T3">5、屬職安、環保作業部分應依契約及職安、環保等計畫書之規定監督施</text:span><text:soft-page-break/><text:span text:style-name="T3">工廠商施作，並依攝影、拍照原則攝影、拍照留存記錄。</text:span></text:p>
            <text:p text:style-name="P8"><text:span text:style-name="T3">(六)抽查施工廠商放樣、施工基準測量、各項測量之校驗及各項抽驗和抽查，如有不符合事項時，應依不符合事項處理流程填寫不符合事項報告，通知施工廠商限期改善，若屬重複缺失或重大缺失事項，則要求施工廠商實施矯正及</text:span><text:span text:style-name="T7">採取</text:span><text:span text:style-name="T3">預防措施</text:span><text:span text:style-name="T7">(NCR作業流程)</text:span><text:span text:style-name="T3">，並實施審核、追蹤管制及記錄。</text:span></text:p>
            <text:p text:style-name="P9">(七)監督施工廠商進行機電設備測試及試運轉，並依據監造計畫內相關紀錄表詳予記載。</text:p>
            <text:p text:style-name="P9">(八)監造報表填寫規定：</text:p>
            <text:p text:style-name="P11">1、監造報表逐日填寫規定</text:p>
            <text:p text:style-name="P15">(1)自辦監造部分：</text:p>
            <text:p text:style-name="P17"><text:span text:style-name="T3">監造報表以逐日填寫為原則；惟有下列情形，經簽奉機關首長或授權人員核可後，得變更填報週</text:span><text:soft-page-break/><text:span text:style-name="T3">期：</text:span></text:p>
            <text:p text:style-name="P19"><text:span text:style-name="T3">A、</text:span><text:span text:style-name="T6">未達新臺幣一百萬元、搶險、開口合約或工期為九十日曆天以下之工程</text:span><text:span text:style-name="T3">。</text:span></text:p>
            <text:p text:style-name="P20">B、機關因監造人力不足，一位監造人員同時負責二件工程以上之監造時。</text:p>
            <text:p text:style-name="P15">(2)委託監造部分：</text:p>
            <text:p text:style-name="P26">監造報表，需逐日填寫。</text:p>
            <text:p text:style-name="P10"><text:span text:style-name="T3">2、</text:span><text:span text:style-name="T6">監造報表(如附件三)應詳實記載當日施作之工作項目、數量、範圍(含樁號或高程)、施工取樣試驗紀錄、抽查不符合案件(含職安環保)之登記、通知廠商辦理事項及重要事項：格式如有修正依工程會版本為主。</text:span></text:p>
            <text:p text:style-name="P10"><text:span text:style-name="T3">3、監造單位應於預定完工前一至三個月請施工廠商就契約規定之相關檢驗項目(如混凝土圓柱試體、混凝土鑽心試驗及土方密度試驗等)尚未完</text:span><text:soft-page-break/><text:span text:style-name="T3">成部份，妥為規劃進行檢(試)驗時程，盡量於完工前完成抗壓試驗等作業；若屬必要之施工流程無法於完工時完成者，該工程可報完工，並於監造報表記載說明其檢驗項目之試驗未完成。但該檢驗項目之檢驗費應於經檢驗合格後之末期款一併請款。</text:span></text:p>
            <text:p text:style-name="P8"><text:span text:style-name="T3">(九)工程開工後十日曆天內由監造單位邀集施工廠商負責人、專任工程人員、工地主任、品管、職安、環保人員及其他相關人員召開施工</text:span><text:span text:style-name="T7">說明</text:span><text:span text:style-name="T3">會議；並由執行機關就工程施工進行中之行政作業、品質管理之要求、品質管理標準、對施工廠商工作環境危害因素告知暨相關安全衛生、環境保育規定應採取之措施及相關應注意之事項，</text:span><text:span text:style-name="T6">召開職安危害告知說明會，</text:span><text:span text:style-name="T3">並聽取施工廠商說明工程品質管制措施及其他各項工程管理措施。</text:span></text:p>
            <text:p text:style-name="P9"><text:soft-page-break/>(十)辦理修正施工預算(變更設計)作業。</text:p>
            <text:p text:style-name="P9">(十一)工程施工期間發生之相關工程問題，足以影響工程施工品質、進度及工地安全時，應立即召開檢討會議要求施工廠商擬定改善措施。</text:p>
            <text:p text:style-name="P9">(十二)文件管理應予以分類、編號。</text:p>
            <text:p text:style-name="P9">(十三)督<text:span text:style-name="T12">導</text:span>施工廠商執行工地職業安全衛生、交通維持及環境保護等工作，並督促施工廠商之職業安全衛生管理人員，依職業安全衛生管理辦法第五之一、十二之一條規定，負責推動及督<text:span text:style-name="T12">導</text:span>管理業務。</text:p>
            <text:p text:style-name="P9">(十四)監督施工廠商品管人員及專任工程人員執行本署品管規定及工程會公共工程施工品質管理作業要點之職務。</text:p>
            <text:p text:style-name="P9">(十五)履約界面之協調及整合。</text:p>
            <text:p text:style-name="P9">(十六)履約進度及履約估驗計價之審查。</text:p>
            <text:p text:style-name="P9">(十七)審查竣工圖表、工程結算明細表(含修正)及契約所載其他結算資料。</text:p>
            <text:p text:style-name="P9">(十八) 驗收之協辦。</text:p>
            <text:p text:style-name="P9"><text:soft-page-break/>(十九) 協辦履約爭議之處理。</text:p>
            <text:p text:style-name="P9">(二十)其他監造事宜。</text:p>
            <text:p text:style-name="P6"/>
          </table:table-cell>
          <table:table-cell table:style-name="表格1.C1" office:value-type="string">
            <text:list xml:id="list2721128270" text:style-name="WWNum4">
              <text:list-header>
                <text:p text:style-name="P35"><text:span text:style-name="T9">1.依據「公共工程施工品質管理作業要點」酌作第四款</text:span><text:soft-page-break/><text:span text:style-name="T9">文字修正。</text:span></text:p>
                <text:p text:style-name="P36">2.依據契約附錄10「經濟部水利署辦理工程工作協調及召開工程會議規定事項」酌作第九款文字修正。</text:p>
                <text:p text:style-name="P36">3.增列第十三款監督管理之依據。</text:p>
              </text:list-header>
            </text:list>
          </table:table-cell>
        </table:table-row>
        <table:table-row table:style-name="表格1.4">
          <table:table-cell table:style-name="表格1.A1" office:value-type="string">
            <text:p text:style-name="P22">十二、機關辦理委託監造時，廠商應派駐現場人員人數及相關規定：</text:p>
            <text:p text:style-name="P9">(一)…</text:p>
            <text:p text:style-name="P11"/>
            <text:p text:style-name="P9">(二)現場人員資格</text:p>
            <text:p text:style-name="P27">監造單位之現場人員應接受工程會或其委託訓練機構辦理之公共工程品質管理訓練課程，取得工程會頒發之結業證書並符合下列規定：</text:p>
            <text:p text:style-name="P11">1、負責土木、水利、營建工程者應為土木、水利、水保、建築、營建等相關科系畢業或上述科系經檢定合格，並有五年以上相關工程施工經驗及持有證明文件。</text:p>
            <text:p text:style-name="P21"><text:span text:style-name="T3">負責機水電工程者應為電機、機械、電子等相關科系畢業或上述科系經檢定合格，並有五年以上相關</text:span><text:soft-page-break/><text:span text:style-name="T3">工程施工經驗及持有證明文件。</text:span></text:p>
            <text:p text:style-name="P13"><text:span text:style-name="T3">2、取得品管人員訓練結業證書逾四年者，應再取得最近四年內之三十六小時回訓證明，始得擔任</text:span>。<text:span text:style-name="T10">但情況特殊，工程會有另定者，不在此限。</text:span></text:p>
            <text:p text:style-name="P11">3、監造單位派駐工地現場人員不得為工程會資訊網路系統登錄公告品質不良被撤換之人。但有下列情形者，不在此限:</text:p>
            <text:p text:style-name="P15">(1)屬首次依本目前段規定被撤換者，於登錄公告次月起滿一年後，經再取得取得三十六小時回訓證明者。</text:p>
            <text:p text:style-name="P15">(2) 屬第二次依本目前段被撤換者，於登錄公告次月起滿二年後，重新取得品管人員合格結業證書者。</text:p>
            <text:p text:style-name="P10"><text:span text:style-name="T3">4、</text:span><text:span text:style-name="T6">監造現場人員應有一人取得營造業丙種以上職業安全衛生業務主管資</text:span><text:soft-page-break/><text:span text:style-name="T6">格；職業安全衛生業務主管每二年應至少參加六小時在職教育訓練，職業安全衛生管理人員每二年應至少參加十二小時在職教育訓練。</text:span></text:p>
            <text:p text:style-name="P9">(三)現場人員報核及登錄</text:p>
            <text:p text:style-name="P11">1、監造單位應於開工前五日曆天，將符合規定之現場人員登錄表(如附件四)暨現場人員學經歷登錄表(如附件五)函報機關審核，並經核定後，由機關於七日曆天內填報於工程會標案管理系統備查。人員異動時，亦同。</text:p>
            <text:p text:style-name="P11">2、工程竣工後，由執行機關上網登錄解除職務。</text:p>
            <text:p text:style-name="P9">(四)現場人員有下列之一者，由機關通知監造單位限期於七日曆天內完成更換，並登錄於工程會標案管理系統，作為機關審查現場人員資格之參考：</text:p>
            <text:p text:style-name="P11">1、未實際於工地執行監造工作。</text:p>
            <text:p text:style-name="P11">2、未能確實執行監造工作。</text:p>
            <text:p text:style-name="P11"><text:soft-page-break/>3、工程經工程施工查核小組查核列為丙等，可歸責於現場人員者</text:p>
            <text:p text:style-name="P11">4、其未能有效達成品質要求者。</text:p>
            <text:p text:style-name="P12">5、受訓合格之現場人員於進駐工地前一年內或執行業務期間，不得有辦理相關業務，經判刑確定之紀錄。</text:p>
          </table:table-cell>
          <table:table-cell table:style-name="表格1.A1" office:value-type="string">
            <text:p text:style-name="P22">十二、機關辦理委託監造時，廠商應派駐現場人員人數及相關規定：</text:p>
            <text:p text:style-name="P9">(一)…</text:p>
            <text:p text:style-name="P11"/>
            <text:p text:style-name="P9">(二)現場人員資格</text:p>
            <text:p text:style-name="P27">監造單位之現場人員應接受工程會或其委託訓練機構辦理之公共工程品質管理訓練課程，取得工程會頒發之結業證書並符合下列規定：</text:p>
            <text:p text:style-name="P11">1、負責土木、水利、營建工程者應為土木、水利、水保、建築、營建等相關科系畢業或上述科系經檢定合格，並有五年以上相關工程施工經驗及持有證明文件。</text:p>
            <text:p text:style-name="P21"><text:span text:style-name="T3">負責機</text:span><text:span text:style-name="T7">、</text:span><text:span text:style-name="T3">水電工程者應為電機、機械、電子等相關科系畢業或上述科系經檢定合格，並有五年以上相關</text:span><text:soft-page-break/><text:span text:style-name="T3">工程施工經驗及持有證明文件。</text:span></text:p>
            <text:p text:style-name="P11">2、取得品管人員訓練結業證書逾四年者，應再取得最近四年內之三十六小時回訓證明，始得擔任。</text:p>
            <text:p text:style-name="P11">3、監造單位派駐工地現場人員不得為工程會資訊網路系統登錄公告品質不良被撤換之人。但有下列情形者，不在此限:</text:p>
            <text:p text:style-name="P15">(1)屬首次依本目前段規定被撤換者，於登錄公告次月起滿一年後，經再取得取得三十六小時回訓證明者。</text:p>
            <text:p text:style-name="P15">(2) 屬第二次依本目前段被撤換者，於登錄公告次月起滿二年後，重新取得品管人員合格結業證書者。</text:p>
            <text:p text:style-name="P10"><text:span text:style-name="T3">4、</text:span><text:span text:style-name="T6">監造現場人員應有一人取得營造業丙種以上職業安全衛生業務主管資格；職業安全衛生業務主管每二年應至少參加六小時在職教育訓練，</text:span><text:soft-page-break/><text:span text:style-name="T6">職業安全衛生管理人員每二年應至少參加十二小時在職教育訓練。</text:span></text:p>
            <text:p text:style-name="P9">(三)現場人員報核及登錄</text:p>
            <text:p text:style-name="P11">1、監造單位應於開工前五日曆天，將符合規定之現場人員登錄表(如附件四)暨現場人員學經歷登錄表(如附件五)函報機關審核，並經核定後，由機關於七日曆天內填報於工程會標案管理系統備查。人員異動時，亦同。</text:p>
            <text:p text:style-name="P11">2、工程竣工後，由執行機關上網登錄解除職務。</text:p>
            <text:p text:style-name="P9">(四)現場人員有下列之一者，由機關通知監造單位限期於七日曆天內完成更換，並登錄於工程會標案管理系統，作為機關審查現場人員資格之參考：</text:p>
            <text:p text:style-name="P11">1、未實際於工地執行監造工作。</text:p>
            <text:p text:style-name="P11">2、未能確實執行監造工作。</text:p>
            <text:p text:style-name="P11">3、工程經工程施工查核小組查核列為丙等，可歸責於現場人員者</text:p>
            <text:p text:style-name="P11"><text:soft-page-break/>4、其未能有效達成品質要求者。</text:p>
          </table:table-cell>
          <table:table-cell table:style-name="表格1.C1" office:value-type="string">
            <text:p text:style-name="P23">1.依據「公共工程施工品質管理作業要點」酌作第二款第二目文字修正。</text:p>
            <text:p text:style-name="P23">2.依據工程會111年2月11日「公共工程施工品質管理制度修正研商暨施工查核</text:p>
            <text:p text:style-name="P23">業務宣導會議」結論增列第四款第5目。</text:p>
          </table:table-cell>
        </table:table-row>
        <table:table-row table:style-name="表格1.5">
          <table:table-cell table:style-name="表格1.A1" office:value-type="string">
            <text:p text:style-name="P7">十五、機關及其上級機關查核、督導工程時，監造單位應配合辦理事項：</text:p>
            <text:p text:style-name="P8"><text:span text:style-name="T3">(一)…</text:span> </text:p>
            <text:p text:style-name="P8">…</text:p>
            <text:p text:style-name="P8">(五<text:span text:style-name="T3">)委託監造之建築師或技師應依據工程施工查核</text:span>小組作業辦法規定，於工程查核、督導作業時到場說明，若因故無法到場，應依規定進行請假及<text:span text:style-name="T3">委</text:span><text:span text:style-name="T10">由</text:span><text:span text:style-name="T3">同</text:span><text:span text:style-name="T10">類別</text:span>、等級<text:span text:style-name="T10">建築師或</text:span>技師代理之。</text:p>
          </table:table-cell>
          <table:table-cell table:style-name="表格1.A1" office:value-type="string">
            <text:p text:style-name="P7">十五、機關及其上級機關查核、督導工程時，監造單位應配合辦理事項：</text:p>
            <text:p text:style-name="P9">(一)… </text:p>
            <text:p text:style-name="P9">…。</text:p>
            <text:p text:style-name="P8"><text:span text:style-name="T3">(五)委託監造之建築師或技師應依據工程施工查核小組作業辦法規定，於工程查核、督導作業時到場說明，若因故無法到場，應依規定進行請假及委</text:span><text:span text:style-name="T7">託</text:span><text:span text:style-name="T3">同</text:span><text:span text:style-name="T7">屬性</text:span><text:span text:style-name="T3">、等級技師代理之。</text:span></text:p>
          </table:table-cell>
          <table:table-cell table:style-name="表格1.C1" office:value-type="string">
            <text:p text:style-name="P3">依據「施工查核小組作業辦法」及「營造業法」修正第五款文字。</text:p>
          </table:table-cell>
        </table:table-row>
        <table:table-row table:style-name="表格1.6">
          <table:table-cell table:style-name="表格1.A6" office:value-type="string">
            <text:p text:style-name="P33">十六、委託設計、監造廠商未依相關規定辦理時之罰則：</text:p>
            <text:p text:style-name="P30">(一)...</text:p>
            <text:p text:style-name="P30">...</text:p>
            <text:p text:style-name="P31"><text:soft-page-break/>(六) <text:span text:style-name="T13">違反第十二點第二款第二目逾期未取得回訓證明者，每逾期五日曆天為ㄧ期，未滿五日曆天以ㄧ期計，每期應扣二點。</text:span></text:p>
            <text:p text:style-name="P32"><text:span text:style-name="T11">(</text:span><text:span text:style-name="T14">七</text:span><text:span text:style-name="T11">) 偽造不實之學經歷證明文件或其他相關造假不實之文件等，除需負法律責任外，並得依政府採購法第一百零一條至第一百零三條規定處理。</text:span></text:p>
            <text:p text:style-name="P30">(<text:span text:style-name="T15">八</text:span>) 委託監造單位每一扣點罰款額度，依契約規定辦理。</text:p>
            <text:p text:style-name="P30">(<text:span text:style-name="T15">九</text:span>) 監造廠商於實施工程監造時，經查核發現嚴重缺失，使機關遭受名譽或財物損害等情節重大者，機關得終止契約；監造廠商經機關終止契約或驗收不合格者，機關得依採購法第一百零一條至一零三條規定辦理。</text:p>
            <text:p text:style-name="P30">(<text:span text:style-name="T15">十</text:span>) 依採購法第六十三條規定，監造單位監造不實或管理不善或超越監造範圍，致機關遭受損害，監造單位應<text:soft-page-break/>負責賠償一切損失及負責所有法律責任，機關並得依採購法第一百零一條至一百零三條規定辦理。</text:p>
            <text:p text:style-name="P29">(<text:span text:style-name="T15">十一</text:span>) 有關本點之懲罰性違約金罰款累計總額以委託監造服務費之百分之二十為上限，該懲罰性違約金之支付，罰款累計總額如超過委託監造服務費之百分之二十，且情節重重大者，機關得依採購法第一百零一條至一百零三條規定辦理。</text:p>
          </table:table-cell>
          <table:table-cell table:style-name="表格1.A6" office:value-type="string">
            <text:p text:style-name="P33">十六、委託設計、監造廠商未依相關規定辦理時之罰則：</text:p>
            <text:p text:style-name="P30">(一)...</text:p>
            <text:p text:style-name="P30">...</text:p>
            <text:p text:style-name="P30"><text:soft-page-break/></text:p>
            <text:p text:style-name="P30"/>
            <text:p text:style-name="P30"/>
            <text:p text:style-name="P30"/>
            <text:p text:style-name="P30">(<text:span text:style-name="T12">六</text:span>) 偽造不實之學經歷證明文件或其他相關造假不實之文件等，除需負法律責任外，並得依政府採購法第一百零一條至第一百零三條規定處理。</text:p>
            <text:p text:style-name="P30">(<text:span text:style-name="T12">七</text:span>) 委託監造單位每一扣點罰款額度，依契約規定辦理。</text:p>
            <text:p text:style-name="P30">(<text:span text:style-name="T12">八</text:span>) 監造廠商於實施工程監造時，經查核發現嚴重缺失，使機關遭受名譽或財物損害等情節重大者，機關得終止契約；監造廠商經機關終止契約或驗收不合格者，機關得依採購法第一百零一條至一零三條規定辦理。</text:p>
            <text:p text:style-name="P30">(<text:span text:style-name="T12">九</text:span>) 依採購法第六十三條規定，監造單位監造不實或管理不善或超越監造範圍，致機關遭受損害，監造單位應<text:soft-page-break/>負責賠償一切損失及負責所有法律責任，機關並得依採購法第一百零一條至一百零三條規定辦理。</text:p>
            <text:p text:style-name="P29">(<text:span text:style-name="T12">十</text:span>) 有關本點之懲罰性違約金罰款累計總額以委託監造服務費之百分之二十為上限，該懲罰性違約金之支付，罰款累計總額如超過委託監造服務費之百分之二十，且情節重重大者，機關得依採購法第一百零一條至一百零三條規定辦理。</text:p>
          </table:table-cell>
          <table:table-cell table:style-name="表格1.C6" office:value-type="string">
            <text:p text:style-name="P5">鑒於施工期間監造現場人員結業證書已逾四年者，未依規定取得回訓證明，又部分案件因完工後才發現未依規<text:soft-page-break/>定回訓，此證照有空窗期等情事向無相關罰則，以致執行機關無法確實要求，新增第六款罰則事由，並遞次調整第七至第十一款順序。</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公文系統字型" svg:font-family="華康公文系統字型"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新細明體1" style:font-family-asian="新細明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fo:hyphenation-ladder-count="no-limit" text:number-lines="false" text:line-number="0" style:writing-mode="lr-tb"/>
      <style:text-properties fo:font-size="12pt" style:letter-kerning="true"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1"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新細明體1" style:font-family-asian="新細明體" style:font-family-generic-asian="system" style:font-pitch-asian="variable" style:font-size-asian="12pt"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Date" style:family="paragraph" style:parent-style-name="Standard" style:next-style-name="Standard" style:default-outline-level="">
      <style:paragraph-properties fo:margin-top="0cm" fo:margin-bottom="0cm" loext:contextual-spacing="false" fo:text-align="end"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hyphenation-ladder-count="no-limit" fo:text-indent="0cm" style:auto-text-indent="false" style:writing-mode="lr-tb"/>
      <style:text-properties fo:font-size="8pt" style:letter-kerning="true" style:font-name-asian="新細明體1" style:font-family-asian="新細明體" style:font-family-generic-asian="system" style:font-pitch-asian="variable" style:font-size-asian="8pt" style:font-size-complex="8pt" fo:hyphenate="false" fo:hyphenation-remain-char-count="2" fo:hyphenation-push-char-count="2" loext:hyphenation-no-caps="false"/>
    </style:style>
    <style:style style:name="T1" style:family="paragraph" style:parent-style-name="Body_20_Text_20_Indent_20_3" style:default-outline-level="">
      <style:paragraph-properties fo:margin-left="0.864cm" fo:margin-right="-0.025cm" fo:margin-top="0cm" fo:margin-bottom="0cm" loext:contextual-spacing="false" fo:line-height="0.776cm" fo:text-align="justify" style:justify-single-word="false" fo:orphans="0" fo:widows="0" fo:hyphenation-ladder-count="no-limit" fo:text-indent="-0.864cm" style:auto-text-indent="false" style:writing-mode="lr-tb"/>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T2" style:family="paragraph" style:parent-style-name="Standard" style:default-outline-level="">
      <style:paragraph-properties fo:margin-left="1.304cm" fo:margin-right="-0.025cm" fo:margin-top="0cm" fo:margin-bottom="0cm" loext:contextual-spacing="false" fo:line-height="0.706cm" fo:text-align="justify" style:justify-single-word="false" fo:orphans="0" fo:widows="0" fo:hyphenation-ladder-count="no-limit" fo:text-indent="0.025cm" style:auto-text-indent="false" style:snap-to-layout-grid="false" style:writing-mode="lr-tb"/>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T3" style:family="paragraph" style:parent-style-name="Standard" style:default-outline-level="">
      <style:paragraph-properties fo:margin-left="2.05cm" fo:margin-right="-0.025cm" fo:margin-top="0cm" fo:margin-bottom="0cm" loext:contextual-spacing="false" fo:line-height="0.776cm" fo:text-align="justify" style:justify-single-word="false" fo:orphans="0" fo:widows="0" fo:hyphenation-ladder-count="no-limit" fo:text-indent="-0.746cm" style:auto-text-indent="false" style:snap-to-layout-grid="false" style:writing-mode="lr-tb"/>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loext:hyphenation-no-caps="false"/>
    </style:style>
    <style:style style:name="T4" style:family="paragraph" style:parent-style-name="Standard" style:default-outline-level="">
      <style:paragraph-properties fo:margin-left="2.02cm" fo:margin-right="0cm" fo:margin-top="0cm" fo:margin-bottom="0cm" loext:contextual-spacing="false" fo:line-height="0.776cm" fo:text-align="justify" style:justify-single-word="false" fo:orphans="0" fo:widows="0" fo:hyphenation-ladder-count="no-limit" fo:text-indent="-0.042cm" style:auto-text-indent="false"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style:style>
    <style:style style:name="T21" style:family="paragraph" style:parent-style-name="Standard" style:default-outline-level="">
      <style:paragraph-properties fo:margin-left="1.736cm" fo:margin-right="0cm" fo:margin-top="0cm" fo:margin-bottom="0cm" loext:contextual-spacing="false" fo:line-height="0.776cm" fo:text-align="justify" style:justify-single-word="false" fo:orphans="0" fo:widows="0" fo:hyphenation-ladder-count="no-limit" fo:text-indent="0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fo:hyphenation-ladder-count="no-limit" text:number-lines="false" text:line-number="0" style:writing-mode="lr-tb">
        <style:tab-stops>
          <style:tab-stop style:position="8.5cm" style:type="center"/>
          <style:tab-stop style:position="17cm" style:type="right"/>
        </style:tab-stops>
      </style:paragraph-properties>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fo:font-size="10pt" style:letter-kerning="true" style:font-name-asian="新細明體1" style:font-family-asian="新細明體" style:font-family-generic-asian="system" style:font-pitch-asian="variable" style:font-size-asian="10pt"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hyphenation-ladder-count="no-limit" fo:text-indent="0cm" style:auto-text-indent="fals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0.199cm" fo:margin-right="0.199cm" fo:margin-top="0cm" fo:margin-bottom="0cm" loext:contextual-spacing="false" fo:text-align="justify" style:justify-single-word="false" fo:orphans="0" fo:widows="0" fo:hyphenation-ladder-count="no-limit" fo:text-indent="0cm" style:auto-text-indent="false" style:writing-mode="lr-tb"/>
      <style:text-properties fo:font-size="12pt" style:letter-kerning="true" style:font-name-asian="華康公文系統字型" style:font-family-asian="華康公文系統字型" style:font-family-generic-asian="system" style:font-pitch-asian="variable" style:font-size-asian="12pt" style:font-size-complex="12pt"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fo:hyphenation-ladder-count="no-limit" style:writing-mode="lr-tb"/>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text-align="start" style:justify-single-word="false" fo:orphans="0" fo:widows="0" fo:hyphenation-ladder-count="no-limit" style:writing-mode="lr-tb"/>
      <style:text-properties fo:font-size="12pt" fo:font-weight="bold" style:letter-kerning="true" style:font-name-asian="新細明體1" style:font-family-asian="新細明體" style:font-family-generic-asian="system" style:font-pitch-asian="variable" style:font-size-asian="12pt" style:font-weight-asian="bold" style:font-size-complex="12pt" style:font-weight-complex="bold"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fo:font-size="10pt" style:letter-kerning="true" style:font-name-asian="新細明體1" style:font-family-asian="新細明體" style:font-family-generic-asian="system" style:font-pitch-asian="variable" style:font-size-asian="10pt" style:font-size-complex="10pt" fo:hyphenate="false" fo:hyphenation-remain-char-count="2" fo:hyphenation-push-char-count="2" loext:hyphenation-no-caps="false"/>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orphans="0" fo:widows="0" fo:hyphenation-ladder-count="no-limit" fo:text-indent="0.353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style:style>
    <style:style style:name="樣式-表目錄" style:family="paragraph" style:parent-style-name="Standard" style:default-outline-level="">
      <style:paragraph-properties fo:margin-top="0cm" fo:margin-bottom="0cm" loext:contextual-spacing="false" fo:line-height="0.917cm" fo:text-align="center" style:justify-single-word="false" fo:orphans="0" fo:widows="0" fo:hyphenation-ladder-count="no-limit" style:writing-mode="lr-tb"/>
      <style:text-properties fo:font-size="15pt" fo:font-weight="bold" style:letter-kerning="true" style:font-name-asian="標楷體1" style:font-family-asian="標楷體" style:font-family-generic-asian="system" style:font-pitch-asian="variable" style:font-size-asian="15pt" style:font-weight-asian="bold" style:font-size-complex="12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loext:contextual-spacing="false" fo:text-align="start" style:justify-single-word="false" fo:orphans="0" fo:widows="0" fo:hyphenation-ladder-count="no-limit" text:number-lines="false" text:line-number="0"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margin-top="0cm" fo:margin-bottom="0cm" loext:contextual-spacing="false" fo:text-align="center" style:justify-single-word="false" fo:orphans="0" fo:widows="0" fo:hyphenation-ladder-count="no-limit" style:writing-mode="lr-tb"/>
      <style:text-properties fo:font-size="12pt" fo:font-weight="bold" style:letter-kerning="true" style:font-name-asian="新細明體1" style:font-family-asian="新細明體" style:font-family-generic-asian="system" style:font-pitch-asian="variable" style:font-size-asian="12pt" style:font-weight-asian="bold" style:font-size-complex="12pt" style:font-weight-complex="bold"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hyphenation-ladder-count="no-limit" fo:text-indent="0cm" style:auto-text-indent="fals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0" style:family="text">
      <style:text-properties style:use-window-font-color="true"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1" style:family="text">
      <style:text-properties style:use-window-font-color="true" style:font-name="Wingdings" fo:font-family="Wingdings"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WW8Num14z0" style:family="text">
      <style:text-properties style:use-window-font-color="true"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reference" style:display-name="annotation reference"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 style:display-name="ListLabel 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4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weight-complex="bold"/>
    </style:style>
    <style:style style:name="MT2" style:family="text">
      <style:text-properties fo:font-size="12pt" fo:font-weight="bold" style:letter-kerning="false" style:font-name-asian="Times New Roman1" style:font-size-asian="12pt" style:font-weight-asian="bold" style:font-weight-complex="bold"/>
    </style:style>
    <style:page-layout style:name="Mpm1">
      <style:page-layout-properties fo:page-width="29.7cm" fo:page-height="21.001cm" style:num-format="1" style:print-orientation="landscape" fo:margin-top="2.2cm" fo:margin-bottom="1.501cm" fo:margin-left="1.501cm" fo:margin-right="1.80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1.75cm" fo:margin-left="2.501cm" fo:margin-right="2.501cm" fo:background-color="#ffffff"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4</text:page-number></text:span><text:span text:style-name="MT2"><text:s/></text:span><text:span text:style-name="MT1">頁</text:span></text:p>
      </style:footer>
    </style:master-page>
    <style:master-page style:name="Converted1" style:page-layout-name="Mpm2">
      <style:footer>
        <text:p text:style-name="MP1"><text:span text:style-name="MT1">第</text:span><text:span text:style-name="MT2"> </text:span><text:span text:style-name="MT1"><text:page-number text:select-page="current">0</text:page-number></text:span><text:span text:style-name="MT2"><text:s/></text:span><text:span text:style-name="MT1">頁</text:span></text:p>
      </style:footer>
    </style:master-page>
    <style:master-page style:name="Converted2" style:page-layout-name="Mpm3" style:next-style-name="Converted1">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工程監造注意事項修正草案對照表</dc:title>
    <meta:initial-creator>李悅瑞</meta:initial-creator>
    <meta:editing-cycles>21</meta:editing-cycles>
    <meta:print-date>2022-03-04T11:45:15.498000000</meta:print-date>
    <meta:creation-date>2022-02-08T15:22:00</meta:creation-date>
    <dc:date>2022-03-10T16:40:33.040000000</dc:date>
    <meta:editing-duration>PT4H56M8S</meta:editing-duration>
    <meta:generator>LibreOffice/6.4.7.2$Windows_X86_64 LibreOffice_project/639b8ac485750d5696d7590a72ef1b496725cfb5</meta:generator>
    <meta:document-statistic meta:table-count="1" meta:image-count="0" meta:object-count="0" meta:page-count="14" meta:paragraph-count="169" meta:word-count="7612" meta:character-count="7694" meta:non-whitespace-character-count="7671"/>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