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00000000B0000001EFF196D4D3E8B29F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47cm" fo:margin-left="-0.049cm" style:page-number="auto" table:align="left" style:writing-mode="lr-tb"/>
    </style:style>
    <style:style style:name="表格1.A" style:family="table-column">
      <style:table-column-properties style:column-width="0.801cm"/>
    </style:style>
    <style:style style:name="表格1.B" style:family="table-column">
      <style:table-column-properties style:column-width="16.251cm"/>
    </style:style>
    <style:style style:name="表格1.C" style:family="table-column">
      <style:table-column-properties style:column-width="1.095cm"/>
    </style:style>
    <style:style style:name="表格1.1" style:family="table-row">
      <style:table-row-properties style:min-row-height="55.88cm" fo:keep-together="auto"/>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表格2" style:family="table">
      <style:table-properties style:width="13.891cm" fo:margin-left="2.053cm" table:align="left" style:writing-mode="lr-tb"/>
    </style:style>
    <style:style style:name="表格2.A" style:family="table-column">
      <style:table-column-properties style:column-width="2.6cm"/>
    </style:style>
    <style:style style:name="表格2.B" style:family="table-column">
      <style:table-column-properties style:column-width="2.293cm"/>
    </style:style>
    <style:style style:name="表格2.C" style:family="table-column">
      <style:table-column-properties style:column-width="3.011cm"/>
    </style:style>
    <style:style style:name="表格2.D" style:family="table-column">
      <style:table-column-properties style:column-width="2.981cm"/>
    </style:style>
    <style:style style:name="表格2.E" style:family="table-column">
      <style:table-column-properties style:column-width="3.00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3.49cm" fo:margin-left="2.196cm" table:align="left" style:writing-mode="lr-tb"/>
    </style:style>
    <style:style style:name="表格4.A" style:family="table-column">
      <style:table-column-properties style:column-width="1.824cm"/>
    </style:style>
    <style:style style:name="表格4.B" style:family="table-column">
      <style:table-column-properties style:column-width="4.865cm"/>
    </style:style>
    <style:style style:name="表格4.C" style:family="table-column">
      <style:table-column-properties style:column-width="2.432cm"/>
    </style:style>
    <style:style style:name="表格4.D" style:family="table-column">
      <style:table-column-properties style:column-width="4.369cm"/>
    </style:style>
    <style:style style:name="表格4.1" style:family="table-row">
      <style:table-row-properties style:row-height="0.954cm"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middle" fo:padding-left="0.049cm" fo:padding-right="0.049cm" fo:padding-top="0cm" fo:padding-bottom="0cm" fo:border="0.75pt solid #000000" style:writing-mode="lr-tb"/>
    </style:style>
    <style:style style:name="表格4.3" style:family="table-row">
      <style:table-row-properties style:row-height="0.986cm" fo:keep-together="always"/>
    </style:style>
    <style:style style:name="表格5" style:family="table">
      <style:table-properties style:width="10.548cm" fo:margin-left="2.778cm" table:align="left" style:writing-mode="lr-tb"/>
    </style:style>
    <style:style style:name="表格5.A" style:family="table-column">
      <style:table-column-properties style:column-width="0.751cm"/>
    </style:style>
    <style:style style:name="表格5.B" style:family="table-column">
      <style:table-column-properties style:column-width="0.951cm"/>
    </style:style>
    <style:style style:name="表格5.C" style:family="table-column">
      <style:table-column-properties style:column-width="5.579cm"/>
    </style:style>
    <style:style style:name="表格5.D" style:family="table-column">
      <style:table-column-properties style:column-width="3.267cm"/>
    </style:style>
    <style:style style:name="表格5.1" style:family="table-row">
      <style:table-row-properties style:row-height="0.6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7" style:family="table-row">
      <style:table-row-properties style:row-height="1.307cm" fo:keep-together="auto"/>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4.296cm" table:align="right" style:writing-mode="lr-tb"/>
    </style:style>
    <style:style style:name="表格8.A" style:family="table-column">
      <style:table-column-properties style:column-width="4.078cm"/>
    </style:style>
    <style:style style:name="表格8.B" style:family="table-column">
      <style:table-column-properties style:column-width="10.21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7.336cm" table:align="center" style:writing-mode="lr-tb"/>
    </style:style>
    <style:style style:name="表格9.A" style:family="table-column">
      <style:table-column-properties style:column-width="3.752cm"/>
    </style:style>
    <style:style style:name="表格9.B" style:family="table-column">
      <style:table-column-properties style:column-width="3.58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891cm" fo:margin-left="2.053cm" table:align="left" style:writing-mode="lr-tb"/>
    </style:style>
    <style:style style:name="表格2.A" style:family="table-column">
      <style:table-column-properties style:column-width="2.6cm"/>
    </style:style>
    <style:style style:name="表格2.B" style:family="table-column">
      <style:table-column-properties style:column-width="2.293cm"/>
    </style:style>
    <style:style style:name="表格2.C" style:family="table-column">
      <style:table-column-properties style:column-width="3.011cm"/>
    </style:style>
    <style:style style:name="表格2.D" style:family="table-column">
      <style:table-column-properties style:column-width="2.981cm"/>
    </style:style>
    <style:style style:name="表格2.E" style:family="table-column">
      <style:table-column-properties style:column-width="3.00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274cm" table:align="margins" style:writing-mode="lr-tb"/>
    </style:style>
    <style:style style:name="表格3.A" style:family="table-column">
      <style:table-column-properties style:column-width="2.136cm" style:rel-column-width="1211*"/>
    </style:style>
    <style:style style:name="表格3.B" style:family="table-column">
      <style:table-column-properties style:column-width="2.895cm" style:rel-column-width="1641*"/>
    </style:style>
    <style:style style:name="表格3.C" style:family="table-column">
      <style:table-column-properties style:column-width="2.05cm" style:rel-column-width="1162*"/>
    </style:style>
    <style:style style:name="表格3.D" style:family="table-column">
      <style:table-column-properties style:column-width="8.193cm" style:rel-column-width="4645*"/>
    </style:style>
    <style:style style:name="表格3.1" style:family="table-row">
      <style:table-row-properties style:min-row-height="0.62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249cm" fo:keep-together="auto"/>
    </style:style>
    <style:style style:name="表格3.6" style:family="table-row">
      <style:table-row-properties style:min-row-height="0.557cm" fo:keep-together="auto"/>
    </style:style>
    <style:style style:name="表格4" style:family="table">
      <style:table-properties style:width="13.49cm" fo:margin-left="2.196cm" table:align="left" style:writing-mode="lr-tb"/>
    </style:style>
    <style:style style:name="表格4.A" style:family="table-column">
      <style:table-column-properties style:column-width="1.824cm"/>
    </style:style>
    <style:style style:name="表格4.B" style:family="table-column">
      <style:table-column-properties style:column-width="4.865cm"/>
    </style:style>
    <style:style style:name="表格4.C" style:family="table-column">
      <style:table-column-properties style:column-width="2.432cm"/>
    </style:style>
    <style:style style:name="表格4.D" style:family="table-column">
      <style:table-column-properties style:column-width="4.369cm"/>
    </style:style>
    <style:style style:name="表格4.1" style:family="table-row">
      <style:table-row-properties style:row-height="0.954cm"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middle" fo:padding-left="0.049cm" fo:padding-right="0.049cm" fo:padding-top="0cm" fo:padding-bottom="0cm" fo:border="0.75pt solid #000000" style:writing-mode="lr-tb"/>
    </style:style>
    <style:style style:name="表格4.3" style:family="table-row">
      <style:table-row-properties style:row-height="0.986cm" fo:keep-together="always"/>
    </style:style>
    <style:style style:name="表格5" style:family="table">
      <style:table-properties style:width="10.548cm" fo:margin-left="2.778cm" table:align="left" style:writing-mode="lr-tb"/>
    </style:style>
    <style:style style:name="表格5.A" style:family="table-column">
      <style:table-column-properties style:column-width="0.751cm"/>
    </style:style>
    <style:style style:name="表格5.B" style:family="table-column">
      <style:table-column-properties style:column-width="0.951cm"/>
    </style:style>
    <style:style style:name="表格5.C" style:family="table-column">
      <style:table-column-properties style:column-width="5.579cm"/>
    </style:style>
    <style:style style:name="表格5.D" style:family="table-column">
      <style:table-column-properties style:column-width="3.267cm"/>
    </style:style>
    <style:style style:name="表格5.1" style:family="table-row">
      <style:table-row-properties style:row-height="0.6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7" style:family="table-row">
      <style:table-row-properties style:row-height="1.307cm" fo:keep-together="auto"/>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5.522cm" table:align="margins" style:writing-mode="lr-tb"/>
    </style:style>
    <style:style style:name="表格6.A" style:family="table-column">
      <style:table-column-properties style:column-width="1.108cm" style:rel-column-width="628*"/>
    </style:style>
    <style:style style:name="表格6.B" style:family="table-column">
      <style:table-column-properties style:column-width="1.879cm" style:rel-column-width="1065*"/>
    </style:style>
    <style:style style:name="表格6.C" style:family="table-column">
      <style:table-column-properties style:column-width="2.454cm" style:rel-column-width="1391*"/>
    </style:style>
    <style:style style:name="表格6.D" style:family="table-column">
      <style:table-column-properties style:column-width="3.136cm" style:rel-column-width="1778*"/>
    </style:style>
    <style:style style:name="表格6.E" style:family="table-column">
      <style:table-column-properties style:column-width="1.432cm" style:rel-column-width="812*"/>
    </style:style>
    <style:style style:name="表格6.F" style:family="table-column">
      <style:table-column-properties style:column-width="5.514cm" style:rel-column-width="3126*"/>
    </style:style>
    <style:style style:name="表格6.1" style:family="table-row">
      <style:table-row-properties style:row-height="0.965cm" fo:keep-together="auto"/>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F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1.898cm" fo:keep-together="auto"/>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2" style:family="table-cell">
      <style:table-cell-properties style:vertical-align="top" fo:padding-left="0.049cm" fo:padding-right="0.049cm" fo:padding-top="0cm" fo:padding-bottom="0cm" fo:border="0.75pt solid #000000" style:writing-mode="lr-tb"/>
    </style:style>
    <style:style style:name="表格6.3" style:family="table-row">
      <style:table-row-properties style:min-row-height="0.483cm" fo:keep-together="auto"/>
    </style:style>
    <style:style style:name="表格6.4" style:family="table-row">
      <style:table-row-properties style:row-height="1.284cm" fo:keep-together="auto"/>
    </style:style>
    <style:style style:name="表格6.5" style:family="table-row">
      <style:table-row-properties style:row-height="0.79cm" fo:keep-together="auto"/>
    </style:style>
    <style:style style:name="表格6.6" style:family="table-row">
      <style:table-row-properties style:row-height="0.882cm" fo:keep-together="auto"/>
    </style:style>
    <style:style style:name="表格6.7" style:family="table-row">
      <style:table-row-properties style:min-row-height="2.556cm" fo:keep-together="auto"/>
    </style:style>
    <style:style style:name="表格6.8" style:family="table-row">
      <style:table-row-properties style:min-row-height="2.588cm" fo:keep-together="auto"/>
    </style:style>
    <style:style style:name="表格7" style:family="table">
      <style:table-properties style:width="15.752cm" table:align="margins" style:writing-mode="lr-tb"/>
    </style:style>
    <style:style style:name="表格7.A" style:family="table-column">
      <style:table-column-properties style:column-width="1.452cm" style:rel-column-width="823*"/>
    </style:style>
    <style:style style:name="表格7.B" style:family="table-column">
      <style:table-column-properties style:column-width="2.013cm" style:rel-column-width="1141*"/>
    </style:style>
    <style:style style:name="表格7.C" style:family="table-column">
      <style:table-column-properties style:column-width="1.628cm" style:rel-column-width="923*"/>
    </style:style>
    <style:style style:name="表格7.D" style:family="table-column">
      <style:table-column-properties style:column-width="1.125cm" style:rel-column-width="638*"/>
    </style:style>
    <style:style style:name="表格7.E" style:family="table-column">
      <style:table-column-properties style:column-width="1.03cm" style:rel-column-width="584*"/>
    </style:style>
    <style:style style:name="表格7.F" style:family="table-column">
      <style:table-column-properties style:column-width="1.916cm" style:rel-column-width="1086*"/>
    </style:style>
    <style:style style:name="表格7.G" style:family="table-column">
      <style:table-column-properties style:column-width="0.393cm" style:rel-column-width="223*"/>
    </style:style>
    <style:style style:name="表格7.H" style:family="table-column">
      <style:table-column-properties style:column-width="1.45cm" style:rel-column-width="822*"/>
    </style:style>
    <style:style style:name="表格7.I" style:family="table-column">
      <style:table-column-properties style:column-width="3.498cm" style:rel-column-width="1983*"/>
    </style:style>
    <style:style style:name="表格7.J" style:family="table-column">
      <style:table-column-properties style:column-width="1.247cm" style:rel-column-width="707*"/>
    </style:style>
    <style:style style:name="表格7.1" style:family="table-row">
      <style:table-row-properties style:min-row-height="0.684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683cm" fo:keep-together="always"/>
    </style:style>
    <style:style style:name="表格7.3" style:family="table-row">
      <style:table-row-properties style:min-row-height="0.757cm" fo:keep-together="auto"/>
    </style:style>
    <style:style style:name="表格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J3" style:family="table-cell">
      <style:table-cell-properties style:vertical-align="top" fo:padding-left="0.049cm" fo:padding-right="0.049cm" fo:padding-top="0cm" fo:padding-bottom="0cm" fo:border="0.5pt solid #000000" style:writing-mode="lr-tb"/>
    </style:style>
    <style:style style:name="表格7.A7" style:family="table-cell">
      <style:table-cell-properties style:vertical-align="top" fo:padding-left="0.049cm" fo:padding-right="0.049cm" fo:padding-top="0cm" fo:padding-bottom="0cm" fo:border-left="0.5pt solid #000000" fo:border-right="none" fo:border-top="0.5pt solid #000000" fo:border-bottom="3pt solid #000000" style:writing-mode="lr-tb"/>
    </style:style>
    <style:style style:name="表格7.J7" style:family="table-cell">
      <style:table-cell-properties style:vertical-align="top" fo:padding-left="0.049cm" fo:padding-right="0.049cm" fo:padding-top="0cm" fo:padding-bottom="0cm" fo:border-left="0.5pt solid #000000" fo:border-right="0.5pt solid #000000" fo:border-top="0.5pt solid #000000" fo:border-bottom="3pt solid #000000" style:writing-mode="lr-tb"/>
    </style:style>
    <style:style style:name="表格7.8" style:family="table-row">
      <style:table-row-properties style:row-height="0.282cm" fo:keep-together="auto"/>
    </style:style>
    <style:style style:name="表格7.A8" style:family="table-cell">
      <style:table-cell-properties style:vertical-align="top" fo:padding-left="0.049cm" fo:padding-right="0.049cm" fo:padding-top="0cm" fo:padding-bottom="0cm" fo:border-left="0.5pt solid #000000" fo:border-right="none" fo:border-top="3pt solid #000000" fo:border-bottom="3pt solid #000000" style:writing-mode="lr-tb"/>
    </style:style>
    <style:style style:name="表格7.J8" style:family="table-cell">
      <style:table-cell-properties style:vertical-align="top" fo:padding-left="0.049cm" fo:padding-right="0.049cm" fo:padding-top="0cm" fo:padding-bottom="0cm" fo:border-left="0.5pt solid #000000" fo:border-right="0.5pt solid #000000" fo:border-top="3pt solid #000000" fo:border-bottom="3pt solid #000000" style:writing-mode="lr-tb"/>
    </style:style>
    <style:style style:name="表格7.9" style:family="table-row">
      <style:table-row-properties style:min-row-height="0.796cm" fo:keep-together="auto"/>
    </style:style>
    <style:style style:name="表格7.A9" style:family="table-cell">
      <style:table-cell-properties style:vertical-align="top" fo:padding-left="0.049cm" fo:padding-right="0.049cm" fo:padding-top="0cm" fo:padding-bottom="0cm" fo:border-left="0.5pt solid #000000" fo:border-right="none" fo:border-top="3pt solid #000000" fo:border-bottom="0.5pt solid #000000" style:writing-mode="lr-tb"/>
    </style:style>
    <style:style style:name="表格7.J9"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8" style:family="table">
      <style:table-properties style:width="14.296cm" table:align="right" style:writing-mode="lr-tb"/>
    </style:style>
    <style:style style:name="表格8.A" style:family="table-column">
      <style:table-column-properties style:column-width="4.078cm"/>
    </style:style>
    <style:style style:name="表格8.B" style:family="table-column">
      <style:table-column-properties style:column-width="10.21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7.336cm" table:align="center" style:writing-mode="lr-tb"/>
    </style:style>
    <style:style style:name="表格9.A" style:family="table-column">
      <style:table-column-properties style:column-width="3.752cm"/>
    </style:style>
    <style:style style:name="表格9.B" style:family="table-column">
      <style:table-column-properties style:column-width="3.58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022cm" table:align="left" style:writing-mode="lr-tb"/>
    </style:style>
    <style:style style:name="表格10.A" style:family="table-column">
      <style:table-column-properties style:column-width="1.679cm"/>
    </style:style>
    <style:style style:name="表格10.B" style:family="table-column">
      <style:table-column-properties style:column-width="0.589cm"/>
    </style:style>
    <style:style style:name="表格10.C" style:family="table-column">
      <style:table-column-properties style:column-width="0.116cm"/>
    </style:style>
    <style:style style:name="表格10.D" style:family="table-column">
      <style:table-column-properties style:column-width="1.067cm"/>
    </style:style>
    <style:style style:name="表格10.E" style:family="table-column">
      <style:table-column-properties style:column-width="0.446cm"/>
    </style:style>
    <style:style style:name="表格10.F" style:family="table-column">
      <style:table-column-properties style:column-width="3.048cm"/>
    </style:style>
    <style:style style:name="表格10.G" style:family="table-column">
      <style:table-column-properties style:column-width="1.79cm"/>
    </style:style>
    <style:style style:name="表格10.H" style:family="table-column">
      <style:table-column-properties style:column-width="1.614cm"/>
    </style:style>
    <style:style style:name="表格10.I" style:family="table-column">
      <style:table-column-properties style:column-width="0.841cm"/>
    </style:style>
    <style:style style:name="表格10.J" style:family="table-column">
      <style:table-column-properties style:column-width="0.106cm"/>
    </style:style>
    <style:style style:name="表格10.K" style:family="table-column">
      <style:table-column-properties style:column-width="2.554cm"/>
    </style:style>
    <style:style style:name="表格10.L" style:family="table-column">
      <style:table-column-properties style:column-width="0.734cm"/>
    </style:style>
    <style:style style:name="表格10.M" style:family="table-column">
      <style:table-column-properties style:column-width="2.436cm"/>
    </style:style>
    <style:style style:name="表格10.1" style:family="table-row">
      <style:table-row-properties style:min-row-height="1.233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L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975cm" fo:keep-together="auto"/>
    </style:style>
    <style:style style:name="表格10.3" style:family="table-row">
      <style:table-row-properties style:min-row-height="0.968cm" fo:keep-together="auto"/>
    </style:style>
    <style:style style:name="表格10.4" style:family="table-row">
      <style:table-row-properties style:min-row-height="0.981cm" fo:keep-together="auto"/>
    </style:style>
    <style:style style:name="表格10.5" style:family="table-row">
      <style:table-row-properties style:min-row-height="0.995cm" fo:keep-together="auto"/>
    </style:style>
    <style:style style:name="表格10.6" style:family="table-row">
      <style:table-row-properties fo:keep-together="auto"/>
    </style:style>
    <style:style style:name="表格10.7" style:family="table-row">
      <style:table-row-properties style:min-row-height="1.069cm" fo:keep-together="auto"/>
    </style:style>
    <style:style style:name="表格10.8" style:family="table-row">
      <style:table-row-properties style:min-row-height="1.482cm" fo:keep-together="auto"/>
    </style:style>
    <style:style style:name="表格10.9" style:family="table-row">
      <style:table-row-properties style:min-row-height="6.216cm" fo:keep-together="auto"/>
    </style:style>
    <style:style style:name="表格11" style:family="table">
      <style:table-properties style:width="39.509cm" fo:margin-left="-0.049cm" table:align="left" style:writing-mode="lr-tb"/>
    </style:style>
    <style:style style:name="表格11.A" style:family="table-column">
      <style:table-column-properties style:column-width="39.509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39.509cm" fo:margin-left="-0.049cm" table:align="left" style:writing-mode="lr-tb"/>
    </style:style>
    <style:style style:name="表格12.A" style:family="table-column">
      <style:table-column-properties style:column-width="39.509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5.512cm" fo:margin-left="1.233cm" table:align="left" style:writing-mode="lr-tb"/>
    </style:style>
    <style:style style:name="表格13.A" style:family="table-column">
      <style:table-column-properties style:column-width="1.115cm"/>
    </style:style>
    <style:style style:name="表格13.B" style:family="table-column">
      <style:table-column-properties style:column-width="1.111cm"/>
    </style:style>
    <style:style style:name="表格13.C" style:family="table-column">
      <style:table-column-properties style:column-width="1.087cm"/>
    </style:style>
    <style:style style:name="表格13.D" style:family="table-column">
      <style:table-column-properties style:column-width="1.09cm"/>
    </style:style>
    <style:style style:name="表格13.E" style:family="table-column">
      <style:table-column-properties style:column-width="1.094cm"/>
    </style:style>
    <style:style style:name="表格13.F" style:family="table-column">
      <style:table-column-properties style:column-width="2.496cm"/>
    </style:style>
    <style:style style:name="表格13.G" style:family="table-column">
      <style:table-column-properties style:column-width="2.251cm"/>
    </style:style>
    <style:style style:name="表格13.H" style:family="table-column">
      <style:table-column-properties style:column-width="1.75cm"/>
    </style:style>
    <style:style style:name="表格13.I" style:family="table-column">
      <style:table-column-properties style:column-width="2cm"/>
    </style:style>
    <style:style style:name="表格13.J" style:family="table-column">
      <style:table-column-properties style:column-width="1.519cm"/>
    </style:style>
    <style:style style:name="表格13.1" style:family="table-row">
      <style:table-row-properties style:min-row-height="0.041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J1" style:family="table-cell">
      <style:table-cell-properties style:vertical-align="middle" fo:padding-left="0.049cm" fo:padding-right="0.049cm" fo:padding-top="0cm" fo:padding-bottom="0cm" fo:border="0.5pt solid #000000" style:writing-mode="lr-tb"/>
    </style:style>
    <style:style style:name="表格13.J3" style:family="table-cell">
      <style:table-cell-properties style:vertical-align="top" fo:padding-left="0.049cm" fo:padding-right="0.049cm" fo:padding-top="0cm" fo:padding-bottom="0cm" fo:border="0.5pt solid #000000" style:writing-mode="lr-tb"/>
    </style:style>
    <style:style style:name="表格13.18" style:family="table-row">
      <style:table-row-properties style:min-row-height="0.423cm" fo:keep-together="always"/>
    </style:style>
    <style:style style:name="表格13.19" style:family="table-row">
      <style:table-row-properties style:min-row-height="0.466cm" fo:keep-together="always"/>
    </style:style>
    <style:style style:name="表格13.20" style:family="table-row">
      <style:table-row-properties style:min-row-height="0.445cm" fo:keep-together="always"/>
    </style:style>
    <style:style style:name="表格13.23" style:family="table-row">
      <style:table-row-properties style:min-row-height="0.614cm" fo:keep-together="always"/>
    </style:style>
    <style:style style:name="表格13.25" style:family="table-row">
      <style:table-row-properties style:min-row-height="6.248cm" fo:keep-together="always"/>
    </style:style>
    <style:style style:name="表格13" style:family="table">
      <style:table-properties style:width="15.512cm" fo:margin-left="1.233cm" table:align="left" style:writing-mode="lr-tb"/>
    </style:style>
    <style:style style:name="表格13.A" style:family="table-column">
      <style:table-column-properties style:column-width="1.115cm"/>
    </style:style>
    <style:style style:name="表格13.B" style:family="table-column">
      <style:table-column-properties style:column-width="1.111cm"/>
    </style:style>
    <style:style style:name="表格13.C" style:family="table-column">
      <style:table-column-properties style:column-width="1.087cm"/>
    </style:style>
    <style:style style:name="表格13.D" style:family="table-column">
      <style:table-column-properties style:column-width="1.09cm"/>
    </style:style>
    <style:style style:name="表格13.E" style:family="table-column">
      <style:table-column-properties style:column-width="1.094cm"/>
    </style:style>
    <style:style style:name="表格13.F" style:family="table-column">
      <style:table-column-properties style:column-width="2.496cm"/>
    </style:style>
    <style:style style:name="表格13.G" style:family="table-column">
      <style:table-column-properties style:column-width="2.251cm"/>
    </style:style>
    <style:style style:name="表格13.H" style:family="table-column">
      <style:table-column-properties style:column-width="1.75cm"/>
    </style:style>
    <style:style style:name="表格13.I" style:family="table-column">
      <style:table-column-properties style:column-width="2cm"/>
    </style:style>
    <style:style style:name="表格13.J" style:family="table-column">
      <style:table-column-properties style:column-width="1.519cm"/>
    </style:style>
    <style:style style:name="表格13.1" style:family="table-row">
      <style:table-row-properties style:min-row-height="0.041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J1" style:family="table-cell">
      <style:table-cell-properties style:vertical-align="middle" fo:padding-left="0.049cm" fo:padding-right="0.049cm" fo:padding-top="0cm" fo:padding-bottom="0cm" fo:border="0.5pt solid #000000" style:writing-mode="lr-tb"/>
    </style:style>
    <style:style style:name="表格13.J3" style:family="table-cell">
      <style:table-cell-properties style:vertical-align="top" fo:padding-left="0.049cm" fo:padding-right="0.049cm" fo:padding-top="0cm" fo:padding-bottom="0cm" fo:border="0.5pt solid #000000" style:writing-mode="lr-tb"/>
    </style:style>
    <style:style style:name="表格13.18" style:family="table-row">
      <style:table-row-properties style:min-row-height="0.423cm" fo:keep-together="always"/>
    </style:style>
    <style:style style:name="表格13.19" style:family="table-row">
      <style:table-row-properties style:min-row-height="0.466cm" fo:keep-together="always"/>
    </style:style>
    <style:style style:name="表格13.20" style:family="table-row">
      <style:table-row-properties style:min-row-height="0.445cm" fo:keep-together="always"/>
    </style:style>
    <style:style style:name="表格13.23" style:family="table-row">
      <style:table-row-properties style:min-row-height="0.614cm" fo:keep-together="always"/>
    </style:style>
    <style:style style:name="表格13.25" style:family="table-row">
      <style:table-row-properties style:min-row-height="6.248cm" fo:keep-together="always"/>
    </style:style>
    <style:style style:name="P1" style:family="paragraph" style:parent-style-name="_31_.1">
      <style:paragraph-properties fo:margin-left="2.549cm" fo:margin-right="0cm" fo:line-height="0.811cm" fo:text-indent="-0.974cm" style:auto-text-indent="false"/>
    </style:style>
    <style:style style:name="P2" style:family="paragraph" style:parent-style-name="_31_.1">
      <style:paragraph-properties fo:margin-left="2.524cm" fo:margin-right="0cm" fo:line-height="0.811cm" fo:text-indent="-0.949cm" style:auto-text-indent="false"/>
    </style:style>
    <style:style style:name="P3" style:family="paragraph" style:parent-style-name="_31_.1">
      <style:paragraph-properties fo:margin-left="2.524cm" fo:margin-right="0cm" fo:line-height="0.811cm" fo:text-indent="-0.949cm" style:auto-text-indent="false"/>
      <style:text-properties fo:font-size="14pt" fo:font-weight="bold" style:letter-kerning="false" style:font-size-asian="14pt" style:font-weight-asian="bold" style:font-name-complex="標楷體" style:font-size-complex="14pt"/>
    </style:style>
    <style:style style:name="P4" style:family="paragraph" style:parent-style-name="_31_.1">
      <style:paragraph-properties fo:margin-left="2.565cm" fo:margin-right="0cm" fo:line-height="0.811cm" fo:text-indent="-0.494cm" style:auto-text-indent="false"/>
    </style:style>
    <style:style style:name="P5" style:family="paragraph" style:parent-style-name="_31_.1">
      <style:paragraph-properties fo:margin-left="2.35cm" fo:margin-right="0cm" fo:line-height="0.811cm" fo:text-indent="-0.351cm" style:auto-text-indent="false"/>
    </style:style>
    <style:style style:name="P6" style:family="paragraph" style:parent-style-name="A.">
      <style:paragraph-properties fo:margin-left="3.013cm" fo:margin-right="0cm" fo:line-height="0.811cm" fo:text-indent="-0.469cm" style:auto-text-indent="false">
        <style:tab-stops>
          <style:tab-stop style:position="12.612cm"/>
        </style:tab-stops>
      </style:paragraph-properties>
    </style:style>
    <style:style style:name="P7" style:family="paragraph" style:parent-style-name="A.">
      <style:paragraph-properties fo:margin-left="3.013cm" fo:margin-right="0cm" fo:line-height="0.811cm" fo:text-indent="-0.469cm" style:auto-text-indent="false">
        <style:tab-stops>
          <style:tab-stop style:position="7.4cm"/>
        </style:tab-stops>
      </style:paragraph-properties>
    </style:style>
    <style:style style:name="P8" style:family="paragraph" style:parent-style-name="Heading_20_3">
      <style:paragraph-properties fo:margin-left="1.041cm" fo:margin-right="0cm" fo:margin-top="0.159cm" fo:margin-bottom="0cm" loext:contextual-spacing="false" fo:line-height="0.6cm" fo:text-align="center" style:justify-single-word="false" fo:text-indent="-1.041cm" style:auto-text-indent="false"/>
    </style:style>
    <style:style style:name="P9" style:family="paragraph" style:parent-style-name="Heading_20_3">
      <style:paragraph-properties fo:margin-left="1.041cm" fo:margin-right="0cm" fo:margin-top="0.159cm" fo:margin-bottom="0cm" loext:contextual-spacing="false" fo:line-height="0.6cm" fo:text-align="center" style:justify-single-word="false" fo:text-indent="-1.041cm" style:auto-text-indent="false"/>
      <style:text-properties fo:font-size="16pt" fo:font-weight="bold" style:font-size-asian="16pt" style:font-weight-asian="bold" style:font-name-complex="標楷體" style:font-size-complex="16pt"/>
    </style:style>
    <style:style style:name="P10" style:family="paragraph" style:parent-style-name="Heading_20_3">
      <style:paragraph-properties fo:margin-left="1.041cm" fo:margin-right="0cm" fo:margin-top="0.159cm" fo:margin-bottom="0cm" loext:contextual-spacing="false" fo:line-height="0.494cm" fo:text-align="end" style:justify-single-word="false" fo:text-indent="-1.041cm" style:auto-text-indent="false"/>
      <style:text-properties fo:font-size="10pt" fo:font-weight="bold" style:font-size-asian="10pt" style:font-weight-asian="bold" style:font-name-complex="標楷體" style:font-weight-complex="bold"/>
    </style:style>
    <style:style style:name="P11" style:family="paragraph" style:parent-style-name="Heading_20_3">
      <style:paragraph-properties fo:margin-left="1.041cm" fo:margin-right="0cm" fo:line-height="0.388cm" fo:text-align="end" style:justify-single-word="false" fo:text-indent="-1.041cm" style:auto-text-indent="false"/>
    </style:style>
    <style:style style:name="P12" style:family="paragraph" style:parent-style-name="Heading_20_3">
      <style:paragraph-properties fo:margin-left="1.041cm" fo:margin-right="0cm" fo:line-height="0.388cm" fo:text-align="end" style:justify-single-word="false" fo:text-indent="-1.041cm" style:auto-text-indent="false"/>
      <style:text-properties fo:font-size="10pt" fo:font-weight="bold" style:font-size-asian="10pt" style:font-weight-asian="bold" style:font-name-complex="標楷體" style:font-size-complex="16pt" style:font-weight-complex="bold"/>
    </style:style>
    <style:style style:name="P13" style:family="paragraph" style:parent-style-name="Heading_20_3">
      <style:paragraph-properties fo:margin-left="1.041cm" fo:margin-right="0cm" fo:line-height="0.388cm" fo:text-align="end" style:justify-single-word="false" fo:text-indent="-1.041cm" style:auto-text-indent="false"/>
      <style:text-properties fo:font-size="10pt" style:font-size-asian="10pt" style:font-name-complex="標楷體" style:font-weight-complex="bold"/>
    </style:style>
    <style:style style:name="P14" style:family="paragraph" style:parent-style-name="Heading_20_3">
      <style:paragraph-properties fo:margin-left="1.431cm" fo:margin-right="0cm" fo:line-height="1.764cm" fo:text-indent="-1.431cm" style:auto-text-indent="false"/>
    </style:style>
    <style:style style:name="P15" style:family="paragraph" style:parent-style-name="Heading_20_3">
      <style:paragraph-properties fo:margin-left="1.431cm" fo:margin-right="0cm" fo:line-height="0.776cm" fo:text-indent="-1.431cm" style:auto-text-indent="false"/>
    </style:style>
    <style:style style:name="P16" style:family="paragraph" style:parent-style-name="Heading_20_3">
      <style:paragraph-properties fo:margin-left="1.431cm" fo:margin-right="0cm" fo:margin-top="0.318cm" fo:margin-bottom="0cm" loext:contextual-spacing="false" fo:line-height="0.811cm" fo:text-indent="-1.431cm" style:auto-text-indent="false"/>
    </style:style>
    <style:style style:name="P17" style:family="paragraph" style:parent-style-name="Heading_20_3">
      <style:paragraph-properties fo:margin-left="1.431cm" fo:margin-right="0cm" fo:margin-top="0.159cm" fo:margin-bottom="0cm" loext:contextual-spacing="false" fo:line-height="0.811cm" fo:text-indent="-1.431cm" style:auto-text-indent="false"/>
      <style:text-properties fo:font-size="14pt" style:font-size-asian="14pt" style:font-name-complex="標楷體" style:font-size-complex="14pt"/>
    </style:style>
    <style:style style:name="P18" style:family="paragraph" style:parent-style-name="Heading_20_3">
      <style:paragraph-properties fo:margin-left="1.431cm" fo:margin-right="0cm" fo:margin-top="0.159cm" fo:margin-bottom="0cm" loext:contextual-spacing="false" fo:line-height="0.776cm" fo:text-indent="-1.431cm" style:auto-text-indent="false"/>
      <style:text-properties fo:font-size="14pt" style:font-size-asian="14pt" style:font-name-complex="標楷體" style:font-size-complex="14pt"/>
    </style:style>
    <style:style style:name="P19" style:family="paragraph" style:parent-style-name="Heading_20_3">
      <style:paragraph-properties fo:margin-left="1.431cm" fo:margin-right="0cm" fo:margin-top="0.159cm" fo:margin-bottom="0cm" loext:contextual-spacing="false" fo:line-height="0.776cm" fo:text-indent="-1.431cm" style:auto-text-indent="false"/>
    </style:style>
    <style:style style:name="P20" style:family="paragraph" style:parent-style-name="Heading_20_3">
      <style:paragraph-properties fo:margin-left="1.432cm" fo:margin-right="0cm" fo:margin-top="0.159cm" fo:margin-bottom="0cm" loext:contextual-spacing="false" fo:line-height="0.811cm" fo:text-indent="-1.432cm" style:auto-text-indent="false"/>
    </style:style>
    <style:style style:name="P21" style:family="paragraph" style:parent-style-name="Heading_20_3">
      <style:paragraph-properties fo:margin-left="1.432cm" fo:margin-right="0cm" fo:margin-top="0.159cm" fo:margin-bottom="0cm" loext:contextual-spacing="false" fo:line-height="0.811cm" fo:text-indent="-1.432cm" style:auto-text-indent="false"/>
      <style:text-properties fo:font-size="14pt" fo:font-weight="bold" style:font-size-asian="14pt" style:font-weight-asian="bold" style:font-name-complex="標楷體" style:font-size-complex="14pt" style:font-weight-complex="bold"/>
    </style:style>
    <style:style style:name="P22" style:family="paragraph" style:parent-style-name="Heading_20_3">
      <style:paragraph-properties fo:margin-left="1.432cm" fo:margin-right="0cm" fo:margin-top="0.159cm" fo:margin-bottom="0cm" loext:contextual-spacing="false" fo:line-height="0.776cm" fo:text-indent="-1.432cm" style:auto-text-indent="false"/>
      <style:text-properties fo:font-size="14pt" style:font-size-asian="14pt" style:font-name-complex="標楷體" style:font-size-complex="14pt"/>
    </style:style>
    <style:style style:name="P23" style:family="paragraph" style:parent-style-name="Heading_20_3">
      <style:paragraph-properties fo:margin-left="1.432cm" fo:margin-right="0cm" fo:margin-top="0.159cm" fo:margin-bottom="0cm" loext:contextual-spacing="false" fo:line-height="0.776cm" fo:text-indent="-1.432cm" style:auto-text-indent="false"/>
    </style:style>
    <style:style style:name="P24" style:family="paragraph" style:parent-style-name="Heading_20_3">
      <style:paragraph-properties fo:margin-left="1.432cm" fo:margin-right="0cm" fo:margin-top="0.159cm" fo:margin-bottom="0cm" loext:contextual-spacing="false" fo:line-height="0.811cm" fo:text-indent="-1.432cm" style:auto-text-indent="false"/>
    </style:style>
    <style:style style:name="P25" style:family="paragraph" style:parent-style-name="Heading_20_3">
      <style:paragraph-properties fo:margin-left="1.432cm" fo:margin-right="0cm" fo:margin-top="0.159cm" fo:margin-bottom="0cm" loext:contextual-spacing="false" fo:line-height="0.811cm" fo:text-indent="-0.007cm" style:auto-text-indent="false"/>
    </style:style>
    <style:style style:name="P26" style:family="paragraph" style:parent-style-name="Heading_20_3">
      <style:paragraph-properties fo:margin-left="1.432cm" fo:margin-right="0cm" fo:margin-top="0.159cm" fo:margin-bottom="0cm" loext:contextual-spacing="false" fo:line-height="0.811cm" fo:text-indent="-0.007cm" style:auto-text-indent="false"/>
      <style:text-properties fo:font-size="14pt" style:font-size-asian="14pt" style:font-name-complex="標楷體" style:font-size-complex="14pt"/>
    </style:style>
    <style:style style:name="P27" style:family="paragraph" style:parent-style-name="Heading_20_3">
      <style:paragraph-properties fo:margin-left="1.432cm" fo:margin-right="0cm" fo:margin-top="0.159cm" fo:margin-bottom="0cm" loext:contextual-spacing="false" fo:line-height="0.811cm" fo:text-indent="-0.049cm" style:auto-text-indent="false"/>
    </style:style>
    <style:style style:name="P28" style:family="paragraph" style:parent-style-name="Heading_20_3">
      <style:paragraph-properties fo:margin-left="1.432cm" fo:margin-right="0cm" fo:margin-top="0.159cm" fo:margin-bottom="0cm" loext:contextual-spacing="false" fo:line-height="0.811cm" fo:text-indent="-0.049cm" style:auto-text-indent="false"/>
      <style:text-properties fo:font-size="14pt" style:font-size-asian="14pt" style:font-name-complex="標楷體" style:font-size-complex="14pt"/>
    </style:style>
    <style:style style:name="P29" style:family="paragraph" style:parent-style-name="Heading_20_3">
      <style:paragraph-properties fo:margin-left="2.205cm" fo:margin-right="0cm" fo:margin-top="0.159cm" fo:margin-bottom="0cm" loext:contextual-spacing="false" fo:line-height="0.811cm" fo:text-indent="-0.79cm" style:auto-text-indent="false"/>
    </style:style>
    <style:style style:name="P30" style:family="paragraph" style:parent-style-name="Heading_20_3">
      <style:paragraph-properties fo:margin-left="1.432cm" fo:margin-right="0cm" fo:margin-top="0.159cm" fo:margin-bottom="0cm" loext:contextual-spacing="false" fo:line-height="0.811cm" fo:text-indent="0cm" style:auto-text-indent="false"/>
    </style:style>
    <style:style style:name="P31" style:family="paragraph" style:parent-style-name="Heading_20_3">
      <style:paragraph-properties fo:margin-left="1.432cm" fo:margin-right="0cm" fo:margin-top="0.159cm" fo:margin-bottom="0cm" loext:contextual-spacing="false" fo:line-height="0.811cm" fo:text-indent="0cm" style:auto-text-indent="false"/>
      <style:text-properties fo:font-size="14pt" fo:font-weight="bold" style:font-size-asian="14pt" style:font-weight-asian="bold" style:font-name-complex="標楷體" style:font-size-complex="14pt" style:font-weight-complex="bold"/>
    </style:style>
    <style:style style:name="P32" style:family="paragraph" style:parent-style-name="Heading_20_3">
      <style:paragraph-properties fo:margin-left="1.432cm" fo:margin-right="0cm" fo:margin-top="0.159cm" fo:margin-bottom="0cm" loext:contextual-spacing="false" fo:line-height="0.811cm" fo:text-indent="0cm" style:auto-text-indent="false"/>
      <style:text-properties fo:font-size="14pt" style:font-size-asian="14pt" style:font-name-complex="標楷體" style:font-size-complex="14pt" style:font-weight-complex="bold"/>
    </style:style>
    <style:style style:name="P33" style:family="paragraph" style:parent-style-name="Heading_20_3">
      <style:paragraph-properties fo:margin-left="1.432cm" fo:margin-right="0cm" fo:margin-top="0.159cm" fo:margin-bottom="0cm" loext:contextual-spacing="false" fo:line-height="0.811cm" fo:text-indent="0cm" style:auto-text-indent="false"/>
      <style:text-properties fo:font-size="14pt" style:font-size-asian="14pt" style:font-name-complex="標楷體" style:font-size-complex="14pt"/>
    </style:style>
    <style:style style:name="P34" style:family="paragraph" style:parent-style-name="Heading_20_3">
      <style:paragraph-properties fo:margin-left="2.223cm" fo:margin-right="0cm" fo:margin-top="0.159cm" fo:margin-bottom="0cm" loext:contextual-spacing="false" fo:line-height="0.811cm" fo:text-indent="0cm" style:auto-text-indent="false"/>
    </style:style>
    <style:style style:name="P35" style:family="paragraph" style:parent-style-name="Heading_20_3">
      <style:paragraph-properties fo:margin-left="1.681cm" fo:margin-right="0cm" fo:line-height="0.811cm" fo:text-indent="0.386cm" style:auto-text-indent="false"/>
    </style:style>
    <style:style style:name="P36" style:family="paragraph" style:parent-style-name="Heading_20_3">
      <style:paragraph-properties fo:margin-left="1.446cm" fo:margin-right="0cm" fo:margin-top="0.159cm" fo:margin-bottom="0cm" loext:contextual-spacing="false" fo:line-height="0.811cm" fo:text-indent="-0.702cm" style:auto-text-indent="false"/>
    </style:style>
    <style:style style:name="P37" style:family="paragraph" style:parent-style-name="Heading_20_3">
      <style:paragraph-properties fo:margin-left="1.432cm" fo:margin-right="0cm" fo:margin-top="0.159cm" fo:margin-bottom="0cm" loext:contextual-spacing="false" fo:line-height="0.811cm" fo:text-indent="0.032cm" style:auto-text-indent="false"/>
      <style:text-properties fo:font-size="14pt" style:font-size-asian="14pt" style:font-name-complex="標楷體" style:font-size-complex="14pt" style:font-weight-complex="bold"/>
    </style:style>
    <style:style style:name="P38" style:family="paragraph" style:parent-style-name="Heading_20_3">
      <style:paragraph-properties fo:margin-left="1.905cm" fo:margin-right="0cm" fo:margin-top="0.159cm" fo:margin-bottom="0cm" loext:contextual-spacing="false" fo:line-height="0.811cm" fo:text-indent="-1.681cm" style:auto-text-indent="false"/>
    </style:style>
    <style:style style:name="P39" style:family="paragraph" style:parent-style-name="Heading_20_3">
      <style:paragraph-properties fo:margin-left="1.905cm" fo:margin-right="0cm" fo:margin-top="0.159cm" fo:margin-bottom="0cm" loext:contextual-spacing="false" fo:line-height="0.776cm" fo:text-indent="-1.681cm" style:auto-text-indent="false"/>
    </style:style>
    <style:style style:name="P40" style:family="paragraph" style:parent-style-name="Heading_20_3">
      <style:paragraph-properties fo:margin-left="1.905cm" fo:margin-right="0cm" fo:margin-top="0.159cm" fo:margin-bottom="0cm" loext:contextual-spacing="false" fo:line-height="0.811cm" fo:text-indent="-0.589cm" style:auto-text-indent="false"/>
    </style:style>
    <style:style style:name="P41" style:family="paragraph" style:parent-style-name="Heading_20_3">
      <style:paragraph-properties fo:margin-left="2.106cm" fo:margin-right="0cm" fo:margin-top="0.159cm" fo:margin-bottom="0cm" loext:contextual-spacing="false" fo:line-height="0.811cm" fo:text-indent="-0.815cm" style:auto-text-indent="false"/>
      <style:text-properties fo:letter-spacing="-0.007cm" style:font-name-complex="標楷體" style:font-size-complex="13pt"/>
    </style:style>
    <style:style style:name="P42" style:family="paragraph" style:parent-style-name="Heading_20_3">
      <style:paragraph-properties fo:margin-left="1.778cm" fo:margin-right="0cm" fo:margin-top="0.159cm" fo:margin-bottom="0cm" loext:contextual-spacing="false" fo:line-height="0.811cm" fo:text-indent="-1.554cm" style:auto-text-indent="false"/>
    </style:style>
    <style:style style:name="P43" style:family="paragraph" style:parent-style-name="Heading_20_3">
      <style:paragraph-properties fo:margin-left="3.482cm" fo:margin-right="0cm" fo:margin-top="0.159cm" fo:margin-bottom="0cm" loext:contextual-spacing="false" fo:line-height="0.776cm" fo:text-indent="-1.681cm" style:auto-text-indent="false"/>
    </style:style>
    <style:style style:name="P44" style:family="paragraph" style:parent-style-name="Heading_20_3">
      <style:paragraph-properties fo:margin-left="3.482cm" fo:margin-right="0cm" fo:margin-top="0.159cm" fo:margin-bottom="0cm" loext:contextual-spacing="false" fo:line-height="0.776cm" fo:text-indent="-1.681cm" style:auto-text-indent="false"/>
      <style:text-properties fo:font-size="14pt" style:font-size-asian="14pt" style:font-name-complex="標楷體" style:font-size-complex="14pt" style:font-weight-complex="bold"/>
    </style:style>
    <style:style style:name="P45" style:family="paragraph" style:parent-style-name="Heading_20_3">
      <style:paragraph-properties fo:margin-left="1.704cm" fo:margin-right="0cm" fo:margin-top="0.159cm" fo:margin-bottom="0cm" loext:contextual-spacing="false" fo:line-height="0.776cm" fo:text-indent="-0.709cm" style:auto-text-indent="false"/>
    </style:style>
    <style:style style:name="P46" style:family="paragraph" style:parent-style-name="Heading_20_3">
      <style:paragraph-properties fo:margin-left="2.025cm" fo:margin-right="0cm" fo:margin-top="0.159cm" fo:margin-bottom="0cm" loext:contextual-spacing="false" fo:line-height="0.776cm" fo:text-indent="-0.755cm" style:auto-text-indent="false"/>
    </style:style>
    <style:style style:name="P47" style:family="paragraph" style:parent-style-name="Heading_20_3">
      <style:paragraph-properties fo:margin-left="2.025cm" fo:margin-right="0cm" fo:margin-top="0.159cm" fo:margin-bottom="0cm" loext:contextual-spacing="false" fo:line-height="0.776cm" fo:text-indent="-0.755cm" style:auto-text-indent="false"/>
      <style:text-properties fo:font-size="14pt" style:font-size-asian="14pt" style:font-name-complex="標楷體" style:font-size-complex="14pt"/>
    </style:style>
    <style:style style:name="P48" style:family="paragraph" style:parent-style-name="Heading_20_3">
      <style:paragraph-properties fo:margin-left="2.025cm" fo:margin-right="0cm" fo:margin-top="0.159cm" fo:margin-bottom="0cm" loext:contextual-spacing="false" fo:line-height="0.811cm" fo:text-indent="-0.755cm" style:auto-text-indent="false"/>
      <style:text-properties fo:font-size="14pt" fo:letter-spacing="-0.028cm" style:text-underline-style="solid" style:text-underline-width="auto" style:text-underline-color="font-color" fo:font-weight="bold" style:font-size-asian="14pt" style:font-weight-asian="bold" style:font-name-complex="標楷體" style:font-size-complex="14pt" style:font-weight-complex="bold"/>
    </style:style>
    <style:style style:name="P49" style:family="paragraph" style:parent-style-name="Heading_20_3">
      <style:paragraph-properties fo:margin-left="2.025cm" fo:margin-right="0cm" fo:margin-top="0.159cm" fo:margin-bottom="0cm" loext:contextual-spacing="false" fo:line-height="0.811cm" fo:text-indent="-0.755cm" style:auto-text-indent="false"/>
    </style:style>
    <style:style style:name="P50" style:family="paragraph" style:parent-style-name="Heading_20_3">
      <style:paragraph-properties fo:margin-left="2.025cm" fo:margin-right="0cm" fo:margin-top="0.159cm" fo:margin-bottom="0cm" loext:contextual-spacing="false" fo:line-height="0.811cm" fo:text-indent="-0.755cm" style:auto-text-indent="false"/>
    </style:style>
    <style:style style:name="P51" style:family="paragraph" style:parent-style-name="Heading_20_3">
      <style:paragraph-properties fo:margin-left="2.42cm" fo:margin-right="0cm" fo:margin-top="0.159cm" fo:margin-bottom="0cm" loext:contextual-spacing="false" fo:line-height="0.776cm" fo:text-indent="-0.515cm" style:auto-text-indent="false"/>
    </style:style>
    <style:style style:name="P52" style:family="paragraph" style:parent-style-name="Heading_20_3">
      <style:paragraph-properties fo:margin-left="2.469cm" fo:margin-right="0cm" fo:margin-top="0.159cm" fo:margin-bottom="0cm" loext:contextual-spacing="false" fo:line-height="0.776cm" fo:text-indent="-0.564cm" style:auto-text-indent="false"/>
    </style:style>
    <style:style style:name="P53" style:family="paragraph" style:parent-style-name="Heading_20_3">
      <style:paragraph-properties fo:margin-left="2.469cm" fo:margin-right="0cm" fo:margin-top="0.159cm" fo:margin-bottom="0cm" loext:contextual-spacing="false" fo:line-height="0.811cm" fo:text-indent="-0.564cm" style:auto-text-indent="false"/>
    </style:style>
    <style:style style:name="P54" style:family="paragraph" style:parent-style-name="Heading_20_3">
      <style:paragraph-properties fo:margin-left="2.469cm" fo:margin-right="0cm" fo:margin-top="0.159cm" fo:margin-bottom="0cm" loext:contextual-spacing="false" fo:line-height="0.811cm" fo:text-indent="-0.564cm" style:auto-text-indent="false"/>
      <style:text-properties fo:font-size="14pt" fo:font-weight="bold" style:font-size-asian="14pt" style:font-weight-asian="bold" style:font-name-complex="標楷體" style:font-size-complex="14pt"/>
    </style:style>
    <style:style style:name="P55" style:family="paragraph" style:parent-style-name="Heading_20_3">
      <style:paragraph-properties fo:margin-left="2.469cm" fo:margin-right="0cm" fo:margin-top="0.159cm" fo:margin-bottom="0cm" loext:contextual-spacing="false" fo:line-height="0.811cm" fo:text-indent="-0.564cm" style:auto-text-indent="false"/>
    </style:style>
    <style:style style:name="P56" style:family="paragraph" style:parent-style-name="Heading_20_3">
      <style:paragraph-properties fo:margin-left="2.05cm" fo:margin-right="0cm" fo:margin-top="0.159cm" fo:margin-bottom="0cm" loext:contextual-spacing="false" fo:line-height="0.776cm" fo:text-indent="-1.432cm" style:auto-text-indent="false"/>
    </style:style>
    <style:style style:name="P57" style:family="paragraph" style:parent-style-name="Heading_20_3">
      <style:paragraph-properties fo:margin-left="2.025cm" fo:margin-right="0cm" fo:margin-top="0.159cm" fo:margin-bottom="0cm" loext:contextual-spacing="false" fo:line-height="0.776cm" fo:text-indent="0.025cm" style:auto-text-indent="false"/>
    </style:style>
    <style:style style:name="P58" style:family="paragraph" style:parent-style-name="Heading_20_3">
      <style:paragraph-properties fo:margin-left="2.025cm" fo:margin-right="0cm" fo:margin-top="0.159cm" fo:margin-bottom="0cm" loext:contextual-spacing="false" fo:line-height="0.776cm" fo:text-indent="0cm" style:auto-text-indent="false"/>
      <style:text-properties fo:font-size="14pt" style:font-size-asian="14pt" style:font-name-complex="標楷體" style:font-size-complex="14pt"/>
    </style:style>
    <style:style style:name="P59" style:family="paragraph" style:parent-style-name="Heading_20_3">
      <style:paragraph-properties fo:margin-left="1.439cm" fo:margin-right="0cm" fo:margin-top="0.159cm" fo:margin-bottom="0cm" loext:contextual-spacing="false" fo:line-height="0.776cm" fo:text-indent="-0.025cm" style:auto-text-indent="false"/>
    </style:style>
    <style:style style:name="P60" style:family="paragraph" style:parent-style-name="Heading_20_3">
      <style:paragraph-properties fo:margin-left="2.025cm" fo:margin-right="0cm" fo:margin-top="0.159cm" fo:margin-bottom="0cm" loext:contextual-spacing="false" fo:line-height="0.776cm" fo:text-indent="-0.018cm" style:auto-text-indent="false"/>
      <style:text-properties fo:font-size="14pt" style:font-size-asian="14pt" style:font-name-complex="標楷體" style:font-size-complex="14pt"/>
    </style:style>
    <style:style style:name="P61" style:family="paragraph" style:parent-style-name="Heading_20_3">
      <style:paragraph-properties fo:margin-left="1.334cm" fo:margin-right="0cm" fo:margin-top="0.159cm" fo:margin-bottom="0cm" loext:contextual-spacing="false" fo:line-height="0.776cm" fo:text-indent="-0.064cm" style:auto-text-indent="false"/>
      <style:text-properties fo:font-size="14pt" style:font-size-asian="14pt" style:font-name-complex="標楷體" style:font-size-complex="14pt"/>
    </style:style>
    <style:style style:name="P62" style:family="paragraph" style:parent-style-name="Heading_20_3">
      <style:paragraph-properties fo:margin-left="1.334cm" fo:margin-right="0cm" fo:margin-top="0.159cm" fo:margin-bottom="0cm" loext:contextual-spacing="false" fo:line-height="0.811cm" fo:text-indent="-0.064cm" style:auto-text-indent="false"/>
      <style:text-properties fo:font-size="14pt" style:font-size-asian="14pt" style:font-name-complex="標楷體" style:font-size-complex="14pt"/>
    </style:style>
    <style:style style:name="P63" style:family="paragraph" style:parent-style-name="Heading_20_3">
      <style:paragraph-properties fo:margin-left="3.119cm" fo:margin-right="0cm" fo:margin-top="0.159cm" fo:margin-bottom="0cm" loext:contextual-spacing="false" fo:line-height="0.776cm" fo:text-indent="-0.773cm" style:auto-text-indent="false"/>
    </style:style>
    <style:style style:name="P64" style:family="paragraph" style:parent-style-name="Heading_20_3">
      <style:paragraph-properties fo:margin-left="2.025cm" fo:margin-right="0cm" fo:margin-top="0.159cm" fo:margin-bottom="0cm" loext:contextual-spacing="false" fo:line-height="0.776cm" fo:text-indent="0.321cm" style:auto-text-indent="false"/>
    </style:style>
    <style:style style:name="P65" style:family="paragraph" style:parent-style-name="Heading_20_3">
      <style:paragraph-properties fo:margin-left="3.037cm" fo:margin-right="0cm" fo:margin-top="0.159cm" fo:margin-bottom="0cm" loext:contextual-spacing="false" fo:line-height="0.776cm" fo:text-indent="-0.691cm" style:auto-text-indent="false"/>
    </style:style>
    <style:style style:name="P66" style:family="paragraph" style:parent-style-name="Heading_20_3">
      <style:paragraph-properties fo:margin-left="2.469cm" fo:margin-right="0cm" fo:margin-top="0.159cm" fo:margin-bottom="0cm" loext:contextual-spacing="false" fo:line-height="0.776cm" fo:text-indent="0.071cm" style:auto-text-indent="false"/>
    </style:style>
    <style:style style:name="P67" style:family="paragraph" style:parent-style-name="Heading_20_3">
      <style:paragraph-properties fo:margin-left="2.469cm" fo:margin-right="0cm" fo:margin-top="0.159cm" fo:margin-bottom="0cm" loext:contextual-spacing="false" fo:line-height="0.811cm" fo:text-indent="0.071cm" style:auto-text-indent="false"/>
    </style:style>
    <style:style style:name="P68" style:family="paragraph" style:parent-style-name="Heading_20_3">
      <style:paragraph-properties fo:margin-left="2.469cm" fo:margin-right="0cm" fo:margin-top="0.159cm" fo:margin-bottom="0cm" loext:contextual-spacing="false" fo:line-height="0.776cm" fo:text-indent="0.007cm" style:auto-text-indent="false"/>
      <style:text-properties fo:font-size="14pt" style:font-size-asian="14pt" style:font-name-complex="標楷體" style:font-size-complex="14pt"/>
    </style:style>
    <style:style style:name="P69" style:family="paragraph" style:parent-style-name="Heading_20_3">
      <style:paragraph-properties fo:margin-left="2.42cm" fo:margin-right="0cm" fo:margin-top="0.159cm" fo:margin-bottom="0cm" loext:contextual-spacing="false" fo:line-height="0.776cm" fo:text-indent="0.025cm" style:auto-text-indent="false"/>
      <style:text-properties fo:font-size="14pt" style:font-size-asian="14pt" style:font-name-complex="標楷體" style:font-size-complex="14pt"/>
    </style:style>
    <style:style style:name="P70" style:family="paragraph" style:parent-style-name="Heading_20_3">
      <style:paragraph-properties fo:margin-left="3.087cm" fo:margin-right="0cm" fo:margin-top="0.159cm" fo:margin-bottom="0cm" loext:contextual-spacing="false" fo:line-height="0.776cm" fo:text-indent="-0.741cm" style:auto-text-indent="false"/>
    </style:style>
    <style:style style:name="P71" style:family="paragraph" style:parent-style-name="Heading_20_3">
      <style:paragraph-properties fo:margin-left="1.432cm" fo:margin-right="0cm" fo:margin-top="0.159cm" fo:margin-bottom="0cm" loext:contextual-spacing="false" fo:line-height="0.776cm" fo:text-indent="0.473cm" style:auto-text-indent="false"/>
      <style:text-properties fo:font-size="14pt" style:font-size-asian="14pt" style:font-name-complex="標楷體" style:font-size-complex="14pt"/>
    </style:style>
    <style:style style:name="P72" style:family="paragraph" style:parent-style-name="Heading_20_3">
      <style:paragraph-properties fo:margin-left="2.798cm" fo:margin-right="0cm" fo:margin-top="0.159cm" fo:margin-bottom="0cm" loext:contextual-spacing="false" fo:line-height="0.776cm" fo:text-indent="-0.755cm" style:auto-text-indent="false"/>
      <style:text-properties fo:font-size="14pt" style:font-size-asian="14pt" style:font-name-complex="標楷體" style:font-size-complex="14pt"/>
    </style:style>
    <style:style style:name="P73" style:family="paragraph" style:parent-style-name="Heading_20_3">
      <style:paragraph-properties fo:margin-left="2.551cm" fo:margin-right="0cm" fo:margin-top="0.159cm" fo:margin-bottom="0cm" loext:contextual-spacing="false" fo:line-height="0.811cm" fo:text-indent="-0.508cm" style:auto-text-indent="false"/>
      <style:text-properties fo:font-size="14pt" style:font-size-asian="14pt" style:font-name-complex="標楷體" style:font-size-complex="14pt"/>
    </style:style>
    <style:style style:name="P74" style:family="paragraph" style:parent-style-name="Heading_20_3">
      <style:paragraph-properties fo:margin-left="1.432cm" fo:margin-right="0cm" fo:margin-top="0.159cm" fo:margin-bottom="0cm" loext:contextual-spacing="false" fo:line-height="0.811cm" fo:text-indent="0.025cm" style:auto-text-indent="false"/>
      <style:text-properties fo:font-size="14pt" style:font-size-asian="14pt" style:font-name-complex="標楷體" style:font-size-complex="14pt"/>
    </style:style>
    <style:style style:name="P75" style:family="paragraph" style:parent-style-name="Heading_20_3">
      <style:paragraph-properties fo:margin-left="1.432cm" fo:margin-right="0cm" fo:margin-top="0.159cm" fo:margin-bottom="0cm" loext:contextual-spacing="false" fo:line-height="0.811cm" fo:text-indent="-0.797cm" style:auto-text-indent="false"/>
    </style:style>
    <style:style style:name="P76" style:family="paragraph" style:parent-style-name="Heading_20_3">
      <style:paragraph-properties fo:margin-left="1.432cm" fo:margin-right="0cm" fo:margin-top="0.159cm" fo:margin-bottom="0cm" loext:contextual-spacing="false" fo:line-height="0.811cm" fo:text-align="center" style:justify-single-word="false" fo:text-indent="-0.797cm" style:auto-text-indent="false"/>
    </style:style>
    <style:style style:name="P77" style:family="paragraph" style:parent-style-name="Heading_20_3">
      <style:paragraph-properties fo:margin-left="1.334cm" fo:margin-right="0cm" fo:margin-top="0.159cm" fo:margin-bottom="0cm" loext:contextual-spacing="false" fo:line-height="0.811cm" fo:text-indent="-1.334cm" style:auto-text-indent="false"/>
    </style:style>
    <style:style style:name="P78" style:family="paragraph" style:parent-style-name="Heading_20_3">
      <style:paragraph-properties fo:margin-left="1.334cm" fo:margin-right="0cm" fo:margin-top="0.159cm" fo:margin-bottom="0cm" loext:contextual-spacing="false" fo:line-height="0.811cm" fo:text-indent="-1.334cm" style:auto-text-indent="false"/>
    </style:style>
    <style:style style:name="P79" style:family="paragraph" style:parent-style-name="Heading_20_3">
      <style:paragraph-properties fo:margin-left="1.358cm" fo:margin-right="0cm" fo:margin-top="0.159cm" fo:margin-bottom="0cm" loext:contextual-spacing="false" fo:line-height="0.811cm" fo:text-indent="-1.358cm" style:auto-text-indent="false"/>
    </style:style>
    <style:style style:name="P80" style:family="paragraph" style:parent-style-name="Heading_20_3">
      <style:paragraph-properties fo:margin-left="1.231cm" fo:margin-right="0cm" fo:margin-top="0.159cm" fo:margin-bottom="0cm" loext:contextual-spacing="false" fo:line-height="0.811cm" fo:text-indent="0.173cm" style:auto-text-indent="false"/>
      <style:text-properties fo:font-size="14pt" style:font-size-asian="14pt" style:font-name-complex="標楷體" style:font-size-complex="14pt"/>
    </style:style>
    <style:style style:name="P81" style:family="paragraph" style:parent-style-name="Heading_20_3">
      <style:paragraph-properties fo:margin-left="1.33cm" fo:margin-right="0cm" fo:margin-top="0.159cm" fo:margin-bottom="0cm" loext:contextual-spacing="false" fo:line-height="0.811cm" fo:text-indent="0.617cm" style:auto-text-indent="false"/>
      <style:text-properties fo:font-size="14pt" style:font-size-asian="14pt" style:font-name-complex="標楷體" style:font-size-complex="14pt"/>
    </style:style>
    <style:style style:name="P82" style:family="paragraph" style:parent-style-name="Heading_20_3">
      <style:paragraph-properties fo:margin-left="1.328cm" fo:margin-right="0cm" fo:margin-top="0.159cm" fo:margin-bottom="0cm" loext:contextual-spacing="false" fo:line-height="0.811cm" fo:text-indent="-0.019cm" style:auto-text-indent="false"/>
    </style:style>
    <style:style style:name="P83" style:family="paragraph" style:parent-style-name="Heading_20_3">
      <style:paragraph-properties fo:margin-left="2.007cm" fo:margin-right="0cm" fo:margin-top="0.159cm" fo:margin-bottom="0cm" loext:contextual-spacing="false" fo:line-height="0.811cm" fo:text-indent="0.011cm" style:auto-text-indent="false"/>
      <style:text-properties fo:font-size="14pt" style:font-size-asian="14pt" style:font-name-complex="標楷體" style:font-size-complex="14pt"/>
    </style:style>
    <style:style style:name="P84" style:family="paragraph" style:parent-style-name="Heading_20_3">
      <style:paragraph-properties fo:margin-left="2.566cm" fo:margin-right="0cm" fo:margin-top="0.159cm" fo:margin-bottom="0cm" loext:contextual-spacing="false" fo:line-height="0.811cm" fo:text-indent="-0.75cm" style:auto-text-indent="false"/>
      <style:text-properties fo:font-size="14pt" fo:font-weight="bold" style:font-size-asian="14pt" style:font-weight-asian="bold" style:font-name-complex="標楷體" style:font-size-complex="14pt"/>
    </style:style>
    <style:style style:name="P85" style:family="paragraph" style:parent-style-name="Heading_20_3">
      <style:paragraph-properties fo:margin-left="2.469cm" fo:margin-right="0cm" fo:margin-top="0.159cm" fo:margin-bottom="0cm" loext:contextual-spacing="false" fo:line-height="0.811cm" fo:text-indent="-0.653cm" style:auto-text-indent="false"/>
    </style:style>
    <style:style style:name="P86" style:family="paragraph" style:parent-style-name="Heading_20_3">
      <style:paragraph-properties fo:margin-left="2.025cm" fo:margin-right="0cm" fo:margin-top="0.159cm" fo:margin-bottom="0cm" loext:contextual-spacing="false" fo:line-height="0.811cm" fo:text-indent="-0.042cm" style:auto-text-indent="false"/>
    </style:style>
    <style:style style:name="P87" style:family="paragraph" style:parent-style-name="Heading_20_3">
      <style:paragraph-properties fo:margin-left="2.625cm" fo:margin-right="0cm" fo:margin-top="0.159cm" fo:margin-bottom="0cm" loext:contextual-spacing="false" fo:line-height="0.811cm" fo:text-indent="-0.564cm" style:auto-text-indent="false"/>
    </style:style>
    <style:style style:name="P88" style:family="paragraph" style:parent-style-name="Heading_20_3">
      <style:paragraph-properties fo:margin-left="2.02cm" fo:margin-right="0cm" fo:margin-top="0.159cm" fo:margin-bottom="0.318cm" loext:contextual-spacing="false" fo:line-height="0.811cm" fo:text-indent="-0.75cm" style:auto-text-indent="false"/>
      <style:text-properties fo:font-size="14pt" style:font-size-asian="14pt" style:font-name-complex="標楷體" style:font-size-complex="14pt"/>
    </style:style>
    <style:style style:name="P89" style:family="paragraph" style:parent-style-name="Heading_20_3">
      <style:paragraph-properties fo:margin-left="2.279cm" fo:margin-right="0cm" fo:margin-top="0.159cm" fo:margin-bottom="0cm" loext:contextual-spacing="false" fo:line-height="0.811cm" fo:text-indent="-1.062cm" style:auto-text-indent="false"/>
    </style:style>
    <style:style style:name="P90" style:family="paragraph" style:parent-style-name="Heading_20_3">
      <style:paragraph-properties fo:margin-left="2.649cm" fo:margin-right="0cm" fo:margin-top="0.159cm" fo:margin-bottom="0cm" loext:contextual-spacing="false" fo:line-height="0.811cm" fo:text-indent="-0.564cm" style:auto-text-indent="false"/>
      <style:text-properties fo:font-size="14pt" style:font-size-asian="14pt" style:font-name-complex="標楷體" style:font-size-complex="14pt"/>
    </style:style>
    <style:style style:name="P91" style:family="paragraph" style:parent-style-name="Heading_20_3">
      <style:paragraph-properties fo:margin-left="2.649cm" fo:margin-right="0cm" fo:margin-top="0.159cm" fo:margin-bottom="0cm" loext:contextual-spacing="false" fo:line-height="0.811cm" fo:text-indent="-0.564cm" style:auto-text-indent="false"/>
    </style:style>
    <style:style style:name="P92" style:family="paragraph" style:parent-style-name="Heading_20_3">
      <style:paragraph-properties fo:margin-left="2.469cm" fo:margin-right="0cm" fo:margin-top="0.159cm" fo:margin-bottom="0cm" loext:contextual-spacing="false" fo:line-height="0.811cm" fo:text-indent="0cm" style:auto-text-indent="false"/>
    </style:style>
    <style:style style:name="P93" style:family="paragraph" style:parent-style-name="Heading_20_3">
      <style:paragraph-properties fo:margin-left="1.506cm" fo:margin-right="0cm" fo:margin-top="0.159cm" fo:margin-bottom="0cm" loext:contextual-spacing="false" fo:line-height="0.811cm" fo:text-indent="-1.506cm" style:auto-text-indent="false"/>
    </style:style>
    <style:style style:name="P94" style:family="paragraph" style:parent-style-name="Heading_20_3">
      <style:paragraph-properties fo:margin-left="1.462cm" fo:margin-right="0cm" fo:margin-top="0.159cm" fo:margin-bottom="0cm" loext:contextual-spacing="false" fo:line-height="0.811cm" fo:text-indent="-1.462cm" style:auto-text-indent="false"/>
    </style:style>
    <style:style style:name="P95" style:family="paragraph" style:parent-style-name="Heading_20_3">
      <style:paragraph-properties fo:margin-left="0cm" fo:margin-right="0cm" fo:margin-top="0.159cm" fo:margin-bottom="0cm" loext:contextual-spacing="false" fo:line-height="0.811cm" fo:text-indent="0cm" style:auto-text-indent="false"/>
      <style:text-properties style:font-name-complex="標楷體" style:font-size-complex="13pt"/>
    </style:style>
    <style:style style:name="P96" style:family="paragraph" style:parent-style-name="Heading_20_3">
      <style:paragraph-properties fo:margin-left="0cm" fo:margin-right="0cm" fo:margin-top="0.159cm" fo:margin-bottom="0cm" loext:contextual-spacing="false" fo:line-height="0.811cm" fo:text-indent="0cm" style:auto-text-indent="false"/>
      <style:text-properties style:font-name-complex="標楷體" style:font-size-complex="13pt"/>
    </style:style>
    <style:style style:name="P97" style:family="paragraph" style:parent-style-name="Heading_20_3">
      <style:paragraph-properties fo:margin-left="0cm" fo:margin-right="0cm" fo:margin-top="0.159cm" fo:margin-bottom="0cm" loext:contextual-spacing="false" fo:line-height="0.811cm" fo:text-indent="0cm" style:auto-text-indent="false"/>
    </style:style>
    <style:style style:name="P98" style:family="paragraph" style:parent-style-name="Heading_20_3">
      <style:paragraph-properties fo:margin-left="1.591cm" fo:margin-right="0cm" fo:margin-top="0.159cm" fo:margin-bottom="0cm" loext:contextual-spacing="false" fo:line-height="0.811cm" fo:text-indent="-1.57cm" style:auto-text-indent="false"/>
    </style:style>
    <style:style style:name="P99" style:family="paragraph" style:parent-style-name="Heading_20_3">
      <style:paragraph-properties fo:margin-left="1.314cm" fo:margin-right="0cm" fo:margin-top="0.159cm" fo:margin-bottom="0cm" loext:contextual-spacing="false" fo:line-height="0.811cm" fo:text-indent="-1.314cm" style:auto-text-indent="false"/>
    </style:style>
    <style:style style:name="P100" style:family="paragraph" style:parent-style-name="Heading_20_3">
      <style:paragraph-properties fo:margin-left="1.487cm" fo:margin-right="0cm" fo:margin-top="0.159cm" fo:margin-bottom="0cm" loext:contextual-spacing="false" fo:line-height="0.811cm" fo:text-indent="-1.487cm" style:auto-text-indent="false"/>
    </style:style>
    <style:style style:name="P101" style:family="paragraph" style:parent-style-name="Heading_20_3">
      <style:paragraph-properties fo:margin-left="1.485cm" fo:margin-right="0cm" fo:margin-top="0.159cm" fo:margin-bottom="0cm" loext:contextual-spacing="false" fo:line-height="0.811cm" fo:text-indent="0.079cm" style:auto-text-indent="false"/>
    </style:style>
    <style:style style:name="P102" style:family="paragraph" style:parent-style-name="Heading_20_4">
      <style:paragraph-properties fo:line-height="0.811cm" fo:text-align="justify" style:justify-single-word="false" fo:keep-with-next="auto" style:snap-to-layout-grid="false"/>
      <style:text-properties style:font-name="標楷體" fo:font-size="13pt" style:font-name-asian="標楷體" style:font-size-asian="13pt" style:font-name-complex="標楷體" style:font-size-complex="13pt"/>
    </style:style>
    <style:style style:name="P103" style:family="paragraph" style:parent-style-name="Heading_20_4" style:list-style-name="">
      <style:paragraph-properties fo:margin-left="0cm" fo:margin-right="0cm" fo:line-height="0.811cm" fo:text-align="justify" style:justify-single-word="false" fo:orphans="2" fo:widows="2" fo:text-indent="0cm" style:auto-text-indent="false" fo:keep-with-next="auto" style:snap-to-layout-grid="false">
        <style:tab-stops>
          <style:tab-stop style:position="1.55cm"/>
        </style:tab-stops>
      </style:paragraph-properties>
      <style:text-properties style:font-name="標楷體" fo:font-size="11pt" style:font-size-asian="11pt" style:font-name-complex="標楷體" style:font-size-complex="11pt"/>
    </style:style>
    <style:style style:name="P104" style:family="paragraph" style:parent-style-name="Heading_20_4">
      <style:paragraph-properties fo:margin-left="0.25cm" fo:margin-right="0cm" fo:line-height="0.811cm" fo:text-indent="0cm" style:auto-text-indent="false" fo:keep-with-next="auto"/>
    </style:style>
    <style:style style:name="P105" style:family="paragraph" style:parent-style-name="Standard">
      <style:paragraph-properties fo:line-height="0.811cm"/>
    </style:style>
    <style:style style:name="P106" style:family="paragraph" style:parent-style-name="Standard">
      <style:paragraph-properties fo:line-height="0.811cm" fo:text-align="justify" style:justify-single-word="false" fo:orphans="2" fo:widows="2" style:text-autospace="none" style:punctuation-wrap="simple" style:vertical-align="middle"/>
    </style:style>
    <style:style style:name="P107" style:family="paragraph" style:parent-style-name="Standard">
      <style:paragraph-properties fo:line-height="0.811cm" fo:text-align="center" style:justify-single-word="false"/>
    </style:style>
    <style:style style:name="P108" style:family="paragraph" style:parent-style-name="Standard">
      <style:paragraph-properties fo:text-align="center" style:justify-single-word="false"/>
    </style:style>
    <style:style style:name="P109" style:family="paragraph" style:parent-style-name="Standard">
      <style:paragraph-properties fo:text-align="center" style:justify-single-word="false"/>
      <style:text-properties style:font-name="標楷體" fo:letter-spacing="-0.007cm" style:font-name-asian="標楷體" style:font-name-complex="標楷體"/>
    </style:style>
    <style:style style:name="P110" style:family="paragraph" style:parent-style-name="Standard">
      <style:paragraph-properties fo:text-align="center" style:justify-single-word="false" style:snap-to-layout-grid="false"/>
      <style:text-properties style:font-name="標楷體" fo:letter-spacing="-0.007cm" style:font-name-asian="標楷體" style:font-name-complex="標楷體"/>
    </style:style>
    <style:style style:name="P111" style:family="paragraph" style:parent-style-name="Standard">
      <style:paragraph-properties fo:text-align="center" style:justify-single-word="false"/>
      <style:text-properties style:font-name="標楷體" fo:letter-spacing="-0.007cm" style:font-name-asian="標楷體" style:font-name-complex="標楷體"/>
    </style:style>
    <style:style style:name="P112" style:family="paragraph" style:parent-style-name="Standard">
      <style:paragraph-properties fo:line-height="0.6cm" fo:text-align="justify" style:justify-single-word="false"/>
      <style:text-properties style:font-name="標楷體" fo:letter-spacing="-0.007cm" style:font-name-asian="標楷體" style:font-name-complex="標楷體"/>
    </style:style>
    <style:style style:name="P113" style:family="paragraph" style:parent-style-name="Standard">
      <style:paragraph-properties fo:text-align="center" style:justify-single-word="false"/>
      <style:text-properties style:font-name="標楷體" style:font-name-asian="標楷體" style:font-name-complex="標楷體"/>
    </style:style>
    <style:style style:name="P1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5" style:family="paragraph" style:parent-style-name="Standard">
      <style:paragraph-properties fo:text-align="center" style:justify-single-word="false"/>
      <style:text-properties style:font-name="標楷體" style:font-name-asian="標楷體" style:font-name-complex="標楷體"/>
    </style:style>
    <style:style style:name="P116" style:family="paragraph" style:parent-style-name="Standard">
      <style:paragraph-properties fo:line-height="0.6cm" fo:text-align="justify" style:justify-single-word="false"/>
      <style:text-properties style:font-name="標楷體" style:font-name-asian="標楷體" style:font-name-complex="標楷體"/>
    </style:style>
    <style:style style:name="P117" style:family="paragraph" style:parent-style-name="Standard">
      <style:paragraph-properties fo:line-height="0.6cm" fo:text-align="justify" style:justify-single-word="false"/>
      <style:text-properties style:font-name="標楷體" style:font-name-asian="標楷體" style:font-name-complex="標楷體"/>
    </style:style>
    <style:style style:name="P118"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119" style:family="paragraph" style:parent-style-name="Standard">
      <style:paragraph-properties fo:text-align="center" style:justify-single-word="false"/>
      <style:text-properties style:font-name="標楷體" style:font-name-asian="標楷體" style:font-name-complex="標楷體"/>
    </style:style>
    <style:style style:name="P120" style:family="paragraph" style:parent-style-name="Standard">
      <style:paragraph-properties fo:text-align="end" style:justify-single-word="false"/>
      <style:text-properties style:font-name="標楷體" style:font-name-asian="標楷體" style:font-name-complex="標楷體"/>
    </style:style>
    <style:style style:name="P121" style:family="paragraph" style:parent-style-name="Standard">
      <style:text-properties style:font-name="標楷體" fo:font-size="11pt" style:font-name-asian="標楷體" style:font-size-asian="11pt" style:font-name-complex="標楷體"/>
    </style:style>
    <style:style style:name="P122" style:family="paragraph" style:parent-style-name="Standard">
      <style:paragraph-properties fo:line-height="0.423cm"/>
      <style:text-properties style:font-name="標楷體" fo:font-size="11pt" style:font-name-asian="標楷體" style:font-size-asian="11pt" style:font-name-complex="標楷體"/>
    </style:style>
    <style:style style:name="P123"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24" style:family="paragraph" style:parent-style-name="Standard">
      <style:paragraph-properties fo:line-height="0.423cm"/>
      <style:text-properties style:font-name="標楷體" fo:font-size="11pt" style:font-name-asian="標楷體" style:font-size-asian="11pt" style:font-name-complex="標楷體"/>
    </style:style>
    <style:style style:name="P125" style:family="paragraph" style:parent-style-name="Standard">
      <style:text-properties style:font-name="標楷體" fo:font-size="11pt" fo:letter-spacing="-0.007cm" style:font-name-asian="標楷體" style:font-size-asian="11pt" style:font-name-complex="標楷體"/>
    </style:style>
    <style:style style:name="P126" style:family="paragraph" style:parent-style-name="Standard">
      <style:text-properties style:font-name="標楷體" fo:font-size="11pt" fo:letter-spacing="-0.007cm" style:font-name-asian="標楷體" style:font-size-asian="11pt" style:font-name-complex="標楷體"/>
    </style:style>
    <style:style style:name="P127" style:family="paragraph" style:parent-style-name="Standard">
      <style:paragraph-properties fo:line-height="0.811cm" fo:text-align="justify" style:justify-single-word="false" fo:orphans="2" fo:widows="2" style:text-autospace="none" style:punctuation-wrap="simple" style:vertical-align="middle" style:snap-to-layout-grid="false"/>
      <style:text-properties style:font-name="標楷體" fo:font-size="11pt" fo:letter-spacing="-0.018cm" style:letter-kerning="false" style:font-name-asian="標楷體" style:font-size-asian="11pt" style:font-name-complex="標楷體" style:font-size-complex="11pt"/>
    </style:style>
    <style:style style:name="P128" style:family="paragraph" style:parent-style-name="Standard">
      <style:paragraph-properties fo:line-height="0.811cm" fo:text-align="justify" style:justify-single-word="false" fo:orphans="2" fo:widows="2" style:text-autospace="none" style:punctuation-wrap="simple" style:vertical-align="middle"/>
      <style:text-properties style:font-name="標楷體" fo:font-size="11pt" fo:letter-spacing="-0.018cm" style:letter-kerning="false" style:font-name-asian="標楷體" style:font-size-asian="11pt" style:font-name-complex="標楷體" style:font-size-complex="11pt"/>
    </style:style>
    <style:style style:name="P129" style:family="paragraph" style:parent-style-name="Standard">
      <style:paragraph-properties style:text-autospace="none"/>
      <style:text-properties style:font-name="標楷體" style:letter-kerning="false" style:font-name-asian="標楷體" style:font-name-complex="標楷體"/>
    </style:style>
    <style:style style:name="P130" style:family="paragraph" style:parent-style-name="Standard">
      <style:paragraph-properties style:text-autospace="none" style:snap-to-layout-grid="false"/>
      <style:text-properties style:font-name="標楷體" style:letter-kerning="false" style:font-name-asian="標楷體" style:font-name-complex="標楷體"/>
    </style:style>
    <style:style style:name="P131" style:family="paragraph" style:parent-style-name="Standard">
      <style:paragraph-properties style:text-autospace="none"/>
      <style:text-properties style:font-name="標楷體" style:letter-kerning="false" style:font-name-asian="標楷體" style:font-name-complex="標楷體"/>
    </style:style>
    <style:style style:name="P132" style:family="paragraph" style:parent-style-name="Standard">
      <style:paragraph-properties fo:line-height="0.811cm" fo:text-align="justify" style:justify-single-word="false" fo:orphans="2" fo:widows="2" style:text-autospace="none" style:punctuation-wrap="simple" style:vertical-align="middle"/>
      <style:text-properties style:font-name="標楷體" style:letter-kerning="false" style:font-name-asian="標楷體" style:font-name-complex="標楷體"/>
    </style:style>
    <style:style style:name="P133" style:family="paragraph" style:parent-style-name="Standard">
      <style:paragraph-properties fo:line-height="0.811cm" fo:text-align="center" style:justify-single-word="false" fo:orphans="2" fo:widows="2" style:text-autospace="none" style:punctuation-wrap="simple" style:vertical-align="middle"/>
      <style:text-properties style:font-name="標楷體" style:letter-kerning="false" style:font-name-asian="標楷體" style:font-name-complex="標楷體"/>
    </style:style>
    <style:style style:name="P134" style:family="paragraph" style:parent-style-name="Standard">
      <style:paragraph-properties fo:line-height="0.811cm" fo:text-align="justify" style:justify-single-word="false" fo:orphans="2" fo:widows="2" style:text-autospace="none" style:punctuation-wrap="simple" style:vertical-align="middle"/>
      <style:text-properties style:font-name="標楷體" style:letter-kerning="false" style:font-name-asian="標楷體" style:font-name-complex="標楷體"/>
    </style:style>
    <style:style style:name="P135" style:family="paragraph" style:parent-style-name="Standard">
      <style:paragraph-properties fo:line-height="0.811cm" fo:text-align="justify" style:justify-single-word="false" fo:orphans="2" fo:widows="2" style:text-autospace="none" style:punctuation-wrap="simple" style:vertical-align="middle" style:snap-to-layout-grid="false"/>
      <style:text-properties style:font-name="標楷體" style:letter-kerning="false" style:font-name-asian="標楷體" style:font-name-complex="標楷體"/>
    </style:style>
    <style:style style:name="P136" style:family="paragraph" style:parent-style-name="Standard">
      <style:paragraph-properties style:text-autospace="none" style:snap-to-layout-grid="false"/>
      <style:text-properties style:font-name="標楷體" fo:font-weight="bold" style:letter-kerning="false" style:font-name-asian="標楷體" style:font-weight-asian="bold" style:font-name-complex="標楷體"/>
    </style:style>
    <style:style style:name="P137" style:family="paragraph" style:parent-style-name="Standard">
      <style:paragraph-properties fo:line-height="0.6cm" fo:text-align="justify" style:justify-single-word="false"/>
      <style:text-properties style:font-name="標楷體" fo:letter-spacing="-0.018cm" style:font-name-asian="標楷體" style:font-name-complex="標楷體"/>
    </style:style>
    <style:style style:name="P138" style:family="paragraph" style:parent-style-name="Standard">
      <style:paragraph-properties fo:line-height="0.6cm" fo:text-align="justify" style:justify-single-word="false" style:snap-to-layout-grid="false"/>
      <style:text-properties style:font-name="標楷體" fo:letter-spacing="-0.018cm" style:font-name-asian="標楷體" style:font-name-complex="標楷體"/>
    </style:style>
    <style:style style:name="P139" style:family="paragraph" style:parent-style-name="Standard">
      <style:paragraph-properties fo:line-height="0.6cm" fo:text-align="justify" style:justify-single-word="false"/>
      <style:text-properties style:font-name="標楷體" fo:letter-spacing="-0.018cm" style:font-name-asian="標楷體" style:font-name-complex="標楷體"/>
    </style:style>
    <style:style style:name="P140" style:family="paragraph" style:parent-style-name="Standard">
      <style:paragraph-properties fo:line-height="0.811cm" fo:text-align="justify" style:justify-single-word="false" fo:orphans="2" fo:widows="2" style:text-autospace="none" style:punctuation-wrap="simple" style:vertical-align="middle"/>
      <style:text-properties style:font-name="標楷體" fo:letter-spacing="-0.018cm" style:letter-kerning="false" style:font-name-asian="標楷體" style:font-name-complex="標楷體"/>
    </style:style>
    <style:style style:name="P141" style:family="paragraph" style:parent-style-name="Standard">
      <style:paragraph-properties fo:line-height="0.811cm" fo:text-align="justify" style:justify-single-word="false" fo:orphans="2" fo:widows="2" style:text-autospace="none" style:punctuation-wrap="simple" style:vertical-align="middle" style:snap-to-layout-grid="false"/>
      <style:text-properties style:font-name="標楷體" fo:letter-spacing="-0.018cm" style:letter-kerning="false" style:font-name-asian="標楷體" style:font-name-complex="標楷體"/>
    </style:style>
    <style:style style:name="P142" style:family="paragraph" style:parent-style-name="Standard">
      <style:paragraph-properties fo:line-height="0.811cm" fo:text-align="justify" style:justify-single-word="false" fo:orphans="2" fo:widows="2" style:text-autospace="none" style:punctuation-wrap="simple" style:vertical-align="middle"/>
      <style:text-properties style:font-name="標楷體" fo:letter-spacing="-0.018cm" style:letter-kerning="false" style:font-name-asian="標楷體" style:font-name-complex="標楷體"/>
    </style:style>
    <style:style style:name="P143" style:family="paragraph" style:parent-style-name="Standard">
      <style:paragraph-properties fo:line-height="0.811cm" fo:text-align="center" style:justify-single-word="false"/>
      <style:text-properties style:font-name="標楷體" fo:font-size="13pt" style:font-name-asian="標楷體" style:font-size-asian="13pt" style:font-name-complex="標楷體" style:font-size-complex="13pt"/>
    </style:style>
    <style:style style:name="P144" style:family="paragraph" style:parent-style-name="Standard">
      <style:paragraph-properties fo:line-height="0.811cm" fo:text-align="justify" style:justify-single-word="false"/>
      <style:text-properties style:font-name="標楷體" fo:font-size="13pt" style:font-name-asian="標楷體" style:font-size-asian="13pt" style:font-name-complex="標楷體" style:font-size-complex="13pt"/>
    </style:style>
    <style:style style:name="P145" style:family="paragraph" style:parent-style-name="Standard">
      <style:paragraph-properties fo:line-height="0.811cm" fo:text-align="justify" style:justify-single-word="false"/>
      <style:text-properties style:font-name="標楷體" fo:font-size="13pt" style:font-name-asian="標楷體" style:font-size-asian="13pt" style:font-name-complex="標楷體" style:font-size-complex="13pt"/>
    </style:style>
    <style:style style:name="P14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47" style:family="paragraph" style:parent-style-name="Standard">
      <style:paragraph-properties fo:line-height="0.741cm" fo:text-align="center" style:justify-single-word="false" fo:orphans="2" fo:widows="2"/>
      <style:text-properties style:font-name="標楷體" fo:font-size="14pt" style:font-name-asian="標楷體" style:font-size-asian="14pt" style:font-name-complex="Calibri" style:font-size-complex="14pt"/>
    </style:style>
    <style:style style:name="P148"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0pt" style:font-weight-complex="bold"/>
    </style:style>
    <style:style style:name="P149" style:family="paragraph" style:parent-style-name="Standard">
      <style:paragraph-properties style:snap-to-layout-grid="false">
        <style:tab-stops>
          <style:tab-stop style:position="12.649cm"/>
        </style:tab-stops>
      </style:paragraph-properties>
      <style:text-properties style:font-name="標楷體" fo:font-size="9pt" style:font-name-asian="標楷體" style:font-size-asian="9pt" style:font-name-complex="標楷體"/>
    </style:style>
    <style:style style:name="P150" style:family="paragraph" style:parent-style-name="Standard">
      <style:paragraph-properties fo:text-align="center" style:justify-single-word="false">
        <style:tab-stops>
          <style:tab-stop style:position="12.649cm"/>
        </style:tab-stops>
      </style:paragraph-properties>
      <style:text-properties style:font-name="標楷體" fo:font-size="9pt" style:font-name-asian="標楷體" style:font-size-asian="9pt" style:font-name-complex="標楷體"/>
    </style:style>
    <style:style style:name="P151" style:family="paragraph" style:parent-style-name="Standard">
      <style:paragraph-properties fo:text-align="center" style:justify-single-word="false" style:snap-to-layout-grid="false">
        <style:tab-stops>
          <style:tab-stop style:position="12.649cm"/>
        </style:tab-stops>
      </style:paragraph-properties>
      <style:text-properties style:font-name="標楷體" fo:font-size="9pt" style:font-name-asian="標楷體" style:font-size-asian="9pt" style:font-name-complex="標楷體"/>
    </style:style>
    <style:style style:name="P152" style:family="paragraph" style:parent-style-name="Standard">
      <style:text-properties style:font-name="標楷體" fo:font-size="9pt" style:font-name-asian="標楷體" style:font-size-asian="9pt" style:font-name-complex="標楷體"/>
    </style:style>
    <style:style style:name="P153" style:family="paragraph" style:parent-style-name="Standard">
      <style:paragraph-properties fo:text-align="center" style:justify-single-word="false">
        <style:tab-stops>
          <style:tab-stop style:position="12.649cm"/>
        </style:tab-stops>
      </style:paragraph-properties>
      <style:text-properties style:font-name="標楷體" fo:font-size="9pt" style:font-name-asian="標楷體" style:font-size-asian="9pt" style:font-name-complex="標楷體"/>
    </style:style>
    <style:style style:name="P154" style:family="paragraph" style:parent-style-name="Standard">
      <style:paragraph-properties style:snap-to-layout-grid="false">
        <style:tab-stops>
          <style:tab-stop style:position="12.649cm"/>
        </style:tab-stops>
      </style:paragraph-properties>
      <style:text-properties style:font-name="標楷體" fo:font-size="9pt" style:text-underline-style="solid" style:text-underline-width="auto" style:text-underline-color="font-color" fo:font-weight="bold" style:font-name-asian="標楷體" style:font-size-asian="9pt" style:font-weight-asian="bold" style:font-name-complex="標楷體"/>
    </style:style>
    <style:style style:name="P155" style:family="paragraph" style:parent-style-name="Standard">
      <style:paragraph-properties fo:text-align="center" style:justify-single-word="false">
        <style:tab-stops>
          <style:tab-stop style:position="12.649cm"/>
        </style:tab-stops>
      </style:paragraph-properties>
      <style:text-properties style:font-name="標楷體" fo:font-size="9pt" style:text-underline-style="solid" style:text-underline-width="auto" style:text-underline-color="font-color" fo:font-weight="bold" style:font-name-asian="標楷體" style:font-size-asian="9pt" style:font-weight-asian="bold" style:font-name-complex="標楷體"/>
    </style:style>
    <style:style style:name="P156" style:family="paragraph" style:parent-style-name="Standard">
      <style:paragraph-properties fo:text-align="center" style:justify-single-word="false" style:snap-to-layout-grid="false">
        <style:tab-stops>
          <style:tab-stop style:position="12.649cm"/>
        </style:tab-stops>
      </style:paragraph-properties>
      <style:text-properties style:font-name="標楷體" fo:font-size="9pt" style:text-underline-style="solid" style:text-underline-width="auto" style:text-underline-color="font-color" fo:font-weight="bold" style:font-name-asian="標楷體" style:font-size-asian="9pt" style:font-weight-asian="bold" style:font-name-complex="標楷體"/>
    </style:style>
    <style:style style:name="P157" style:family="paragraph" style:parent-style-name="Standard">
      <style:paragraph-properties>
        <style:tab-stops>
          <style:tab-stop style:position="12.649cm"/>
        </style:tab-stops>
      </style:paragraph-properties>
      <style:text-properties style:font-name="標楷體" fo:font-size="9pt" style:text-underline-style="solid" style:text-underline-width="auto" style:text-underline-color="font-color" style:font-name-asian="標楷體" style:font-size-asian="9pt" style:font-name-complex="標楷體"/>
    </style:style>
    <style:style style:name="P158" style:family="paragraph" style:parent-style-name="Standard">
      <style:paragraph-properties style:snap-to-layout-grid="false">
        <style:tab-stops>
          <style:tab-stop style:position="12.649cm"/>
        </style:tab-stops>
      </style:paragraph-properties>
      <style:text-properties style:font-name="標楷體" fo:font-size="9pt" style:text-underline-style="solid" style:text-underline-width="auto" style:text-underline-color="font-color" style:font-name-asian="標楷體" style:font-size-asian="9pt" style:font-name-complex="標楷體"/>
    </style:style>
    <style:style style:name="P159" style:family="paragraph" style:parent-style-name="Standard">
      <style:paragraph-properties fo:text-align="center" style:justify-single-word="false">
        <style:tab-stops>
          <style:tab-stop style:position="12.649cm"/>
        </style:tab-stops>
      </style:paragraph-properties>
      <style:text-properties style:font-name="標楷體" fo:font-size="9pt" style:text-underline-style="solid" style:text-underline-width="auto" style:text-underline-color="font-color" style:font-name-asian="標楷體" style:font-size-asian="9pt" style:font-name-complex="標楷體"/>
    </style:style>
    <style:style style:name="P160" style:family="paragraph" style:parent-style-name="Standard">
      <style:paragraph-properties fo:text-align="center" style:justify-single-word="false" style:snap-to-layout-grid="false">
        <style:tab-stops>
          <style:tab-stop style:position="12.649cm"/>
        </style:tab-stops>
      </style:paragraph-properties>
      <style:text-properties style:font-name="標楷體" fo:font-size="9pt" style:text-underline-style="solid" style:text-underline-width="auto" style:text-underline-color="font-color" style:font-name-asian="標楷體" style:font-size-asian="9pt" style:font-name-complex="標楷體"/>
    </style:style>
    <style:style style:name="P161" style:family="paragraph" style:parent-style-name="Standard">
      <style:text-properties style:font-name="標楷體" fo:font-size="9pt" style:text-underline-style="solid" style:text-underline-width="auto" style:text-underline-color="font-color" style:font-name-asian="標楷體" style:font-size-asian="9pt" style:font-name-complex="標楷體"/>
    </style:style>
    <style:style style:name="P162" style:family="paragraph" style:parent-style-name="Standard">
      <style:paragraph-properties style:snap-to-layout-grid="false">
        <style:tab-stops>
          <style:tab-stop style:position="12.649cm"/>
        </style:tab-stops>
      </style:paragraph-properties>
      <style:text-properties style:font-name="標楷體" fo:font-size="9pt" style:text-underline-style="solid" style:text-underline-width="auto" style:text-underline-color="font-color" style:font-name-asian="標楷體" style:font-size-asian="9pt" style:font-name-complex="標楷體"/>
    </style:style>
    <style:style style:name="P163" style:family="paragraph" style:parent-style-name="Standard">
      <style:text-properties style:font-name="標楷體" fo:font-size="9pt" fo:language="none" fo:country="none" style:font-name-asian="標楷體" style:font-size-asian="9pt" style:language-asian="none" style:country-asian="none" style:font-name-complex="標楷體" style:font-size-complex="10pt" style:language-complex="ne" style:country-complex="NP"/>
    </style:style>
    <style:style style:name="P164" style:family="paragraph" style:parent-style-name="Standard">
      <style:text-properties style:font-name="標楷體" fo:font-size="9pt" fo:language="none" fo:country="none" style:font-name-asian="標楷體" style:font-size-asian="9pt" style:language-asian="none" style:country-asian="none" style:font-name-complex="標楷體" style:language-complex="ne" style:country-complex="NP"/>
    </style:style>
    <style:style style:name="P165" style:family="paragraph" style:parent-style-name="Standard">
      <style:paragraph-properties fo:text-align="justify" style:justify-single-word="false" style:text-autospace="none"/>
    </style:style>
    <style:style style:name="P166" style:family="paragraph" style:parent-style-name="Standard">
      <style:paragraph-properties style:text-autospace="none"/>
    </style:style>
    <style:style style:name="P167" style:family="paragraph" style:parent-style-name="Standard">
      <style:paragraph-properties fo:line-height="0.6cm" fo:text-align="justify" style:justify-single-word="false"/>
    </style:style>
    <style:style style:name="P168" style:family="paragraph" style:parent-style-name="Standard">
      <style:paragraph-properties fo:line-height="0.494cm" fo:text-align="center" style:justify-single-word="false"/>
    </style:style>
    <style:style style:name="P169" style:family="paragraph" style:parent-style-name="Standard">
      <style:paragraph-properties fo:line-height="0.741cm" fo:text-align="center" style:justify-single-word="false" fo:orphans="2" fo:widows="2"/>
    </style:style>
    <style:style style:name="P170" style:family="paragraph" style:parent-style-name="Standard">
      <style:paragraph-properties fo:line-height="0.811cm" fo:text-align="justify" style:justify-single-word="false"/>
    </style:style>
    <style:style style:name="P171" style:family="paragraph" style:parent-style-name="Standard">
      <style:paragraph-properties fo:line-height="0.811cm" fo:text-align="justify" style:justify-single-word="false" fo:orphans="2" fo:widows="2" style:text-autospace="none" style:vertical-align="bottom">
        <style:tab-stops>
          <style:tab-stop style:position="5.14cm"/>
        </style:tab-stops>
      </style:paragraph-properties>
    </style:style>
    <style:style style:name="P172" style:family="paragraph" style:parent-style-name="Standard">
      <style:paragraph-properties fo:text-align="center" style:justify-single-word="false"/>
    </style:style>
    <style:style style:name="P173" style:family="paragraph" style:parent-style-name="Standard">
      <style:paragraph-properties fo:text-align="center" style:justify-single-word="false">
        <style:tab-stops>
          <style:tab-stop style:position="12.649cm"/>
        </style:tab-stops>
      </style:paragraph-properties>
    </style:style>
    <style:style style:name="P174" style:family="paragraph" style:parent-style-name="Standard">
      <style:paragraph-properties fo:line-height="0.6cm"/>
    </style:style>
    <style:style style:name="P175" style:family="paragraph" style:parent-style-name="Standard">
      <style:paragraph-properties fo:text-align="end" style:justify-single-word="false"/>
    </style:style>
    <style:style style:name="P176" style:family="paragraph" style:parent-style-name="Standard">
      <style:paragraph-properties>
        <style:tab-stops>
          <style:tab-stop style:position="12.649cm"/>
        </style:tab-stops>
      </style:paragraph-properties>
    </style:style>
    <style:style style:name="P177" style:family="paragraph" style:parent-style-name="Standard">
      <style:paragraph-properties fo:line-height="0.811cm" fo:text-align="justify" style:justify-single-word="false"/>
      <style:text-properties style:font-name-complex="標楷體" style:font-size-complex="13pt"/>
    </style:style>
    <style:style style:name="P178" style:family="paragraph" style:parent-style-name="Standard">
      <style:text-properties fo:font-size="10pt" style:font-size-asian="10pt" style:font-size-complex="10pt"/>
    </style:style>
    <style:style style:name="P179" style:family="paragraph" style:parent-style-name="Standard">
      <style:text-properties fo:font-size="10pt" style:font-name-asian="標楷體" style:font-size-asian="10pt" style:font-size-complex="10pt"/>
    </style:style>
    <style:style style:name="P180" style:family="paragraph" style:parent-style-name="Standard">
      <style:paragraph-properties style:snap-to-layout-grid="false"/>
      <style:text-properties fo:font-size="10pt" style:font-name-asian="標楷體" style:font-size-asian="10pt" style:font-size-complex="10pt"/>
    </style:style>
    <style:style style:name="P181" style:family="paragraph" style:parent-style-name="Standard">
      <style:paragraph-properties fo:text-align="end" style:justify-single-word="false"/>
      <style:text-properties fo:font-size="10pt" style:font-name-asian="標楷體" style:font-size-asian="10pt" style:font-size-complex="10pt"/>
    </style:style>
    <style:style style:name="P182" style:family="paragraph" style:parent-style-name="Standard">
      <style:text-properties fo:font-size="10pt" style:font-name-asian="標楷體" style:font-size-asian="10pt" style:font-size-complex="10pt"/>
    </style:style>
    <style:style style:name="P183" style:family="paragraph" style:parent-style-name="Standard">
      <style:text-properties fo:font-size="9pt" style:font-size-asian="9pt"/>
    </style:style>
    <style:style style:name="P184" style:family="paragraph" style:parent-style-name="Standard" style:list-style-name="">
      <style:paragraph-properties fo:margin-left="1.432cm" fo:margin-right="0cm" fo:margin-top="0.159cm" fo:margin-bottom="0cm" loext:contextual-spacing="false" fo:line-height="0.811cm" fo:text-align="justify" style:justify-single-word="false" fo:text-indent="0cm" style:auto-text-indent="false" style:vertical-align="baseline"/>
    </style:style>
    <style:style style:name="P185" style:family="paragraph" style:parent-style-name="Standard" style:list-style-name="">
      <style:paragraph-properties fo:margin-left="1.432cm" fo:margin-right="0cm" fo:margin-top="0.159cm" fo:margin-bottom="0cm" loext:contextual-spacing="false" fo:line-height="0.811cm" fo:text-align="justify" style:justify-single-word="false" fo:text-indent="0cm" style:auto-text-indent="false" style:vertical-align="baseline"/>
      <style:text-properties style:font-name="標楷體" fo:font-size="14pt" style:letter-kerning="false" style:font-name-asian="標楷體" style:font-size-asian="14pt" style:font-name-complex="標楷體" style:font-size-complex="14pt"/>
    </style:style>
    <style:style style:name="P186" style:family="paragraph" style:parent-style-name="Standard" style:list-style-name="">
      <style:paragraph-properties fo:margin-left="2.353cm" fo:margin-right="0cm" fo:margin-top="0.159cm" fo:margin-bottom="0cm" loext:contextual-spacing="false" fo:line-height="0.811cm" fo:text-align="justify" style:justify-single-word="false" fo:text-indent="-0.938cm" style:auto-text-indent="false" style:vertical-align="baseline"/>
    </style:style>
    <style:style style:name="P187" style:family="paragraph" style:parent-style-name="Standard">
      <style:paragraph-properties fo:margin-left="0cm" fo:margin-right="0cm" fo:line-height="0.811cm" fo:text-indent="2.064cm" style:auto-text-indent="false"/>
    </style:style>
    <style:style style:name="P188" style:family="paragraph" style:parent-style-name="Standard">
      <style:paragraph-properties fo:margin-left="0cm" fo:margin-right="0cm" fo:line-height="0.811cm" fo:text-indent="2.064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2.565cm" fo:margin-right="0cm" fo:line-height="0.811cm" fo:text-indent="-0.499cm" style:auto-text-indent="false"/>
    </style:style>
    <style:style style:name="P190" style:family="paragraph" style:parent-style-name="Standard">
      <style:paragraph-properties fo:margin-left="0cm" fo:margin-right="0cm" fo:line-height="0.811cm" fo:text-indent="2.067cm" style:auto-text-indent="false"/>
      <style:text-properties style:font-name="標楷體" fo:font-size="14pt" fo:font-weight="bold" style:font-name-asian="標楷體" style:font-size-asian="14pt" style:font-weight-asian="bold" style:font-name-complex="標楷體" style:font-size-complex="14pt"/>
    </style:style>
    <style:style style:name="P191" style:family="paragraph" style:parent-style-name="Standard">
      <style:paragraph-properties fo:margin-left="-0.199cm" fo:margin-right="0cm" fo:text-align="end" style:justify-single-word="false" fo:text-indent="0cm" style:auto-text-indent="false"/>
      <style:text-properties style:font-name="標楷體" style:font-name-asian="標楷體" style:font-name-complex="標楷體"/>
    </style:style>
    <style:style style:name="P192" style:family="paragraph" style:parent-style-name="Standard">
      <style:paragraph-properties fo:margin-left="-0.191cm" fo:margin-right="0cm" fo:text-align="center" style:justify-single-word="false" fo:text-indent="0cm" style:auto-text-indent="false"/>
      <style:text-properties style:font-name="標楷體" style:font-name-asian="標楷體" style:font-name-complex="標楷體"/>
    </style:style>
    <style:style style:name="P193" style:family="paragraph" style:parent-style-name="Standard">
      <style:paragraph-properties fo:margin-left="-0.191cm" fo:margin-right="0cm" fo:text-indent="0cm" style:auto-text-indent="false"/>
      <style:text-properties style:font-name="標楷體" fo:font-size="11pt" style:font-name-asian="標楷體" style:font-size-asian="11pt" style:font-name-complex="標楷體"/>
    </style:style>
    <style:style style:name="P194" style:family="paragraph" style:parent-style-name="Standard">
      <style:paragraph-properties fo:margin-left="-0.191cm" fo:margin-right="0cm" fo:line-height="0.423cm" fo:text-indent="0cm" style:auto-text-indent="false"/>
      <style:text-properties style:font-name="標楷體" fo:font-size="11pt" style:font-name-asian="標楷體" style:font-size-asian="11pt" style:font-name-complex="標楷體"/>
    </style:style>
    <style:style style:name="P195" style:family="paragraph" style:parent-style-name="Standard">
      <style:paragraph-properties fo:margin-left="-0.191cm" fo:margin-right="0cm" fo:line-height="0.564cm" fo:text-indent="0cm" style:auto-text-indent="false"/>
      <style:text-properties style:font-name="標楷體" fo:font-size="11pt" style:letter-kerning="false" style:font-name-asian="標楷體" style:font-size-asian="11pt" style:font-name-complex="標楷體"/>
    </style:style>
    <style:style style:name="P196" style:family="paragraph" style:parent-style-name="Standard">
      <style:paragraph-properties fo:margin-left="-0.148cm" fo:margin-right="0cm" fo:text-align="center" style:justify-single-word="false" fo:text-indent="0cm" style:auto-text-indent="false"/>
      <style:text-properties style:font-name="標楷體" fo:font-size="11pt" style:font-name-asian="標楷體" style:font-size-asian="11pt" style:font-name-complex="標楷體"/>
    </style:style>
    <style:style style:name="P197" style:family="paragraph" style:parent-style-name="Standard">
      <style:paragraph-properties fo:margin-left="-0.148cm" fo:margin-right="0cm" fo:text-indent="0cm" style:auto-text-indent="false" style:snap-to-layout-grid="false"/>
      <style:text-properties style:font-name="標楷體" fo:font-size="11pt" style:font-name-asian="標楷體" style:font-size-asian="11pt" style:font-name-complex="標楷體"/>
    </style:style>
    <style:style style:name="P198" style:family="paragraph" style:parent-style-name="Standard">
      <style:paragraph-properties fo:margin-left="-0.148cm" fo:margin-right="0cm" fo:text-indent="0cm" style:auto-text-indent="false" style:snap-to-layout-grid="false"/>
      <style:text-properties style:font-name="標楷體" fo:font-size="11pt" style:letter-kerning="false" style:font-name-asian="標楷體" style:font-size-asian="11pt" style:font-name-complex="標楷體"/>
    </style:style>
    <style:style style:name="P199" style:family="paragraph" style:parent-style-name="Standard">
      <style:paragraph-properties fo:margin-left="-0.148cm" fo:margin-right="0cm" fo:text-indent="0cm" style:auto-text-indent="false" style:snap-to-layout-grid="false"/>
    </style:style>
    <style:style style:name="P200" style:family="paragraph" style:parent-style-name="Standard">
      <style:paragraph-properties fo:margin-left="-0.088cm" fo:margin-right="0cm" fo:text-indent="0cm" style:auto-text-indent="false"/>
    </style:style>
    <style:style style:name="P201" style:family="paragraph" style:parent-style-name="Standard">
      <style:paragraph-properties fo:margin-left="-0.088cm" fo:margin-right="0cm" fo:text-indent="0cm" style:auto-text-indent="false"/>
      <style:text-properties style:font-name="標楷體" fo:font-size="11pt" style:font-name-asian="標楷體" style:font-size-asian="11pt" style:font-name-complex="標楷體"/>
    </style:style>
    <style:style style:name="P202" style:family="paragraph" style:parent-style-name="Standard">
      <style:paragraph-properties fo:margin-left="-0.088cm" fo:margin-right="0cm" fo:line-height="0.423cm" fo:text-indent="0cm" style:auto-text-indent="false"/>
      <style:text-properties style:font-name="標楷體" fo:font-size="11pt" style:font-name-asian="標楷體" style:font-size-asian="11pt" style:font-name-complex="標楷體"/>
    </style:style>
    <style:style style:name="P203" style:family="paragraph" style:parent-style-name="Standard">
      <style:paragraph-properties fo:margin-left="-0.088cm" fo:margin-right="0cm" fo:text-indent="0cm" style:auto-text-indent="false" style:vertical-align="baseline"/>
      <style:text-properties style:font-name="標楷體" fo:font-size="11pt" style:font-name-asian="標楷體" style:font-size-asian="11pt" style:font-name-complex="標楷體"/>
    </style:style>
    <style:style style:name="P204" style:family="paragraph" style:parent-style-name="Standard">
      <style:paragraph-properties fo:margin-left="-0.088cm" fo:margin-right="0cm" fo:text-indent="0cm" style:auto-text-indent="false"/>
      <style:text-properties style:font-name="標楷體" fo:font-size="11pt" style:letter-kerning="false" style:font-name-asian="標楷體" style:font-size-asian="11pt" style:font-name-complex="標楷體"/>
    </style:style>
    <style:style style:name="P205" style:family="paragraph" style:parent-style-name="Standard">
      <style:paragraph-properties fo:margin-left="-0.088cm" fo:margin-right="0cm" fo:line-height="0.564cm" fo:text-indent="0cm" style:auto-text-indent="false"/>
    </style:style>
    <style:style style:name="P206" style:family="paragraph" style:parent-style-name="Standard">
      <style:paragraph-properties fo:margin-left="-0.139cm" fo:margin-right="0cm" fo:line-height="0.564cm" fo:text-indent="0cm" style:auto-text-indent="false"/>
    </style:style>
    <style:style style:name="P207" style:family="paragraph" style:parent-style-name="Standard">
      <style:paragraph-properties fo:margin-left="-0.139cm" fo:margin-right="0cm" fo:line-height="0.564cm" fo:text-indent="0cm" style:auto-text-indent="false" style:vertical-align="baseline"/>
    </style:style>
    <style:style style:name="P208" style:family="paragraph" style:parent-style-name="Standard">
      <style:paragraph-properties fo:margin-left="-0.212cm" fo:margin-right="0cm" fo:text-indent="0cm" style:auto-text-indent="false"/>
      <style:text-properties style:font-name="標楷體" fo:font-size="11pt" style:font-name-asian="標楷體" style:font-size-asian="11pt" style:font-name-complex="標楷體"/>
    </style:style>
    <style:style style:name="P209" style:family="paragraph" style:parent-style-name="Standard">
      <style:paragraph-properties fo:margin-left="0.443cm" fo:margin-right="0cm" fo:line-height="0.423cm" fo:text-indent="-0.531cm" style:auto-text-indent="false"/>
    </style:style>
    <style:style style:name="P210" style:family="paragraph" style:parent-style-name="Standard">
      <style:paragraph-properties fo:margin-left="0.266cm" fo:margin-right="0cm" fo:line-height="0.564cm" fo:text-indent="-0.406cm" style:auto-text-indent="false"/>
    </style:style>
    <style:style style:name="P211" style:family="paragraph" style:parent-style-name="Standard">
      <style:paragraph-properties fo:margin-left="0.106cm" fo:margin-right="0cm" fo:line-height="0.564cm" fo:text-indent="0.099cm" style:auto-text-indent="false"/>
    </style:style>
    <style:style style:name="P212" style:family="paragraph" style:parent-style-name="Standard">
      <style:paragraph-properties fo:margin-left="0.106cm" fo:margin-right="0cm" fo:text-indent="0.12cm" style:auto-text-indent="false"/>
    </style:style>
    <style:style style:name="P213" style:family="paragraph" style:parent-style-name="Standard">
      <style:paragraph-properties fo:margin-left="0.303cm" fo:margin-right="0cm" fo:line-height="0.423cm" fo:text-indent="-0.392cm" style:auto-text-indent="false"/>
      <style:text-properties style:font-name="標楷體" fo:font-size="11pt" style:font-name-asian="標楷體" style:font-size-asian="11pt" style:font-name-complex="標楷體"/>
    </style:style>
    <style:style style:name="P214" style:family="paragraph" style:parent-style-name="Standard">
      <style:paragraph-properties fo:margin-left="0.303cm" fo:margin-right="0cm" fo:line-height="0.423cm" fo:text-indent="-0.392cm" style:auto-text-indent="false"/>
    </style:style>
    <style:style style:name="P215" style:family="paragraph" style:parent-style-name="Standard">
      <style:paragraph-properties fo:margin-left="0.203cm" fo:margin-right="0cm" fo:line-height="0.564cm" fo:text-indent="0cm" style:auto-text-indent="false"/>
    </style:style>
    <style:style style:name="P216" style:family="paragraph" style:parent-style-name="Standard">
      <style:paragraph-properties fo:margin-left="0.669cm" fo:margin-right="0cm" fo:line-height="0.564cm" fo:text-indent="-0.808cm" style:auto-text-indent="false"/>
    </style:style>
    <style:style style:name="P217" style:family="paragraph" style:parent-style-name="Standard">
      <style:paragraph-properties fo:margin-left="0.347cm" fo:margin-right="0cm" fo:line-height="0.6cm" fo:text-align="justify" style:justify-single-word="false" fo:text-indent="-0.347cm" style:auto-text-indent="false"/>
    </style:style>
    <style:style style:name="P218" style:family="paragraph" style:parent-style-name="Standard">
      <style:paragraph-properties fo:margin-left="0.36cm" fo:margin-right="0cm" fo:line-height="0.6cm" fo:text-align="justify" style:justify-single-word="false" fo:text-indent="-0.36cm" style:auto-text-indent="false"/>
    </style:style>
    <style:style style:name="P219" style:family="paragraph" style:parent-style-name="Standard">
      <style:paragraph-properties fo:margin-left="0.004cm" fo:margin-right="0.012cm" fo:line-height="0.6cm" fo:text-align="justify" style:justify-single-word="false" fo:text-indent="0cm" style:auto-text-indent="false"/>
      <style:text-properties style:font-name="標楷體" fo:letter-spacing="-0.018cm" style:font-name-asian="標楷體" style:font-name-complex="標楷體"/>
    </style:style>
    <style:style style:name="P220" style:family="paragraph" style:parent-style-name="Standard">
      <style:paragraph-properties fo:margin-left="0.392cm" fo:margin-right="0cm" fo:line-height="0.6cm" fo:text-align="justify" style:justify-single-word="false" fo:text-indent="-0.392cm" style:auto-text-indent="false"/>
    </style:style>
    <style:style style:name="P221" style:family="paragraph" style:parent-style-name="Standard">
      <style:paragraph-properties fo:margin-left="0.392cm" fo:margin-right="0cm" fo:line-height="0.6cm" fo:text-align="justify" style:justify-single-word="false" fo:text-indent="-0.392cm" style:auto-text-indent="false"/>
      <style:text-properties style:font-name="標楷體" fo:letter-spacing="-0.018cm" style:font-name-asian="標楷體" style:font-name-complex="標楷體"/>
    </style:style>
    <style:style style:name="P222" style:family="paragraph" style:parent-style-name="Standard">
      <style:paragraph-properties fo:margin-left="0.441cm" fo:margin-right="0cm" fo:line-height="0.6cm" fo:text-align="justify" style:justify-single-word="false" fo:text-indent="-0.441cm" style:auto-text-indent="false"/>
    </style:style>
    <style:style style:name="P223" style:family="paragraph" style:parent-style-name="Standard">
      <style:paragraph-properties fo:margin-left="0.441cm" fo:margin-right="0.974cm" fo:line-height="0.6cm" fo:text-align="justify" style:justify-single-word="false" fo:text-indent="-0.441cm" style:auto-text-indent="false"/>
    </style:style>
    <style:style style:name="P224" style:family="paragraph" style:parent-style-name="Standard">
      <style:paragraph-properties fo:margin-left="-0.018cm" fo:margin-right="0.012cm" fo:line-height="0.6cm" fo:text-align="justify" style:justify-single-word="false" fo:text-indent="0cm" style:auto-text-indent="false"/>
    </style:style>
    <style:style style:name="P225" style:family="paragraph" style:parent-style-name="Standard">
      <style:paragraph-properties fo:margin-left="0.483cm" fo:margin-right="0cm" fo:line-height="0.635cm" fo:text-align="justify" style:justify-single-word="false" fo:text-indent="-0.483cm" style:auto-text-indent="false">
        <style:tab-stops>
          <style:tab-stop style:position="12.649cm"/>
        </style:tab-stops>
      </style:paragraph-properties>
    </style:style>
    <style:style style:name="P226" style:family="paragraph" style:parent-style-name="Standard">
      <style:paragraph-properties fo:margin-left="0.483cm" fo:margin-right="0cm" fo:line-height="0.6cm" fo:text-align="justify" style:justify-single-word="false" fo:text-indent="-0.483cm" style:auto-text-indent="false"/>
    </style:style>
    <style:style style:name="P227" style:family="paragraph" style:parent-style-name="Standard">
      <style:paragraph-properties fo:margin-left="0.372cm" fo:margin-right="0cm" fo:line-height="0.6cm" fo:text-align="justify" style:justify-single-word="false" fo:text-indent="-0.372cm" style:auto-text-indent="false"/>
    </style:style>
    <style:style style:name="P228" style:family="paragraph" style:parent-style-name="Standard">
      <style:paragraph-properties fo:margin-left="0.372cm" fo:margin-right="0cm" fo:line-height="0.6cm" fo:text-align="justify" style:justify-single-word="false" fo:text-indent="-0.372cm" style:auto-text-indent="false"/>
      <style:text-properties style:font-name="標楷體" style:font-name-asian="標楷體" style:font-name-complex="標楷體"/>
    </style:style>
    <style:style style:name="P229" style:family="paragraph" style:parent-style-name="Standard">
      <style:paragraph-properties fo:margin-left="-0.034cm" fo:margin-right="-0.046cm" fo:line-height="0.811cm" fo:text-align="justify" style:justify-single-word="false" fo:orphans="2" fo:widows="2" fo:text-indent="0cm" style:auto-text-indent="false" style:text-autospace="none" style:punctuation-wrap="simple" style:vertical-align="middle"/>
      <style:text-properties style:font-name="標楷體" style:letter-kerning="false" style:font-name-asian="標楷體" style:font-name-complex="標楷體"/>
    </style:style>
    <style:style style:name="P230" style:family="paragraph" style:parent-style-name="Standard">
      <style:paragraph-properties fo:margin-left="0cm" fo:margin-right="-0.796cm" fo:line-height="0.811cm" fo:text-align="justify" style:justify-single-word="false" fo:orphans="2" fo:widows="2" fo:text-indent="0cm" style:auto-text-indent="false" style:text-autospace="none" style:punctuation-wrap="simple" style:vertical-align="middle"/>
    </style:style>
    <style:style style:name="P231" style:family="paragraph" style:parent-style-name="Standard">
      <style:paragraph-properties fo:margin-left="4.519cm" fo:margin-right="0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32" style:family="paragraph" style:parent-style-name="Standard">
      <style:paragraph-properties fo:margin-left="0cm" fo:margin-right="0cm" fo:line-height="0.811cm" fo:text-align="justify" style:justify-single-word="false" fo:text-indent="0.908cm" style:auto-text-indent="false"/>
      <style:text-properties style:font-name="標楷體" fo:font-size="13pt" style:font-name-asian="標楷體" style:font-size-asian="13pt" style:font-name-complex="標楷體" style:font-size-complex="13pt"/>
    </style:style>
    <style:style style:name="P233" style:family="paragraph" style:parent-style-name="Standard">
      <style:paragraph-properties fo:margin-left="0cm" fo:margin-right="0cm" fo:line-height="0.811cm" fo:text-align="justify" style:justify-single-word="false" fo:text-indent="0.908cm" style:auto-text-indent="false">
        <style:tab-stops>
          <style:tab-stop style:position="6.985cm"/>
        </style:tab-stops>
      </style:paragraph-properties>
      <style:text-properties style:font-name="標楷體" fo:font-size="13pt" style:font-name-asian="標楷體" style:font-size-asian="13pt" style:font-name-complex="標楷體" style:font-size-complex="13pt"/>
    </style:style>
    <style:style style:name="P234" style:family="paragraph" style:parent-style-name="Standard">
      <style:paragraph-properties fo:margin-left="0cm" fo:margin-right="0cm" fo:line-height="0.811cm" fo:text-align="justify" style:justify-single-word="false" fo:text-indent="0.908cm" style:auto-text-indent="false"/>
    </style:style>
    <style:style style:name="P235" style:family="paragraph" style:parent-style-name="Standard">
      <style:paragraph-properties fo:margin-left="5.001cm" fo:margin-right="0cm" fo:line-height="0.811cm" fo:text-align="justify" style:justify-single-word="false" fo:text-indent="0cm" style:auto-text-indent="false"/>
      <style:text-properties style:font-name="標楷體" fo:font-size="13pt" fo:letter-spacing="0.106cm" style:font-name-asian="標楷體" style:font-size-asian="13pt" style:font-name-complex="標楷體" style:font-size-complex="13pt"/>
    </style:style>
    <style:style style:name="P236" style:family="paragraph" style:parent-style-name="Standard">
      <style:paragraph-properties fo:margin-left="5.001cm" fo:margin-right="0cm" fo:line-height="0.811cm" fo:text-align="justify" style:justify-single-word="false" fo:text-indent="0cm" style:auto-text-indent="false"/>
      <style:text-properties style:font-name="標楷體" fo:font-size="13pt" fo:letter-spacing="0.3cm" style:font-name-asian="標楷體" style:font-size-asian="13pt" style:font-name-complex="標楷體" style:font-size-complex="13pt"/>
    </style:style>
    <style:style style:name="P237" style:family="paragraph" style:parent-style-name="Standard">
      <style:paragraph-properties fo:margin-left="5.001cm" fo:margin-right="0cm" fo:line-height="0.811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238" style:family="paragraph" style:parent-style-name="Standard">
      <style:paragraph-properties fo:margin-left="5.001cm" fo:margin-right="0cm" fo:line-height="0.811cm" fo:text-align="justify" style:justify-single-word="false" fo:text-indent="0cm" style:auto-text-indent="false"/>
    </style:style>
    <style:style style:name="P239" style:family="paragraph" style:parent-style-name="Standard">
      <style:paragraph-properties fo:margin-left="5.001cm" fo:margin-right="-0.004cm" fo:line-height="0.811cm" fo:text-align="justify" style:justify-single-word="false" fo:text-indent="0cm" style:auto-text-indent="false"/>
    </style:style>
    <style:style style:name="P240" style:family="paragraph" style:parent-style-name="Standard">
      <style:paragraph-properties fo:margin-left="3.81cm" fo:margin-right="0cm" fo:line-height="0.811cm" fo:text-align="justify" style:justify-single-word="false" fo:text-indent="0cm" style:auto-text-indent="false"/>
    </style:style>
    <style:style style:name="P241" style:family="paragraph" style:parent-style-name="Standard">
      <style:paragraph-properties fo:margin-left="-0.064cm" fo:margin-right="-0.85cm" fo:text-indent="-0.686cm" style:auto-text-indent="false"/>
      <style:text-properties style:font-name="標楷體" fo:font-size="11pt" style:font-name-asian="標楷體" style:font-size-asian="11pt" style:font-name-complex="標楷體"/>
    </style:style>
    <style:style style:name="P242" style:family="paragraph" style:parent-style-name="Standard">
      <style:paragraph-properties fo:margin-left="0cm" fo:margin-right="2.54cm" fo:text-align="end" style:justify-single-word="false" fo:text-indent="0cm" style:auto-text-indent="false"/>
      <style:text-properties style:font-name="標楷體" style:font-name-asian="標楷體" style:font-name-complex="標楷體"/>
    </style:style>
    <style:style style:name="P243" style:family="paragraph" style:parent-style-name="Standard">
      <style:paragraph-properties fo:margin-left="0.75cm" fo:margin-right="0cm" fo:line-height="0.811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244" style:family="paragraph" style:parent-style-name="Standard">
      <style:paragraph-properties fo:margin-left="1.499cm" fo:margin-right="0cm" fo:margin-top="0cm" fo:margin-bottom="0.318cm" loext:contextual-spacing="false" fo:line-height="0.811cm" fo:text-indent="0cm" style:auto-text-indent="false"/>
    </style:style>
    <style:style style:name="P245" style:family="paragraph" style:parent-style-name="Standard">
      <style:paragraph-properties fo:margin-left="1.249cm" fo:margin-right="0cm" fo:text-indent="0cm" style:auto-text-indent="false"/>
      <style:text-properties style:font-name="標楷體" fo:font-size="9pt" style:font-name-asian="標楷體" style:font-size-asian="9pt" style:font-name-complex="標楷體"/>
    </style:style>
    <style:style style:name="P246" style:family="paragraph" style:parent-style-name="Standard">
      <style:paragraph-properties fo:margin-left="1.249cm" fo:margin-right="0cm" fo:line-height="0.811cm" fo:text-indent="0cm" style:auto-text-indent="false"/>
    </style:style>
    <style:style style:name="P247" style:family="paragraph" style:parent-style-name="Standard">
      <style:paragraph-properties fo:margin-left="0cm" fo:margin-right="-0.046cm" fo:text-align="center" style:justify-single-word="false" fo:text-indent="0cm" style:auto-text-indent="false">
        <style:tab-stops>
          <style:tab-stop style:position="12.649cm"/>
        </style:tab-stops>
      </style:paragraph-properties>
      <style:text-properties style:font-name="標楷體" fo:font-size="9pt" style:font-name-asian="標楷體" style:font-size-asian="9pt" style:font-name-complex="標楷體"/>
    </style:style>
    <style:style style:name="P248" style:family="paragraph" style:parent-style-name="Standard">
      <style:paragraph-properties fo:margin-left="0cm" fo:margin-right="-0.046cm" fo:text-align="center" style:justify-single-word="false" fo:text-indent="0cm" style:auto-text-indent="false">
        <style:tab-stops>
          <style:tab-stop style:position="12.649cm"/>
        </style:tab-stops>
      </style:paragraph-properties>
      <style:text-properties style:font-name="標楷體" fo:font-size="9pt" style:font-name-asian="標楷體" style:font-size-asian="9pt" style:font-name-complex="標楷體"/>
    </style:style>
    <style:style style:name="P249" style:family="paragraph" style:parent-style-name="Standard">
      <style:paragraph-properties fo:margin-left="0cm" fo:margin-right="-0.046cm" fo:text-align="center" style:justify-single-word="false" fo:text-indent="0cm" style:auto-text-indent="false" style:snap-to-layout-grid="false">
        <style:tab-stops>
          <style:tab-stop style:position="12.649cm"/>
        </style:tab-stops>
      </style:paragraph-properties>
      <style:text-properties style:font-name="標楷體" fo:font-size="9pt" style:font-name-asian="標楷體" style:font-size-asian="9pt" style:font-name-complex="標楷體"/>
    </style:style>
    <style:style style:name="P250" style:family="paragraph" style:parent-style-name="Standard">
      <style:paragraph-properties fo:margin-left="0cm" fo:margin-right="-0.046cm" fo:text-indent="0cm" style:auto-text-indent="false" style:snap-to-layout-grid="false">
        <style:tab-stops>
          <style:tab-stop style:position="12.649cm"/>
        </style:tab-stops>
      </style:paragraph-properties>
      <style:text-properties style:font-name="標楷體" fo:font-size="9pt" style:font-name-asian="標楷體" style:font-size-asian="9pt" style:font-name-complex="標楷體"/>
    </style:style>
    <style:style style:name="P251" style:family="paragraph" style:parent-style-name="Standard">
      <style:paragraph-properties fo:margin-left="0cm" fo:margin-right="-0.046cm" fo:text-align="center" style:justify-single-word="false" fo:text-indent="0cm" style:auto-text-indent="false">
        <style:tab-stops>
          <style:tab-stop style:position="12.649cm"/>
        </style:tab-stops>
      </style:paragraph-properties>
      <style:text-properties style:font-name="標楷體" fo:font-size="9pt" style:text-underline-style="solid" style:text-underline-width="auto" style:text-underline-color="font-color" style:font-name-asian="標楷體" style:font-size-asian="9pt" style:font-name-complex="標楷體"/>
    </style:style>
    <style:style style:name="P252" style:family="paragraph" style:parent-style-name="Standard">
      <style:paragraph-properties fo:margin-left="0cm" fo:margin-right="-0.046cm" fo:text-align="center" style:justify-single-word="false" fo:text-indent="0cm" style:auto-text-indent="false" style:snap-to-layout-grid="false">
        <style:tab-stops>
          <style:tab-stop style:position="12.649cm"/>
        </style:tab-stops>
      </style:paragraph-properties>
      <style:text-properties style:font-name="標楷體" fo:font-size="9pt" style:text-underline-style="solid" style:text-underline-width="auto" style:text-underline-color="font-color" style:font-name-asian="標楷體" style:font-size-asian="9pt" style:font-name-complex="標楷體"/>
    </style:style>
    <style:style style:name="P253" style:family="paragraph" style:parent-style-name="Standard">
      <style:paragraph-properties fo:margin-left="0cm" fo:margin-right="-0.046cm" fo:text-indent="0cm" style:auto-text-indent="false" style:snap-to-layout-grid="false">
        <style:tab-stops>
          <style:tab-stop style:position="12.649cm"/>
        </style:tab-stops>
      </style:paragraph-properties>
      <style:text-properties style:font-name="標楷體" fo:font-size="9pt" style:text-underline-style="solid" style:text-underline-width="auto" style:text-underline-color="font-color" style:font-name-asian="標楷體" style:font-size-asian="9pt" style:font-name-complex="標楷體"/>
    </style:style>
    <style:style style:name="P254" style:family="paragraph" style:parent-style-name="Standard">
      <style:paragraph-properties fo:margin-left="0cm" fo:margin-right="-0.046cm" fo:text-align="center" style:justify-single-word="false" fo:text-indent="0cm" style:auto-text-indent="false">
        <style:tab-stops>
          <style:tab-stop style:position="12.649cm"/>
        </style:tab-stops>
      </style:paragraph-properties>
    </style:style>
    <style:style style:name="P255" style:family="paragraph" style:parent-style-name="Standard">
      <style:paragraph-properties fo:margin-left="0cm" fo:margin-right="-0.019cm" fo:text-indent="0cm" style:auto-text-indent="false">
        <style:tab-stops>
          <style:tab-stop style:position="12.649cm"/>
        </style:tab-stops>
      </style:paragraph-properties>
      <style:text-properties style:font-name="標楷體" fo:font-size="9pt" style:font-name-asian="標楷體" style:font-size-asian="9pt" style:font-name-complex="標楷體"/>
    </style:style>
    <style:style style:name="P256" style:family="paragraph" style:parent-style-name="Standard">
      <style:paragraph-properties fo:margin-left="0cm" fo:margin-right="-0.019cm" fo:line-height="0.353cm" fo:text-align="center" style:justify-single-word="false" fo:text-indent="0cm" style:auto-text-indent="false">
        <style:tab-stops>
          <style:tab-stop style:position="12.649cm"/>
        </style:tab-stops>
      </style:paragraph-properties>
      <style:text-properties style:font-name="標楷體" fo:font-size="9pt" style:font-name-asian="標楷體" style:font-size-asian="9pt" style:font-name-complex="標楷體"/>
    </style:style>
    <style:style style:name="P257" style:family="paragraph" style:parent-style-name="Standard">
      <style:paragraph-properties fo:margin-left="0cm" fo:margin-right="-0.019cm" fo:text-align="center" style:justify-single-word="false" fo:text-indent="0cm" style:auto-text-indent="false">
        <style:tab-stops>
          <style:tab-stop style:position="12.649cm"/>
        </style:tab-stops>
      </style:paragraph-properties>
      <style:text-properties style:font-name="標楷體" fo:font-size="9pt" style:font-name-asian="標楷體" style:font-size-asian="9pt" style:font-name-complex="標楷體"/>
    </style:style>
    <style:style style:name="P258" style:family="paragraph" style:parent-style-name="Standard">
      <style:paragraph-properties fo:margin-left="0cm" fo:margin-right="-0.019cm" fo:text-indent="0cm" style:auto-text-indent="false" style:snap-to-layout-grid="false">
        <style:tab-stops>
          <style:tab-stop style:position="12.649cm"/>
        </style:tab-stops>
      </style:paragraph-properties>
      <style:text-properties style:font-name="標楷體" fo:font-size="9pt" style:font-name-asian="標楷體" style:font-size-asian="9pt" style:font-name-complex="標楷體"/>
    </style:style>
    <style:style style:name="P259" style:family="paragraph" style:parent-style-name="Standard">
      <style:paragraph-properties fo:margin-left="0cm" fo:margin-right="-0.019cm" fo:text-indent="0cm" style:auto-text-indent="false">
        <style:tab-stops>
          <style:tab-stop style:position="12.649cm"/>
        </style:tab-stops>
      </style:paragraph-properties>
    </style:style>
    <style:style style:name="P260" style:family="paragraph" style:parent-style-name="Standard">
      <style:paragraph-properties fo:margin-left="0cm" fo:margin-right="-0.019cm" fo:text-align="center" style:justify-single-word="false" fo:text-indent="0cm" style:auto-text-indent="false">
        <style:tab-stops>
          <style:tab-stop style:position="12.649cm"/>
        </style:tab-stops>
      </style:paragraph-properties>
    </style:style>
    <style:style style:name="P261" style:family="paragraph" style:parent-style-name="Standard">
      <style:paragraph-properties fo:margin-left="0cm" fo:margin-right="0cm" fo:text-align="center" style:justify-single-word="false" fo:text-indent="0.159cm" style:auto-text-indent="false">
        <style:tab-stops>
          <style:tab-stop style:position="12.649cm"/>
        </style:tab-stops>
      </style:paragraph-properties>
      <style:text-properties style:font-name="標楷體" fo:font-size="9pt" fo:font-weight="bold" style:font-name-asian="標楷體" style:font-size-asian="9pt" style:font-weight-asian="bold" style:font-name-complex="標楷體"/>
    </style:style>
    <style:style style:name="P262" style:family="paragraph" style:parent-style-name="Standard">
      <style:paragraph-properties fo:margin-left="0cm" fo:margin-right="0cm" fo:text-indent="0.159cm" style:auto-text-indent="false" style:snap-to-layout-grid="false">
        <style:tab-stops>
          <style:tab-stop style:position="12.649cm"/>
        </style:tab-stops>
      </style:paragraph-properties>
      <style:text-properties style:font-name="標楷體" fo:font-size="9pt" style:text-underline-style="solid" style:text-underline-width="auto" style:text-underline-color="font-color" fo:font-weight="bold" style:font-name-asian="標楷體" style:font-size-asian="9pt" style:font-weight-asian="bold" style:font-name-complex="標楷體"/>
    </style:style>
    <style:style style:name="P263" style:family="paragraph" style:parent-style-name="Standard">
      <style:paragraph-properties fo:margin-left="0cm" fo:margin-right="0cm" fo:text-indent="0.159cm" style:auto-text-indent="false" style:snap-to-layout-grid="false">
        <style:tab-stops>
          <style:tab-stop style:position="12.649cm"/>
        </style:tab-stops>
      </style:paragraph-properties>
      <style:text-properties style:font-name="標楷體" fo:font-size="9pt" style:font-name-asian="標楷體" style:font-size-asian="9pt" style:font-name-complex="標楷體"/>
    </style:style>
    <style:style style:name="P264" style:family="paragraph" style:parent-style-name="Standard">
      <style:paragraph-properties fo:margin-left="0cm" fo:margin-right="0cm" fo:text-indent="0.159cm" style:auto-text-indent="false">
        <style:tab-stops>
          <style:tab-stop style:position="12.649cm"/>
        </style:tab-stops>
      </style:paragraph-properties>
    </style:style>
    <style:style style:name="P265" style:family="paragraph" style:parent-style-name="Standard">
      <style:paragraph-properties fo:margin-left="0cm" fo:margin-right="0cm" fo:text-indent="0.318cm" style:auto-text-indent="false">
        <style:tab-stops>
          <style:tab-stop style:position="12.649cm"/>
        </style:tab-stops>
      </style:paragraph-properties>
      <style:text-properties style:font-name="標楷體" fo:font-size="9pt" fo:font-weight="bold" style:font-name-asian="標楷體" style:font-size-asian="9pt" style:font-weight-asian="bold" style:font-name-complex="標楷體" style:font-size-complex="10pt"/>
    </style:style>
    <style:style style:name="P266" style:family="paragraph" style:parent-style-name="Standard">
      <style:paragraph-properties fo:margin-left="0cm" fo:margin-right="0cm" fo:text-align="center" style:justify-single-word="false" fo:text-indent="0.318cm" style:auto-text-indent="false">
        <style:tab-stops>
          <style:tab-stop style:position="12.649cm"/>
        </style:tab-stops>
      </style:paragraph-properties>
      <style:text-properties style:font-name="標楷體" fo:font-size="9pt" fo:font-weight="bold" style:font-name-asian="標楷體" style:font-size-asian="9pt" style:font-weight-asian="bold" style:font-name-complex="標楷體"/>
    </style:style>
    <style:style style:name="P267" style:family="paragraph" style:parent-style-name="Standard">
      <style:paragraph-properties fo:margin-left="0cm" fo:margin-right="0cm" fo:text-indent="0.318cm" style:auto-text-indent="false" style:snap-to-layout-grid="false">
        <style:tab-stops>
          <style:tab-stop style:position="12.649cm"/>
        </style:tab-stops>
      </style:paragraph-properties>
      <style:text-properties style:font-name="標楷體" fo:font-size="9pt" style:font-name-asian="標楷體" style:font-size-asian="9pt" style:font-name-complex="標楷體"/>
    </style:style>
    <style:style style:name="P268" style:family="paragraph" style:parent-style-name="Standard">
      <style:paragraph-properties fo:margin-left="0cm" fo:margin-right="0cm" fo:text-indent="0.318cm" style:auto-text-indent="false" style:snap-to-layout-grid="false">
        <style:tab-stops>
          <style:tab-stop style:position="12.649cm"/>
        </style:tab-stops>
      </style:paragraph-properties>
      <style:text-properties style:font-name="標楷體" fo:font-size="9pt" style:font-name-asian="標楷體" style:font-size-asian="9pt" style:font-name-complex="標楷體"/>
    </style:style>
    <style:style style:name="P269" style:family="paragraph" style:parent-style-name="Standard">
      <style:paragraph-properties fo:margin-left="0cm" fo:margin-right="0cm" fo:text-indent="0.318cm" style:auto-text-indent="false" style:snap-to-layout-grid="false">
        <style:tab-stops>
          <style:tab-stop style:position="12.649cm"/>
        </style:tab-stops>
      </style:paragraph-properties>
      <style:text-properties style:font-name="標楷體" fo:font-size="9pt" style:text-underline-style="solid" style:text-underline-width="auto" style:text-underline-color="font-color" style:font-name-asian="標楷體" style:font-size-asian="9pt" style:font-name-complex="標楷體"/>
    </style:style>
    <style:style style:name="P270" style:family="paragraph" style:parent-style-name="Standard">
      <style:paragraph-properties fo:margin-left="0cm" fo:margin-right="0cm" fo:text-indent="0.318cm" style:auto-text-indent="false">
        <style:tab-stops>
          <style:tab-stop style:position="12.649cm"/>
        </style:tab-stops>
      </style:paragraph-properties>
    </style:style>
    <style:style style:name="P271" style:family="paragraph" style:parent-style-name="Standard">
      <style:paragraph-properties fo:margin-left="2.15cm" fo:margin-right="0cm" fo:text-indent="-2.15cm" style:auto-text-indent="false"/>
      <style:text-properties style:font-name="標楷體" fo:font-size="9pt" style:font-name-asian="標楷體" style:font-size-asian="9pt" style:font-name-complex="標楷體"/>
    </style:style>
    <style:style style:name="P272" style:family="paragraph" style:parent-style-name="Standard">
      <style:paragraph-properties fo:margin-left="2.15cm" fo:margin-right="0cm" fo:text-indent="-2.15cm" style:auto-text-indent="false"/>
    </style:style>
    <style:style style:name="P273" style:family="paragraph" style:parent-style-name="Standard">
      <style:paragraph-properties fo:margin-left="2.152cm" fo:margin-right="0cm" fo:text-indent="-2.152cm" style:auto-text-indent="false"/>
      <style:text-properties style:font-name="標楷體" fo:font-size="9pt" style:text-underline-style="solid" style:text-underline-width="auto" style:text-underline-color="font-color" fo:font-weight="bold" style:font-name-asian="標楷體" style:font-size-asian="9pt" style:font-weight-asian="bold" style:font-name-complex="標楷體"/>
    </style:style>
    <style:style style:name="P274" style:family="paragraph" style:parent-style-name="Standard" style:list-style-name="WW8Num3">
      <style:paragraph-properties fo:margin-left="0.443cm" fo:margin-right="0cm" fo:text-indent="-0.443cm" style:auto-text-indent="false"/>
    </style:style>
    <style:style style:name="P275" style:family="paragraph" style:parent-style-name="Standard">
      <style:paragraph-properties fo:margin-left="0.988cm" fo:margin-right="0cm" fo:text-indent="0cm" style:auto-text-indent="false"/>
      <style:text-properties fo:font-size="9pt" style:font-size-asian="9pt"/>
    </style:style>
    <style:style style:name="P276" style:family="paragraph" style:parent-style-name="Table_20_Contents">
      <style:text-properties style:font-name="標楷體" fo:font-size="10pt" style:letter-kerning="false" style:font-name-asian="標楷體" style:font-size-asian="10pt" style:font-name-complex="標楷體" style:font-size-complex="10pt" style:font-weight-complex="bold"/>
    </style:style>
    <style:style style:name="P277" style:family="paragraph" style:parent-style-name="清單段落" style:list-style-name="WW8Num6">
      <style:text-properties style:font-name="Times New Roman" fo:font-size="10pt" style:font-name-asian="標楷體" style:font-size-asian="10pt" style:font-name-complex="Times New Roman" style:font-size-complex="10pt"/>
    </style:style>
    <style:style style:name="P278" style:family="paragraph" style:parent-style-name="清單段落" style:list-style-name="WW8Num6"/>
    <style:style style:name="P279" style:family="paragraph" style:parent-style-name="表文中">
      <style:paragraph-properties fo:margin-left="0.049cm" fo:margin-right="0.049cm" fo:text-indent="0cm" style:auto-text-indent="false"/>
    </style:style>
    <style:style style:name="P280" style:family="paragraph" style:parent-style-name="表文中">
      <style:paragraph-properties fo:margin-left="0.049cm" fo:margin-right="0.049cm" fo:text-indent="0cm" style:auto-text-indent="false"/>
      <style:text-properties fo:font-size="12pt" style:font-size-asian="12pt" style:font-name-complex="標楷體"/>
    </style:style>
    <style:style style:name="P281" style:family="paragraph" style:parent-style-name="表文中">
      <style:paragraph-properties fo:margin-left="0.049cm" fo:margin-right="0.049cm" fo:text-indent="0cm" style:auto-text-indent="false"/>
      <style:text-properties fo:font-size="12pt" style:font-size-asian="12pt" style:font-name-complex="標楷體" style:font-size-complex="12pt"/>
    </style:style>
    <style:style style:name="P282" style:family="paragraph" style:parent-style-name="表文中">
      <style:paragraph-properties fo:margin-left="0.049cm" fo:margin-right="0.049cm" fo:text-indent="0cm" style:auto-text-indent="false"/>
      <style:text-properties fo:font-size="12pt" style:font-size-asian="12pt" style:font-size-complex="12pt"/>
    </style:style>
    <style:style style:name="P283" style:family="paragraph" style:parent-style-name="表文中">
      <style:paragraph-properties fo:margin-left="0.049cm" fo:margin-right="0.049cm" fo:text-align="start" style:justify-single-word="false" fo:text-indent="0cm" style:auto-text-indent="false"/>
    </style:style>
    <style:style style:name="P284" style:family="paragraph" style:parent-style-name="表文中">
      <style:paragraph-properties fo:margin-left="0.049cm" fo:margin-right="0.049cm" fo:line-height="0.706cm" fo:text-align="justify" style:justify-single-word="false" fo:text-indent="0cm" style:auto-text-indent="false"/>
    </style:style>
    <style:style style:name="P285" style:family="paragraph" style:parent-style-name="表文中">
      <style:paragraph-properties fo:margin-left="1.037cm" fo:margin-right="0.049cm" fo:line-height="0.706cm" fo:text-align="justify" style:justify-single-word="false" fo:text-indent="-0.415cm" style:auto-text-indent="false"/>
    </style:style>
    <style:style style:name="P286" style:family="paragraph" style:parent-style-name="表文中">
      <style:paragraph-properties fo:margin-left="1.037cm" fo:margin-right="0.049cm" fo:line-height="0.706cm" fo:text-align="justify" style:justify-single-word="false" fo:text-indent="-0.415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size="14pt" fo:font-weight="bold" style:font-size-asian="14pt" style:font-weight-asian="bold" style:font-name-complex="標楷體" style:font-size-complex="14pt"/>
    </style:style>
    <style:style style:name="T3" style:family="text">
      <style:text-properties fo:font-size="14pt" fo:font-weight="bold" style:font-size-asian="14pt" style:font-weight-asian="bold" style:font-name-complex="標楷體" style:font-size-complex="14pt"/>
    </style:style>
    <style:style style:name="T4" style:family="text">
      <style:text-properties fo:font-size="14pt" fo:font-weight="bold" style:font-size-asian="14pt" style:font-weight-asian="bold" style:font-name-complex="標楷體" style:font-size-complex="14pt" style:font-weight-complex="bold"/>
    </style:style>
    <style:style style:name="T5" style:family="text">
      <style:text-properties fo:font-size="14pt" fo:font-weight="bold" style:font-size-asian="14pt" style:font-weight-asian="bold" style:font-name-complex="標楷體" style:font-size-complex="14pt" style:font-weight-complex="bold"/>
    </style:style>
    <style:style style:name="T6" style:family="text">
      <style:text-properties fo:font-size="14pt" fo:font-weight="bold" style:letter-kerning="false" style:font-size-asian="14pt" style:font-weight-asian="bold" style:font-name-complex="標楷體" style:font-size-complex="14pt"/>
    </style:style>
    <style:style style:name="T7" style:family="text">
      <style:text-properties fo:font-size="14pt" style:font-size-asian="14pt"/>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name-complex="標楷體" style:font-size-complex="14pt"/>
    </style:style>
    <style:style style:name="T10" style:family="text">
      <style:text-properties fo:font-size="14pt" style:font-size-asian="14pt" style:font-name-complex="標楷體" style:font-size-complex="14pt" style:font-weight-complex="bold"/>
    </style:style>
    <style:style style:name="T11" style:family="text">
      <style:text-properties fo:font-size="14pt" style:font-size-asian="14pt" style:font-name-complex="標楷體" style:font-size-complex="14pt" style:font-weight-complex="bold"/>
    </style:style>
    <style:style style:name="T12" style:family="text">
      <style:text-properties fo:font-size="14pt" style:font-size-asian="14pt" style:font-weight-complex="bold"/>
    </style:style>
    <style:style style:name="T13" style:family="text">
      <style:text-properties fo:font-size="14pt" style:font-size-asian="14pt" style:font-weight-complex="bold"/>
    </style:style>
    <style:style style:name="T14" style:family="text">
      <style:text-properties fo:font-size="14pt" style:font-size-asian="14pt"/>
    </style:style>
    <style:style style:name="T15" style:family="text">
      <style:text-properties fo:font-size="14pt" style:letter-kerning="false" style:font-size-asian="14pt" style:font-name-complex="標楷體" style:font-size-complex="14pt"/>
    </style:style>
    <style:style style:name="T16" style:family="text">
      <style:text-properties fo:font-size="14pt" style:letter-kerning="false" style:font-size-asian="14pt" style:font-name-complex="標楷體" style:font-size-complex="14pt"/>
    </style:style>
    <style:style style:name="T17" style:family="text">
      <style:text-properties fo:font-size="14pt" style:text-underline-style="solid" style:text-underline-width="auto" style:text-underline-color="font-color" style:font-size-asian="14pt" style:font-name-complex="標楷體" style:font-size-complex="14pt" style:font-weight-complex="bold"/>
    </style:style>
    <style:style style:name="T18" style:family="text">
      <style:text-properties fo:font-size="14pt" fo:letter-spacing="-0.028cm" style:font-size-asian="14pt" style:font-name-complex="標楷體" style:font-size-complex="14pt" style:font-weight-complex="bold"/>
    </style:style>
    <style:style style:name="T19" style:family="text">
      <style:text-properties fo:font-size="14pt" fo:letter-spacing="-0.028cm" style:font-size-asian="14pt" style:font-name-complex="標楷體" style:font-size-complex="14pt" style:font-weight-complex="bold"/>
    </style:style>
    <style:style style:name="T20" style:family="text">
      <style:text-properties style:font-name-complex="標楷體"/>
    </style:style>
    <style:style style:name="T21" style:family="text">
      <style:text-properties style:font-name-complex="標楷體"/>
    </style:style>
    <style:style style:name="T22" style:family="text">
      <style:text-properties style:font-name-complex="標楷體" style:font-size-complex="13pt"/>
    </style:style>
    <style:style style:name="T23" style:family="text">
      <style:text-properties style:font-name-complex="標楷體" style:font-size-complex="13pt"/>
    </style:style>
    <style:style style:name="T24" style:family="text">
      <style:text-properties fo:font-size="16pt" fo:font-weight="bold" style:font-size-asian="16pt" style:font-weight-asian="bold" style:font-name-complex="標楷體" style:font-size-complex="16pt"/>
    </style:style>
    <style:style style:name="T25" style:family="text">
      <style:text-properties fo:font-size="16pt" fo:font-weight="bold" style:font-size-asian="16pt" style:font-weight-asian="bold" style:font-name-complex="標楷體" style:font-size-complex="16pt"/>
    </style:style>
    <style:style style:name="T26" style:family="text">
      <style:text-properties fo:font-size="16pt" style:font-size-asian="16pt"/>
    </style:style>
    <style:style style:name="T27" style:family="text">
      <style:text-properties fo:font-size="16pt" style:font-size-asian="16pt" style:font-name-complex="標楷體" style:font-size-complex="16pt"/>
    </style:style>
    <style:style style:name="T28" style:family="text">
      <style:text-properties fo:font-size="16pt" style:font-size-asian="16pt" style:font-name-complex="標楷體" style:font-size-complex="16pt"/>
    </style:style>
    <style:style style:name="T29" style:family="text">
      <style:text-properties fo:font-size="10pt" style:font-size-asian="10pt" style:font-name-complex="標楷體" style:font-weight-complex="bold"/>
    </style:style>
    <style:style style:name="T30" style:family="text">
      <style:text-properties fo:font-size="10pt" style:font-size-asian="10pt" style:font-name-complex="標楷體" style:font-weight-complex="bold"/>
    </style:style>
    <style:style style:name="T31" style:family="text">
      <style:text-properties fo:font-size="10pt" style:font-size-asian="10pt" style:font-name-complex="標楷體"/>
    </style:style>
    <style:style style:name="T32" style:family="text">
      <style:text-properties fo:font-size="10pt" fo:font-weight="bold" style:font-size-asian="10pt" style:font-weight-asian="bold" style:font-name-complex="標楷體" style:font-weight-complex="bold"/>
    </style:style>
    <style:style style:name="T33" style:family="text">
      <style:text-properties fo:font-size="10pt" fo:font-weight="bold" style:font-size-asian="10pt" style:font-weight-asian="bold" style:font-name-complex="標楷體" style:font-weight-complex="bold"/>
    </style:style>
    <style:style style:name="T34" style:family="text">
      <style:text-properties fo:font-size="10pt" style:font-name-asian="標楷體" style:font-size-asian="10pt" style:font-size-complex="10pt"/>
    </style:style>
    <style:style style:name="T35" style:family="text">
      <style:text-properties fo:font-size="10pt" style:font-name-asian="標楷體" style:font-size-asian="10pt" style:font-size-complex="10pt"/>
    </style:style>
    <style:style style:name="T36" style:family="text">
      <style:text-properties fo:font-size="10pt" style:text-underline-style="solid" style:text-underline-width="auto" style:text-underline-color="font-color" style:font-name-asian="Times New Roman" style:font-size-asian="10pt" style:font-size-complex="10pt"/>
    </style:style>
    <style:style style:name="T37" style:family="text">
      <style:text-properties fo:font-size="10pt" style:text-underline-style="solid" style:text-underline-width="auto" style:text-underline-color="font-color" style:font-name-asian="標楷體" style:font-size-asian="10pt" style:font-size-complex="10pt"/>
    </style:style>
    <style:style style:name="T38" style:family="text">
      <style:text-properties fo:font-size="10pt" style:text-underline-style="solid" style:text-underline-width="auto" style:text-underline-color="font-color" style:font-name-asian="標楷體" style:font-size-asian="10pt" style:font-size-complex="10pt"/>
    </style:style>
    <style:style style:name="T39" style:family="text">
      <style:text-properties style:font-weight-complex="bold"/>
    </style:style>
    <style:style style:name="T40" style:family="text">
      <style:text-properties style:letter-kerning="false" style:font-weight-complex="bold"/>
    </style:style>
    <style:style style:name="T41" style:family="text">
      <style:text-properties style:font-name="標楷體" fo:font-size="14pt" style:letter-kerning="false" style:font-name-asian="標楷體" style:font-size-asian="14pt" style:font-name-complex="標楷體" style:font-size-complex="14pt"/>
    </style:style>
    <style:style style:name="T42" style:family="text">
      <style:text-properties style:font-name="標楷體" fo:font-size="14pt" style:letter-kerning="false" style:font-name-asian="標楷體" style:font-size-asian="14pt" style:font-name-complex="標楷體" style:font-size-complex="14pt"/>
    </style:style>
    <style:style style:name="T43" style:family="text">
      <style:text-properties style:font-name="標楷體" fo:font-size="14pt" fo:letter-spacing="-0.007cm" style:letter-kerning="false" style:font-name-asian="標楷體" style:font-size-asian="14pt" style:font-name-complex="標楷體" style:font-size-complex="14pt"/>
    </style:style>
    <style:style style:name="T44" style:family="text">
      <style:text-properties style:font-name="標楷體" fo:font-size="14pt" fo:letter-spacing="-0.007cm" style:letter-kerning="false"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4pt" style:font-name-asian="標楷體" style:font-size-asian="14pt" style:font-name-complex="標楷體"/>
    </style:style>
    <style:style style:name="T47" style:family="text">
      <style:text-properties style:font-name="標楷體" fo:font-size="14pt" style:font-name-asian="標楷體" style:font-size-asian="14pt" style:font-name-complex="Calibri" style:font-size-complex="14pt"/>
    </style:style>
    <style:style style:name="T48" style:family="text">
      <style:text-properties style:font-name="標楷體" fo:font-size="14pt" style:font-name-asian="標楷體" style:font-size-asian="14pt" style:font-name-complex="Calibri" style:font-size-complex="14pt"/>
    </style:style>
    <style:style style:name="T49" style:family="text">
      <style:text-properties style:font-name="標楷體" fo:font-size="14pt" fo:font-weight="bold" style:font-name-asian="標楷體" style:font-size-asian="14pt" style:font-weight-asian="bold" style:font-name-complex="標楷體" style:font-size-complex="14pt"/>
    </style:style>
    <style:style style:name="T50" style:family="text">
      <style:text-properties style:font-name="標楷體" fo:font-size="14pt" fo:font-weight="bold" style:font-name-asian="標楷體" style:font-size-asian="14pt" style:font-weight-asian="bold" style:font-name-complex="標楷體" style:font-size-complex="16pt"/>
    </style:style>
    <style:style style:name="T51" style:family="text">
      <style:text-properties style:font-name="標楷體" fo:font-size="14pt" fo:font-weight="bold" style:font-name-asian="標楷體" style:font-size-asian="14pt" style:font-weight-asian="bold" style:font-name-complex="標楷體" style:font-size-complex="16pt"/>
    </style:style>
    <style:style style:name="T5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3" style:family="text">
      <style:text-properties style:font-name="標楷體" fo:font-size="14pt" style:text-underline-style="solid" style:text-underline-width="auto" style:text-underline-color="font-color" style:font-name-asian="標楷體" style:font-size-asian="14pt" style:font-name-complex="標楷體"/>
    </style:style>
    <style:style style:name="T5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6pt"/>
    </style:style>
    <style:style style:name="T5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6pt"/>
    </style:style>
    <style:style style:name="T56" style:family="text">
      <style:text-properties style:font-name="標楷體" style:letter-kerning="false" style:font-name-asian="標楷體" style:font-name-complex="標楷體"/>
    </style:style>
    <style:style style:name="T57" style:family="text">
      <style:text-properties style:font-name="標楷體" style:letter-kerning="false" style:font-name-asian="標楷體" style:font-name-complex="標楷體"/>
    </style:style>
    <style:style style:name="T58" style:family="text">
      <style:text-properties style:font-name="標楷體" style:font-name-asian="標楷體" style:font-name-complex="標楷體"/>
    </style:style>
    <style:style style:name="T59" style:family="text">
      <style:text-properties style:font-name="標楷體" style:font-name-asian="標楷體" style:font-name-complex="標楷體"/>
    </style:style>
    <style:style style:name="T60" style:family="text">
      <style:text-properties style:font-name="標楷體" fo:letter-spacing="-0.007cm" style:font-name-asian="標楷體" style:font-name-complex="標楷體"/>
    </style:style>
    <style:style style:name="T61" style:family="text">
      <style:text-properties style:font-name="標楷體" fo:letter-spacing="-0.007cm" style:font-name-asian="標楷體" style:font-name-complex="標楷體"/>
    </style:style>
    <style:style style:name="T62" style:family="text">
      <style:text-properties style:font-name="標楷體" fo:letter-spacing="-0.007cm" fo:font-weight="bold" style:font-name-asian="標楷體" style:font-weight-asian="bold" style:font-name-complex="標楷體"/>
    </style:style>
    <style:style style:name="T63" style:family="text">
      <style:text-properties style:font-name="標楷體" fo:font-size="11pt" style:font-name-asian="標楷體" style:font-size-asian="11pt" style:font-name-complex="標楷體"/>
    </style:style>
    <style:style style:name="T64" style:family="text">
      <style:text-properties style:font-name="標楷體" fo:font-size="11pt" style:font-name-asian="標楷體" style:font-size-asian="11pt" style:font-name-complex="標楷體" style:font-weight-complex="bold"/>
    </style:style>
    <style:style style:name="T65" style:family="text">
      <style:text-properties style:font-name="標楷體" fo:font-size="11pt" style:font-name-asian="標楷體" style:font-size-asian="11pt" style:font-name-complex="標楷體" style:font-weight-complex="bold"/>
    </style:style>
    <style:style style:name="T66" style:family="text">
      <style:text-properties style:font-name="標楷體" fo:font-size="11pt" style:font-name-asian="標楷體" style:font-size-asian="11pt" style:font-name-complex="標楷體"/>
    </style:style>
    <style:style style:name="T67" style:family="text">
      <style:text-properties style:font-name="標楷體" fo:font-size="11pt" fo:letter-spacing="-0.007cm" style:font-name-asian="標楷體" style:font-size-asian="11pt" style:font-name-complex="標楷體"/>
    </style:style>
    <style:style style:name="T68" style:family="text">
      <style:text-properties style:font-name="標楷體" fo:font-size="11pt" fo:letter-spacing="-0.007cm" style:font-name-asian="標楷體" style:font-size-asian="11pt" style:font-name-complex="標楷體"/>
    </style:style>
    <style:style style:name="T69" style:family="text">
      <style:text-properties style:font-name="標楷體" fo:font-size="11pt" fo:letter-spacing="-0.007cm" style:letter-kerning="false" style:font-name-asian="標楷體" style:font-size-asian="11pt" style:font-name-complex="標楷體"/>
    </style:style>
    <style:style style:name="T70" style:family="text">
      <style:text-properties style:font-name="標楷體" fo:font-size="11pt" fo:letter-spacing="-0.011cm" style:font-name-asian="標楷體" style:font-size-asian="11pt" style:font-name-complex="標楷體"/>
    </style:style>
    <style:style style:name="T71" style:family="text">
      <style:text-properties style:font-name="標楷體" fo:font-size="11pt" fo:letter-spacing="-0.011cm" style:font-name-asian="標楷體" style:font-size-asian="11pt" style:font-name-complex="標楷體"/>
    </style:style>
    <style:style style:name="T72" style:family="text">
      <style:text-properties style:font-name="標楷體" fo:font-size="11pt" fo:letter-spacing="-0.035cm" style:font-name-asian="標楷體" style:font-size-asian="11pt" style:font-name-complex="標楷體"/>
    </style:style>
    <style:style style:name="T73" style:family="text">
      <style:text-properties style:font-name="標楷體" fo:font-size="11pt" fo:letter-spacing="-0.035cm" style:font-name-asian="標楷體" style:font-size-asian="11pt" style:font-name-complex="標楷體"/>
    </style:style>
    <style:style style:name="T74" style:family="text">
      <style:text-properties style:font-name="標楷體" fo:font-size="11pt" fo:letter-spacing="-0.035cm" style:font-name-asian="標楷體" style:font-size-asian="11pt" style:font-name-complex="標楷體" style:font-weight-complex="bold"/>
    </style:style>
    <style:style style:name="T75" style:family="text">
      <style:text-properties style:font-name="標楷體" fo:font-size="11pt" fo:letter-spacing="-0.028cm" style:font-name-asian="標楷體" style:font-size-asian="11pt" style:font-name-complex="標楷體"/>
    </style:style>
    <style:style style:name="T76" style:family="text">
      <style:text-properties style:font-name="標楷體" fo:font-size="11pt" fo:letter-spacing="-0.028cm" style:font-name-asian="標楷體" style:font-size-asian="11pt" style:font-name-complex="標楷體"/>
    </style:style>
    <style:style style:name="T77" style:family="text">
      <style:text-properties style:font-name="標楷體" fo:font-size="11pt" fo:letter-spacing="-0.028cm" style:letter-kerning="false" style:font-name-asian="標楷體" style:font-size-asian="11pt" style:font-name-complex="標楷體"/>
    </style:style>
    <style:style style:name="T78" style:family="text">
      <style:text-properties style:font-name="標楷體" fo:font-size="11pt" fo:letter-spacing="-0.028cm" style:letter-kerning="false" style:font-name-asian="標楷體" style:font-size-asian="11pt" style:font-name-complex="標楷體"/>
    </style:style>
    <style:style style:name="T79" style:family="text">
      <style:text-properties style:font-name="標楷體" fo:font-size="11pt" fo:letter-spacing="-0.053cm" style:font-name-asian="標楷體" style:font-size-asian="11pt" style:font-name-complex="標楷體"/>
    </style:style>
    <style:style style:name="T80" style:family="text">
      <style:text-properties style:font-name="標楷體" fo:font-size="11pt" style:text-underline-style="solid" style:text-underline-width="auto" style:text-underline-color="font-color" style:letter-kerning="false" style:font-name-asian="標楷體" style:font-size-asian="11pt" style:font-name-complex="標楷體"/>
    </style:style>
    <style:style style:name="T8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82"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83" style:family="text">
      <style:text-properties style:font-name="標楷體" fo:font-size="11pt" style:letter-kerning="false" style:font-name-asian="標楷體" style:font-size-asian="11pt" style:font-name-complex="標楷體"/>
    </style:style>
    <style:style style:name="T84" style:family="text">
      <style:text-properties style:font-name="標楷體" fo:font-size="11pt" style:letter-kerning="false" style:font-name-asian="標楷體" style:font-size-asian="11pt" style:font-name-complex="標楷體"/>
    </style:style>
    <style:style style:name="T85" style:family="text">
      <style:text-properties style:font-name="標楷體" fo:font-size="11pt" fo:letter-spacing="-0.018cm" style:letter-kerning="false" style:font-name-asian="標楷體" style:font-size-asian="11pt" style:font-name-complex="標楷體" style:font-size-complex="11pt"/>
    </style:style>
    <style:style style:name="T86" style:family="text">
      <style:text-properties style:font-name="標楷體" fo:letter-spacing="-0.018cm" style:font-name-asian="標楷體" style:font-name-complex="標楷體"/>
    </style:style>
    <style:style style:name="T87" style:family="text">
      <style:text-properties style:font-name="標楷體" fo:letter-spacing="-0.018cm" style:font-name-asian="標楷體" style:font-name-complex="標楷體"/>
    </style:style>
    <style:style style:name="T88" style:family="text">
      <style:text-properties style:font-name="標楷體" fo:letter-spacing="-0.018cm" fo:font-weight="bold" style:font-name-asian="標楷體" style:font-weight-asian="bold" style:font-name-complex="標楷體"/>
    </style:style>
    <style:style style:name="T89" style:family="text">
      <style:text-properties style:font-name="標楷體" fo:letter-spacing="-0.018cm" fo:font-weight="bold" style:font-name-asian="標楷體" style:font-weight-asian="bold" style:font-name-complex="標楷體"/>
    </style:style>
    <style:style style:name="T90" style:family="text">
      <style:text-properties style:font-name="標楷體" fo:letter-spacing="-0.018cm" style:letter-kerning="false" style:font-name-asian="標楷體" style:font-name-complex="標楷體"/>
    </style:style>
    <style:style style:name="T91" style:family="text">
      <style:text-properties style:font-name="標楷體" fo:font-weight="bold" style:font-name-asian="標楷體" style:font-weight-asian="bold" style:font-name-complex="標楷體"/>
    </style:style>
    <style:style style:name="T92" style:family="text">
      <style:text-properties style:font-name="標楷體" fo:font-size="13pt" style:font-name-asian="標楷體" style:font-size-asian="13pt" style:font-name-complex="標楷體" style:font-size-complex="13pt"/>
    </style:style>
    <style:style style:name="T93" style:family="text">
      <style:text-properties style:font-name="標楷體" fo:font-size="13pt" style:font-name-asian="標楷體" style:font-size-asian="13pt" style:font-name-complex="標楷體" style:font-size-complex="13pt"/>
    </style:style>
    <style:style style:name="T94" style:family="text">
      <style:text-properties style:font-name="標楷體" fo:font-size="13pt" style:font-name-asian="標楷體" style:font-size-asian="13pt" style:font-name-complex="標楷體" style:font-size-complex="13pt"/>
    </style:style>
    <style:style style:name="T95" style:family="text">
      <style:text-properties style:font-name="標楷體" fo:font-size="13pt" style:font-name-asian="標楷體" style:font-size-asian="13pt" style:font-name-complex="標楷體" style:font-size-complex="13pt"/>
    </style:style>
    <style:style style:name="T96" style:family="text">
      <style:text-properties style:font-name="標楷體" fo:font-size="13pt" fo:background-color="#ffffff" loext:char-shading-value="0" style:font-name-asian="標楷體" style:font-size-asian="13pt" style:font-name-complex="細明體" style:font-size-complex="13pt"/>
    </style:style>
    <style:style style:name="T97" style:family="text">
      <style:text-properties style:font-name="標楷體" fo:font-size="13pt" fo:background-color="#ffffff" loext:char-shading-value="0" style:font-name-asian="標楷體" style:font-size-asian="13pt" style:font-name-complex="Arial" style:font-size-complex="13pt"/>
    </style:style>
    <style:style style:name="T98" style:family="text">
      <style:text-properties style:font-name="標楷體" fo:font-size="13pt" fo:letter-spacing="0.106cm" style:font-name-asian="標楷體" style:font-size-asian="13pt" style:font-name-complex="標楷體" style:font-size-complex="13pt"/>
    </style:style>
    <style:style style:name="T99" style:family="text">
      <style:text-properties style:font-name="標楷體" fo:font-size="13pt" fo:letter-spacing="0.042cm" style:font-name-asian="標楷體" style:font-size-asian="13pt" style:font-name-complex="標楷體" style:font-size-complex="13pt"/>
    </style:style>
    <style:style style:name="T100" style:family="text">
      <style:text-properties style:font-name="標楷體" fo:font-size="13pt" fo:letter-spacing="0.042cm" style:font-name-asian="標楷體" style:font-size-asian="13pt" style:font-name-complex="標楷體" style:font-size-complex="13pt"/>
    </style:style>
    <style:style style:name="T101" style:family="text">
      <style:text-properties style:font-name="標楷體" fo:font-size="13pt" fo:letter-spacing="0.3cm" style:font-name-asian="標楷體" style:font-size-asian="13pt" style:font-name-complex="標楷體" style:font-size-complex="13pt"/>
    </style:style>
    <style:style style:name="T102" style:family="text">
      <style:text-properties style:font-name="標楷體" fo:font-size="13pt" fo:letter-spacing="-0.004cm" style:font-name-asian="標楷體" style:font-size-asian="13pt" style:font-name-complex="標楷體" style:font-size-complex="13pt"/>
    </style:style>
    <style:style style:name="T103" style:family="text">
      <style:text-properties style:font-name="標楷體" fo:font-size="13pt" fo:letter-spacing="-0.004cm" style:font-name-asian="標楷體" style:font-size-asian="13pt" style:font-name-complex="標楷體" style:font-size-complex="13pt"/>
    </style:style>
    <style:style style:name="T104" style:family="text">
      <style:text-properties style:font-name="標楷體" fo:font-size="10pt" style:font-name-asian="標楷體" style:font-size-asian="10pt" style:font-name-complex="標楷體" style:font-size-complex="10pt"/>
    </style:style>
    <style:style style:name="T105" style:family="text">
      <style:text-properties style:font-name="標楷體" fo:font-size="10pt" style:font-name-asian="標楷體" style:font-size-asian="10pt" style:font-name-complex="標楷體" style:font-size-complex="10pt"/>
    </style:style>
    <style:style style:name="T106" style:family="text">
      <style:text-properties style:font-name="標楷體" fo:font-size="10pt" fo:font-weight="bold" style:font-name-asian="標楷體" style:font-size-asian="10pt" style:font-weight-asian="bold" style:font-name-complex="標楷體" style:font-size-complex="10pt"/>
    </style:style>
    <style:style style:name="T107"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08"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09" style:family="text">
      <style:text-properties style:font-name="標楷體" fo:font-size="16pt" style:font-name-asian="標楷體" style:font-size-asian="16pt" style:font-name-complex="標楷體" style:font-size-complex="16pt"/>
    </style:style>
    <style:style style:name="T110" style:family="text">
      <style:text-properties style:font-name="標楷體" fo:font-size="16pt" style:font-name-asian="標楷體" style:font-size-asian="16pt" style:font-name-complex="標楷體"/>
    </style:style>
    <style:style style:name="T111" style:family="text">
      <style:text-properties style:font-name="標楷體" fo:font-size="9pt" style:font-name-asian="標楷體" style:font-size-asian="9pt" style:font-name-complex="標楷體"/>
    </style:style>
    <style:style style:name="T112" style:family="text">
      <style:text-properties style:font-name="標楷體" fo:font-size="9pt" style:font-name-asian="標楷體" style:font-size-asian="9pt" style:font-name-complex="標楷體"/>
    </style:style>
    <style:style style:name="T113" style:family="text">
      <style:text-properties style:font-name="標楷體" fo:font-size="9pt" style:text-underline-style="solid" style:text-underline-width="auto" style:text-underline-color="font-color" style:font-name-asian="標楷體" style:font-size-asian="9pt" style:font-name-complex="標楷體"/>
    </style:style>
    <style:style style:name="T114" style:family="text">
      <style:text-properties style:font-name="標楷體" fo:font-size="9pt" style:text-underline-style="solid" style:text-underline-width="auto" style:text-underline-color="font-color" style:font-name-asian="標楷體" style:font-size-asian="9pt" style:font-name-complex="標楷體"/>
    </style:style>
    <style:style style:name="T115"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style>
    <style:style style:name="T116"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style>
    <style:style style:name="T117" style:family="text">
      <style:text-properties style:font-name="標楷體" fo:font-size="9pt" fo:font-weight="bold" style:font-name-asian="標楷體" style:font-size-asian="9pt" style:font-weight-asian="bold" style:font-name-complex="標楷體"/>
    </style:style>
    <style:style style:name="T118" style:family="text">
      <style:text-properties style:font-name="標楷體" fo:font-size="9pt" fo:font-weight="bold" style:font-name-asian="標楷體" style:font-size-asian="9pt" style:font-weight-asian="bold" style:font-name-complex="標楷體"/>
    </style:style>
    <style:style style:name="T119" style:family="text">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T120" style:family="text">
      <style:text-properties style:font-name="標楷體" fo:font-size="8pt" style:font-name-asian="標楷體" style:font-size-asian="8pt" style:font-name-complex="標楷體" style:font-size-complex="8pt"/>
    </style:style>
    <style:style style:name="T121" style:family="text">
      <style:text-properties style:font-name="標楷體" fo:font-size="8pt" fo:font-weight="bold" style:font-name-asian="標楷體" style:font-size-asian="8pt" style:font-weight-asian="bold" style:font-name-complex="標楷體" style:font-size-complex="8pt"/>
    </style:style>
    <style:style style:name="T122" style:family="text">
      <style:text-properties style:font-name="標楷體" fo:font-size="12pt" style:font-size-asian="12pt" style:font-name-complex="標楷體" style:font-size-complex="13pt"/>
    </style:style>
    <style:style style:name="T123" style:family="text">
      <style:text-properties style:font-name="標楷體" fo:font-size="12pt" style:font-name-asian="標楷體" style:font-size-asian="12pt" style:font-name-complex="標楷體" style:font-size-complex="13pt"/>
    </style:style>
    <style:style style:name="T124" style:family="text">
      <style:text-properties style:font-name="標楷體" fo:font-size="12pt" style:font-name-asian="標楷體" style:font-size-asian="12pt" style:font-name-complex="標楷體" style:font-size-complex="13pt"/>
    </style:style>
    <style:style style:name="T125" style:family="text">
      <style:text-properties style:font-name="標楷體" fo:font-size="12pt" fo:font-weight="bold" style:font-name-asian="標楷體" style:font-size-asian="12pt" style:font-weight-asian="bold" style:font-name-complex="標楷體" style:font-size-complex="13pt"/>
    </style:style>
    <style:style style:name="T126" style:family="text">
      <style:text-properties style:font-name-asian="標楷體"/>
    </style:style>
    <style:style style:name="T127" style:family="text">
      <style:text-properties fo:letter-spacing="-0.007cm"/>
    </style:style>
    <style:style style:name="T128" style:family="text">
      <style:text-properties style:text-position="super 58%"/>
    </style:style>
    <style:style style:name="T129" style:family="text">
      <style:text-properties style:text-position="super 58%" fo:font-size="14pt" style:font-size-asian="14pt" style:font-name-complex="標楷體" style:font-size-complex="14pt"/>
    </style:style>
    <style:style style:name="T130" style:family="text">
      <style:text-properties style:text-position="super 58%" fo:font-size="14pt" style:font-size-asian="14pt" style:font-name-complex="標楷體" style:font-size-complex="14pt"/>
    </style:style>
    <style:style style:name="T131" style:family="text">
      <style:text-properties style:text-position="super 58%" fo:font-size="14pt" style:letter-kerning="false" style:font-size-asian="14pt" style:font-name-complex="標楷體" style:font-size-complex="14pt"/>
    </style:style>
    <style:style style:name="T132" style:family="text">
      <style:text-properties style:text-position="super 58%" fo:font-size="12pt" style:font-size-asian="12pt" style:font-name-complex="標楷體"/>
    </style:style>
    <style:style style:name="T133" style:family="text">
      <style:text-properties style:text-position="super 58%" fo:font-size="12pt" style:font-size-asian="12pt" style:font-name-complex="標楷體"/>
    </style:style>
    <style:style style:name="T134" style:family="text">
      <style:text-properties style:text-position="super 58%" fo:font-size="12pt" style:font-size-asian="12pt" style:font-name-complex="標楷體" style:font-size-complex="12pt"/>
    </style:style>
    <style:style style:name="T135" style:family="text">
      <style:text-properties style:text-position="super 58%" style:font-name="標楷體" style:font-name-asian="標楷體" style:font-name-complex="標楷體"/>
    </style:style>
    <style:style style:name="T136" style:family="text">
      <style:text-properties style:text-position="super 58%" style:font-name="標楷體" style:font-name-asian="標楷體" style:font-name-complex="標楷體"/>
    </style:style>
    <style:style style:name="T137" style:family="text">
      <style:text-properties style:text-position="super 58%" style:font-name="標楷體" style:letter-kerning="false" style:font-name-asian="標楷體" style:font-name-complex="標楷體"/>
    </style:style>
    <style:style style:name="T138" style:family="text">
      <style:text-properties style:text-position="super 58%" style:font-name="標楷體" fo:letter-spacing="-0.018cm" style:letter-kerning="false" style:font-name-asian="標楷體" style:font-name-complex="標楷體"/>
    </style:style>
    <style:style style:name="T139" style:family="text">
      <style:text-properties style:text-position="super 58%" style:font-name="標楷體" fo:font-size="13pt" style:font-name-asian="標楷體" style:font-size-asian="13pt" style:font-name-complex="標楷體" style:font-size-complex="13pt"/>
    </style:style>
    <style:style style:name="T140" style:family="text">
      <style:text-properties style:text-position="super 58%" style:font-name="標楷體" fo:font-size="9pt" style:font-name-asian="標楷體" style:font-size-asian="9pt" style:font-name-complex="標楷體"/>
    </style:style>
    <style:style style:name="T141" style:family="text">
      <style:text-properties style:text-position="super 58%" style:font-name="標楷體" fo:font-size="9pt" fo:font-weight="bold" style:font-name-asian="標楷體" style:font-size-asian="9pt" style:font-weight-asian="bold" style:font-name-complex="標楷體"/>
    </style:style>
    <style:style style:name="T142" style:family="text">
      <style:text-properties style:text-position="super 58%" style:font-name="標楷體" fo:font-size="9pt" style:text-underline-style="solid" style:text-underline-width="auto" style:text-underline-color="font-color" fo:font-weight="bold" style:font-name-asian="標楷體" style:font-size-asian="9pt" style:font-weight-asian="bold" style:font-name-complex="標楷體"/>
    </style:style>
    <style:style style:name="T143" style:family="text">
      <style:text-properties style:text-position="super 58%" style:font-name="標楷體" fo:font-size="9pt" style:text-underline-style="solid" style:text-underline-width="auto" style:text-underline-color="font-color" fo:font-weight="bold" style:font-name-asian="標楷體" style:font-size-asian="9pt" style:font-weight-asian="bold" style:font-name-complex="標楷體"/>
    </style:style>
    <style:style style:name="T144" style:family="text">
      <style:text-properties style:text-position="super 58%" fo:font-size="10pt" style:font-name-asian="標楷體" style:font-size-asian="10pt" style:font-size-complex="10pt"/>
    </style:style>
    <style:style style:name="T145" style:family="text">
      <style:text-properties style:text-underline-style="solid" style:text-underline-width="auto" style:text-underline-color="font-color"/>
    </style:style>
    <style:style style:name="T146" style:family="text">
      <style:text-properties style:text-underline-style="solid" style:text-underline-width="auto" style:text-underline-color="font-color" style:letter-kerning="false"/>
    </style:style>
    <style:style style:name="T147" style:family="text">
      <style:text-properties fo:font-size="12pt" style:font-size-asian="12pt" style:font-name-complex="標楷體"/>
    </style:style>
    <style:style style:name="T148" style:family="text">
      <style:text-properties fo:font-size="12pt" style:font-size-asian="12pt" style:font-name-complex="標楷體"/>
    </style:style>
    <style:style style:name="T149" style:family="text">
      <style:text-properties fo:font-size="12pt" style:font-size-asian="12pt" style:font-name-complex="標楷體" style:font-size-complex="12pt"/>
    </style:style>
    <style:style style:name="T150" style:family="text">
      <style:text-properties fo:font-size="12pt" style:font-size-asian="12pt" style:font-name-complex="標楷體" style:font-size-complex="12pt"/>
    </style:style>
    <style:style style:name="T151" style:family="text">
      <style:text-properties fo:font-size="12pt" style:font-size-asian="12pt" style:font-size-complex="12pt"/>
    </style:style>
    <style:style style:name="T152" style:family="text">
      <style:text-properties style:font-size-complex="12pt"/>
    </style:style>
    <style:style style:name="T153" style:family="text">
      <style:text-properties style:text-line-through-style="solid" style:text-line-through-type="double"/>
    </style:style>
    <style:style style:name="T154" style:family="text">
      <style:text-properties style:text-line-through-style="solid" style:text-line-through-type="double" fo:font-size="12pt" style:font-size-asian="12pt" style:font-name-complex="標楷體" style:font-size-complex="12pt"/>
    </style:style>
    <style:style style:name="T155" style:family="text">
      <style:text-properties style:text-line-through-style="solid" style:text-line-through-type="double" fo:font-size="12pt" style:font-size-asian="12pt" style:font-size-complex="12pt"/>
    </style:style>
    <style:style style:name="T156" style:family="text">
      <style:text-properties style:text-line-through-style="solid" style:text-line-through-type="double" style:font-size-complex="12pt"/>
    </style:style>
    <style:style style:name="T157" style:family="text">
      <style:text-properties fo:font-size="11pt" style:font-size-asian="11pt"/>
    </style:style>
    <style:style style:name="T158" style:family="text">
      <style:text-properties style:text-position="sub 58%" style:font-name="標楷體" style:font-name-asian="標楷體" style:font-name-complex="標楷體"/>
    </style:style>
    <style:style style:name="T159" style:family="text">
      <style:text-properties style:text-position="sub 58%" style:font-name="標楷體" style:letter-kerning="false" style:font-name-asian="標楷體" style:font-name-complex="標楷體"/>
    </style:style>
    <style:style style:name="T160" style:family="text">
      <style:text-properties fo:letter-spacing="-0.018cm"/>
    </style:style>
    <style:style style:name="T161" style:family="text">
      <style:text-properties style:text-line-through-style="solid" style:text-line-through-type="single" fo:font-size="14pt" style:font-size-asian="14pt" style:font-name-complex="標楷體" style:font-size-complex="14pt"/>
    </style:style>
    <style:style style:name="T162" style:family="text">
      <style:text-properties style:font-name-asian="Times New Roman"/>
    </style:style>
    <style:style style:name="T163" style:family="text">
      <style:text-properties style:font-name="Times New Roman" fo:font-size="10pt" style:font-name-asian="標楷體" style:font-size-asian="10pt" style:font-name-complex="Times New Roman" style:font-size-complex="10pt"/>
    </style:style>
    <style:style style:name="T164" style:family="text">
      <style:text-properties style:font-name="Times New Roman" fo:font-size="10pt" style:font-name-asian="標楷體" style:font-size-asian="10pt" style:font-name-complex="Times New Roman" style:font-size-complex="10pt"/>
    </style:style>
    <style:style style:name="T165" style:family="text">
      <style:text-properties style:font-name="Times New Roman" style:font-name-complex="Times New Roman"/>
    </style:style>
    <style:style style:name="T166" style:family="text">
      <style:text-properties style:text-position="-45% 100%" style:font-name="標楷體" style:font-name-asian="標楷體" style:font-name-complex="標楷體"/>
    </style:style>
    <style:style style:name="T16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fr5"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padding="0cm" fo:border="none" style:writing-mode="lr-tb" style:flow-with-text="true" draw:wrap-influence-on-position="once-successive" loext:allow-overlap="true"/>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vertical-pos="middle" style:vertical-rel="text" fo:padding="0.002cm" fo:border="none" draw:ole-draw-aspect="1"/>
    </style:style>
    <style:style style:name="fr8"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flow-with-text="tru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able_20_Heading"/>
          </table:table-cell>
          <table:table-cell table:style-name="表格1.B1" office:value-type="string">
            <text:h text:style-name="P8" text:outline-level="3"><text:span text:style-name="T2"><text:s text:c="2"/></text:span><text:span text:style-name="T24">經濟部水利署施工規範</text:span><text:span text:style-name="T24"> <text:s text:c="21"/></text:span></text:h>
            <text:h text:style-name="P8" text:outline-level="3"><text:span text:style-name="T24">第</text:span><text:span text:style-name="T24">03310</text:span><text:span text:style-name="T24">章</text:span></text:h>
            <text:h text:style-name="P9" text:outline-level="3">結構用混凝土</text:h>
            <text:h text:style-name="P12" text:outline-level="3"/>
            <text:h text:style-name="P13" text:outline-level="3">92年04月07日經水工字第09205001810號函頒</text:h>
            <text:h text:style-name="P13" text:outline-level="3">96年04月20日經水工字第09605002150號函修訂</text:h>
            <text:h text:style-name="P11" text:outline-level="3"><text:span text:style-name="T29">102</text:span><text:span text:style-name="T29">年11月22日經水工字第</text:span><text:span text:style-name="T31">10205270970</text:span><text:span text:style-name="T29">號函修訂</text:span></text:h>
            <text:h text:style-name="P11" text:outline-level="3"><text:span text:style-name="T29">10</text:span><text:span text:style-name="T29">4年11月30日經水工字第10405293570號函修訂</text:span></text:h>
            <text:h text:style-name="P11" text:outline-level="3"><text:span text:style-name="T29"><text:s text:c="41"/>105年09月02日經水工字第10505207090號函修訂</text:span></text:h>
            <text:h text:style-name="P11" text:outline-level="3"><text:span text:style-name="T29"><text:s text:c="36"/></text:span><text:span text:style-name="T32">109年02月13日經水工字第10905030160號函修訂</text:span></text:h>
            <text:h text:style-name="P10" text:outline-level="3"/>
            <text:h text:style-name="P14" text:outline-level="3"><text:span text:style-name="T2">1.<text:tab/></text:span><text:span text:style-name="T24">通則</text:span></text:h>
            <text:h text:style-name="P20" text:outline-level="3"><text:span text:style-name="T8">1.1<text:tab/></text:span><text:span text:style-name="T8">本章概要</text:span></text:h>
            <text:h text:style-name="P26" text:outline-level="3">說明場鑄混凝土之材料、設備、施工及檢驗等相關規定。</text:h>
            <text:h text:style-name="P20" text:outline-level="3"><text:span text:style-name="T8">1.2<text:tab/></text:span><text:span text:style-name="T8">工作範圍</text:span></text:h>
            <text:h text:style-name="P25" text:outline-level="3"><text:span text:style-name="T8">包括混凝土之拌和、輸送、澆置、搗實、表面修飾、養護、接縫處理、止水帶、檢驗、評估及混凝土附屬品等相關工作。</text:span></text:h>
            <text:h text:style-name="P20" text:outline-level="3"><text:span text:style-name="T8">1.3<text:tab/></text:span><text:span text:style-name="T8">相關章節</text:span></text:h>
            <text:h text:style-name="P27" text:outline-level="3"><text:span text:style-name="T8">第</text:span><text:span text:style-name="T8">03150</text:span><text:span text:style-name="T8">章</text:span><text:span text:style-name="T8"> </text:span><text:span text:style-name="T8">混凝土附屬品</text:span></text:h>
            <text:h text:style-name="P20" text:outline-level="3"><text:span text:style-name="T8">1.4<text:tab/></text:span><text:span text:style-name="T8">相關準則</text:span></text:h>
            <text:h text:style-name="P184" text:outline-level="3"><text:span text:style-name="T41">(1) CNS 61</text:span><text:span text:style-name="T41">卜特蘭水泥</text:span></text:h>
            <text:h text:style-name="P184" text:outline-level="3"><text:span text:style-name="T41">(2) CNS 486</text:span><text:span text:style-name="T41">粗細粒料篩析法</text:span></text:h>
            <text:h text:style-name="P184" text:outline-level="3"><text:span text:style-name="T41">(3) CNS 490</text:span><text:span text:style-name="T41">粗粒料（</text:span><text:span text:style-name="T41">37.5mm</text:span><text:span text:style-name="T41">以下）洛杉磯磨損試驗法</text:span></text:h>
            <text:h text:style-name="P186" text:outline-level="3"><text:span text:style-name="T41">(4) CNS 491</text:span><text:span text:style-name="T41">粒料內小於試驗篩</text:span><text:span text:style-name="T41">75</text:span><text:span text:style-name="T41">μ</text:span><text:span text:style-name="T41">m CNS 386</text:span><text:span text:style-name="T41">材料含量試驗法</text:span><text:span text:style-name="T41">(</text:span><text:span text:style-name="T41">水洗法</text:span><text:span text:style-name="T41">)</text:span></text:h>
            <text:h text:style-name="P184" text:outline-level="3"><text:span text:style-name="T41">(5)<text:tab/>CNS 1167 </text:span><text:span text:style-name="T41">使用硫酸鈉或硫酸鎂之粒料健度試驗法</text:span></text:h>
            <text:h text:style-name="P184" text:outline-level="3"><text:span text:style-name="T41">(6) CNS 1171 </text:span><text:span text:style-name="T41">粒料中土塊與易碎顆粒試驗法</text:span></text:h>
            <text:h text:style-name="P184" text:outline-level="3"><text:span text:style-name="T41">(7) CNS 1174 </text:span><text:span text:style-name="T41">新拌混凝土取樣法</text:span></text:h>
            <text:h text:style-name="P184" text:outline-level="3"><text:span text:style-name="T41">(8) CNS 1176 </text:span><text:span text:style-name="T41">混凝土坍度試驗法</text:span></text:h>
            <text:h text:style-name="P184" text:outline-level="3"><text:span text:style-name="T41">(9) CNS 1231 </text:span><text:span text:style-name="T41">工地混凝土試體製作及養護法</text:span></text:h>
            <text:h text:style-name="P184" text:outline-level="3"><text:span text:style-name="T41">(10) CNS 1232 </text:span><text:span text:style-name="T41">混凝土圓柱試體抗壓強度檢驗法</text:span></text:h>
            <text:h text:style-name="P184" text:outline-level="3"><text:span text:style-name="T43">(11) CNS 1237</text:span><text:span text:style-name="T43">混凝土拌和用水試驗法</text:span></text:h>
            <text:h text:style-name="P184" text:outline-level="3"><text:span text:style-name="T41">(12) CNS 1238 </text:span><text:span text:style-name="T41">混凝土鑽心試體及鋸切長條試體取樣法</text:span></text:h>
            <text:h text:style-name="P184" text:outline-level="3"><text:span text:style-name="T41">(13) CNS 1240 </text:span><text:span text:style-name="T41">混凝土粒料</text:span></text:h>
            <text:h text:style-name="P184" text:outline-level="3"><text:soft-page-break/><text:span text:style-name="T41">(14) CNS 1241</text:span><text:span text:style-name="T41">混凝土鑽心試體長度之測定法</text:span></text:h>
            <text:h text:style-name="P184" text:outline-level="3"><text:span text:style-name="T41">(15) CNS 3036</text:span><text:span text:style-name="T41">混凝土用飛灰及天然或煆燒卜作嵐攙和物</text:span></text:h>
            <text:h text:style-name="P185" text:outline-level="3">(16) CNS 3090預拌混凝土</text:h>
            <text:h text:style-name="P185" text:outline-level="3">(17) CNS 3091 混凝土用輸氣附加劑</text:h>
            <text:h text:style-name="P185" text:outline-level="3">(18) CNS 5646混凝土內之棒形振動器</text:h>
            <text:h text:style-name="P185" text:outline-level="3">(19) CNS 5648混凝土模板振動器</text:h>
            <text:h text:style-name="P185" text:outline-level="3">(20) CNS 12283混凝土用化學摻料</text:h>
            <text:h text:style-name="P185" text:outline-level="3">(21) CNS 11297混凝土圓柱試體蓋平法</text:h>
            <text:h text:style-name="P185" text:outline-level="3">(22) CNS 12549 混凝土及水泥砂漿用水淬高爐爐碴粉</text:h>
            <text:h text:style-name="P185" text:outline-level="3">(23) CNS 12891 混凝土配比設計準則</text:h>
            <text:h text:style-name="P185" text:outline-level="3">(24) CNS 12833流動化混凝土用化學摻料</text:h>
            <text:h text:style-name="P184" text:outline-level="3"><text:span text:style-name="T41">(25) CNS 13407 細粒料中水溶性氯離子含量試驗法</text:span></text:h>
            <text:h text:style-name="P184" text:outline-level="3"><text:span text:style-name="T41">(26) CNS 13465 </text:span><text:span text:style-name="T41">新拌混凝土中水溶性氯離子含量試驗法</text:span></text:h>
            <text:h text:style-name="P184" text:outline-level="3"><text:span text:style-name="T41">(27) CNS 13618 </text:span><text:span text:style-name="T41">粒料之潛在鹼質與二氧化矽反應性試驗法（化學法）</text:span></text:h>
            <text:h text:style-name="P184" text:outline-level="3"><text:span text:style-name="T41">(28) CNS 13961<text:tab/></text:span><text:span text:style-name="T41">混凝土拌和用水</text:span></text:h>
            <text:h text:style-name="P184" text:outline-level="3"><text:span text:style-name="T41">(29) CNS 14703</text:span><text:span text:style-name="T41">硬固水泥砂漿及混凝土中水溶性氯離子含量試驗法</text:span></text:h>
            <text:h text:style-name="P184" text:outline-level="3"><text:span text:style-name="T41">(30) CNS 15286<text:tab/></text:span><text:span text:style-name="T41">水硬性混合水泥</text:span></text:h>
            <text:h text:style-name="P20" text:outline-level="3"><text:span text:style-name="T8">1.5<text:tab/></text:span><text:span text:style-name="T8">資料送審</text:span></text:h>
            <text:h text:style-name="P20" text:outline-level="3"><text:span text:style-name="T8">1.5.</text:span><text:span text:style-name="T2">1</text:span><text:span text:style-name="T8"><text:tab/></text:span><text:span text:style-name="T8">拌和廠</text:span><text:span text:style-name="T2">資料</text:span></text:h>
            <text:p text:style-name="P1"><text:span text:style-name="T8"><text:s text:c="4"/></text:span><text:span text:style-name="T15">廠商應依據CNS 3090之規定提送有關混凝土組成材料來源及拌和計畫書，供監造單位審核。該計畫書應說明拌和廠</text:span><text:span text:style-name="T6">資格、設備</text:span><text:span text:style-name="T15">型式、位置、所採用之拌和設備與單位產量</text:span><text:span text:style-name="T2">及材料供應資料</text:span><text:span text:style-name="T15">。</text:span></text:p>
            <text:h text:style-name="P20" text:outline-level="3"><text:span text:style-name="T8">1.5.</text:span><text:span text:style-name="T2">2 相關試驗報告</text:span></text:h>
            <text:p text:style-name="P3">(1)驗證報告</text:p>
            <text:p text:style-name="P2"><text:span text:style-name="T15"><text:s text:c="4"/>供應單一</text:span><text:span text:style-name="T8">工程</text:span><text:span text:style-name="T15">混凝土總量大於5,000m</text:span><text:span text:style-name="T131">3</text:span><text:span text:style-name="T15">之拌和廠，應檢附經政府機關、財團法人或學術機構等驗證單位依據CNS 3090驗證合格之證明文件，經監造單位審核通過後方得供料；驗證單位應通過依標準法授權之產品驗證單位認證機構認證。未經驗證之拌和廠於廠商資料送審時，另檢送符合CNS 3090之自主檢查表及廠商確認單，送機關備查。</text:span></text:p>
            <text:h text:style-name="P20" text:outline-level="3"><text:span text:style-name="T8"><text:s text:c="7"/></text:span><text:span text:style-name="T2">(2)配比設計</text:span></text:h>
            <text:p text:style-name="P4"><text:span text:style-name="T2">A</text:span><text:span text:style-name="T8">.當同一規格之混凝土，其契約總量大於2,000m</text:span><text:span text:style-name="T129">3</text:span><text:span text:style-name="T8">時，須進行配比設計，惟數量在2,000m3以下或屬緊急工程經機關同意者，廠商得提送相同拌和廠1年內經監造單位核可之配比設計。</text:span></text:p>
            <text:p text:style-name="P5"><text:soft-page-break/><text:span text:style-name="T2">B.</text:span><text:span text:style-name="T8">預力混凝土無論數量多寡，均須進行配比設計。</text:span></text:p>
            <text:p text:style-name="P5"><text:span text:style-name="T2">C.</text:span><text:span text:style-name="T8">配比設計須符合</text:span><text:span text:style-name="T8">CNS 12891</text:span><text:span text:style-name="T8">之規定。</text:span></text:p>
            <text:p text:style-name="P5"><text:span text:style-name="T2">D.</text:span><text:span text:style-name="T8">配比設計所提送資料中至少須包括下列資料：</text:span></text:p>
            <text:p text:style-name="P6"><text:span text:style-name="T2">a</text:span><text:span text:style-name="T8">.</text:span><text:span text:style-name="T8">水泥、礦物摻料及化學摻料：提出符合本規範之證明文件或試驗報告。</text:span></text:p>
            <text:p text:style-name="P6"><text:span text:style-name="T2">b</text:span><text:span text:style-name="T8">.</text:span><text:span text:style-name="T8">粒料物理性質試驗結果。</text:span></text:p>
            <text:p text:style-name="P6"><text:span text:style-name="T2">c</text:span><text:span text:style-name="T2">.</text:span><text:span text:style-name="T8">粗、細粒料之級配資料，列成表格或線圖。</text:span></text:p>
            <text:p text:style-name="P6"><text:span text:style-name="T2">d</text:span><text:span text:style-name="T2">.</text:span><text:span text:style-name="T8">粒料、礦物摻料與水泥之比重。</text:span></text:p>
            <text:p text:style-name="P6"><text:span text:style-name="T2">e</text:span><text:span text:style-name="T2">.</text:span><text:span text:style-name="T8">水與膠結料之重量比。</text:span></text:p>
            <text:p text:style-name="P6"><text:span text:style-name="T2">f</text:span><text:span text:style-name="T2">.</text:span><text:span text:style-name="T8">坍度。</text:span></text:p>
            <text:p text:style-name="P7"><text:span text:style-name="T2">g</text:span><text:span text:style-name="T2">.</text:span><text:span text:style-name="T8">混凝土抗壓強度</text:span><text:span text:style-name="T8">(fc’)<text:tab/></text:span><text:span text:style-name="T8">。</text:span></text:p>
            <text:p text:style-name="P7"><text:span text:style-name="T2">h</text:span><text:span text:style-name="T2">.</text:span><text:span text:style-name="T8">配比設計之要求平均抗壓強度</text:span><text:span text:style-name="T8">(fcr’)</text:span></text:p>
            <text:h text:style-name="P20" text:outline-level="3"><text:span text:style-name="T8">1.5.</text:span><text:span text:style-name="T2">3</text:span><text:span text:style-name="T8"> </text:span><text:span text:style-name="T8">其他送審文件：</text:span></text:h>
            <text:h text:style-name="P29" text:outline-level="3"><text:span text:style-name="T8">(1)</text:span><text:span text:style-name="T8">廠商與預拌混凝土廠所訂之合約，使用影本時需加蓋與正本相符章。</text:span></text:h>
            <text:h text:style-name="P30" text:outline-level="3"><text:span text:style-name="T8">(2)</text:span><text:span text:style-name="T8">預拌混凝土品質保證書</text:span><text:span text:style-name="T8">(</text:span><text:span text:style-name="T8">附件一</text:span><text:span text:style-name="T8">)</text:span><text:span text:style-name="T8">。</text:span></text:h>
            <text:h text:style-name="P30" text:outline-level="3"><text:span text:style-name="T8">(3)</text:span><text:span text:style-name="T8">預拌混凝土產製之工廠登記證影本。</text:span></text:h>
            <text:h text:style-name="P30" text:outline-level="3"><text:span text:style-name="T8">(4)</text:span><text:span text:style-name="T8">混凝土送貨單</text:span><text:span text:style-name="T2">(附件二)</text:span><text:span text:style-name="T8">。</text:span></text:h>
            <text:h text:style-name="P34" text:outline-level="3"><text:span text:style-name="T8">送貨單應包含下列資料: </text:span></text:h>
            <text:p text:style-name="P187"><text:span text:style-name="T45">A.預拌混凝土公司</text:span><text:span text:style-name="T49">名稱及廠名、廠址、電話</text:span><text:span text:style-name="T45">。</text:span></text:p>
            <text:p text:style-name="P187"><text:span text:style-name="T45">B.交貨單編號</text:span><text:span text:style-name="T49">(或契約編號)、車次</text:span><text:span text:style-name="T45">。</text:span></text:p>
            <text:p text:style-name="P188">C.日期。</text:p>
            <text:p text:style-name="P187"><text:span text:style-name="T45">D.車牌號碼</text:span><text:span text:style-name="T49">、總重、空重及淨重。</text:span></text:p>
            <text:p text:style-name="P188">E.工程名稱及地點。</text:p>
            <text:p text:style-name="P187"><text:span text:style-name="T45">F.混凝土之等級</text:span><text:span text:style-name="T49">(如SCC等級)</text:span><text:span text:style-name="T45">或配比編號。</text:span></text:p>
            <text:p text:style-name="P187"><text:span text:style-name="T45">G.混凝土數量</text:span><text:span text:style-name="T49">(交貨及累計數量)</text:span><text:span text:style-name="T52">：</text:span><text:span text:style-name="T45">以立方公尺計。</text:span></text:p>
            <text:p text:style-name="P187"><text:span text:style-name="T45">H.混凝土裝運時間(</text:span><text:span text:style-name="T49">出廠</text:span><text:span text:style-name="T45">、到達、卸料完成)。</text:span></text:p>
            <text:p text:style-name="P189"><text:span text:style-name="T45">I.</text:span><text:span text:style-name="T49">規格(28日強度、設計坍度、最大粒徑、設計坍流度、水膠(灰)比)</text:span><text:span text:style-name="T45">。</text:span></text:p>
            <text:p text:style-name="P190">J.材料型式與重量(水泥、爐石、飛灰、附加劑)</text:p>
            <text:h text:style-name="P35" text:outline-level="3"><text:span text:style-name="T2">K.骨材重(3分石、6分、細骨材、用水量)</text:span></text:h>
            <text:h text:style-name="P16" text:outline-level="3"><text:span text:style-name="T24">2.<text:tab/></text:span><text:span text:style-name="T24">產品</text:span></text:h>
            <text:h text:style-name="P17" text:outline-level="3">2.1 <text:s text:c="2"/>材料</text:h>
            <text:h text:style-name="P21" text:outline-level="3">2.1.1混凝土材料規格</text:h>
            <text:h text:style-name="P31" text:outline-level="3">混凝土拌和材料包括水泥、粒料、水、化學摻料及礦物摻料等，各種組成材料與拌和水用量、粒料尺寸及坍度或坍流度等應按照配比設計及試拌結果之數值，本款下表之各項數據僅供配比設計時之參考。</text:h>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80"><text:soft-page-break/>混凝土</text:p>
                    <text:p text:style-name="P280">28天抗壓</text:p>
                    <text:p text:style-name="P280">強度（fc'）</text:p>
                  </table:table-cell>
                  <table:table-cell table:style-name="表格2.A1" office:value-type="string">
                    <text:p text:style-name="P279"><text:span text:style-name="T149">膠結材料最低</text:span><text:span text:style-name="T147">用量</text:span></text:p>
                    <text:p text:style-name="P279"><text:span text:style-name="T147">（kg/m</text:span><text:span text:style-name="T132">3</text:span><text:span text:style-name="T147">）</text:span></text:p>
                  </table:table-cell>
                  <table:table-cell table:style-name="表格2.A1" office:value-type="string">
                    <text:p text:style-name="P282">坍度範圍（cm）</text:p>
                  </table:table-cell>
                  <table:table-cell table:style-name="表格2.A1" office:value-type="string">
                    <text:p text:style-name="P279"><text:span text:style-name="T147">最大</text:span><text:span text:style-name="T149">水膠比</text:span></text:p>
                  </table:table-cell>
                  <table:table-cell table:style-name="表格2.E1" office:value-type="string">
                    <text:p text:style-name="P280">粗粒料尺寸</text:p>
                    <text:p text:style-name="P280">（mm）</text:p>
                  </table:table-cell>
                </table:table-row>
              </table:table-header-rows>
              <table:table-row table:style-name="表格2.1">
                <table:table-cell table:style-name="表格2.A1" office:value-type="string">
                  <text:p text:style-name="P279"><text:span text:style-name="T147">80</text:span><text:span text:style-name="T147">kgf/cm</text:span><text:span text:style-name="T132">2</text:span></text:p>
                </table:table-cell>
                <table:table-cell table:style-name="表格2.A1" office:value-type="string">
                  <text:p text:style-name="P281">180</text:p>
                </table:table-cell>
                <table:table-cell table:style-name="表格2.A1" office:value-type="string">
                  <text:p text:style-name="P281">10.0~21.0</text:p>
                </table:table-cell>
                <table:table-cell table:style-name="表格2.A1" office:value-type="string">
                  <text:p text:style-name="P281">0.90</text:p>
                </table:table-cell>
                <table:table-cell table:style-name="表格2.E1" office:value-type="string">
                  <text:p text:style-name="P281">4.75～50</text:p>
                </table:table-cell>
              </table:table-row>
              <table:table-row table:style-name="表格2.1">
                <table:table-cell table:style-name="表格2.A1" office:value-type="string">
                  <text:p text:style-name="P279"><text:span text:style-name="T147">140</text:span><text:span text:style-name="T147">kgf/cm</text:span><text:span text:style-name="T132">2</text:span></text:p>
                </table:table-cell>
                <table:table-cell table:style-name="表格2.A1" office:value-type="string">
                  <text:p text:style-name="P280">215</text:p>
                </table:table-cell>
                <table:table-cell table:style-name="表格2.A1" office:value-type="string">
                  <text:p text:style-name="P279"><text:span text:style-name="T151">10.0~</text:span><text:span text:style-name="T149">18.0</text:span></text:p>
                </table:table-cell>
                <table:table-cell table:style-name="表格2.A1" office:value-type="string">
                  <text:p text:style-name="P281">0.71</text:p>
                </table:table-cell>
                <table:table-cell table:style-name="表格2.E1" office:value-type="string">
                  <text:p text:style-name="P280">4.75～50</text:p>
                </table:table-cell>
              </table:table-row>
              <table:table-row table:style-name="表格2.1">
                <table:table-cell table:style-name="表格2.A1" office:value-type="string">
                  <text:p text:style-name="P279"><text:span text:style-name="T147">175kgf/cm</text:span><text:span text:style-name="T132">2</text:span></text:p>
                </table:table-cell>
                <table:table-cell table:style-name="表格2.A1" office:value-type="string">
                  <text:p text:style-name="P280">250</text:p>
                </table:table-cell>
                <table:table-cell table:style-name="表格2.A1" office:value-type="string">
                  <text:p text:style-name="P279"><text:span text:style-name="T151">5.0~</text:span><text:span text:style-name="T149">18.0</text:span></text:p>
                </table:table-cell>
                <table:table-cell table:style-name="表格2.A1" office:value-type="string">
                  <text:p text:style-name="P281">0.67</text:p>
                </table:table-cell>
                <table:table-cell table:style-name="表格2.E1" office:value-type="string">
                  <text:p text:style-name="P280">4.75～50</text:p>
                </table:table-cell>
              </table:table-row>
              <table:table-row table:style-name="表格2.1">
                <table:table-cell table:style-name="表格2.A1" office:value-type="string">
                  <text:p text:style-name="P279"><text:span text:style-name="T147">210kgf/cm</text:span><text:span text:style-name="T132">2</text:span></text:p>
                </table:table-cell>
                <table:table-cell table:style-name="表格2.A1" office:value-type="string">
                  <text:p text:style-name="P280">300</text:p>
                </table:table-cell>
                <table:table-cell table:style-name="表格2.A1" office:value-type="string">
                  <text:p text:style-name="P279"><text:span text:style-name="T151">5.0~</text:span><text:span text:style-name="T149">21.0</text:span></text:p>
                </table:table-cell>
                <table:table-cell table:style-name="表格2.A1" office:value-type="string">
                  <text:p text:style-name="P281">0.59</text:p>
                </table:table-cell>
                <table:table-cell table:style-name="表格2.E1" office:value-type="string">
                  <text:p text:style-name="P280">4.75～37.5</text:p>
                </table:table-cell>
              </table:table-row>
              <table:table-row table:style-name="表格2.1">
                <table:table-cell table:style-name="表格2.A1" office:value-type="string">
                  <text:p text:style-name="P279"><text:span text:style-name="T147">245kgf/cm</text:span><text:span text:style-name="T132">2</text:span></text:p>
                </table:table-cell>
                <table:table-cell table:style-name="表格2.A1" office:value-type="string">
                  <text:p text:style-name="P280">325</text:p>
                </table:table-cell>
                <table:table-cell table:style-name="表格2.A1" office:value-type="string">
                  <text:p text:style-name="P279"><text:span text:style-name="T151">5.0~</text:span><text:span text:style-name="T149">21.0</text:span></text:p>
                </table:table-cell>
                <table:table-cell table:style-name="表格2.A1" office:value-type="string">
                  <text:p text:style-name="P281">0.51</text:p>
                </table:table-cell>
                <table:table-cell table:style-name="表格2.E1" office:value-type="string">
                  <text:p text:style-name="P280">4.75～37.5</text:p>
                </table:table-cell>
              </table:table-row>
              <table:table-row table:style-name="表格2.1">
                <table:table-cell table:style-name="表格2.A1" office:value-type="string">
                  <text:p text:style-name="P279"><text:span text:style-name="T147">245kgf/cm</text:span><text:span text:style-name="T132">2</text:span></text:p>
                  <text:p text:style-name="P281">(水中澆置)</text:p>
                </table:table-cell>
                <table:table-cell table:style-name="表格2.A1" office:value-type="string">
                  <text:p text:style-name="P280">375</text:p>
                </table:table-cell>
                <table:table-cell table:style-name="表格2.A1" office:value-type="string">
                  <text:p text:style-name="P279"><text:span text:style-name="T151">10.0~</text:span><text:span text:style-name="T149">21.0</text:span></text:p>
                </table:table-cell>
                <table:table-cell table:style-name="表格2.A1" office:value-type="string">
                  <text:p text:style-name="P281">0.54</text:p>
                </table:table-cell>
                <table:table-cell table:style-name="表格2.E1" office:value-type="string">
                  <text:p text:style-name="P280">4.75～25</text:p>
                </table:table-cell>
              </table:table-row>
              <table:table-row table:style-name="表格2.1">
                <table:table-cell table:style-name="表格2.A1" office:value-type="string">
                  <text:p text:style-name="P279"><text:span text:style-name="T147">280kgf/cm</text:span><text:span text:style-name="T132">2</text:span></text:p>
                </table:table-cell>
                <table:table-cell table:style-name="表格2.A1" office:value-type="string">
                  <text:p text:style-name="P280">360</text:p>
                </table:table-cell>
                <table:table-cell table:style-name="表格2.A1" office:value-type="string">
                  <text:p text:style-name="P279"><text:span text:style-name="T151">5.0~</text:span><text:span text:style-name="T149">21.0</text:span></text:p>
                </table:table-cell>
                <table:table-cell table:style-name="表格2.A1" office:value-type="string">
                  <text:p text:style-name="P281">0.45</text:p>
                </table:table-cell>
                <table:table-cell table:style-name="表格2.E1" office:value-type="string">
                  <text:p text:style-name="P280">4.75～25</text:p>
                </table:table-cell>
              </table:table-row>
              <table:table-row table:style-name="表格2.1">
                <table:table-cell table:style-name="表格2.A1" office:value-type="string">
                  <text:p text:style-name="P279"><text:span text:style-name="T147">2</text:span><text:span text:style-name="T147">80</text:span><text:span text:style-name="T147">kgf/cm</text:span><text:span text:style-name="T132">2</text:span></text:p>
                  <text:p text:style-name="P281">(水中澆置)</text:p>
                </table:table-cell>
                <table:table-cell table:style-name="表格2.A1" office:value-type="string">
                  <text:p text:style-name="P280">400</text:p>
                </table:table-cell>
                <table:table-cell table:style-name="表格2.A1" office:value-type="string">
                  <text:p text:style-name="P279"><text:span text:style-name="T151">10.0~</text:span><text:span text:style-name="T149">21.0</text:span></text:p>
                </table:table-cell>
                <table:table-cell table:style-name="表格2.A1" office:value-type="string">
                  <text:p text:style-name="P281">0.50</text:p>
                </table:table-cell>
                <table:table-cell table:style-name="表格2.E1" office:value-type="string">
                  <text:p text:style-name="P280">4.75～25</text:p>
                </table:table-cell>
              </table:table-row>
              <table:table-row table:style-name="表格2.1">
                <table:table-cell table:style-name="表格2.A1" office:value-type="string">
                  <text:p text:style-name="P279"><text:span text:style-name="T147">315kgf/cm</text:span><text:span text:style-name="T132">2</text:span></text:p>
                </table:table-cell>
                <table:table-cell table:style-name="表格2.A1" office:value-type="string">
                  <text:p text:style-name="P280">430</text:p>
                </table:table-cell>
                <table:table-cell table:style-name="表格2.A1" office:value-type="string">
                  <text:p text:style-name="P279"><text:span text:style-name="T151">5.0~</text:span><text:span text:style-name="T149">21.0</text:span></text:p>
                </table:table-cell>
                <table:table-cell table:style-name="表格2.A1" office:value-type="string">
                  <text:p text:style-name="P281">0.42</text:p>
                </table:table-cell>
                <table:table-cell table:style-name="表格2.E1" office:value-type="string">
                  <text:p text:style-name="P280">4.75～25</text:p>
                </table:table-cell>
              </table:table-row>
              <table:table-row table:style-name="表格2.1">
                <table:table-cell table:style-name="表格2.A1" office:value-type="string">
                  <text:p text:style-name="P279"><text:span text:style-name="T147">350kgf/cm</text:span><text:span text:style-name="T132">2</text:span></text:p>
                </table:table-cell>
                <table:table-cell table:style-name="表格2.A1" office:value-type="string">
                  <text:p text:style-name="P280">450</text:p>
                </table:table-cell>
                <table:table-cell table:style-name="表格2.A1" office:value-type="string">
                  <text:p text:style-name="P279"><text:span text:style-name="T151">5.0~</text:span><text:span text:style-name="T149">21.0</text:span></text:p>
                </table:table-cell>
                <table:table-cell table:style-name="表格2.A1" office:value-type="string">
                  <text:p text:style-name="P281">0.40</text:p>
                </table:table-cell>
                <table:table-cell table:style-name="表格2.E1" office:value-type="string">
                  <text:p text:style-name="P280">4.75～25</text:p>
                </table:table-cell>
              </table:table-row>
              <table:table-row table:style-name="表格2.1">
                <table:table-cell table:style-name="表格2.A1" office:value-type="string">
                  <text:p text:style-name="P279"><text:span text:style-name="T147">420</text:span><text:span text:style-name="T147">kgf/cm</text:span><text:span text:style-name="T132">2</text:span></text:p>
                </table:table-cell>
                <table:table-cell table:style-name="表格2.A1" office:value-type="string">
                  <text:p text:style-name="P280">475</text:p>
                </table:table-cell>
                <table:table-cell table:style-name="表格2.A1" office:value-type="string">
                  <text:p text:style-name="P279"><text:span text:style-name="T151">5.0~</text:span><text:span text:style-name="T149">21.0</text:span></text:p>
                </table:table-cell>
                <table:table-cell table:style-name="表格2.A1" office:value-type="string">
                  <text:p text:style-name="P281">0.40</text:p>
                </table:table-cell>
                <table:table-cell table:style-name="表格2.E1" office:value-type="string">
                  <text:p text:style-name="P280">4.75～25</text:p>
                </table:table-cell>
              </table:table-row>
              <table:table-row table:style-name="表格2.1">
                <table:table-cell table:style-name="表格2.A1" office:value-type="string">
                  <text:p text:style-name="P283"><text:span text:style-name="T147">抗彎</text:span><text:span text:style-name="T149">強度</text:span></text:p>
                  <text:p text:style-name="P283"><text:span text:style-name="T147">= 45</text:span><text:span text:style-name="T147">kgf/cm</text:span><text:span text:style-name="T132">2</text:span></text:p>
                </table:table-cell>
                <table:table-cell table:style-name="表格2.A1" office:value-type="string">
                  <text:p text:style-name="P280">350</text:p>
                </table:table-cell>
                <table:table-cell table:style-name="表格2.A1" office:value-type="string">
                  <text:p text:style-name="P282">0~7.5</text:p>
                </table:table-cell>
                <table:table-cell table:style-name="表格2.A1" office:value-type="string">
                  <text:p text:style-name="P281">0.40</text:p>
                </table:table-cell>
                <table:table-cell table:style-name="表格2.E1" office:value-type="string">
                  <text:p text:style-name="P280">4.75～50</text:p>
                </table:table-cell>
              </table:table-row>
              <table:table-row table:style-name="表格2.1">
                <table:table-cell table:style-name="表格2.E1" table:number-columns-spanned="5" office:value-type="string">
                  <text:p text:style-name="P284"><text:span text:style-name="T151">註:1.本表僅供配比設計參考，</text:span><text:span text:style-name="T149">實際材料用量</text:span><text:span text:style-name="T151">仍應以配比設計結果為準。</text:span></text:p>
                  <text:p text:style-name="P286">2.膠結材料係指水泥及礦物摻料，惟礦物摻料之用量應參照本章之第2.1.6款規定。</text:p>
                  <text:p text:style-name="P285"><text:span text:style-name="T149">3.坍度之許可差應參照本章之</text:span><text:span text:style-name="T151">第3.7.4款</text:span><text:span text:style-name="T149">規定。</text:span></text:p>
                  <text:p text:style-name="P285"><text:span text:style-name="T149">4.80</text:span><text:span text:style-name="T149">kgf/cm</text:span><text:span text:style-name="T134">2</text:span><text:span text:style-name="T149">僅限用於回填或基礎墊層。</text:span></text:p>
                </table:table-cell>
                <table:covered-table-cell/>
                <table:covered-table-cell/>
                <table:covered-table-cell/>
                <table:covered-table-cell/>
              </table:table-row>
            </table:table>
            <text:h text:style-name="P20" text:outline-level="3"><text:span text:style-name="T10">2.1.</text:span><text:span text:style-name="T4">2</text:span><text:span text:style-name="T10">水泥</text:span></text:h>
            <text:h text:style-name="P36" text:outline-level="3"><text:span text:style-name="T10"><text:s/>(</text:span><text:span text:style-name="T10">1</text:span><text:span text:style-name="T10">)除契約另</text:span><text:span text:style-name="T8">有規定外，一般構造物所使用之水泥應符合</text:span><text:span text:style-name="T8">CNS 61</text:span><text:span text:style-name="T8">卜特蘭水泥之規定。在同一單元之混凝土澆築作業中，不同廠牌之水泥不得混合使用。凡受潮結塊、硬化或有硬化現象之水泥，不得使用。</text:span></text:h>
            <text:h text:style-name="P36" text:outline-level="3"><text:span text:style-name="T8">(</text:span><text:span text:style-name="T8">2</text:span><text:span text:style-name="T8">)工程若允許使用水硬性混合水泥應符合</text:span><text:span text:style-name="T8">CNS 15286</text:span><text:span text:style-name="T8">規定，且不得再添加其他礦物摻料。</text:span></text:h>
            <text:h text:style-name="P20" text:outline-level="3"><text:span text:style-name="T10">2.</text:span><text:span text:style-name="T10">1.</text:span><text:span text:style-name="T4">3</text:span><text:span text:style-name="T10"> </text:span><text:span text:style-name="T10">粒料</text:span></text:h>
            <text:h text:style-name="P37" text:outline-level="3">細粒料:包含天然砂、加工砂或兩者之組合砂。</text:h>
            <text:h text:style-name="P37" text:outline-level="3">粗粒料:包含礫石、軋碎之礫石、碎石或上述材料之組合。</text:h>
            <text:h text:style-name="P32" text:outline-level="3">粗、細粒料級配及品質應符合CNS 1240規定，其相關檢驗應符合下表之規定。</text:h>
            <text:h text:style-name="P32" text:outline-level="3"/>
            <text:h text:style-name="P32" text:outline-level="3"/>
            <text:h text:style-name="P32" text:outline-level="3"><text:soft-page-break/></text:h>
            <text:h text:style-name="P32" text:outline-level="3"/>
            <text:h text:style-name="P32" text:outline-level="3"/>
            <text:h text:style-name="P32" text:outline-level="3"/>
            <text:h text:style-name="P32" text:outline-level="3"/>
            <text:h text:style-name="P38" text:outline-level="3"><draw:frame draw:style-name="fr5" draw:name="外框1" text:anchor-type="char" svg:x="1.801cm" svg:y="0.101cm" svg:width="15.274cm" draw:z-index="37"><draw:text-box fo:min-height="0.041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191">材料名稱</text:p></table:table-cell><table:table-cell table:style-name="表格3.A1" office:value-type="string"><text:p text:style-name="P192">檢驗項目</text:p></table:table-cell><table:table-cell table:style-name="表格3.A1" office:value-type="string"><text:p text:style-name="P109">試驗方法</text:p></table:table-cell><table:table-cell table:style-name="表格3.D1" office:value-type="string"><text:p text:style-name="P113">試驗標準</text:p></table:table-cell></table:table-row><table:table-row table:style-name="表格3.1"><table:table-cell table:style-name="表格3.A1" table:number-rows-spanned="4" office:value-type="string"><text:p text:style-name="P196">細粒料</text:p></table:table-cell><table:table-cell table:style-name="表格3.A1" office:value-type="string"><text:p text:style-name="P121">篩分析</text:p></table:table-cell><table:table-cell table:style-name="表格3.C2" office:value-type="string"><text:p text:style-name="P201">CNS 486</text:p></table:table-cell><table:table-cell table:style-name="表格3.D2" office:value-type="string"><text:p text:style-name="P206"><text:span text:style-name="T64">細粒料篩分析結果須符合</text:span><text:span text:style-name="T67">CNS 1240 </text:span><text:span text:style-name="T67">規定</text:span></text:p></table:table-cell></table:table-row><table:table-row table:style-name="表格3.3"><table:covered-table-cell/><table:table-cell table:style-name="表格3.A1" office:value-type="string"><text:p text:style-name="P208">有害物質</text:p></table:table-cell><table:table-cell table:style-name="表格3.C2" office:value-type="string"><text:p text:style-name="P209"><text:span text:style-name="T63">A</text:span><text:span text:style-name="T64">.</text:span><text:span text:style-name="T70">CNS 171</text:span><text:span text:style-name="T70">1</text:span><text:span text:style-name="T63"> </text:span></text:p><text:p text:style-name="P200"><text:span text:style-name="T63">B</text:span><text:span text:style-name="T64">.</text:span><text:span text:style-name="T63">CNS 491</text:span></text:p></table:table-cell><table:table-cell table:style-name="表格3.D2" office:value-type="string"><text:p text:style-name="P210"><text:span text:style-name="T72">A.</text:span><text:span text:style-name="T72">土</text:span><text:span text:style-name="T74">塊</text:span><text:span text:style-name="T72">及易碎顆粒含量</text:span><text:span text:style-name="T75">小於</text:span><text:span text:style-name="T75">: 3%</text:span></text:p><text:p text:style-name="P210"><text:span text:style-name="T72">B.</text:span><text:span text:style-name="T72">通過</text:span><text:span text:style-name="T72">0.075</text:span><text:span text:style-name="T72">㎜篩之細粒料：</text:span></text:p><text:p text:style-name="P211"><text:span text:style-name="T72">1.</text:span><text:span text:style-name="T72">表面承受磨損之混凝土小於</text:span><text:span text:style-name="T63">3 %</text:span></text:p><text:p text:style-name="P212"><text:span text:style-name="T63">2.</text:span><text:span text:style-name="T63">其他混凝土</text:span><text:span text:style-name="T72">小於</text:span><text:span text:style-name="T63">5 %</text:span></text:p></table:table-cell></table:table-row><table:table-row table:style-name="表格3.3"><table:covered-table-cell/><table:table-cell table:style-name="表格3.C2" office:value-type="string"><text:p text:style-name="P121">水溶性氯離子含量</text:p></table:table-cell><table:table-cell table:style-name="表格3.C2" office:value-type="string"><text:p text:style-name="Standard"><text:span text:style-name="T63">CNS</text:span><text:span text:style-name="T63"> </text:span><text:span text:style-name="T63">13407</text:span></text:p></table:table-cell><table:table-cell table:style-name="表格3.D2" office:value-type="string"><text:p text:style-name="P206"><text:span text:style-name="T67">依</text:span><text:span text:style-name="T67">CNS 1240 </text:span><text:span text:style-name="T67">規定</text:span></text:p><text:p text:style-name="P206"><text:span text:style-name="T79">最大</text:span><text:span text:style-name="T63">0.012%</text:span><text:span text:style-name="T72">。</text:span></text:p></table:table-cell></table:table-row><table:table-row table:style-name="表格3.3"><table:covered-table-cell/><table:table-cell table:style-name="表格3.A1" office:value-type="string"><text:p text:style-name="P125">粒料與鹼質潛在反應</text:p></table:table-cell><table:table-cell table:style-name="表格3.A1" office:value-type="string"><text:p text:style-name="P125">CNS 13618</text:p></table:table-cell><table:table-cell table:style-name="表格3.D2" office:value-type="string"><text:p text:style-name="P206"><text:span text:style-name="T83">鹼度之降低量及溶解二氧化矽量試驗結果應落於無害區域</text:span><text:span text:style-name="T83">(CNS 13618 </text:span><text:span text:style-name="T83">圖</text:span><text:span text:style-name="T83">2)</text:span></text:p></table:table-cell></table:table-row><table:table-row table:style-name="表格3.6"><table:table-cell table:style-name="表格3.A1" table:number-rows-spanned="5" office:value-type="string"><text:p text:style-name="P196">粗粒料</text:p></table:table-cell><table:table-cell table:style-name="表格3.C2" office:value-type="string"><text:p text:style-name="P122">篩分析</text:p></table:table-cell><table:table-cell table:style-name="表格3.C2" office:value-type="string"><text:p text:style-name="P122">CNS 486</text:p></table:table-cell><table:table-cell table:style-name="表格3.D2" office:value-type="string"><text:p text:style-name="P206"><text:span text:style-name="T83">粗粒料篩分析結果須符合</text:span><text:span text:style-name="T83">CNS 1240 </text:span><text:span text:style-name="T83">規定</text:span></text:p></table:table-cell></table:table-row><table:table-row table:style-name="表格3.3"><table:covered-table-cell/><table:table-cell table:style-name="表格3.A1" office:value-type="string"><text:p text:style-name="P123">有害物質</text:p></table:table-cell><table:table-cell table:style-name="表格3.C2" office:value-type="string"><text:p text:style-name="P205"><text:span text:style-name="T63">A</text:span><text:span text:style-name="T64">.</text:span><text:span text:style-name="T70">CNS 1171</text:span><text:span text:style-name="T63"> </text:span></text:p><text:p text:style-name="P213"/><text:p text:style-name="P213"/><text:p text:style-name="P213"/><text:p text:style-name="P214"><text:span text:style-name="T63">B</text:span><text:span text:style-name="T64">.</text:span><text:span text:style-name="T63">CNS 491 </text:span></text:p></table:table-cell><table:table-cell table:style-name="表格3.D2" office:value-type="string"><text:p text:style-name="P206"><text:span text:style-name="T83">A.</text:span><text:span text:style-name="T83">土塊及易碎顆粒含量</text:span></text:p><text:p text:style-name="P215"><text:span text:style-name="T83">1.</text:span><text:span text:style-name="T83">經常潮濕或外露之構造物小於</text:span><text:span text:style-name="T83">:5%</text:span></text:p><text:p text:style-name="P215"><text:span text:style-name="T83">2.</text:span><text:span text:style-name="T83">不暴露之構造物小於</text:span><text:span text:style-name="T83">: 10%</text:span></text:p><text:p text:style-name="P216"><text:span text:style-name="T83">B.</text:span><text:span text:style-name="T83">通過</text:span><text:span text:style-name="T83">0.075</text:span><text:span text:style-name="T83">㎜篩之細粒料：小於</text:span><text:span text:style-name="T83">1%</text:span></text:p></table:table-cell></table:table-row><table:table-row table:style-name="表格3.3"><table:covered-table-cell/><table:table-cell table:style-name="表格3.A1" office:value-type="string"><text:p text:style-name="P194">磨損抵抗力試驗</text:p></table:table-cell><table:table-cell table:style-name="表格3.A1" office:value-type="string"><text:p text:style-name="P202">CNS 490</text:p></table:table-cell><table:table-cell table:style-name="表格3.D1" office:value-type="string"><text:p text:style-name="P206"><text:span text:style-name="T83">須符合</text:span><text:span text:style-name="T83">CNS 1240 </text:span><text:span text:style-name="T83">規定磨損率小於於</text:span><text:span text:style-name="T83">50</text:span><text:span text:style-name="T83">﹪</text:span></text:p></table:table-cell></table:table-row><table:table-row table:style-name="表格3.3"><table:covered-table-cell/><table:table-cell table:style-name="表格3.A1" office:value-type="string"><text:p text:style-name="P193">健度</text:p></table:table-cell><table:table-cell table:style-name="表格3.A1" office:value-type="string"><text:p text:style-name="P203">CNS 1167 </text:p></table:table-cell><table:table-cell table:style-name="表格3.D2" office:value-type="string"><text:p text:style-name="P207"><text:span text:style-name="T69">CNS 1240 </text:span><text:span text:style-name="T83">五次循環最大重量損失硫酸鈉溶液</text:span><text:span text:style-name="T83">12</text:span><text:span text:style-name="T77">%</text:span><text:span text:style-name="T77">，</text:span><text:span text:style-name="T83">硫酸鎂溶液</text:span><text:span text:style-name="T83">18</text:span><text:span text:style-name="T77">%</text:span></text:p></table:table-cell></table:table-row><table:table-row table:style-name="表格3.3"><table:covered-table-cell/><table:table-cell table:style-name="表格3.A1" office:value-type="string"><text:p text:style-name="P195">粒料與鹼質潛在反應</text:p></table:table-cell><table:table-cell table:style-name="表格3.A1" office:value-type="string"><text:p text:style-name="P204">CNS 13618</text:p></table:table-cell><table:table-cell table:style-name="表格3.D2" office:value-type="string"><text:p text:style-name="P206"><text:span text:style-name="T83">鹼度之降低量及溶解二氧化矽量試驗結果應落於無害區域</text:span><text:span text:style-name="T83">(CNS 13618 </text:span><text:span text:style-name="T83">圖</text:span><text:span text:style-name="T83">2)</text:span></text:p></table:table-cell></table:table-row></table:table></draw:text-box></draw:frame><text:span text:style-name="T10">2.</text:span><text:span text:style-name="T10">1.</text:span><text:span text:style-name="T4">4</text:span><text:span text:style-name="T10">水</text:span></text:h>
            <text:h text:style-name="P40" text:outline-level="3"><text:span text:style-name="T10">(1)混凝土拌和用水需符合</text:span><text:span text:style-name="T10">CNS 13961</text:span><text:span text:style-name="T10">規定。</text:span></text:h>
            <text:h text:style-name="P41" text:outline-level="3"><text:span text:style-name="T12">(2)</text:span><text:span text:style-name="T7">使用非自來水，如河川水、湖池水、井水、地下水等作為混凝土之拌和用水，其相關檢驗應符合下表之規定。</text:span></text:h>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13">材料名稱</text:p>
                  </table:table-cell>
                  <table:table-cell table:style-name="表格4.A1" office:value-type="string">
                    <text:p text:style-name="P113">檢驗項目</text:p>
                  </table:table-cell>
                  <table:table-cell table:style-name="表格4.A1" office:value-type="string">
                    <text:p text:style-name="P109">試驗方法</text:p>
                  </table:table-cell>
                  <table:table-cell table:style-name="表格4.D1" office:value-type="string">
                    <text:p text:style-name="P113">試驗標準</text:p>
                  </table:table-cell>
                </table:table-row>
              </table:table-header-rows>
              <table:table-row table:style-name="表格4.1">
                <table:table-cell table:style-name="表格4.A1" table:number-rows-spanned="5" office:value-type="string">
                  <text:p text:style-name="P113">水</text:p>
                </table:table-cell>
                <table:table-cell table:style-name="表格4.A1" office:value-type="string">
                  <text:p text:style-name="P113">懸濁物質含量</text:p>
                </table:table-cell>
                <table:table-cell table:style-name="表格4.A1" table:number-rows-spanned="5" office:value-type="string">
                  <text:p text:style-name="P109">CNS 1237</text:p>
                  <text:p text:style-name="P109"/>
                </table:table-cell>
                <table:table-cell table:style-name="表格4.D1" office:value-type="string">
                  <text:p text:style-name="P108"><text:span text:style-name="T58">2g/L</text:span><text:span text:style-name="T58">以下</text:span></text:p>
                </table:table-cell>
              </table:table-row>
              <table:table-row table:style-name="表格4.3">
                <table:covered-table-cell/>
                <table:table-cell table:style-name="表格4.A1" office:value-type="string">
                  <text:p text:style-name="P113">水溶性蒸發殘留物含量</text:p>
                </table:table-cell>
                <table:covered-table-cell/>
                <table:table-cell table:style-name="表格4.D1" office:value-type="string">
                  <text:p text:style-name="P108"><text:span text:style-name="T58">2g/L</text:span><text:span text:style-name="T58">以下</text:span></text:p>
                </table:table-cell>
              </table:table-row>
              <table:table-row table:style-name="表格4.1">
                <table:covered-table-cell/>
                <table:table-cell table:style-name="表格4.A1" office:value-type="string">
                  <text:p text:style-name="P108"><text:span text:style-name="T58">氯離子含量</text:span><text:span text:style-name="T58">(Cl</text:span><text:span text:style-name="T135">—</text:span><text:span text:style-name="T58">)</text:span></text:p>
                </table:table-cell>
                <table:covered-table-cell/>
                <table:table-cell table:style-name="表格4.D1" office:value-type="string">
                  <text:p text:style-name="P108"><text:span text:style-name="T58">250ppm</text:span><text:span text:style-name="T58">以下</text:span></text:p>
                </table:table-cell>
              </table:table-row>
              <table:table-row table:style-name="表格4.1">
                <table:covered-table-cell/>
                <table:table-cell table:style-name="表格4.A1" office:value-type="string">
                  <text:p text:style-name="P108"><text:span text:style-name="T58">酸鹼度</text:span><text:span text:style-name="T58">(pH)</text:span></text:p>
                </table:table-cell>
                <table:covered-table-cell/>
                <table:table-cell table:style-name="表格4.D1" office:value-type="string">
                  <text:p text:style-name="P113">5~9</text:p>
                </table:table-cell>
              </table:table-row>
              <table:table-row table:style-name="表格4.1">
                <table:covered-table-cell/>
                <table:table-cell table:style-name="表格4.A1" office:value-type="string">
                  <text:p text:style-name="P108"><text:span text:style-name="T58">硫酸根離子含量</text:span><text:span text:style-name="T58">(SO</text:span><text:span text:style-name="T158">4</text:span><text:span text:style-name="T135">—2</text:span><text:span text:style-name="T58">)</text:span></text:p>
                </table:table-cell>
                <table:covered-table-cell/>
                <table:table-cell table:style-name="表格4.D1" office:value-type="string">
                  <text:p text:style-name="P108"><text:span text:style-name="T58">3000ppm</text:span><text:span text:style-name="T58">以下</text:span></text:p>
                </table:table-cell>
              </table:table-row>
            </table:table>
            <text:h text:style-name="P38" text:outline-level="3"><text:soft-page-break/><text:span text:style-name="T10">2.</text:span><text:span text:style-name="T10">1.</text:span><text:span text:style-name="T4">5</text:span><text:span text:style-name="T4"> </text:span><text:span text:style-name="T10">化學摻料</text:span></text:h>
            <text:h text:style-name="P42" text:outline-level="3"><text:span text:style-name="T10"><text:tab/></text:span><text:span text:style-name="T10">化學摻料應符合CNS 12283、CNS 12833規定，輸氣劑應符合CNS 3091規定：</text:span></text:h>
            <text:h text:style-name="P44" text:outline-level="3">A型: 減水劑</text:h>
            <text:h text:style-name="P43" text:outline-level="3"><text:span text:style-name="T10">B</text:span><text:span text:style-name="T10">型：緩凝劑</text:span></text:h>
            <text:h text:style-name="P43" text:outline-level="3"><text:span text:style-name="T10">C</text:span><text:span text:style-name="T10">型：早強劑</text:span></text:h>
            <text:h text:style-name="P43" text:outline-level="3"><text:span text:style-name="T10">D</text:span><text:span text:style-name="T10">型：減水緩凝劑</text:span></text:h>
            <text:h text:style-name="P43" text:outline-level="3"><text:span text:style-name="T10">E</text:span><text:span text:style-name="T10">型：減水早強劑</text:span></text:h>
            <text:h text:style-name="P43" text:outline-level="3"><text:span text:style-name="T10">F</text:span><text:span text:style-name="T10">型：高性能減水劑</text:span></text:h>
            <text:h text:style-name="P43" text:outline-level="3"><text:span text:style-name="T10">G</text:span><text:span text:style-name="T10">型：高性能減水緩凝劑</text:span></text:h>
            <text:h text:style-name="P44" text:outline-level="3">流動化混凝土用化學摻料：</text:h>
            <text:h text:style-name="P44" text:outline-level="3">第一型 塑化劑</text:h>
            <text:h text:style-name="P44" text:outline-level="3">第二型 塑化及緩凝劑</text:h>
            <text:h text:style-name="P39" text:outline-level="3"><text:span text:style-name="T10">2.</text:span><text:span text:style-name="T10">1.</text:span><text:span text:style-name="T4">6</text:span><text:span text:style-name="T10">礦物摻料</text:span></text:h>
            <text:h text:style-name="P45" text:outline-level="3"><text:span text:style-name="T10">(</text:span><text:span text:style-name="T10">1</text:span><text:span text:style-name="T10">)除契約另有規定外，無論礦物摻料含量多寡，皆應提送配比設計資料，經監造單位核准後使用。</text:span></text:h>
            <text:h text:style-name="P45" text:outline-level="3"><text:span text:style-name="T10">(</text:span><text:span text:style-name="T10">2</text:span><text:span text:style-name="T10">)飛灰做為膠結料時，應符合</text:span><text:span text:style-name="T10">CNS 3036</text:span><text:span text:style-name="T10">之</text:span><text:span text:style-name="T10">F</text:span><text:span text:style-name="T10">類規定，且飛灰使用量不得超過總膠結料重量之</text:span><text:span text:style-name="T10">20%</text:span><text:span text:style-name="T10">。</text:span></text:h>
            <text:h text:style-name="P45" text:outline-level="3"><text:span text:style-name="T10">(</text:span><text:span text:style-name="T10">3</text:span><text:span text:style-name="T10">)水淬高爐爐碴粉做為膠結料時，應符合</text:span><text:span text:style-name="T10">CNS 12549</text:span><text:span text:style-name="T10">之規定，且水淬高爐爐碴粉使用量不得超過總膠結料重量之</text:span><text:span text:style-name="T10">30%</text:span><text:span text:style-name="T10">。</text:span></text:h>
            <text:h text:style-name="P45" text:outline-level="3"><text:span text:style-name="T10">(</text:span><text:span text:style-name="T10">4</text:span><text:span text:style-name="T10">)飛灰與水淬高爐爐碴粉同時做為膠結料時，其總量不得超過總膠結料重量之</text:span><text:span text:style-name="T10">30%</text:span><text:span text:style-name="T10">，且飛灰使用量不得超過</text:span><text:span text:style-name="T10">15%</text:span><text:span text:style-name="T10">。</text:span></text:h>
            <text:h text:style-name="P18" text:outline-level="3">2.2 <text:s text:c="2"/>品質管理</text:h>
            <text:h text:style-name="P18" text:outline-level="3">2.2.1 混凝土供應以使用「預拌混凝土」為原則；使用「工地拌和混凝土」需經機關許可，並依本規範及「公共工程工地型預拌混凝土設備設置及拆除管理要點」規定辦理。</text:h>
            <text:h text:style-name="P18" text:outline-level="3">2.2.2 廠商購買預拌混凝土時應考慮預拌混凝土之品質、產能及運送應能符合工程施工所需及不影響工程施工進行，廠商對所選定之預拌混凝土廠及混凝土品質應負完全責任。</text:h>
            <text:h text:style-name="P19" text:outline-level="3"><text:span text:style-name="T8">2.2.3預拌混凝土品質不符合規定，經通知未依期限改善，或拌和廠供應其他工程使用不符合契約規定之材料者，監造單位得要求廠商改至其他預拌混凝土廠購買，廠商不得拒絕，其造成之一切損失概由廠商負責。</text:span></text:h>
            <text:h text:style-name="P19" text:outline-level="3"><text:span text:style-name="T8">2.2.4監造工程司認為有必要或對混凝土品質有質疑時，得要求至預拌混凝土廠進行必要的取樣檢驗、設備檢查及列印拌和機操作台電腦配比報</text:span><text:soft-page-break/><text:span text:style-name="T8">表，廠商應要求預拌混凝土廠配合辦理，如預拌混凝土廠拒絕配合辦理，監造工程司得要求廠商改至其他預拌混凝土廠購買，廠商不得拒絕，其造成之一切損失概由廠商負責。該項取樣之檢驗費用，如檢驗合格，費用由機關負擔，如不合格則由廠商負擔。</text:span></text:h>
            <text:h text:style-name="P19" text:outline-level="3"><text:span text:style-name="T8">2.2.5廠商於訂約後，若適當運距內之合法預拌混凝土工廠，均無法供應滿足工程質與量需要之混凝土，經機關同意改設置工地型混凝土拌和設備；其審查程序及改置設備準備過程，不得為該混凝土項目停止施工之原因；其所延誤之工期，應以設置工地型混凝土拌和設備期間預拌混凝土工廠實際供應短少量所影響工期，經機關核定後納入展延工期辦理。因改採用工地型混凝土拌和設備所增加設置所需組拆、租金及規費等契約項目及費用，依契約第19條契約變更第(五)款之規定辦理。</text:span></text:h>
            <text:h text:style-name="P15" text:outline-level="3"><text:span text:style-name="T24">3.<text:tab/></text:span><text:span text:style-name="T24">施工</text:span></text:h>
            <text:h text:style-name="P23" text:outline-level="3"><text:span text:style-name="T8">3.1 <text:s text:c="2"/></text:span><text:span text:style-name="T8">準備工作</text:span></text:h>
            <text:h text:style-name="P22" text:outline-level="3">3.1.1 施工設備</text:h>
            <text:h text:style-name="P46" text:outline-level="3"><text:span text:style-name="T8">(1)拌和車:輸送之拌和車，其攪拌速率、混凝土之均勻性應符合CNS3090規定辦理。</text:span></text:h>
            <text:h text:style-name="P46" text:outline-level="3"><text:span text:style-name="T8">(2)</text:span><text:span text:style-name="T8">瀉槽</text:span></text:h>
            <text:h text:style-name="P51" text:outline-level="3"><text:span text:style-name="T8">A.</text:span><text:span text:style-name="T8">瀉槽之襯裡應為表面光滑。</text:span></text:h>
            <text:h text:style-name="P52" text:outline-level="3"><text:span text:style-name="T8">B.</text:span><text:span text:style-name="T8">瀉槽之設置應使混凝土能連續流動，坡度不得陡於垂直向</text:span><text:span text:style-name="T8">1</text:span><text:span text:style-name="T8">比水平向</text:span><text:span text:style-name="T8">2(V/H=1/2)</text:span><text:span text:style-name="T8">，亦不得緩於垂直向</text:span><text:span text:style-name="T8">1</text:span><text:span text:style-name="T8">比水平向</text:span><text:span text:style-name="T8">3(V/H=1/3)</text:span><text:span text:style-name="T8">。若瀉槽必須使用較大之坡度時，其出口端應設置擋板，以避免粒料分離。</text:span></text:h>
            <text:h text:style-name="P51" text:outline-level="3"><text:span text:style-name="T8">C.</text:span><text:span text:style-name="T8">瀉槽長度超過</text:span><text:span text:style-name="T8">600</text:span><text:span text:style-name="T8">㎝者，其出口應以漏斗承接。</text:span></text:h>
            <text:h text:style-name="P51" text:outline-level="3"><text:span text:style-name="T8">D.</text:span><text:span text:style-name="T8">瀉槽使用後應以水清洗乾淨，以免混凝土硬化堆積於其上。清洗瀉槽後之水不得流入構造物範圍內。</text:span></text:h>
            <text:h text:style-name="P46" text:outline-level="3"><text:span text:style-name="T8">(3)<text:tab/></text:span><text:span text:style-name="T8">泵送機：依混凝土之規格、粗粒料之最大粒徑、坍度、輸送距離及輸送高度，選用不致造成粒料析離或塞管之泵送機。</text:span></text:h>
            <text:h text:style-name="P46" text:outline-level="3"><text:span text:style-name="T8">(4)<text:tab/></text:span><text:span text:style-name="T8">可調長度之柔性管（象鼻管）</text:span></text:h>
            <text:h text:style-name="P52" text:outline-level="3"><text:span text:style-name="T8">A.<text:tab/></text:span><text:span text:style-name="T8">使用金屬製、橡膠製或塑膠製之柔性管，其管徑應不小於最大粒徑之</text:span><text:span text:style-name="T8">8</text:span><text:span text:style-name="T8">倍，並防止混凝土粒料分離。</text:span></text:h>
            <text:h text:style-name="P52" text:outline-level="3"><text:span text:style-name="T8">B.<text:tab/></text:span><text:span text:style-name="T8">柔性管之設置應使混凝土得以連續流動，且其出口與最終澆置點之距離於水平及垂置方向均不得大於</text:span><text:span text:style-name="T8">150</text:span><text:span text:style-name="T8">㎝。鄰近伸縮縫處之水平距離不得大於</text:span><text:span text:style-name="T8">90</text:span><text:span text:style-name="T8">㎝，每次使用後應清洗乾淨。</text:span></text:h>
            <text:h text:style-name="P46" text:outline-level="3"><text:span text:style-name="T8">(5)<text:tab/></text:span><text:span text:style-name="T8">推車</text:span></text:h>
            <text:h text:style-name="P52" text:outline-level="3"><text:span text:style-name="T8">A.<text:tab/></text:span><text:span text:style-name="T8">混凝土澆置不易之地點得以推車運送，輸送距離不得超過</text:span><text:span text:style-name="T8">60m</text:span><text:span text:style-name="T8">。</text:span></text:h>
            <text:h text:style-name="P52" text:outline-level="3"><text:soft-page-break/><text:span text:style-name="T8">B.<text:tab/></text:span><text:span text:style-name="T8">推車應於架立之高架之走道版上通行，不得與結構體之鋼筋或埋設物接觸。</text:span></text:h>
            <text:h text:style-name="P46" text:outline-level="3"><text:span text:style-name="T8">(6)<text:tab/></text:span><text:span text:style-name="T8">混凝土搗實設備</text:span></text:h>
            <text:h text:style-name="P56" text:outline-level="3"><text:span text:style-name="T8"><text:tab/></text:span><text:span text:style-name="T8">混凝土澆置時應以適當之設備搗實，搗實時間應適當以避免產生泌水、粒料析離、埋設物位移或模板支撐破壞等。</text:span></text:h>
            <text:h text:style-name="P23" text:outline-level="3"><text:span text:style-name="T8">3.1.2<text:tab/></text:span><text:span text:style-name="T8">澆置前之準備</text:span></text:h>
            <text:h text:style-name="P46" text:outline-level="3"><text:span text:style-name="T8">(1)<text:tab/></text:span><text:span text:style-name="T8">澆置面之之處理：</text:span></text:h>
            <text:h text:style-name="P57" text:outline-level="3"><text:span text:style-name="T8">於既有混凝土上再澆置新拌混凝土時，須除去原有混凝土面之乳沫及其他雜物，使表面粗糙，並溼潤後覆以與原混凝土相同水灰比之水泥砂漿，厚度1.5 cm~2.5 cm，在水泥漿初凝前澆置混凝土，以確保新、舊混凝土妥善接合。</text:span></text:h>
            <text:h text:style-name="P58" text:outline-level="3">混凝土係澆置於土壤表面時，應先將表面之雜物及有機物質清除，並整平。</text:h>
            <text:h text:style-name="P46" text:outline-level="3"><text:span text:style-name="T8">(2)<text:tab/></text:span><text:span text:style-name="T8">模板及鋼筋：應於澆置混凝土前清理乾淨避免積水，模板脫模劑塗抹均勻，鋼筋不得有浮銹並應紮固妥善，使具有規定之保護層，以確保鋼筋符合圖說之位置。</text:span></text:h>
            <text:h text:style-name="P46" text:outline-level="3"><text:span text:style-name="T8">(3)<text:tab/></text:span><text:span text:style-name="T8">埋設物：混凝土內之預埋物，應依照設計圖說位置準確定位並妥為固定，避免因碰撞或混凝土搗實而發生位移。</text:span></text:h>
            <text:h text:style-name="P46" text:outline-level="3"><text:span text:style-name="T8">(4)<text:tab/></text:span><text:span text:style-name="T8">實施自主檢查：混凝土澆置前之各項工作項目如鋼筋、模板、埋設物及其他相關作業應實施自主檢查，以確保各項作業確實完成。</text:span></text:h>
            <text:h text:style-name="P46" text:outline-level="3"><text:span text:style-name="T8">(5)<text:tab/></text:span><text:span text:style-name="T8">澆置前之通知</text:span></text:h>
            <text:h text:style-name="P52" text:outline-level="3"><text:span text:style-name="T8">A.</text:span><text:span text:style-name="T8">澆置混凝土前應通知監造工程司，未經監造工程司同意，不得於構造物之任何部位澆置混凝土。</text:span></text:h>
            <text:h text:style-name="P52" text:outline-level="3"><text:span text:style-name="T8">B.</text:span><text:span text:style-name="T8">經監造工程司查驗未合格者，廠商應即時進行改善，並延後澆置時間，經再次查驗通過後，方得澆置混凝土。</text:span></text:h>
            <text:h text:style-name="P23" text:outline-level="3"><text:span text:style-name="T8">3.1.3<text:tab/></text:span><text:span text:style-name="T8">混凝土之輸送</text:span></text:h>
            <text:h text:style-name="P46" text:outline-level="3"><text:span text:style-name="T8">(1)除契約另有規定外，混凝土自開始拌和至運達工地完成澆置之時程應在90分鐘內；超過90分鐘仍未澆置完畢，除經監造工程司同意者外，該車剩餘之混凝土應運離工地不得使用，其所造成之一切損失由廠商負責。</text:span></text:h>
            <text:h text:style-name="P46" text:outline-level="3"><text:span text:style-name="T8">(2)每一車預拌混凝土送達工地卸料前，混凝土供應商應提送二份送貨單，廠商應詳細核對送貨單之資料及填寫到達時間、完成澆置時間及澆置位置，如未隨車備有送貨單、貨品不符合契約規格時應運離工地不得使用。該車混凝土澆置完成後，由廠商簽名收存1份、1份交司機攜回混凝土廠。</text:span></text:h>
            <text:h text:style-name="P47" text:outline-level="3">(3)混凝土輸送至卸料端應有適當之裝置，且能保持連續輸送以避免<text:soft-page-break/>粒料析離。</text:h>
            <text:h text:style-name="P47" text:outline-level="3">(4)混凝土自出料口至澆置面之距離應適當，以避免衝擊力過大及造成粒料析離。</text:h>
            <text:h text:style-name="P47" text:outline-level="3">(5)混凝土澆置後，所有輸送設備應立即清洗乾淨，其廢水及廢棄物應依規定集中處理。</text:h>
            <text:h text:style-name="P23" text:outline-level="3"><text:span text:style-name="T8">3.2 <text:s text:c="3"/></text:span><text:span text:style-name="T8">施工方法</text:span></text:h>
            <text:h text:style-name="P23" text:outline-level="3"><text:span text:style-name="T8">3.2.1 <text:s/></text:span><text:span text:style-name="T8">澆置之一般規定</text:span></text:h>
            <text:h text:style-name="P46" text:outline-level="3"><text:span text:style-name="T8">(1)<text:tab/></text:span><text:span text:style-name="T8">水平構材或水平斷面之混凝土，必需待支承之垂直構材或斷面之混凝土已固結及收縮完成後方可澆置。</text:span></text:h>
            <text:h text:style-name="P46" text:outline-level="3"><text:span text:style-name="T8">(2)<text:tab/></text:span><text:span text:style-name="T8">混凝土應連續澆置，且應於混凝土拌和後於規定時間內儘速澆置。</text:span></text:h>
            <text:h text:style-name="P46" text:outline-level="3"><text:span text:style-name="T8">(3)<text:tab/></text:span><text:span text:style-name="T8">混凝土應以適當之厚度分層澆置，並應於下層混凝土初凝前澆置上層混凝土，各層混凝土應儘量控制維持水平澆置。</text:span></text:h>
            <text:h text:style-name="P58" text:outline-level="3">除契約另有規定外，上下層之澆置間隔時間不得超過45分鐘。牆構造物及擋土牆澆置厚度依震動棒之長度決定，一般以30㎝至50㎝為原則。巨積混凝土澆置每層厚度不得大於45㎝。</text:h>
            <text:h text:style-name="P46" text:outline-level="3"><text:span text:style-name="T8">(4)<text:tab/></text:span><text:span text:style-name="T8">澆置柱之混凝土應使用可調長度之柔性管（象鼻管）。若梁、板等係與柱、牆等支承結構同次澆置，應俟柱、牆內澆置之混凝土完成沈落收縮後，再進行梁板之澆置。但仍可令振動棒憑其自重沈入時，進行梁、板之澆置。</text:span></text:h>
            <text:h text:style-name="P46" text:outline-level="3"><text:span text:style-name="T8">(5)<text:tab/></text:span><text:span text:style-name="T8">在澆置混凝土期間及澆置後</text:span><text:span text:style-name="T8">24</text:span><text:span text:style-name="T8">小時內，混凝土表面若有積水，除非有妥善排水坑設施與混凝土分開，否則不得直接進行抽水。</text:span></text:h>
            <text:h text:style-name="P46" text:outline-level="3"><text:span text:style-name="T8">(6)<text:tab/></text:span><text:span text:style-name="T8">施工日誌應詳細記載當日澆置之不同類別混凝土之數量、澆置範圍、構造物名稱、取樣樁號、樣品編號及試驗結果。</text:span></text:h>
            <text:h text:style-name="P23" text:outline-level="3"><text:span text:style-name="T8">3.2.2</text:span><text:span text:style-name="T8">水中混凝土之澆置</text:span></text:h>
            <text:h text:style-name="P46" text:outline-level="3"><text:span text:style-name="T8">(1)</text:span><text:span text:style-name="T8">使用緊密不漏漿之模板。</text:span></text:h>
            <text:h text:style-name="P46" text:outline-level="3"><text:span text:style-name="T8">(2)<text:tab/></text:span><text:span text:style-name="T8">水中混凝土澆置後至少</text:span><text:span text:style-name="T8">48</text:span><text:span text:style-name="T8">小時之內，該地區不得進行抽水。</text:span></text:h>
            <text:h text:style-name="P46" text:outline-level="3"><text:span text:style-name="T8">(3)<text:tab/></text:span><text:span text:style-name="T8">特密管</text:span></text:h>
            <text:h text:style-name="P52" text:outline-level="3"><text:span text:style-name="T8">A.<text:tab/></text:span><text:span text:style-name="T8">特密管直徑為</text:span><text:span text:style-name="T8">20</text:span><text:span text:style-name="T8">～</text:span><text:span text:style-name="T8">25</text:span><text:span text:style-name="T8">㎝，上端裝有漏斗之不透水管，漏斗頂端應加設</text:span><text:span text:style-name="T8">50</text:span><text:span text:style-name="T8">㎜×</text:span><text:span text:style-name="T8">50</text:span><text:span text:style-name="T8">㎜網目之鋼網，以防堵塞。</text:span></text:h>
            <text:h text:style-name="P52" text:outline-level="3"><text:span text:style-name="T8">B.</text:span><text:span text:style-name="T8">特密管應妥為支撐，使其出口得在整個工作面上方自由移動，並得以在必須減緩或中斷混凝土流出時，迅速將管降下。</text:span></text:h>
            <text:h text:style-name="P52" text:outline-level="3"><text:span text:style-name="T8">C.<text:tab/></text:span><text:span text:style-name="T8">澆置時應維持混凝土之連續流動，並使澆置之混凝土均勻分佈。特密管之移動及升降應妥為控制。</text:span></text:h>
            <text:h text:style-name="P52" text:outline-level="3"><text:span text:style-name="T8">D.<text:tab/></text:span><text:span text:style-name="T8">各特密管應有適當之間距，以免造成粒料分離。</text:span></text:h>
            <text:h text:style-name="P52" text:outline-level="3"><text:span text:style-name="T8">E.<text:tab/></text:span><text:span text:style-name="T8">澆置混凝土時，特密管下端應伸入已澆置混凝土表面下至少</text:span><text:span text:style-name="T8">2</text:span><text:span text:style-name="T8"> </text:span><text:soft-page-break/><text:span text:style-name="T8">m</text:span><text:span text:style-name="T8">。</text:span></text:h>
            <text:h text:style-name="P52" text:outline-level="3"><text:span text:style-name="T8">F.<text:tab/></text:span><text:span text:style-name="T8">特密管不得水平移動，當特密管中混凝土不易自由卸出時，可將特密管上、下垂直移動，惟落差不得超過</text:span><text:span text:style-name="T8">30</text:span><text:span text:style-name="T8">㎝。</text:span></text:h>
            <text:h text:style-name="P46" text:outline-level="3"><text:span text:style-name="T8">(4)</text:span><text:span text:style-name="T8">用特密管或設有底門之吊斗，於水中澆置混凝土時，應維持適量連續施工，澆置位置應儘量維持靜水狀態，不得已時，亦須使水之流速在</text:span><text:span text:style-name="T8">3m/min</text:span><text:span text:style-name="T8">以下，水中澆置之混凝土面應大致保持水平面。</text:span></text:h>
            <text:h text:style-name="P46" text:outline-level="3"><text:span text:style-name="T8">(5)<text:tab/></text:span><text:span text:style-name="T8">水中吊斗</text:span></text:h>
            <text:h text:style-name="P52" text:outline-level="3"><text:span text:style-name="T8">A.</text:span><text:span text:style-name="T8">使用無頂之水中用吊斗，其底門於吊斗卸料時應可自由向外打開。</text:span></text:h>
            <text:h text:style-name="P52" text:outline-level="3"><text:span text:style-name="T8">B.</text:span><text:span text:style-name="T8">將吊斗裝滿混凝土後緩慢降至待澆置混凝土之表面上，吊降之速率應避免水流過度擾動。</text:span></text:h>
            <text:h text:style-name="P52" text:outline-level="3"><text:span text:style-name="T8">C.<text:tab/></text:span><text:span text:style-name="T8">緩慢將混凝土卸出，完成後再緩慢將吊斗吊出。</text:span></text:h>
            <text:h text:style-name="P23" text:outline-level="3"><text:span text:style-name="T8">3.2.</text:span><text:span text:style-name="T8">3低溫之澆置作業</text:span></text:h>
            <text:h text:style-name="P59" text:outline-level="3"><text:span text:style-name="T8">周圍氣溫為</text:span><text:span text:style-name="T8">5</text:span><text:span text:style-name="T8">℃且繼續下降時，應採取下列任一種措施，保護已澆置之混凝土：</text:span></text:h>
            <text:h text:style-name="P46" text:outline-level="3"><text:span text:style-name="T8">(1)<text:tab/></text:span><text:span text:style-name="T8">加溫</text:span></text:h>
            <text:h text:style-name="P52" text:outline-level="3"><text:span text:style-name="T8">A.<text:tab/></text:span><text:span text:style-name="T8">將模板或構造物周圍包覆加溫，使其內之混凝土及氣溫保持在</text:span><text:span text:style-name="T8">13</text:span><text:span text:style-name="T8">℃以上。完成澆置之混凝土應維持該溫度</text:span><text:span text:style-name="T8">7</text:span><text:span text:style-name="T8">天。</text:span></text:h>
            <text:h text:style-name="P52" text:outline-level="3"><text:span text:style-name="T8">B.<text:tab/></text:span><text:span text:style-name="T8">於混凝土養護期間加溫時，其周圍之相對溼度應維持不低於</text:span><text:span text:style-name="T8">40</text:span><text:span text:style-name="T8">﹪。火爐、烤板或加熱器應妥為佈設，使熱量均勻分佈。燃燒之廢氣體應排至包圍體外部。</text:span></text:h>
            <text:h text:style-name="P52" text:outline-level="3"><text:span text:style-name="T8">C.</text:span><text:span text:style-name="T8">於</text:span><text:span text:style-name="T8">7</text:span><text:span text:style-name="T8">天之養護期過後，以最多每天降低</text:span><text:span text:style-name="T8">7</text:span><text:span text:style-name="T8">℃之速率，逐漸降低混凝土周圍之溫度，直到與外界之氣溫相同為止。</text:span></text:h>
            <text:h text:style-name="P52" text:outline-level="3"><text:span text:style-name="T8">D.<text:tab/></text:span><text:span text:style-name="T8">於實施加溫作業期間，應派人看守並備妥防火設施。</text:span></text:h>
            <text:h text:style-name="P46" text:outline-level="3"><text:span text:style-name="T8">(2)<text:tab/></text:span><text:span text:style-name="T8">保溫</text:span></text:h>
            <text:h text:style-name="P51" text:outline-level="3"><text:span text:style-name="T8">A.<text:tab/></text:span><text:span text:style-name="T8">以適當之隔熱材料覆蓋與外界溫度隔離，使混凝土維持至少</text:span><text:span text:style-name="T8">13</text:span><text:span text:style-name="T8">℃以上之溫度</text:span><text:span text:style-name="T8">7</text:span><text:span text:style-name="T8">天。隔熱材料之種類與厚度應經監造工程司核可。</text:span></text:h>
            <text:h text:style-name="P51" text:outline-level="3"><text:span text:style-name="T8">B.<text:tab/></text:span><text:span text:style-name="T8">混凝土上方除隔熱層外，應再覆以油布或其他經核可使用之防水材料。</text:span></text:h>
            <text:h text:style-name="P23" text:outline-level="3"><text:span text:style-name="T8">3.2.</text:span><text:span text:style-name="T8">4高溫之澆置作業</text:span></text:h>
            <text:h text:style-name="P46" text:outline-level="3"><text:span text:style-name="T8">(1)<text:tab/></text:span><text:span text:style-name="T8">周圍溫度超過</text:span><text:span text:style-name="T8">32</text:span><text:span text:style-name="T8">℃以上時，應於澆置混凝土前，將模板及鋼筋等以水或其他方式適當降溫。</text:span></text:h>
            <text:h text:style-name="P46" text:outline-level="3"><text:span text:style-name="T8">(2)<text:tab/></text:span><text:span text:style-name="T8">為避免澆置後混凝土之溫度高於</text:span><text:span text:style-name="T8">32</text:span><text:span text:style-name="T8">℃時，應採取下列措施保護已澆置之混凝土：</text:span></text:h>
            <text:h text:style-name="P52" text:outline-level="3"><text:soft-page-break/><text:span text:style-name="T8">A.<text:tab/></text:span><text:span text:style-name="T8">以適當方式遮蔽防止混凝土直接受到日曬。</text:span></text:h>
            <text:h text:style-name="P52" text:outline-level="3"><text:span text:style-name="T8">B.</text:span><text:span text:style-name="T8">採用冷水噴灑或以溼潤之粗麻布或粗棉墊覆蓋，使模板保持潮溼。</text:span></text:h>
            <text:h text:style-name="P22" text:outline-level="3">3.2.5 搗實</text:h>
            <text:h text:style-name="P47" text:outline-level="3">(1)<text:tab/>混凝土澆置時鋼筋、預埋件周圍及模板角落處之混凝土應確實搗實。</text:h>
            <text:h text:style-name="P47" text:outline-level="3">(2)<text:tab/>混凝土搗實原則上應使用符合CNS 5646之內振動器;外部振動器應經工程司同意後方可使用，外部振動器應符合CNS 5648之規定。</text:h>
            <text:h text:style-name="P47" text:outline-level="3">(3)<text:tab/>所有混凝土澆置15分鐘內，應即使用振動器振動，但振動時不可觸及模板、鋼筋及埋設物，以避免鋼筋、預埋管件及預力鋼材發生位移。</text:h>
            <text:h text:style-name="P60" text:outline-level="3">振動時應避免在混凝土表面造成泌水或造成粒料析離。</text:h>
            <text:h text:style-name="P47" text:outline-level="3">(4)混凝土搗實時應確實將振動器插至先澆置之下層結構體混凝土內，插入深度應約為10㎝，並避免過度振動。</text:h>
            <text:h text:style-name="P47" text:outline-level="3">(5)<text:tab/>若模板內振動之方式可能造成預埋件之損壞，即不得使用內部振動機。</text:h>
            <text:h text:style-name="P23" text:outline-level="3"><text:span text:style-name="T8">3.2.6</text:span><text:span text:style-name="T8">接縫</text:span></text:h>
            <text:h text:style-name="P61" text:outline-level="3">混凝土接縫之設置依位置可分水平接縫及垂直接縫二種；接縫依功能又可區分為施工縫、伸縮縫、收縮縫等三種。</text:h>
            <text:h text:style-name="P46" text:outline-level="3"><text:span text:style-name="T8">(1)<text:tab/></text:span><text:span text:style-name="T8">施工縫、伸縮縫</text:span></text:h>
            <text:h text:style-name="P51" text:outline-level="3"><text:span text:style-name="T8">A.</text:span> <text:span text:style-name="T8">施工縫應設置於對結構強度影響最小之處。除按工程圖說或施工計畫設置之預定施工縫外；若有需設置非預定之施工縫(如遇大雨、混凝土運輸不及或其他施工問題致混凝土澆置中斷)，其施工縫之設置位置、形狀及處理方式須以書面經監造單位同意。</text:span></text:h>
            <text:h text:style-name="P51" text:outline-level="3"><text:span text:style-name="T8">B.</text:span><text:span text:style-name="T8">施工縫之位置應符合下列規定</text:span></text:h>
            <text:h text:style-name="P63" text:outline-level="3"><text:span text:style-name="T8">(a)</text:span><text:span text:style-name="T8">版、小梁及大梁之施工縫應設置於其垮度中央三分之一範圍內。</text:span></text:h>
            <text:h text:style-name="P64" text:outline-level="3"><text:span text:style-name="T8">(b)</text:span><text:span text:style-name="T8">大梁上之施工縫應設置於至少離相交小梁兩倍梁寬之處。</text:span></text:h>
            <text:h text:style-name="P63" text:outline-level="3"><text:span text:style-name="T8">(c)</text:span><text:span text:style-name="T8">牆及柱之施工縫應設於其與小梁、大梁或版交接之頂部或底部。</text:span></text:h>
            <text:h text:style-name="P64" text:outline-level="3"><text:span text:style-name="T8">(d)</text:span><text:span text:style-name="T8">施工縫宜與主鋼筋垂直。</text:span></text:h>
            <text:h text:style-name="P65" text:outline-level="3"><text:span text:style-name="T8">(e)</text:span><text:span text:style-name="T8">除設計圖說另有規定外，小梁、大梁、托肩、柱頭版及柱冠須與樓版同時澆置。</text:span></text:h>
            <text:h text:style-name="P52" text:outline-level="3"><text:span text:style-name="T8">C.<text:tab/></text:span><text:span text:style-name="T8">水平與垂直施工縫或伸縮縫之位置及細節應依設計圖說施工，設計圖說未提供位置或細節圖說時，廠商可自行繪製施工縫或</text:span><text:soft-page-break/><text:span text:style-name="T8">伸縮縫之詳細圖說併接縫設置之位置圖，送監造工程司審查同意後施工。</text:span></text:h>
            <text:h text:style-name="P66" text:outline-level="3"><text:span text:style-name="T8">除契約另有規定及依結構計算需求外，垂直向施工縫及伸縮縫之設置間距以不超過</text:span><text:span text:style-name="T8">20M</text:span><text:span text:style-name="T8">為原則。</text:span></text:h>
            <text:h text:style-name="P52" text:outline-level="3"><text:span text:style-name="T8">D.</text:span><text:span text:style-name="T8">接縫如有應力傳遞或避免位移時應使用剪力鋼筋橫穿施工縫或伸縮縫，如混凝土之厚度足夠且混凝土剪力榫之強度可抵抗應力傳遞或側向位移時，可設計使用混凝土剪力榫。施工縫如已設計有與接縫垂直之鋼筋者，可免設剪力筋或混凝土剪力榫；伸縮縫所設置之剪力筋需使一端固定另一端能自由伸縮。增設之止水帶或剪力筋須經監造工程司同意後辦理。</text:span></text:h>
            <text:h text:style-name="P68" text:outline-level="3">伸縮縫接縫應以適當材料填塞及隔開，俾利混凝土有熱漲冷縮及變位之功能。除契約另有規定外，填塞材料可使用保力龍、發泡棉。</text:h>
            <text:h text:style-name="P52" text:outline-level="3"><text:span text:style-name="T8">E.<text:tab/></text:span><text:span text:style-name="T8">施工縫之處理</text:span></text:h>
            <text:h text:style-name="P69" text:outline-level="3">除契約另有規定外，施工縫之處理規定如下：</text:h>
            <text:h text:style-name="P70" text:outline-level="3"><text:span text:style-name="T8">(a)</text:span><text:span text:style-name="T8">為施工縫粘結性，澆置銜接混凝土前應清除已硬化混凝土表面之乳沫及鬆動物質，露出良好堅實之混凝土，凹凸深度約</text:span><text:span text:style-name="T8">0.6 cm</text:span><text:span text:style-name="T8">達露出粗粒料程度，以形成連接。</text:span></text:h>
            <text:h text:style-name="P70" text:outline-level="3"><text:span text:style-name="T8">(b)</text:span><text:span text:style-name="T8">接縫表面之清除打毛工作應使用高壓水、噴濕砂法或其他經核可之方式處理。</text:span></text:h>
            <text:h text:style-name="P70" text:outline-level="3"><text:span text:style-name="T8">(c) </text:span><text:span text:style-name="T8">施工縫應先將表面清理溼潤後覆以與原混凝土相同水灰比之水泥砂漿，厚度</text:span><text:span text:style-name="T8">1.5 cm~2.5 cm</text:span><text:span text:style-name="T8">，在水泥漿初凝前澆置混凝土。澆置水泥砂漿前應保持澆置面濕潤。</text:span></text:h>
            <text:h text:style-name="P52" text:outline-level="3"><text:span text:style-name="T8">F.</text:span><text:span text:style-name="T8">清理接縫之混凝土表面時應避免損及止水帶。</text:span></text:h>
            <text:h text:style-name="P52" text:outline-level="3"><text:span text:style-name="T8">G.<text:tab/></text:span><text:span text:style-name="T8">沿預力鋼材方向、埋設物或開孔處，應避免設置接縫。</text:span></text:h>
            <text:h text:style-name="P46" text:outline-level="3"><text:span text:style-name="T8">(2)<text:tab/></text:span><text:span text:style-name="T8">收縮縫</text:span></text:h>
            <text:h text:style-name="P71" text:outline-level="3">為避免混凝土版構造物因收縮而產生不規則裂縫，應設置收縮縫。</text:h>
            <text:h text:style-name="P52" text:outline-level="3"><text:span text:style-name="T8">A.<text:tab/></text:span><text:span text:style-name="T8">除契約圖說另有規定外，縱向及水平向之鋸縫之間隔為</text:span><text:span text:style-name="T8">5M</text:span><text:span text:style-name="T8">，其鋸縫之深度約為版厚之四分之一但不小於為</text:span><text:span text:style-name="T8">25mm</text:span><text:span text:style-name="T8">、寬度為</text:span><text:span text:style-name="T8">5mm</text:span><text:span text:style-name="T8">。鋸縫應整齊、清潔、平直。</text:span></text:h>
            <text:h text:style-name="P52" text:outline-level="3"><text:span text:style-name="T8">B.<text:tab/></text:span><text:span text:style-name="T8">鋸縫應於混凝土舖面澆置後</text:span><text:span text:style-name="T8">8</text:span><text:span text:style-name="T8">至</text:span><text:span text:style-name="T8">24</text:span><text:span text:style-name="T8">小時內施作，為確保鋸縫於前述時限內完成，必要時得允許廠商夜間施工。</text:span></text:h>
            <text:h text:style-name="P52" text:outline-level="3"><text:span text:style-name="T8">C.<text:tab/></text:span><text:span text:style-name="T8">鋸縫時損壞之養護膜應於受損</text:span><text:span text:style-name="T8">20</text:span><text:span text:style-name="T8">分鐘內，設法予以替換或更新以免舖面邊緣及表面失去保護。</text:span></text:h>
            <text:h text:style-name="P52" text:outline-level="3"><text:span text:style-name="T8">D.<text:tab/></text:span><text:span text:style-name="T8">鋸縫完成後，應用水或空氣噴射或兩者兼用徹底清除鋸縫內之任何有害物質並乾燥之。</text:span></text:h>
            <text:h text:style-name="P52" text:outline-level="3"><text:soft-page-break/><text:span text:style-name="T8">E.</text:span><text:span text:style-name="T8">為避免碎石等堅硬異物進入收縮縫，乾燥後之鋸縫應以填縫劑依照製造廠之使用說明予以填滿。</text:span></text:h>
            <text:h text:style-name="P23" text:outline-level="3"><text:span text:style-name="T8">3.2.7</text:span><text:span text:style-name="T8">止水帶</text:span></text:h>
            <text:h text:style-name="P46" text:outline-level="3"><text:span text:style-name="T8">(1) 止水帶可分為可撓性聚氯乙烯(PVC)、天然橡膠、合成橡膠等材質。不同止水帶每批進料時至少取樣1次，使用正字標記產品，其已依規定辦理之檢驗項目，得免重行檢驗。</text:span></text:h>
            <text:h text:style-name="P72" text:outline-level="3">A.除契約另有規定外，可撓性聚氯乙烯(PVC)之種類、尺度及品質應符合CNS3895及下表規定</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3" office:value-type="string">
                  <text:p text:style-name="P166"><text:span text:style-name="T56">項</text:span><text:span text:style-name="T56"> <text:s text:c="2"/></text:span><text:span text:style-name="T56">目</text:span></text:p>
                </table:table-cell>
                <table:covered-table-cell/>
                <table:covered-table-cell/>
                <table:table-cell table:style-name="表格5.D1" office:value-type="string">
                  <text:p text:style-name="P129">要求</text:p>
                </table:table-cell>
              </table:table-row>
              <table:table-row table:style-name="表格5.1">
                <table:table-cell table:style-name="表格5.A1" table:number-columns-spanned="3" office:value-type="string">
                  <text:p text:style-name="P166"><text:span text:style-name="T56">比</text:span><text:span text:style-name="T56"> </text:span><text:span text:style-name="T56">重</text:span><text:span text:style-name="T56"> </text:span></text:p>
                  <text:p text:style-name="P129"/>
                </table:table-cell>
                <table:covered-table-cell/>
                <table:covered-table-cell/>
                <table:table-cell table:style-name="表格5.D1" office:value-type="string">
                  <text:p text:style-name="P166"><text:span text:style-name="T56">1.4</text:span><text:span text:style-name="T56">以下</text:span></text:p>
                  <text:p text:style-name="P129"/>
                </table:table-cell>
              </table:table-row>
              <table:table-row table:style-name="表格5.1">
                <table:table-cell table:style-name="表格5.A1" table:number-columns-spanned="3" office:value-type="string">
                  <text:p text:style-name="P166"><text:span text:style-name="T56">硬</text:span><text:span text:style-name="T56"> </text:span><text:span text:style-name="T56">度</text:span><text:span text:style-name="T56">Hs(CNS 355</text:span><text:span text:style-name="T56">5</text:span><text:span text:style-name="T56"> A </text:span><text:span text:style-name="T56">型</text:span><text:span text:style-name="T56">)</text:span></text:p>
                </table:table-cell>
                <table:covered-table-cell/>
                <table:covered-table-cell/>
                <table:table-cell table:style-name="表格5.D1" office:value-type="string">
                  <text:p text:style-name="P166"><text:span text:style-name="T56">70</text:span><text:span text:style-name="T56">以上</text:span></text:p>
                </table:table-cell>
              </table:table-row>
              <table:table-row table:style-name="表格5.1">
                <table:table-cell table:style-name="表格5.A1" table:number-columns-spanned="3" office:value-type="string">
                  <text:p text:style-name="P166"><text:span text:style-name="T56">縱向抗拉強度</text:span><text:span text:style-name="T56"> kgf/cm</text:span><text:span text:style-name="T137">2</text:span></text:p>
                </table:table-cell>
                <table:covered-table-cell/>
                <table:covered-table-cell/>
                <table:table-cell table:style-name="表格5.D1" office:value-type="string">
                  <text:p text:style-name="P166"><text:span text:style-name="T56">120</text:span><text:span text:style-name="T56">以上</text:span></text:p>
                </table:table-cell>
              </table:table-row>
              <table:table-row table:style-name="表格5.1">
                <table:table-cell table:style-name="表格5.A1" table:number-columns-spanned="3" office:value-type="string">
                  <text:p text:style-name="P166"><text:span text:style-name="T56">縱向伸長率</text:span><text:span text:style-name="T56"> %</text:span></text:p>
                </table:table-cell>
                <table:covered-table-cell/>
                <table:covered-table-cell/>
                <table:table-cell table:style-name="表格5.D1" office:value-type="string">
                  <text:p text:style-name="P166"><text:span text:style-name="T56">250</text:span><text:span text:style-name="T56">以上</text:span></text:p>
                </table:table-cell>
              </table:table-row>
              <table:table-row table:style-name="表格5.1">
                <table:table-cell table:style-name="表格5.A1" table:number-columns-spanned="3" office:value-type="string">
                  <text:p text:style-name="P166"><text:span text:style-name="T56">剪力強度</text:span><text:span text:style-name="T56"> kgf/cm</text:span><text:span text:style-name="T137">2</text:span></text:p>
                </table:table-cell>
                <table:covered-table-cell/>
                <table:covered-table-cell/>
                <table:table-cell table:style-name="表格5.D1" office:value-type="string">
                  <text:p text:style-name="P166"><text:span text:style-name="T56">100</text:span><text:span text:style-name="T56">以上</text:span></text:p>
                </table:table-cell>
              </table:table-row>
              <table:table-row table:style-name="表格5.7">
                <table:table-cell table:style-name="表格5.A7" table:number-rows-spanned="3" table:number-columns-spanned="2" office:value-type="string">
                  <text:p text:style-name="P129">老化性</text:p>
                </table:table-cell>
                <table:covered-table-cell/>
                <table:table-cell table:style-name="表格5.A7" office:value-type="string">
                  <text:p text:style-name="P165"><text:span text:style-name="T56">縱向抗拉強度變化率</text:span><text:span text:style-name="T56"> %</text:span></text:p>
                </table:table-cell>
                <table:table-cell table:style-name="表格5.D1" office:value-type="string">
                  <text:p text:style-name="P129">+15</text:p>
                  <text:p text:style-name="P166"><text:span text:style-name="T56">-10</text:span><text:span text:style-name="T56">以內</text:span></text:p>
                  <text:p text:style-name="P129"/>
                </table:table-cell>
              </table:table-row>
              <table:table-row table:style-name="表格5.1">
                <table:covered-table-cell/>
                <table:covered-table-cell/>
                <table:table-cell table:style-name="表格5.A1" office:value-type="string">
                  <text:p text:style-name="P166"><text:span text:style-name="T56">縱向伸長變化率</text:span><text:span text:style-name="T56"> %</text:span></text:p>
                </table:table-cell>
                <table:table-cell table:style-name="表格5.D1" office:value-type="string">
                  <text:p text:style-name="P166"><text:span text:style-name="T56">±</text:span><text:span text:style-name="T56">10</text:span><text:span text:style-name="T56">以內</text:span></text:p>
                </table:table-cell>
              </table:table-row>
              <table:table-row table:style-name="表格5.1">
                <table:covered-table-cell/>
                <table:covered-table-cell/>
                <table:table-cell table:style-name="表格5.A1" office:value-type="string">
                  <text:p text:style-name="P166"><text:span text:style-name="T56">質量變化率</text:span><text:span text:style-name="T56"> %</text:span></text:p>
                </table:table-cell>
                <table:table-cell table:style-name="表格5.D1" office:value-type="string">
                  <text:p text:style-name="P166"><text:span text:style-name="T56">±</text:span><text:span text:style-name="T56">10</text:span><text:span text:style-name="T56">以內</text:span></text:p>
                </table:table-cell>
              </table:table-row>
              <table:table-row table:style-name="表格5.1">
                <table:table-cell table:style-name="表格5.A1" table:number-rows-spanned="6" office:value-type="string">
                  <text:p text:style-name="P136"/>
                  <text:p text:style-name="P129">耐藥品性</text:p>
                </table:table-cell>
                <table:table-cell table:style-name="表格5.A7" table:number-rows-spanned="3" office:value-type="string">
                  <text:p text:style-name="P129">鹼液</text:p>
                </table:table-cell>
                <table:table-cell table:style-name="表格5.A1" office:value-type="string">
                  <text:p text:style-name="P166"><text:span text:style-name="T56">縱向抗拉強度變化率</text:span><text:span text:style-name="T56"> %</text:span></text:p>
                </table:table-cell>
                <table:table-cell table:style-name="表格5.D1" office:value-type="string">
                  <text:p text:style-name="P166"><text:span text:style-name="T56">±</text:span><text:span text:style-name="T56">20</text:span><text:span text:style-name="T56">以內</text:span></text:p>
                </table:table-cell>
              </table:table-row>
              <table:table-row table:style-name="表格5.1">
                <table:covered-table-cell/>
                <table:covered-table-cell/>
                <table:table-cell table:style-name="表格5.A1" office:value-type="string">
                  <text:p text:style-name="P166"><text:span text:style-name="T56">縱向伸長變化率</text:span><text:span text:style-name="T56"> %</text:span></text:p>
                </table:table-cell>
                <table:table-cell table:style-name="表格5.D1" office:value-type="string">
                  <text:p text:style-name="P166"><text:span text:style-name="T56">±</text:span><text:span text:style-name="T56">20</text:span><text:span text:style-name="T56">以內</text:span></text:p>
                </table:table-cell>
              </table:table-row>
              <table:table-row table:style-name="表格5.1">
                <table:covered-table-cell/>
                <table:covered-table-cell/>
                <table:table-cell table:style-name="表格5.A1" office:value-type="string">
                  <text:p text:style-name="P166"><text:span text:style-name="T56">質量變化率</text:span><text:span text:style-name="T56"> %</text:span></text:p>
                </table:table-cell>
                <table:table-cell table:style-name="表格5.D1" office:value-type="string">
                  <text:p text:style-name="P166"><text:span text:style-name="T56">±</text:span><text:span text:style-name="T56">5</text:span><text:span text:style-name="T56">以內</text:span></text:p>
                </table:table-cell>
              </table:table-row>
              <table:table-row table:style-name="表格5.1">
                <table:covered-table-cell/>
                <table:table-cell table:style-name="表格5.A7" table:number-rows-spanned="3" office:value-type="string">
                  <text:p text:style-name="P129">鹽水</text:p>
                </table:table-cell>
                <table:table-cell table:style-name="表格5.A1" office:value-type="string">
                  <text:p text:style-name="P166"><text:span text:style-name="T56">縱向抗拉強度變化率</text:span><text:span text:style-name="T56"> %</text:span></text:p>
                </table:table-cell>
                <table:table-cell table:style-name="表格5.D1" office:value-type="string">
                  <text:p text:style-name="P166"><text:span text:style-name="T56">±</text:span><text:span text:style-name="T56">10</text:span><text:span text:style-name="T56">以內</text:span></text:p>
                </table:table-cell>
              </table:table-row>
              <table:table-row table:style-name="表格5.1">
                <table:covered-table-cell/>
                <table:covered-table-cell/>
                <table:table-cell table:style-name="表格5.A1" office:value-type="string">
                  <text:p text:style-name="P166"><text:span text:style-name="T56">縱向伸長變化率</text:span><text:span text:style-name="T56"> %</text:span></text:p>
                </table:table-cell>
                <table:table-cell table:style-name="表格5.D1" office:value-type="string">
                  <text:p text:style-name="P166"><text:span text:style-name="T56">±</text:span><text:span text:style-name="T56">10</text:span><text:span text:style-name="T56">以內</text:span></text:p>
                </table:table-cell>
              </table:table-row>
              <table:table-row table:style-name="表格5.1">
                <table:covered-table-cell/>
                <table:covered-table-cell/>
                <table:table-cell table:style-name="表格5.A1" office:value-type="string">
                  <text:p text:style-name="P166"><text:span text:style-name="T56">質量變化率</text:span><text:span text:style-name="T56"> %</text:span></text:p>
                </table:table-cell>
                <table:table-cell table:style-name="表格5.D1" office:value-type="string">
                  <text:p text:style-name="P166"><text:span text:style-name="T56">±</text:span><text:span text:style-name="T56">2</text:span><text:span text:style-name="T56">以內</text:span></text:p>
                </table:table-cell>
              </table:table-row>
            </table:table>
            <text:h text:style-name="P73" text:outline-level="3">B.天然或合成橡膠止水帶:依不同設施需具備之止水帶功能訂定標準。</text:h>
            <text:h text:style-name="P49" text:outline-level="3"><text:span text:style-name="T8">(2)</text:span> <text:span text:style-name="T8">施工縫或伸縮縫，如有防止滲水需求者必須使用止水帶；止水帶應儘可能減少續接，如無法避免需續接，應以熔接或經監造工程司同意之方式續接，銜接處不得有滲漏現象。</text:span></text:h>
            <text:h text:style-name="P49" text:outline-level="3"><text:span text:style-name="T8">(3)<text:tab/></text:span><text:span text:style-name="T8">牆上之水平施工縫，其止水帶應以適當夾具固定，於混凝土澆置前裝設完成，並使其一半寬度露出完成之混凝土面，止水帶周圍之混凝土應充份搗實以使密合。澆置次一層混凝土時應小心施作，於硬化混凝土面之乳沫移除後，應先澆置止水帶周圍及上方部分並充份搗實，然後繼續澆置其餘之混凝土，並應確保止水帶不致遭內部振動器或其他工具扭曲或損壞。</text:span></text:h>
            <text:h text:style-name="P49" text:outline-level="3"><text:span text:style-name="T8">(4)<text:tab/></text:span><text:span text:style-name="T8">垂直伸縮縫及施工縫，其止水帶應以適當夾具固定，於混凝土澆置前裝設完成，並使其一半埋入混凝土中，另一半露出於準備下次澆置之相鄰混凝土部位，並應確保止水帶位置完全正確，且其周圍之混凝土均已搗實。</text:span></text:h>
            <text:h text:style-name="P20" text:outline-level="3"><text:soft-page-break/><text:span text:style-name="T8">3.2.8</text:span><text:span text:style-name="T8">開口、預埋件及其他需求</text:span></text:h>
            <text:h text:style-name="P49" text:outline-level="3"><text:span text:style-name="T8">(1)<text:tab/></text:span><text:span text:style-name="T8">應依契約設計圖說之規定，提供及安裝埋件。</text:span></text:h>
            <text:h text:style-name="P49" text:outline-level="3"><text:span text:style-name="T8">(2)<text:tab/></text:span><text:span text:style-name="T8">於混凝土澆置前，應確認每個埋件之正確尺度及位置，並經監造工程司查驗後做成記錄。</text:span></text:h>
            <text:h text:style-name="P20" text:outline-level="3"><text:span text:style-name="T8">3.2.9</text:span><text:span text:style-name="T8">鏝平、掃飾</text:span></text:h>
            <text:h text:style-name="P20" text:outline-level="3"><text:span text:style-name="T8"><text:tab/></text:span><text:span text:style-name="T8">橋面、版面或路面應使用刮皮或修面機整平，並由工人以鏝板修平。如表面須保持粗糙面時，應以長柄軟掃同方向掃刷，力求整齊一致之紋路。</text:span></text:h>
            <text:h text:style-name="P20" text:outline-level="3"><text:span text:style-name="T8">3.2.10</text:span><text:span text:style-name="T8">混凝土顏色</text:span></text:h>
            <text:h text:style-name="P74" text:outline-level="3">外露部分混凝土之養護劑或脫模劑一經核可，除非經工程司同意，否則不得以任何因素改變混凝土之均勻顏色。</text:h>
            <text:h text:style-name="P20" text:outline-level="3"><text:span text:style-name="T8">3.2.11</text:span><text:span text:style-name="T8">混凝土澆置完成後，廠商應於明顯位置以紅漆標示當日澆置完成部分之樁號、高程及澆置日期。並於監造報表內記載澆置範圍</text:span><text:span text:style-name="T8">(</text:span><text:span text:style-name="T8">樁號</text:span><text:span text:style-name="T8">)</text:span><text:span text:style-name="T8">、高程、數量</text:span><text:span text:style-name="T8">(</text:span><text:span text:style-name="T8">註明強度</text:span><text:span text:style-name="T8">)</text:span><text:span text:style-name="T8">、坍度試驗、圓柱試體製作時之澆置樁號等。</text:span></text:h>
            <text:h text:style-name="P20" text:outline-level="3"><text:span text:style-name="T8">3.2.12<text:tab/></text:span><text:span text:style-name="T8">施工中檢驗及完工後之初驗、驗收等指定鑽孔位置經鑽孔，廠商均應以同強度之混凝土回填補實。</text:span></text:h>
            <text:h text:style-name="P20" text:outline-level="3"><text:span text:style-name="T8">3.3<text:tab/></text:span><text:span text:style-name="T8">清理</text:span></text:h>
            <text:h text:style-name="P20" text:outline-level="3"><text:span text:style-name="T8">3.3.1</text:span><text:span text:style-name="T8">污染之避免及清除</text:span></text:h>
            <text:h text:style-name="P49" text:outline-level="3"><text:span text:style-name="T8">(1)<text:tab/></text:span><text:span text:style-name="T8">在混凝土澆置後，尚未達到初凝前，應立即清除積存在外露鋼筋上及鄰近混凝土表面之漏漿模板表面上之泥垢。</text:span></text:h>
            <text:h text:style-name="P49" text:outline-level="3"><text:span text:style-name="T8">(2)<text:tab/></text:span><text:span text:style-name="T8">施工中應保護混凝土構造物不受結構鋼構件之鐵銹或其他有害物質之污染。</text:span></text:h>
            <text:h text:style-name="P49" text:outline-level="3"><text:span text:style-name="T8">(3)<text:tab/></text:span><text:span text:style-name="T8">若發生污染，應將污染去除，並使混凝土恢復原有之顏色。</text:span></text:h>
            <text:h text:style-name="P20" text:outline-level="3"><text:span text:style-name="T8">3.3.2</text:span><text:span text:style-name="T8">損壞部分之修補</text:span></text:h>
            <text:h text:style-name="P49" text:outline-level="3"><text:span text:style-name="T8">(1)<text:tab/></text:span><text:span text:style-name="T8">於工程之最終驗收之前，將混凝土表面、角隅受損處仔細修補。</text:span></text:h>
            <text:h text:style-name="P49" text:outline-level="3"><text:span text:style-name="T8">(2)<text:tab/></text:span><text:span text:style-name="T8">經許可進行修補之表面，應將受損部位整修至平滑之狀況。</text:span></text:h>
            <text:h text:style-name="P49" text:outline-level="3"><text:span text:style-name="T8">(3)<text:tab/></text:span><text:span text:style-name="T8">混凝土之整修工作未達監造工程司要求者，應將其打除重作。</text:span></text:h>
            <text:h text:style-name="P20" text:outline-level="3"><text:span text:style-name="T8">3.4 <text:s/></text:span><text:span text:style-name="T8">養護</text:span></text:h>
            <text:h text:style-name="P20" text:outline-level="3"><text:span text:style-name="T8">3.4.1<text:tab/></text:span><text:span text:style-name="T8">除契約另有規定外，混凝土的養護依下列方式擇一辦理。</text:span></text:h>
            <text:h text:style-name="P20" text:outline-level="3"><text:span text:style-name="T8">3.4.2</text:span><text:span text:style-name="T8">水及覆蓋物養護：混凝土養護應在澆置完成，混凝土表面浮水消失後即速進行養護，養護之時間不得少於</text:span><text:span text:style-name="T8">7</text:span><text:span text:style-name="T8">天。</text:span></text:h>
            <text:h text:style-name="P20" text:outline-level="3"><text:span text:style-name="T8">3.4.3</text:span><text:span text:style-name="T8">液膜養護劑養護：液膜養護劑應在不影響混凝土表面外觀及不適用溼治法之情況下經監造工程司許可後始得使用，使用養護劑前應將廠牌及使用說明書等相關資料報經監造工程司核准。</text:span></text:h>
            <text:h text:style-name="P30" text:outline-level="3"><text:span text:style-name="T8">混凝土面先以水全面溼潤，並於水漬消失後立即塗敷養護劑，養護</text:span><text:soft-page-break/><text:span text:style-name="T8">劑使用前應徹底攪拌，並於混合後</text:span><text:span text:style-name="T8">1</text:span><text:span text:style-name="T8">小時內塗敷使用。</text:span></text:h>
            <text:h text:style-name="P30" text:outline-level="3"><text:span text:style-name="T8">養護劑塗敷完成後，應保護其不致受損至少</text:span><text:span text:style-name="T8">10</text:span><text:span text:style-name="T8">天。若有受損則應補行塗敷養護劑。</text:span></text:h>
            <text:h text:style-name="P20" text:outline-level="3"><text:span text:style-name="T8">3.5 <text:s text:c="2"/></text:span><text:span text:style-name="T8">保護</text:span></text:h>
            <text:h text:style-name="P20" text:outline-level="3"><text:span text:style-name="T8">3.5.</text:span><text:span text:style-name="T8">1混凝土充分硬化至足以承擔載重前，不得施加載重。</text:span></text:h>
            <text:h text:style-name="P20" text:outline-level="3"><text:span text:style-name="T8">3.5.</text:span><text:span text:style-name="T8">2接縫之保護</text:span></text:h>
            <text:h text:style-name="P49" text:outline-level="3"><text:span text:style-name="T8">(1)<text:tab/></text:span><text:span text:style-name="T8">需填充封縫料之接縫以及作為施工縫之表面應予保護。養護劑不得沾染黏結面。</text:span></text:h>
            <text:h text:style-name="P49" text:outline-level="3"><text:span text:style-name="T8">(2)<text:tab/></text:span><text:span text:style-name="T8">接縫面及相鄰混凝土應確實作養護。</text:span></text:h>
            <text:h text:style-name="P20" text:outline-level="3"><text:span text:style-name="T8">3.5.</text:span><text:span text:style-name="T8">3鋼筋之保護</text:span></text:h>
            <text:h text:style-name="P49" text:outline-level="3"><text:span text:style-name="T8">(1)<text:tab/></text:span><text:span text:style-name="T8">模板拆除後，長時間露出混凝土表面之鋼筋應塗以純水泥漿保護。</text:span></text:h>
            <text:h text:style-name="P49" text:outline-level="3"><text:span text:style-name="T8">(2)<text:tab/></text:span><text:span text:style-name="T8">鋼筋準備搭接延伸或組立模板之前應清除附於鋼筋上之硬化水泥漿及其碎屑。</text:span></text:h>
            <text:h text:style-name="P20" text:outline-level="3"><text:span text:style-name="T8">3.6 <text:s text:c="2"/></text:span><text:span text:style-name="T8">瑕疵混凝土</text:span></text:h>
            <text:h text:style-name="P33" text:outline-level="3">混凝土強度、飾面、許可差、或水密性不符合規範標準者，視為瑕疵品，應依照本章規定或依工程司指示予以補強、修補、或更換。補強時需用環氧樹脂砂漿，修補時須用水泥砂漿。</text:h>
            <text:h text:style-name="P20" text:outline-level="3"><text:span text:style-name="T8">3.7 <text:s/></text:span><text:span text:style-name="T8">檢驗</text:span></text:h>
            <text:h text:style-name="P20" text:outline-level="3"><text:span text:style-name="T8">3.7.1</text:span><text:span text:style-name="T8">除契約另有規定外，材料及施工品質之檢驗，依據「經濟部水利署廠商品質管制規定」之規定辦理。</text:span></text:h>
            <text:h text:style-name="P20" text:outline-level="3"><text:span text:style-name="T8">3.7.2</text:span><text:span text:style-name="T8">各項檢驗依編列之檢驗項目及數量辦理，施工期間因工程變更設計增減工程數量或監造工程司認為有必要時得增減檢驗項目及數量</text:span><text:span text:style-name="T8">(</text:span><text:span text:style-name="T8">頻率</text:span><text:span text:style-name="T8">)</text:span><text:span text:style-name="T8">，廠商不得拒絕，該增加之檢驗費由機關負擔。</text:span></text:h>
            <text:h text:style-name="P28" text:outline-level="3">品質檢驗不合格依規定辦理再驗、拆除重做之各項檢驗、未做圓柱試體依規定所做鑽心試驗及其他因廠商之過失所辦理之檢驗，其相關費用概由廠商負擔。</text:h>
            <text:h text:style-name="P20" text:outline-level="3"><text:span text:style-name="T8">3.7.3<text:tab/></text:span><text:span text:style-name="T8">除契約另有規定外，各項檢驗廠商須依規定頻率提出申請及會同監造單位辦理試體取樣、樣品簽名、送驗，機關得視需要改以會驗方式辦理。</text:span></text:h>
            <text:h text:style-name="P20" text:outline-level="3"><text:span text:style-name="T8">3.7.4</text:span><text:span text:style-name="T8">混凝土檢驗</text:span></text:h>
            <text:h text:style-name="P75" text:outline-level="3"><text:span text:style-name="T8">除契約另有規定外，混凝土之檢驗項目如表</text:span><text:span text:style-name="T8">1</text:span><text:span text:style-name="T8">。</text:span></text:h>
            <text:h text:style-name="P76" text:outline-level="3"><text:span text:style-name="T22">表</text:span><text:span text:style-name="T22">1 </text:span><text:span text:style-name="T22">混凝土各項材料及施工之檢驗項目</text:span></text:h>
            <text:h text:style-name="P77" text:outline-level="3"><draw:frame draw:style-name="fr4" draw:name="外框2" text:anchor-type="char" svg:y="0.108cm" svg:width="15.522cm" draw:z-index="39"><draw:text-box fo:min-height="0.041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header-rows><table:table-row table:style-name="表格6.1"><table:table-cell table:style-name="表格6.A1" office:value-type="string"><text:p text:style-name="P116">材料</text:p></table:table-cell><table:table-cell table:style-name="表格6.A1" office:value-type="string"><text:p text:style-name="P116">檢驗項目</text:p></table:table-cell><table:table-cell table:style-name="表格6.A1" office:value-type="string"><text:p text:style-name="P112">試驗方法</text:p></table:table-cell><table:table-cell table:style-name="表格6.A1" table:number-columns-spanned="2" office:value-type="string"><text:p text:style-name="P116">試驗標準</text:p></table:table-cell><table:covered-table-cell/><table:table-cell table:style-name="表格6.F1" office:value-type="string"><text:p text:style-name="P167"><text:span text:style-name="T86">試驗</text:span><text:span text:style-name="T58">頻率</text:span></text:p></table:table-cell></table:table-row></table:table-header-rows><table:table-row table:style-name="表格6.2"><table:table-cell table:style-name="表格6.A1" table:number-rows-spanned="5" office:value-type="string"><text:p text:style-name="P137">新拌混凝土</text:p><text:p text:style-name="P137"/></table:table-cell><table:table-cell table:style-name="表格6.B2" office:value-type="string"><text:p text:style-name="P116">水溶性氯離子含量</text:p></table:table-cell><table:table-cell table:style-name="表格6.B2" office:value-type="string"><text:p text:style-name="P116">CNS 13465</text:p><text:p text:style-name="P116"/></table:table-cell><table:table-cell table:style-name="表格6.B2" table:number-columns-spanned="2" office:value-type="string"><text:p text:style-name="P217"><text:span text:style-name="T60">依</text:span><text:span text:style-name="T60">CNS 3090</text:span><text:span text:style-name="T60">規定</text:span></text:p><text:p text:style-name="P218"><text:span text:style-name="T58">最大</text:span><text:span text:style-name="T58">0.15 kg/m</text:span><text:span text:style-name="T135">3</text:span></text:p></table:table-cell><table:covered-table-cell/><table:table-cell table:style-name="表格6.F2" office:value-type="string"><text:p text:style-name="P219">本項試驗由廠商於製作圓柱試體時實施自主試驗，資料建檔備查。</text:p></table:table-cell></table:table-row><table:table-row table:style-name="表格6.3"><table:covered-table-cell/><table:table-cell table:style-name="表格6.B2" table:number-rows-spanned="4" office:value-type="string"><text:p text:style-name="P116">坍度試驗</text:p></table:table-cell><table:table-cell table:style-name="表格6.B2" table:number-rows-spanned="4" office:value-type="string"><text:p text:style-name="P116">CNS1174</text:p><text:p text:style-name="P116">CNS1176 </text:p></table:table-cell><table:table-cell table:style-name="表格6.A1" table:number-columns-spanned="2" office:value-type="string"><text:p text:style-name="P221">依設計圖說規定</text:p><text:p text:style-name="P220"><text:span text:style-name="T88">或</text:span><text:span text:style-name="T62">CNS 3090</text:span></text:p></table:table-cell><table:covered-table-cell/><table:table-cell table:style-name="表格6.F2" table:number-rows-spanned="4" office:value-type="string"><text:p text:style-name="P222"><text:span text:style-name="T58">A.</text:span><text:span text:style-name="T58">上下午第一車混凝土。</text:span></text:p><text:p text:style-name="P223"><text:span text:style-name="T58">B.</text:span><text:span text:style-name="T60">製作圓柱試體時。</text:span></text:p><text:p text:style-name="P222"><text:span text:style-name="T58">C.</text:span><text:span text:style-name="T58">監造工程司要求時。</text:span></text:p><text:p text:style-name="P224"><text:span text:style-name="T86">本項試驗由廠商實施自主試驗，資料建檔備查。</text:span></text:p></table:table-cell></table:table-row><table:table-row table:style-name="表格6.4"><table:covered-table-cell/><table:covered-table-cell/><table:covered-table-cell/><table:table-cell table:style-name="表格6.A1" office:value-type="string"><text:p text:style-name="P167"><text:span text:style-name="T58">配比設計坍度</text:span><text:span text:style-name="T58">(mm)</text:span></text:p></table:table-cell><table:table-cell table:style-name="表格6.A1" office:value-type="string"><text:p text:style-name="P168"><text:span text:style-name="T58">許可差</text:span><text:span text:style-name="T58">(mm)</text:span></text:p></table:table-cell><table:covered-table-cell/></table:table-row><table:table-row table:style-name="表格6.5"><table:covered-table-cell/><table:covered-table-cell/><table:covered-table-cell/><table:table-cell table:style-name="表格6.A1" office:value-type="string"><text:p text:style-name="P167"><text:span text:style-name="T91">≦100</text:span></text:p></table:table-cell><table:table-cell table:style-name="表格6.A1" office:value-type="string"><text:p text:style-name="P167"><text:span text:style-name="T58">±</text:span><text:span text:style-name="T58">25</text:span></text:p></table:table-cell><table:covered-table-cell/></table:table-row><table:table-row table:style-name="表格6.6"><table:covered-table-cell/><table:covered-table-cell/><table:covered-table-cell/><table:table-cell table:style-name="表格6.A1" office:value-type="string"><text:p text:style-name="P167"><text:span text:style-name="T91">＞</text:span><text:span text:style-name="T58">100</text:span></text:p></table:table-cell><table:table-cell table:style-name="表格6.A1" office:value-type="string"><text:p text:style-name="P167"><text:span text:style-name="T58">±40</text:span></text:p></table:table-cell><table:covered-table-cell/></table:table-row><table:table-row table:style-name="表格6.7"><table:table-cell table:style-name="表格6.A1" table:number-rows-spanned="2" office:value-type="string"><text:p text:style-name="P112">硬固混凝土</text:p></table:table-cell><table:table-cell table:style-name="表格6.B2" office:value-type="string"><text:p text:style-name="P116">圓柱試體抗壓強度試驗</text:p></table:table-cell><table:table-cell table:style-name="表格6.B2" office:value-type="string"><text:p text:style-name="P116">CNS 1174</text:p><text:p text:style-name="P116">CNS 11297</text:p><text:p text:style-name="P116">CNS 1231</text:p><text:p text:style-name="P116">CNS 1232</text:p></table:table-cell><table:table-cell table:style-name="表格6.B2" table:number-columns-spanned="2" office:value-type="string"><text:p text:style-name="P225"><text:span text:style-name="T58">1.</text:span> <text:span text:style-name="T58">連續三組試體的平均強度≧設計強度fc’</text:span></text:p><text:p text:style-name="P226"><text:span text:style-name="T58">2.任一組試體平均強度≧fc’-35kgf/cm</text:span><text:span text:style-name="T135">2</text:span><text:span text:style-name="T58"> </text:span></text:p></table:table-cell><table:covered-table-cell/><table:table-cell table:style-name="表格6.F2" office:value-type="string"><text:p text:style-name="P167"><text:span text:style-name="T58">第</text:span><text:span text:style-name="T58">3.8.7</text:span><text:span text:style-name="T58">款之規定</text:span></text:p></table:table-cell></table:table-row><table:table-row table:style-name="表格6.8"><table:covered-table-cell/><table:table-cell table:style-name="表格6.B2" office:value-type="string"><text:p text:style-name="P116">鑽心試體抗壓強度試驗</text:p></table:table-cell><table:table-cell table:style-name="表格6.B2" office:value-type="string"><text:p text:style-name="P116">CNS 1238</text:p><text:p text:style-name="P116">CNS 1241</text:p></table:table-cell><table:table-cell table:style-name="表格6.B2" table:number-columns-spanned="2" office:value-type="string"><text:p text:style-name="P227"><text:span text:style-name="T58">1.</text:span> <text:span text:style-name="T58">任一組試體平均強度≧0.85 fc’</text:span></text:p><text:p text:style-name="P228">2.任一個試體之抗壓強度≧0.75 fc’</text:p></table:table-cell><table:covered-table-cell/><table:table-cell table:style-name="表格6.F2" office:value-type="string"><text:p text:style-name="P167"><text:span text:style-name="T58">第</text:span><text:span text:style-name="T58">3.8.3</text:span><text:span text:style-name="T58">款之規定</text:span></text:p></table:table-cell></table:table-row></table:table></draw:text-box></draw:frame><text:soft-page-break/><text:span text:style-name="T8">3.8 <text:s text:c="2"/></text:span><text:span text:style-name="T8">圓柱及鑽心抗壓強度試驗</text:span></text:h>
            <text:h text:style-name="P79" text:outline-level="3"><text:span text:style-name="T8">3.8.1</text:span><text:span text:style-name="T8">依規定需辦理圓柱試體製作及鑽心取樣之構造物，其應辦試驗之組數依不同強度個別計算，列表據以執行，並編列檢驗費用。</text:span></text:h>
            <text:h text:style-name="P80" text:outline-level="3">契約工作數量增減時，依本章規定頻率增減試驗組數。</text:h>
            <text:h text:style-name="P20" text:outline-level="3"><draw:frame draw:style-name="fr4" draw:name="外框3" text:anchor-type="char" svg:y="0.014cm" svg:width="15.752cm" draw:z-index="38"><draw:text-box fo:min-height="0.041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column table:style-name="表格7.G"/><table:table-column table:style-name="表格7.H"/><table:table-column table:style-name="表格7.I"/><table:table-column table:style-name="表格7.J"/><table:table-row table:style-name="表格7.1"><table:table-cell table:style-name="表格7.A1" table:number-rows-spanned="2" office:value-type="string"><text:p text:style-name="P132">造物名稱</text:p></table:table-cell><table:table-cell table:style-name="表格7.A1" table:number-rows-spanned="2" office:value-type="string"><text:p text:style-name="P132">適用鑽心</text:p></table:table-cell><table:table-cell table:style-name="表格7.A1" table:number-rows-spanned="2" office:value-type="string"><text:p text:style-name="P140">設計強度</text:p><text:p text:style-name="P106"><text:span text:style-name="T90">[kg/cm</text:span><text:span text:style-name="T138">2</text:span><text:span text:style-name="T90">]</text:span></text:p></table:table-cell><table:table-cell table:style-name="表格7.A1" table:number-rows-spanned="2" office:value-type="string"><text:p text:style-name="P140">Slump</text:p><text:p text:style-name="P140">[cm]</text:p></table:table-cell><table:table-cell table:style-name="表格7.A1" table:number-rows-spanned="2" office:value-type="string"><text:p text:style-name="P106"><text:span text:style-name="T56">ψ</text:span><text:span text:style-name="T159">max</text:span></text:p><text:p text:style-name="P132">[cm]</text:p></table:table-cell><table:table-cell table:style-name="表格7.A1" table:number-rows-spanned="2" office:value-type="string"><text:p text:style-name="P106"><text:span text:style-name="T56">混凝土數量</text:span><text:span text:style-name="T56">[ m</text:span><text:span text:style-name="T137">3</text:span><text:span text:style-name="T56">]</text:span></text:p></table:table-cell><table:table-cell table:style-name="表格7.A1" table:number-columns-spanned="2" office:value-type="string"><text:p text:style-name="P229">圓柱試體</text:p></table:table-cell><table:covered-table-cell/><table:table-cell table:style-name="表格7.I1" table:number-columns-spanned="2" office:value-type="string"><text:p text:style-name="P133">鑽心試體</text:p></table:table-cell><table:covered-table-cell/></table:table-row><table:table-row table:style-name="表格7.2"><table:covered-table-cell/><table:covered-table-cell/><table:covered-table-cell/><table:covered-table-cell/><table:covered-table-cell/><table:covered-table-cell/><table:table-cell table:style-name="表格7.A1" table:number-columns-spanned="2" office:value-type="string"><text:p text:style-name="P132">組數</text:p></table:table-cell><table:covered-table-cell/><table:table-cell table:style-name="表格7.A1" office:value-type="string"><text:p text:style-name="P132">每組代表數量</text:p><text:p text:style-name="P230"><text:span text:style-name="T56">[ m]</text:span><text:span text:style-name="T56">、</text:span><text:span text:style-name="T56">[m</text:span><text:span text:style-name="T137">2</text:span><text:span text:style-name="T56">]</text:span><text:span text:style-name="T56">或</text:span><text:span text:style-name="T56">[ m</text:span><text:span text:style-name="T137">3</text:span><text:span text:style-name="T56">]</text:span></text:p></table:table-cell><table:table-cell table:style-name="表格7.I1" office:value-type="string"><text:p text:style-name="P132">組數</text:p></table:table-cell></table:table-row><table:table-row table:style-name="表格7.3"><table:table-cell table:style-name="表格7.A3" office:value-type="string"><text:p text:style-name="P135"/></table:table-cell><table:table-cell table:style-name="表格7.A3" office:value-type="string"><text:p text:style-name="P128">□是／□否</text:p></table:table-cell><table:table-cell table:style-name="表格7.A3" office:value-type="string"><text:p text:style-name="P127"/></table:table-cell><table:table-cell table:style-name="表格7.A3" office:value-type="string"><text:p text:style-name="P135"/></table:table-cell><table:table-cell table:style-name="表格7.A3" office:value-type="string"><text:p text:style-name="P135"/></table:table-cell><table:table-cell table:style-name="表格7.A3" office:value-type="string"><text:p text:style-name="P135"/></table:table-cell><table:table-cell table:style-name="表格7.A3" table:number-columns-spanned="2" office:value-type="string"><text:p text:style-name="P135"/></table:table-cell><table:covered-table-cell/><table:table-cell table:style-name="表格7.A3" office:value-type="string"><text:p text:style-name="P135"/></table:table-cell><table:table-cell table:style-name="表格7.J3" office:value-type="string"><text:p text:style-name="P135"/></table:table-cell></table:table-row><table:table-row table:style-name="表格7.3"><table:table-cell table:style-name="表格7.A3" office:value-type="string"><text:p text:style-name="P135"/></table:table-cell><table:table-cell table:style-name="表格7.A3" office:value-type="string"><text:p text:style-name="P141"/></table:table-cell><table:table-cell table:style-name="表格7.A3" office:value-type="string"><text:p text:style-name="P141"/></table:table-cell><table:table-cell table:style-name="表格7.A3" office:value-type="string"><text:p text:style-name="P135"/></table:table-cell><table:table-cell table:style-name="表格7.A3" office:value-type="string"><text:p text:style-name="P135"/></table:table-cell><table:table-cell table:style-name="表格7.A3" office:value-type="string"><text:p text:style-name="P135"/></table:table-cell><table:table-cell table:style-name="表格7.A3" table:number-columns-spanned="2" office:value-type="string"><text:p text:style-name="P135"/></table:table-cell><table:covered-table-cell/><table:table-cell table:style-name="表格7.A3" office:value-type="string"><text:p text:style-name="P135"/></table:table-cell><table:table-cell table:style-name="表格7.J3" office:value-type="string"><text:p text:style-name="P135"/></table:table-cell></table:table-row><table:table-row table:style-name="表格7.3"><table:table-cell table:style-name="表格7.A3" office:value-type="string"><text:p text:style-name="P135"/></table:table-cell><table:table-cell table:style-name="表格7.A3" office:value-type="string"><text:p text:style-name="P141"/></table:table-cell><table:table-cell table:style-name="表格7.A3" office:value-type="string"><text:p text:style-name="P141"/></table:table-cell><table:table-cell table:style-name="表格7.A3" office:value-type="string"><text:p text:style-name="P135"/></table:table-cell><table:table-cell table:style-name="表格7.A3" office:value-type="string"><text:p text:style-name="P135"/></table:table-cell><table:table-cell table:style-name="表格7.A3" office:value-type="string"><text:p text:style-name="P135"/></table:table-cell><table:table-cell table:style-name="表格7.A3" table:number-columns-spanned="2" office:value-type="string"><text:p text:style-name="P135"/></table:table-cell><table:covered-table-cell/><table:table-cell table:style-name="表格7.A3" office:value-type="string"><text:p text:style-name="P135"/></table:table-cell><table:table-cell table:style-name="表格7.J3" office:value-type="string"><text:p text:style-name="P135"/></table:table-cell></table:table-row><table:table-row table:style-name="表格7.3"><table:table-cell table:style-name="表格7.A3" office:value-type="string"><text:p text:style-name="P135"/></table:table-cell><table:table-cell table:style-name="表格7.A3" office:value-type="string"><text:p text:style-name="P128">□是／□否</text:p></table:table-cell><table:table-cell table:style-name="表格7.A3" office:value-type="string"><text:p text:style-name="P127"/></table:table-cell><table:table-cell table:style-name="表格7.A3" office:value-type="string"><text:p text:style-name="P135"/></table:table-cell><table:table-cell table:style-name="表格7.A3" office:value-type="string"><text:p text:style-name="P135"/></table:table-cell><table:table-cell table:style-name="表格7.A3" office:value-type="string"><text:p text:style-name="P135"/></table:table-cell><table:table-cell table:style-name="表格7.A3" table:number-columns-spanned="2" office:value-type="string"><text:p text:style-name="P135"/></table:table-cell><table:covered-table-cell/><table:table-cell table:style-name="表格7.A3" office:value-type="string"><text:p text:style-name="P135"/></table:table-cell><table:table-cell table:style-name="表格7.J3" office:value-type="string"><text:p text:style-name="P135"/></table:table-cell></table:table-row><table:table-row table:style-name="表格7.3"><table:table-cell table:style-name="表格7.A7" office:value-type="string"><text:p text:style-name="P135"/></table:table-cell><table:table-cell table:style-name="表格7.A7" office:value-type="string"><text:p text:style-name="P128">□是／□否</text:p></table:table-cell><table:table-cell table:style-name="表格7.A7" office:value-type="string"><text:p text:style-name="P127"/></table:table-cell><table:table-cell table:style-name="表格7.A7" office:value-type="string"><text:p text:style-name="P135"/></table:table-cell><table:table-cell table:style-name="表格7.A7" office:value-type="string"><text:p text:style-name="P135"/></table:table-cell><table:table-cell table:style-name="表格7.A7" office:value-type="string"><text:p text:style-name="P135"/></table:table-cell><table:table-cell table:style-name="表格7.A7" table:number-columns-spanned="2" office:value-type="string"><text:p text:style-name="P135"/></table:table-cell><table:covered-table-cell/><table:table-cell table:style-name="表格7.A7" office:value-type="string"><text:p text:style-name="P135"/></table:table-cell><table:table-cell table:style-name="表格7.J7" office:value-type="string"><text:p text:style-name="P135"/></table:table-cell></table:table-row><table:table-row table:style-name="表格7.8"><table:table-cell table:style-name="表格7.A8" office:value-type="string"><text:p text:style-name="P135"/></table:table-cell><table:table-cell table:style-name="表格7.A8" office:value-type="string"><text:p text:style-name="P127"/></table:table-cell><table:table-cell table:style-name="表格7.A8" office:value-type="string"><text:p text:style-name="P127"/></table:table-cell><table:table-cell table:style-name="表格7.A8" office:value-type="string"><text:p text:style-name="P135"/></table:table-cell><table:table-cell table:style-name="表格7.A8" office:value-type="string"><text:p text:style-name="P135"/></table:table-cell><table:table-cell table:style-name="表格7.A8" table:number-columns-spanned="3" office:value-type="string"><text:p text:style-name="P135"/></table:table-cell><table:covered-table-cell/><table:covered-table-cell/><table:table-cell table:style-name="表格7.A8" office:value-type="string"><text:p text:style-name="P135"/></table:table-cell><table:table-cell table:style-name="表格7.J8" office:value-type="string"><text:p text:style-name="P135"/></table:table-cell></table:table-row><table:table-row table:style-name="表格7.9"><table:table-cell table:style-name="表格7.A9" office:value-type="string"><text:p text:style-name="P135"/></table:table-cell><table:table-cell table:style-name="表格7.A9" office:value-type="string"><text:p text:style-name="P128">□是／□否</text:p></table:table-cell><table:table-cell table:style-name="表格7.A9" office:value-type="string"><text:p text:style-name="P127"/></table:table-cell><table:table-cell table:style-name="表格7.A9" office:value-type="string"><text:p text:style-name="P135"/></table:table-cell><table:table-cell table:style-name="表格7.A9" office:value-type="string"><text:p text:style-name="P135"/></table:table-cell><table:table-cell table:style-name="表格7.A9" table:number-columns-spanned="2" office:value-type="string"><text:p text:style-name="P135"/></table:table-cell><table:covered-table-cell/><table:table-cell table:style-name="表格7.A9" office:value-type="string"><text:p text:style-name="P135"/></table:table-cell><table:table-cell table:style-name="表格7.A9" office:value-type="string"><text:p text:style-name="P135"/></table:table-cell><table:table-cell table:style-name="表格7.J9" office:value-type="string"><text:p text:style-name="P135"/></table:table-cell></table:table-row></table:table></draw:text-box></draw:frame><text:span text:style-name="T8">3.8.2 </text:span><text:span text:style-name="T8">除契約另有規定外，凡混凝土厚度不小於</text:span><text:span text:style-name="T8">15 cm</text:span><text:span text:style-name="T8">且鑽心無損害鋼筋及混凝土結構者均需辦理鑽心，必要時監造工程司得於施工期間增加鑽心試驗次數或指定其他構造物辦理鑽心試驗；增加辦理之鑽心</text:span><text:soft-page-break/><text:span text:style-name="T8">試驗費用由機關增列。</text:span></text:h>
            <text:h text:style-name="P20" text:outline-level="3"><text:span text:style-name="T8">3.8.3</text:span><text:span text:style-name="T8">混凝土鑽心試體取樣，</text:span><text:span text:style-name="T8">1</text:span><text:span text:style-name="T8">組以</text:span><text:span text:style-name="T8">3</text:span><text:span text:style-name="T8">個試體為原則。</text:span></text:h>
            <text:h text:style-name="P49" text:outline-level="3"><text:span text:style-name="T8">(1)<text:tab/></text:span><text:span text:style-name="T8">鑽心取樣前，廠商應提出申請並會同監造工程司取樣、試體簽名、送驗、會驗及試驗報告簽名等。未會同辦理之所有鑽心試體，機關一概不予承認，所有過失及損失完全由廠商負責。</text:span></text:h>
            <text:h text:style-name="P49" text:outline-level="3"><text:span text:style-name="T8">(2)<text:tab/></text:span><text:span text:style-name="T8">除契約另有規定，鑽心頻率規定如下：</text:span></text:h>
            <text:h text:style-name="P53" text:outline-level="3"><text:span text:style-name="T8">A.<text:tab/></text:span><text:span text:style-name="T8">坡面工構造物混凝土之鑽心試體取樣：每</text:span><text:span text:style-name="T8">1000m</text:span><text:span text:style-name="T129">2</text:span><text:span text:style-name="T8">鑽取試體</text:span><text:span text:style-name="T8">1</text:span><text:span text:style-name="T8">組，餘數達</text:span><text:span text:style-name="T8">100 m</text:span><text:span text:style-name="T129">2</text:span><text:span text:style-name="T8">以上者，須增加</text:span><text:span text:style-name="T8">1</text:span><text:span text:style-name="T8">組試體。依構造物斷面尺度需要，得於同一斷面之各層坡面、戧台分別取樣，並辦理厚度檢驗。</text:span></text:h>
            <text:h text:style-name="P53" text:outline-level="3"><text:span text:style-name="T8">B.<text:tab/></text:span><text:span text:style-name="T8">擋土牆、基腳、箱涵、混凝土異型塊及其他構造物之鑽心試體取樣：每</text:span><text:span text:style-name="T8">500m</text:span><text:span text:style-name="T129">3</text:span><text:span text:style-name="T8">鑽取試體</text:span><text:span text:style-name="T8">1</text:span><text:span text:style-name="T8">組，餘數達</text:span><text:span text:style-name="T8">50 m</text:span><text:span text:style-name="T129">3</text:span><text:span text:style-name="T8">以上者，須增加</text:span><text:span text:style-name="T8">1</text:span><text:span text:style-name="T8">組試體。</text:span></text:h>
            <text:h text:style-name="P49" text:outline-level="3"><text:span text:style-name="T8">(3)<text:tab/></text:span><text:span text:style-name="T8">除契約另有規定外，鑽心試體取樣位置由監造工程司指定，其位置應為具有代表性之地點。取樣時應避開鋼筋、埋設物或混凝土接縫，以免損害結構物之強度及影響試驗結果。</text:span></text:h>
            <text:h text:style-name="P49" text:outline-level="3"><text:span text:style-name="T8">(4)<text:tab/></text:span><text:span text:style-name="T8">鑽心試體取樣後及試驗前，應先確認試體無異議後，始得進行試驗，試驗前如試體有瑕疵或異議，應經監造工程司確認及同意後在原鑽取位置</text:span><text:span text:style-name="T8">100cm</text:span><text:span text:style-name="T8">範圍內重新鑽取試體。</text:span></text:h>
            <text:h text:style-name="P81" text:outline-level="3">廠商未依約定時間會驗或試體試驗前無提出異議，其試驗結果廠商不得異議。</text:h>
            <text:h text:style-name="P20" text:outline-level="3"><text:span text:style-name="T8">3.8.4</text:span><text:span text:style-name="T8">鑽心試體試驗結果判定：</text:span></text:h>
            <text:h text:style-name="P62" text:outline-level="3">凡有下列規定之一者，判定該組試體所代表之混凝土數量為不合格。</text:h>
            <text:h text:style-name="P49" text:outline-level="3"><text:span text:style-name="T8">(1)<text:tab/>1</text:span><text:span text:style-name="T8">組</text:span><text:span text:style-name="T8">3</text:span><text:span text:style-name="T8">個試體之平均抗壓強度低於設計強度之</text:span><text:span text:style-name="T8">85%</text:span><text:span text:style-name="T8">者。</text:span></text:h>
            <text:h text:style-name="P49" text:outline-level="3"><text:span text:style-name="T8">(2)<text:tab/>1</text:span><text:span text:style-name="T8">組</text:span><text:span text:style-name="T8">3</text:span><text:span text:style-name="T8">個試體中任一試體抗壓強度低於設計強度之</text:span><text:span text:style-name="T8">75%</text:span><text:span text:style-name="T8">者。</text:span></text:h>
            <text:h text:style-name="P20" text:outline-level="3"><text:span text:style-name="T8">3.8.5</text:span><text:span text:style-name="T8">凡經鑽心試驗評定為不合格但合於下列情形之一者，得申請再驗。</text:span></text:h>
            <text:h text:style-name="P49" text:outline-level="3"><text:span text:style-name="T8">(1)<text:tab/>1</text:span><text:span text:style-name="T8">組</text:span><text:span text:style-name="T8">3</text:span><text:span text:style-name="T8">個試體平均強度達設計強度之</text:span><text:span text:style-name="T8">85 %</text:span><text:span text:style-name="T8">以上，且單一試體在設計強度之</text:span><text:span text:style-name="T8">70 %</text:span><text:span text:style-name="T8">以上及未達設計強度之</text:span><text:span text:style-name="T8">75 %</text:span><text:span text:style-name="T8">者。</text:span></text:h>
            <text:h text:style-name="P49" text:outline-level="3"><text:span text:style-name="T8">(2)<text:tab/>1</text:span><text:span text:style-name="T8">組</text:span><text:span text:style-name="T8">3</text:span><text:span text:style-name="T8">個試體平均強度達設計強度之</text:span><text:span text:style-name="T8">80 %</text:span><text:span text:style-name="T8">以上及未達設計強度之</text:span><text:span text:style-name="T8">85 %</text:span><text:span text:style-name="T8">，且任單一試體在設計強度之</text:span><text:span text:style-name="T8">75 %</text:span><text:span text:style-name="T8">以上者。</text:span></text:h>
            <text:h text:style-name="P82" text:outline-level="3"><text:span text:style-name="T8">廠商申請再驗應於試驗後</text:span><text:span text:style-name="T8">3</text:span><text:span text:style-name="T8">日內以書面提出並經機關同意後，由工程司及廠商會同就該組鑽心試體代表之混凝土再行鑽取</text:span><text:span text:style-name="T8">1</text:span><text:span text:style-name="T8">組</text:span><text:span text:style-name="T8">3</text:span><text:span text:style-name="T8">個試體，此</text:span><text:span text:style-name="T8">3</text:span><text:span text:style-name="T8">個試體應分散於該區間範圍內，不得集中鑽取。試驗結果符合規定者，判定為合格，否則仍以不合格處理。鑽心判定為不合格之該組試體所代表之混凝土再驗以</text:span><text:span text:style-name="T8">1</text:span><text:span text:style-name="T8">次為限。同一工程鑽心不合格再驗組數以</text:span><text:span text:style-name="T8">2</text:span><text:span text:style-name="T8">組為限。再驗之一切費用由廠商負擔。</text:span></text:h>
            <text:h text:style-name="P20" text:outline-level="3"><text:soft-page-break/><text:span text:style-name="T8">3.8.6</text:span><text:span text:style-name="T8">除契約另有規定外，鑽心不合格之混凝土構造物依下列規定辦理：</text:span></text:h>
            <text:h text:style-name="P49" text:outline-level="3"><text:span text:style-name="T8">(1)</text:span><text:span text:style-name="T8">拆除鑽心不合格位置前後各</text:span><text:span text:style-name="T8">10M</text:span><text:span text:style-name="T8">範圍之構造物；屬於混凝土塊者，拆除該鑽心不合格之混凝土塊及前後編號各</text:span><text:span text:style-name="T8">10</text:span><text:span text:style-name="T8">個混凝土塊。</text:span></text:h>
            <text:h text:style-name="P49" text:outline-level="3"><text:span text:style-name="T8">(2)<text:tab/></text:span><text:span text:style-name="T8">追蹤不合格位置之前後不同位置或前後不同日期所施工相同強度、相同水灰比之混凝土，直至合格為止，以確定其餘應拆除之範圍。每次追蹤鑽心之位置以</text:span><text:span text:style-name="T8">10M</text:span><text:span text:style-name="T8">為間隔鑽取試體</text:span><text:span text:style-name="T8">1</text:span><text:span text:style-name="T8">組；屬於混凝土塊者，則依編號順序每</text:span><text:span text:style-name="T8">10</text:span><text:span text:style-name="T8">個混凝土塊鑽取試體</text:span><text:span text:style-name="T8">1</text:span><text:span text:style-name="T8">組。</text:span></text:h>
            <text:h text:style-name="P49" text:outline-level="3"><text:span text:style-name="T8">(3)<text:tab/></text:span><text:span text:style-name="T8">前款應拆除之範圍廠商應重做，所有一切損失</text:span><text:span text:style-name="T8">(</text:span><text:span text:style-name="T8">包括工期及拆除重做之工資材料</text:span><text:span text:style-name="T8">)</text:span><text:span text:style-name="T8">，概由廠商負擔。不合格範圍外構造物如受拆除行為影響，其相關費用及損失亦由廠商負擔。重做應依規定頻率作坍度、圓柱試體、鑽心及其他必要之檢驗，所有費用由廠商負擔。</text:span></text:h>
            <text:h text:style-name="P49" text:outline-level="3"><text:span text:style-name="T8">(4)<text:tab/></text:span><text:span text:style-name="T8">機關為符合公共利益之特定需要，應拆重作之混凝土，經適當評估認定結構無不安全之虞者，得以「不拆除亦不予計價」方式處置，該不予計價之混凝土包括混凝土澆置所需之工料費。為評估認定所需之一切費用(如鑽心試驗、載重試驗、非破壞性檢測、結構分析…等)由廠商負擔。</text:span></text:h>
            <text:h text:style-name="P83" text:outline-level="3">經認定得不拆除重做之混凝土及其周邊結構物，如需補強者，其費用由廠商負擔。</text:h>
            <text:h text:style-name="P20" text:outline-level="3"><text:span text:style-name="T8">3.8.7<text:tab/></text:span><text:span text:style-name="T8">混凝土圓柱試體製作及頻率規定如下：</text:span></text:h>
            <text:h text:style-name="P49" text:outline-level="3"><text:span text:style-name="T8">(1)<text:tab/></text:span><text:span text:style-name="T8">適用混凝土鑽心試體取樣之構造物其圓柱試體製作頻率規定如下：</text:span></text:h>
            <text:h text:style-name="P53" text:outline-level="3"><text:span text:style-name="T8">A.<text:tab/></text:span><text:span text:style-name="T8">各種不同強度之混凝土量</text:span><text:span text:style-name="T2">每200 </text:span><text:span text:style-name="T2">m3</text:span><text:span text:style-name="T2">作試體</text:span><text:span text:style-name="T2">1</text:span><text:span text:style-name="T2">組</text:span><text:span text:style-name="T8">，餘數達</text:span><text:span text:style-name="T8">40 m3</text:span><text:span text:style-name="T8">以上者增做</text:span><text:span text:style-name="T8">1</text:span><text:span text:style-name="T8">組。</text:span></text:h>
            <text:h text:style-name="P53" text:outline-level="3"><text:span text:style-name="T2">B</text:span><text:span text:style-name="T8">.同一種配比混凝土的總數量在40m</text:span><text:span text:style-name="T129">3</text:span><text:span text:style-name="T8">以下者，得免做圓柱試體。</text:span></text:h>
            <text:h text:style-name="P49" text:outline-level="3"><text:span text:style-name="T8">(2)</text:span><text:span text:style-name="T20"> </text:span><text:span text:style-name="T2">不適用混凝土鑽心試體取樣者，圓柱試體製作頻率如下:</text:span></text:h>
            <text:h text:style-name="P54" text:outline-level="3">A.鋼筋設計密集者、襯砌排塊石之背填混凝土等，各種不同強度之混凝土，每120m3作試體1組，餘數達40 m3以上者增做1組。</text:h>
            <text:h text:style-name="P84" text:outline-level="3">B.特殊構造物者，如水庫工程(壩體、溢洪道、取出水工、防淤隧道、引水隧道等)、攔河堰工程(堰體、排砂道、跌水靜水池等)、橋梁、水門、房屋建築等，各種不同強度之混凝土，每100m3作試體1組，餘數達40 m3以上者增做1組。</text:h>
            <text:h text:style-name="P49" text:outline-level="3"><text:span text:style-name="T8"><text:s/>(</text:span><text:span text:style-name="T8">3</text:span><text:span text:style-name="T8">)<text:tab/></text:span><text:span text:style-name="T8">圓柱試體</text:span><text:span text:style-name="T2">取樣、</text:span><text:span text:style-name="T8">製作</text:span><text:span text:style-name="T2">及</text:span><text:span text:style-name="T8">養護等相關規定：</text:span></text:h>
            <text:h text:style-name="P53" text:outline-level="3"><text:span text:style-name="T8">A.<text:tab/></text:span><text:span text:style-name="T2">混凝土圓柱試體取樣除契約另有規定外，以在混凝土輸送至澆置位置(一般為輸送管之管尾)取樣為原則。</text:span></text:h>
            <text:h text:style-name="P85" text:outline-level="3"><text:span text:style-name="T8"><text:s/></text:span><text:span text:style-name="T8">B.</text:span><text:span text:style-name="T8">混凝土圓柱試體每組製作</text:span><text:span text:style-name="T8">3</text:span><text:span text:style-name="T8">個，作</text:span><text:span text:style-name="T8">28</text:span><text:span text:style-name="T8">天抗壓強度試驗。</text:span></text:h>
            <text:h text:style-name="P67" text:outline-level="3"><text:span text:style-name="T8">為預測</text:span><text:span text:style-name="T8">28</text:span><text:span text:style-name="T8">天抗壓強度之需要，得增作</text:span><text:span text:style-name="T8">2</text:span><text:span text:style-name="T8">個試體，作</text:span><text:span text:style-name="T8">7</text:span><text:span text:style-name="T8">天抗壓強</text:span><text:soft-page-break/><text:span text:style-name="T8">度試驗</text:span><text:span text:style-name="T2">，應於核定之監造計畫載明，如施工中認有必要時應書面通知廠商配合辦理，並覈實計價。</text:span><text:span text:style-name="T2"> </text:span></text:h>
            <text:h text:style-name="P53" text:outline-level="3"><text:span text:style-name="T8"><text:tab/></text:span><text:span text:style-name="T8">圓柱試體應在澆置處由廠商所指派專業人員製作。監造工程司以不褪色之油性筆書寫工程名稱、澆置日期、澆置位置、設計強度及簽名等資料於紙上，於圓柱試體製作完成後將該紙張浮貼於圓柱試體上。監造工程司得視需要指定取樣製作圓柱試體。</text:span></text:h>
            <text:h text:style-name="P53" text:outline-level="3"><text:span text:style-name="T8">C.<text:tab/></text:span><text:span text:style-name="T8">圓柱試體製作完成後應集中放置於監造工程司指定之地點，靜置及保護至少</text:span><text:span text:style-name="T8">24</text:span><text:span text:style-name="T8">小時後再運往實驗室，依</text:span><text:span text:style-name="T8">CNS 1231</text:span><text:span text:style-name="T8">之規定養護。</text:span></text:h>
            <text:h text:style-name="P20" text:outline-level="3"><text:span text:style-name="T8">3.8.8</text:span><text:span text:style-name="T8">圓柱試體試驗結果評估及不合格之處理：</text:span></text:h>
            <text:h text:style-name="P49" text:outline-level="3"><text:span text:style-name="T8">(1)<text:tab/>7</text:span><text:span text:style-name="T8">天抗壓強度：</text:span></text:h>
            <text:h text:style-name="P86" text:outline-level="3"><text:span text:style-name="T8">契約規定增作</text:span><text:span text:style-name="T8">2</text:span><text:span text:style-name="T8">個圓柱試體者，其</text:span><text:span text:style-name="T8">7</text:span><text:span text:style-name="T8">天材齡之抗壓強度如未達設計強度之</text:span><text:span text:style-name="T8">70%</text:span><text:span text:style-name="T8">，廠商應依不合格品之管制程序檢討分析發生原因，並提出矯正與預防措施，以確保混凝土品質之穩定性並符合規範要求；該檢討分析及矯正與預防措施等資料應報監造工程司備查。</text:span></text:h>
            <text:h text:style-name="P49" text:outline-level="3"><text:span text:style-name="T8">(2)<text:tab/></text:span><text:span text:style-name="T8">每一種配比混凝土之圓柱試體</text:span><text:span text:style-name="T8">28</text:span><text:span text:style-name="T8">天材齡抗壓強度，應同時符合下列二條件方為合格：</text:span></text:h>
            <text:h text:style-name="P87" text:outline-level="3"><text:span text:style-name="T8">A.<text:tab/></text:span><text:span text:style-name="T8">連續</text:span><text:span text:style-name="T8">3</text:span><text:span text:style-name="T8">組試體抗壓強度平均值高於或等於規定強度</text:span><text:span text:style-name="T8">f'c</text:span><text:span text:style-name="T8">值。</text:span></text:h>
            <text:h text:style-name="P87" text:outline-level="3"><text:span text:style-name="T8">B.</text:span><text:span text:style-name="T8"><text:tab/>無任一組試體之強度低於(fc’-35kgf/cm</text:span><text:span text:style-name="T129">2</text:span><text:span text:style-name="T8">)。</text:span></text:h>
            <text:h text:style-name="P88" text:outline-level="3">(3)有前款之一評定為不合格者，不合格之混凝土依下列規定辦理:</text:h>
            <table:table table:name="表格8" table:style-name="表格8">
              <table:table-column table:style-name="表格8.A"/>
              <table:table-column table:style-name="表格8.B"/>
              <table:table-row table:style-name="表格8.1">
                <table:table-cell table:style-name="表格8.A1" office:value-type="string">
                  <text:p text:style-name="P107"><text:span text:style-name="T92">不合格之條件</text:span></text:p>
                </table:table-cell>
                <table:table-cell table:style-name="表格8.B1" office:value-type="string">
                  <text:p text:style-name="P143">不合格之處理</text:p>
                </table:table-cell>
              </table:table-row>
              <table:table-row table:style-name="表格8.1">
                <table:table-cell table:style-name="表格8.A1" office:value-type="string">
                  <text:p text:style-name="P105"><text:span text:style-name="T92">連續3組平均強度</text:span><text:span text:style-name="T96">＜</text:span><text:span text:style-name="T92">fc</text:span><text:span text:style-name="T92">’</text:span></text:p>
                </table:table-cell>
                <table:table-cell table:style-name="表格8.B1" office:value-type="string">
                  <text:p text:style-name="P105"><text:span text:style-name="T92">任1組強度</text:span><text:span text:style-name="T97">＜</text:span><text:span text:style-name="T92">fc</text:span><text:span text:style-name="T92">’</text:span><text:span text:style-name="T92">且</text:span><text:span text:style-name="T96">≧</text:span><text:span text:style-name="T92">fc</text:span><text:span text:style-name="T92">’</text:span><text:span text:style-name="T92">-35kgf/cm</text:span><text:span text:style-name="T139">2</text:span><text:span text:style-name="T92">時，以該組試體代表數量工料費之50％為罰款。</text:span></text:p>
                </table:table-cell>
              </table:table-row>
              <table:table-row table:style-name="表格8.1">
                <table:table-cell table:style-name="表格8.A1" office:value-type="string">
                  <text:p text:style-name="P105"><text:span text:style-name="T92">任1組強度</text:span><text:span text:style-name="T96">＜</text:span><text:span text:style-name="T92">fc</text:span><text:span text:style-name="T92">’</text:span><text:span text:style-name="T92">-35kgf/cm</text:span><text:span text:style-name="T139">2</text:span></text:p>
                </table:table-cell>
                <table:table-cell table:style-name="表格8.B1" office:value-type="string">
                  <text:p text:style-name="P105"><text:span text:style-name="T92">任1組強度</text:span><text:span text:style-name="T97">＜</text:span><text:span text:style-name="T92">fc</text:span><text:span text:style-name="T92">’</text:span><text:span text:style-name="T92">-35kgf/cm</text:span><text:span text:style-name="T139">2</text:span><text:span text:style-name="T92">時，則該組試體所代表之混凝土數量應拆除重做。應拆除重做之混凝土，依本章3.8.6(3)規定辦理，但得依本章3.8.6(4)及3.8.9規定辦理。</text:span></text:p>
                </table:table-cell>
              </table:table-row>
            </table:table>
            <text:h text:style-name="P89" text:outline-level="3"><text:span text:style-name="T8"><text:s/></text:span><text:span text:style-name="T8">(4)</text:span> <text:span text:style-name="T8">圓柱試體製作組數達3.8.8(4)C之規定，應以本署制式評估表(附件</text:span><text:span text:style-name="T2">三</text:span><text:span text:style-name="T8">)辦理評估，並按照品質評估處理標準之規定處理。</text:span></text:h>
            <text:h text:style-name="P91" text:outline-level="3"><text:span text:style-name="T8">A.<text:tab/>混凝土之品質評估，以同強度、同工項之混凝土試體28天抗壓強度為基準。</text:span></text:h>
            <text:h text:style-name="P90" text:outline-level="3">B.<text:tab/>各組圓柱試體應依試體製作日期先後順序排列，不得任意調動順序。</text:h>
            <text:h text:style-name="P91" text:outline-level="3"><text:span text:style-name="T8">C. 同強度、同工項之混凝土圓柱試體數量未達15組，不用進行評估；15組以上，每次評估以30組為原則，最後一次評估不</text:span><text:soft-page-break/><text:span text:style-name="T8">得少於15組。評估方式可參考ACI 214繪製品質控制圖，包括個別強度試驗控制圖，5組試驗強度移動平均控制圖及10組試驗差值移動平均控制圖。</text:span></text:h>
            <text:h text:style-name="P49" text:outline-level="3"><text:span text:style-name="T8">(5)<text:tab/></text:span><text:span text:style-name="T8">混凝土圓柱試體未依期送驗或未製作者，依下列規定辦理：</text:span></text:h>
            <text:h text:style-name="P53" text:outline-level="3"><text:span text:style-name="T8">A.</text:span><text:span text:style-name="T8">契約規定增作</text:span><text:span text:style-name="T8">2</text:span><text:span text:style-name="T8">個圓柱試體，作</text:span><text:span text:style-name="T8">7</text:span><text:span text:style-name="T8">天之抗壓強度試驗，試體材齡逾第</text:span><text:span text:style-name="T8">10</text:span><text:span text:style-name="T8">天期限後試驗者，處該組試體所代表之混凝土工料費之</text:span><text:span text:style-name="T8">5 %</text:span><text:span text:style-name="T8">為罰款。</text:span></text:h>
            <text:h text:style-name="P53" text:outline-level="3"><text:span text:style-name="T8">B.3</text:span><text:span text:style-name="T8">個圓柱試體材齡達</text:span><text:span text:style-name="T8">28</text:span><text:span text:style-name="T8">天時做抗壓強度試驗，試體材齡逾第</text:span><text:span text:style-name="T8">35</text:span><text:span text:style-name="T8">天期限後試驗者，處該組試體所代表之混凝土工料費之</text:span><text:span text:style-name="T8">10%</text:span><text:span text:style-name="T8">為罰款。</text:span></text:h>
            <text:h text:style-name="P53" text:outline-level="3"><text:span text:style-name="T18">C.</text:span><text:span text:style-name="T18">廠商未依照規定製作圓柱試體、未適當保護試體致損壞或遺失者，得</text:span><text:span text:style-name="T10">補做鑽心試驗，鑽心符合</text:span><text:span text:style-name="T10">3.8.4</text:span><text:span text:style-name="T10">規定者，</text:span><text:span text:style-name="T18">處該組試體所代表之混凝土工料</text:span><text:span text:style-name="T8">費</text:span><text:span text:style-name="T18">之</text:span><text:span text:style-name="T18">10 %</text:span><text:span text:style-name="T18">為罰款；如</text:span><text:span text:style-name="T10">鑽心不符規定，則</text:span><text:span text:style-name="T18">該組試體所代表之混凝土數量不予計價，並應拆除重做。</text:span></text:h>
            <text:h text:style-name="P92" text:outline-level="3"><text:span text:style-name="T8">應拆除重做之混凝土，依本章第</text:span><text:span text:style-name="T8">3.8.6</text:span><text:span text:style-name="T8">款第</text:span><text:span text:style-name="T8">(3)</text:span><text:span text:style-name="T8">規定辦理，但得依本章第</text:span><text:span text:style-name="T8">3.8.6</text:span><text:span text:style-name="T8">款第</text:span><text:span text:style-name="T8">(4)</text:span><text:span text:style-name="T8">規定辦理。</text:span></text:h>
            <text:h text:style-name="P49" text:outline-level="3"><text:span text:style-name="T8">(6)<text:tab/></text:span><text:span text:style-name="T18">混凝土施工品質單次評估其變異係數大於下表之規定者，處該次評估資料表全部混凝土工料費之3%為罰款。</text:span></text:h>
            <text:h text:style-name="P48" text:outline-level="3"/>
            <table:table table:name="表格9" table:style-name="表格9">
              <table:table-column table:style-name="表格9.A"/>
              <table:table-column table:style-name="表格9.B"/>
              <table:table-row table:style-name="表格9.1">
                <table:table-cell table:style-name="表格9.A1" office:value-type="string">
                  <text:p text:style-name="P147">評估組數</text:p>
                </table:table-cell>
                <table:table-cell table:style-name="表格9.B1" office:value-type="string">
                  <text:p text:style-name="P169"><text:span text:style-name="T47">變異係數(</text:span><text:span text:style-name="T45">%)</text:span></text:p>
                </table:table-cell>
              </table:table-row>
              <table:table-row table:style-name="表格9.1">
                <table:table-cell table:style-name="表格9.A1" office:value-type="string">
                  <text:p text:style-name="P147">15〜19</text:p>
                </table:table-cell>
                <table:table-cell table:style-name="表格9.B1" office:value-type="string">
                  <text:p text:style-name="P147">17</text:p>
                </table:table-cell>
              </table:table-row>
              <table:table-row table:style-name="表格9.1">
                <table:table-cell table:style-name="表格9.A1" office:value-type="string">
                  <text:p text:style-name="P147">20〜24</text:p>
                </table:table-cell>
                <table:table-cell table:style-name="表格9.B1" office:value-type="string">
                  <text:p text:style-name="P147">16</text:p>
                </table:table-cell>
              </table:table-row>
              <table:table-row table:style-name="表格9.1">
                <table:table-cell table:style-name="表格9.A1" office:value-type="string">
                  <text:p text:style-name="P147">25〜30</text:p>
                </table:table-cell>
                <table:table-cell table:style-name="表格9.B1" office:value-type="string">
                  <text:p text:style-name="P147">15</text:p>
                </table:table-cell>
              </table:table-row>
            </table:table>
            <text:h text:style-name="P20" text:outline-level="3"><text:span text:style-name="T8">3.8.9<text:tab/></text:span><text:span text:style-name="T8">判定為拆除重做或不計量不給價之混凝土不再另扣處該批混凝土之其他罰款；除契約另有規定外，同批混凝土之罰款係累加計算，其罰款總數不得超過該批混凝土之契約價金。各項罰款應通知廠商繳交，如尚未繳交且已估驗付款則應於次期估驗款中扣回或通知廠商於期限內繳回。</text:span></text:h>
            <text:h text:style-name="P20" text:outline-level="3"><text:span text:style-name="T24">4.<text:tab/></text:span><text:span text:style-name="T24">計量與計價</text:span></text:h>
            <text:h text:style-name="P93" text:outline-level="3"><text:span text:style-name="T8">4.1<text:tab/></text:span><text:span text:style-name="T8">計量</text:span></text:h>
            <text:h text:style-name="P94" text:outline-level="3"><text:span text:style-name="T8">4.1.1 </text:span><text:span text:style-name="T8">不同強度之混凝土按設計圖說體積以立方公尺計量。</text:span></text:h>
            <text:h text:style-name="P97" text:outline-level="3"><text:span text:style-name="T8">4.1.2 </text:span><text:span text:style-name="T8">各項檢驗費按</text:span><text:span text:style-name="T8">[</text:span><text:span text:style-name="T8">組</text:span><text:span text:style-name="T8">][</text:span><text:span text:style-name="T8">次</text:span><text:span text:style-name="T8">][ <text:s/>]</text:span><text:span text:style-name="T8">計量。</text:span></text:h>
            <text:h text:style-name="P98" text:outline-level="3"><text:span text:style-name="T8">4.1.3 </text:span><text:span text:style-name="T8">因切除或敲除過度而修補之混凝土，或用於修補或更換瑕疵部位之混凝土，均不予計量。</text:span></text:h>
            <text:h text:style-name="P99" text:outline-level="3"><text:span text:style-name="T8">4.1.4 </text:span><text:span text:style-name="T8">經檢驗判定不合格所代表之數量均不予計量。</text:span></text:h>
            <text:h text:style-name="P100" text:outline-level="3"><text:span text:style-name="T8">4.1.5 </text:span><text:span text:style-name="T8">除契約另有規定外，本章工作之附屬工作項目將不予計量，其費用</text:span><text:soft-page-break/><text:span text:style-name="T8">應視為已包含於有關混凝土項目計價之項目內。</text:span></text:h>
            <text:h text:style-name="P77" text:outline-level="3"><text:span text:style-name="T8">4.2<text:tab/></text:span><text:span text:style-name="T8">計價</text:span></text:h>
            <text:h text:style-name="P100" text:outline-level="3"><text:span text:style-name="T8">4.2.1 </text:span><text:span text:style-name="T8">本章之工作依契約之不同強度項目之單價計價，該項單價已包括所需之一切人工、材料、機具、設備、動力及運輸等費用在內。</text:span></text:h>
            <text:h text:style-name="P101" text:outline-level="3"><text:span text:style-name="T2">惟施工現場混凝土拌和車無法到達構造物澆置位置洩料、亦無法施作便道，且契約圖說無編列泵送機租用者，得經機關同意另行編列單價。</text:span></text:h>
            <text:h text:style-name="P100" text:outline-level="3"><text:span text:style-name="T8">4.2.</text:span><text:span text:style-name="T8">2</text:span><text:span text:style-name="T8"> </text:span><text:span text:style-name="T8">各項檢驗費計價包括一切人工、材料、機具、施工設備、動力、取樣、運輸及試驗等費用在內。</text:span></text:h>
            <text:h text:style-name="P95" text:outline-level="3"/>
            <text:h text:style-name="P95" text:outline-level="3"/>
            <text:h text:style-name="P95" text:outline-level="3">〈本章結束〉</text:h>
            <text:p text:style-name="P177"/>
          </table:table-cell>
          <table:table-cell table:style-name="表格1.A1" office:value-type="string">
            <text:p text:style-name="P148"/>
          </table:table-cell>
        </table:table-row>
        <table:table-row table:style-name="表格1.2">
          <table:table-cell table:style-name="表格1.A1" office:value-type="string">
            <text:p text:style-name="P276"/>
          </table:table-cell>
          <table:table-cell table:style-name="表格1.B1" office:value-type="string">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pan text:style-name="T40"/></text:p>
            <text:p text:style-name="P144"><text:soft-page-break/>【附件一】</text:p>
            <text:p text:style-name="P231">預拌混凝土品質保證書</text:p>
            <text:p text:style-name="P233"><text:tab/></text:p>
            <text:p text:style-name="P234"><text:span text:style-name="T92">切結本公司供應</text:span><text:span text:style-name="T92"> <text:tab/><text:tab/><text:tab/><text:tab/><text:tab/> <text:s text:c="14"/></text:span><text:span text:style-name="T92">公司（營造廠）使用於</text:span><text:span text:style-name="T92"><text:tab/><text:tab/><text:tab/><text:tab/><text:tab/><text:tab/><text:tab/><text:tab/><text:tab/><text:tab/></text:span><text:span text:style-name="T92">工程之預拌混凝土廠為登記有案之合法拌和廠，且所生產之預拌混凝土品質符合國家規範、工程契約所訂規格及未使用海砂、水淬高爐爐碴粉以外之爐碴及其他未經許可之材料，立書人願負法律上完全之責任；並同意配合作必要之檢查、取樣檢驗及拌和材料稱量記錄資料隨時提供查核，</text:span><text:span text:style-name="T92"> </text:span><text:span text:style-name="T92">謹切結保證。</text:span></text:p>
            <text:p text:style-name="P232"/>
            <text:p text:style-name="P232"/>
            <text:p text:style-name="P232"/>
            <text:p text:style-name="P232"/>
            <text:p text:style-name="P232"/>
            <text:p text:style-name="P232"/>
            <text:p text:style-name="P232"/>
            <text:p text:style-name="P238"><text:span text:style-name="T92">立書人之公司（工廠）名稱：</text:span><text:span text:style-name="T92"><text:tab/><text:tab/><text:tab/><text:tab/><text:tab/></text:span><text:span text:style-name="T92">（簽章）</text:span></text:p>
            <text:p text:style-name="P235">公司（工廠）地址：</text:p>
            <text:p text:style-name="P239"><text:span text:style-name="T92">廠商登記或核准設立</text:span><text:span text:style-name="T99">字號：</text:span></text:p>
            <text:p text:style-name="P238"><text:span text:style-name="T92">負</text:span><text:span text:style-name="T92"> <text:s text:c="8"/></text:span><text:span text:style-name="T92">責</text:span><text:span text:style-name="T92"> <text:s text:c="8"/></text:span><text:span text:style-name="T92">人：</text:span><text:span text:style-name="T92"><text:tab/><text:tab/><text:tab/><text:tab/><text:tab/></text:span><text:span text:style-name="T92">（簽章）</text:span></text:p>
            <text:p text:style-name="P236">身份證字號：</text:p>
            <text:p text:style-name="P238"><text:span text:style-name="T92">地</text:span><text:span text:style-name="T92"> <text:s text:c="19"/></text:span><text:span text:style-name="T92">址：</text:span></text:p>
            <text:p text:style-name="P237"/>
            <text:p text:style-name="P237"/>
            <text:p text:style-name="P170"><text:span text:style-name="T92"><text:s text:c="5"/></text:span><text:span text:style-name="T92">廠</text:span><text:span text:style-name="T92"> </text:span><text:span text:style-name="T92">商</text:span><text:span text:style-name="T92"> </text:span><text:span text:style-name="T92">副</text:span><text:span text:style-name="T92"> </text:span><text:span text:style-name="T92">署</text:span><text:span text:style-name="T102">：</text:span><text:span text:style-name="T102"> </text:span><text:span text:style-name="T92">廠</text:span><text:span text:style-name="T92"> </text:span><text:span text:style-name="T92">商</text:span><text:span text:style-name="T92"> </text:span><text:span text:style-name="T92">名</text:span><text:span text:style-name="T92"> </text:span><text:span text:style-name="T92">稱：</text:span><text:span text:style-name="T92"><text:tab/><text:tab/><text:tab/><text:tab/><text:tab/><text:tab/><text:tab/><text:tab/></text:span><text:span text:style-name="T92">（簽章）</text:span></text:p>
            <text:p text:style-name="P144"/>
            <text:p text:style-name="P240"><text:span text:style-name="T92"><text:s text:c="2"/></text:span><text:span text:style-name="T92">廠商負責人：</text:span><text:span text:style-name="T92"><text:tab/><text:tab/><text:tab/><text:tab/><text:tab/><text:tab/><text:tab/><text:tab/></text:span><text:span text:style-name="T92">（簽章）</text:span></text:p>
            <text:p text:style-name="P144"/>
            <text:p text:style-name="P144"/>
            <text:p text:style-name="P144"/>
            <text:p text:style-name="P171"><text:span text:style-name="T92">中</text:span><text:span text:style-name="T92"> <text:s/></text:span><text:span text:style-name="T92">華</text:span><text:span text:style-name="T92"> <text:s/></text:span><text:span text:style-name="T92">民</text:span><text:span text:style-name="T92"> <text:s/></text:span><text:span text:style-name="T92">國</text:span><text:span text:style-name="T92"><text:tab/><text:tab/> <text:s text:c="2"/><text:tab/></text:span><text:span text:style-name="T92">年</text:span><text:span text:style-name="T92"><text:tab/><text:tab/><text:tab/> <text:s/></text:span><text:span text:style-name="T92">月</text:span><text:span text:style-name="T92"><text:tab/><text:tab/><text:tab/> <text:s/></text:span><text:span text:style-name="T92">日</text:span></text:p>
          </table:table-cell>
          <table:table-cell table:style-name="表格1.A1" office:value-type="string">
            <text:p text:style-name="P146"/>
          </table:table-cell>
        </table:table-row>
        <table:table-row table:style-name="表格1.2">
          <table:table-cell table:style-name="表格1.B1" table:number-columns-spanned="3" office:value-type="string">
            <text:h text:style-name="P102" text:outline-level="4"/>
          </table:table-cell>
          <table:covered-table-cell/>
          <table:covered-table-cell/>
        </table:table-row>
      </table:table>
      <text:p text:style-name="P144"/>
      <text:p text:style-name="P144"/>
      <text:p text:style-name="P144"/>
      <text:p text:style-name="P144"/>
      <text:p text:style-name="P144"/>
      <text:p text:style-name="P144"/>
      <text:p text:style-name="P144"><text:soft-page-break/>【附件二】</text:p>
      <text:p text:style-name="P108"><text:span text:style-name="T110">預拌混凝土送貨單(範本)</text:span></text:p>
      <text:p text:style-name="P113"><draw:frame draw:style-name="fr3" draw:name="外框4" text:anchor-type="char" svg:x="10.34cm" svg:y="0.159cm" svg:width="7.161cm" svg:height="3.177cm" draw:z-index="35"><draw:text-box><text:p text:style-name="P121">公司名稱：</text:p><text:p text:style-name="P121">廠名：</text:p><text:p text:style-name="P121">廠址： <text:s text:c="4"/></text:p><text:p text:style-name="Standard"><text:span text:style-name="T63">電話:</text:span></text:p></draw:text-box></draw:frame><text:s text:c="10"/></text:p>
      <text:p text:style-name="P174"><text:span text:style-name="T46">工程名稱：</text:span><text:span text:style-name="T53"> <text:s text:c="15"/></text:span></text:p>
      <text:p text:style-name="P174"><text:span text:style-name="T46">澆置地點：</text:span><text:span text:style-name="T53"> <text:s text:c="15"/></text:span></text:p>
      <text:p text:style-name="P120">契約編號： </text:p>
      <text:p text:style-name="P241"><draw:frame draw:style-name="fr2" draw:name="外框5" text:anchor-type="paragraph" svg:y="2.586cm" svg:width="17.022cm" draw:z-index="0"><draw:text-box fo:min-height="0.058cm"><table:table table:name="表格10" table:style-name="表格10"><table:table-column table:style-name="表格10.A"/><table:table-column table:style-name="表格10.B"/><table:table-column table:style-name="表格10.C"/><table:table-column table:style-name="表格10.D"/><table:table-column table:style-name="表格10.E"/><table:table-column table:style-name="表格10.F"/><table:table-column table:style-name="表格10.G"/><table:table-column table:style-name="表格10.H"/><table:table-column table:style-name="表格10.I"/><table:table-column table:style-name="表格10.J"/><table:table-column table:style-name="表格10.K"/><table:table-column table:style-name="表格10.L"/><table:table-column table:style-name="表格10.M"/><table:table-row table:style-name="表格10.1"><table:table-cell table:style-name="表格10.A1" table:number-columns-spanned="4" office:value-type="string"><text:p text:style-name="Standard"><text:span text:style-name="T34">日期：</text:span><text:span text:style-name="T36"> <text:s/></text:span><text:span text:style-name="T34">年</text:span><text:span text:style-name="T36"> <text:s/></text:span><text:span text:style-name="T34">月</text:span><text:span text:style-name="T36"> <text:s/></text:span><text:span text:style-name="T34">日</text:span></text:p></table:table-cell><table:covered-table-cell/><table:covered-table-cell/><table:covered-table-cell/><table:table-cell table:style-name="表格10.A1" table:number-columns-spanned="2" office:value-type="string"><text:p text:style-name="Standard"><text:span text:style-name="T34">出廠時間</text:span><text:span text:style-name="T34">：</text:span><text:span text:style-name="T36"> <text:s/></text:span><text:span text:style-name="T34">時</text:span><text:span text:style-name="T36"> <text:s/></text:span><text:span text:style-name="T34">分</text:span></text:p></table:table-cell><table:covered-table-cell/><table:table-cell table:style-name="表格10.A1" table:number-columns-spanned="2" office:value-type="string"><text:p text:style-name="Standard"><text:span text:style-name="T34">到達時間：</text:span><text:span text:style-name="T36"> <text:s/></text:span><text:span text:style-name="T34">時</text:span><text:span text:style-name="T36"> <text:s/></text:span><text:span text:style-name="T34">分</text:span></text:p></table:table-cell><table:covered-table-cell/><table:table-cell table:style-name="表格10.A1" table:number-columns-spanned="3" office:value-type="string"><text:p text:style-name="Standard"><text:span text:style-name="T34">卸完時間：</text:span><text:span text:style-name="T36"> <text:s/></text:span><text:span text:style-name="T34">時</text:span><text:span text:style-name="T36"> <text:s/></text:span><text:span text:style-name="T34">分</text:span></text:p></table:table-cell><table:covered-table-cell/><table:covered-table-cell/><table:table-cell table:style-name="表格10.L1" table:number-columns-spanned="2" office:value-type="string"><text:p text:style-name="P179">車次：</text:p></table:table-cell><table:covered-table-cell/></table:table-row><table:table-row table:style-name="表格10.2"><table:table-cell table:style-name="表格10.A1" table:number-columns-spanned="3" office:value-type="string"><text:p text:style-name="P179">車號</text:p></table:table-cell><table:covered-table-cell/><table:covered-table-cell/><table:table-cell table:style-name="表格10.A1" table:number-columns-spanned="3" office:value-type="string"><text:p text:style-name="P180"/></table:table-cell><table:covered-table-cell/><table:covered-table-cell/><table:table-cell table:style-name="表格10.A1" office:value-type="string"><text:p text:style-name="P179">總重</text:p></table:table-cell><table:table-cell table:style-name="表格10.A1" table:number-columns-spanned="3" office:value-type="string"><text:p text:style-name="P178"><text:span text:style-name="T162"><text:s text:c="9"/></text:span><text:span text:style-name="T126">kg</text:span></text:p></table:table-cell><table:covered-table-cell/><table:covered-table-cell/><table:table-cell table:style-name="表格10.A1" office:value-type="string"><text:p text:style-name="P179">水泥型式</text:p></table:table-cell><table:table-cell table:style-name="表格10.L1" table:number-columns-spanned="2" office:value-type="string"><text:p text:style-name="P180"/></table:table-cell><table:covered-table-cell/></table:table-row><table:table-row table:style-name="表格10.3"><table:table-cell table:style-name="表格10.A1" table:number-rows-spanned="4" office:value-type="string"><text:p text:style-name="P179">規格</text:p></table:table-cell><table:table-cell table:style-name="表格10.A1" table:number-columns-spanned="4" office:value-type="string"><text:p text:style-name="P179">28日強度</text:p></table:table-cell><table:covered-table-cell/><table:covered-table-cell/><table:covered-table-cell/><table:table-cell table:style-name="表格10.A1" office:value-type="string"><text:p text:style-name="P175"><text:span text:style-name="T34">kgf/cm</text:span><text:span text:style-name="T144">2</text:span></text:p></table:table-cell><table:table-cell table:style-name="表格10.A1" office:value-type="string"><text:p text:style-name="P179">空重</text:p></table:table-cell><table:table-cell table:style-name="表格10.A1" table:number-columns-spanned="3" office:value-type="string"><text:p text:style-name="P178"><text:span text:style-name="T162"><text:s text:c="9"/></text:span><text:span text:style-name="T126">kg</text:span></text:p></table:table-cell><table:covered-table-cell/><table:covered-table-cell/><table:table-cell table:style-name="表格10.A1" office:value-type="string"><text:p text:style-name="P179">爐石型式</text:p></table:table-cell><table:table-cell table:style-name="表格10.L1" table:number-columns-spanned="2" office:value-type="string"><text:p text:style-name="P180"/></table:table-cell><table:covered-table-cell/></table:table-row><table:table-row table:style-name="表格10.4"><table:covered-table-cell/><table:table-cell table:style-name="表格10.A1" table:number-columns-spanned="4" office:value-type="string"><text:p text:style-name="P179">設計坍度</text:p></table:table-cell><table:covered-table-cell/><table:covered-table-cell/><table:covered-table-cell/><table:table-cell table:style-name="表格10.A1" office:value-type="string"><text:p text:style-name="P181">cm</text:p></table:table-cell><table:table-cell table:style-name="表格10.A1" office:value-type="string"><text:p text:style-name="P179">淨重</text:p></table:table-cell><table:table-cell table:style-name="表格10.A1" table:number-columns-spanned="3" office:value-type="string"><text:p text:style-name="P178"><text:span text:style-name="T162"><text:s text:c="9"/></text:span><text:span text:style-name="T126">kg</text:span></text:p></table:table-cell><table:covered-table-cell/><table:covered-table-cell/><table:table-cell table:style-name="表格10.A1" office:value-type="string"><text:p text:style-name="P179">飛灰型式</text:p></table:table-cell><table:table-cell table:style-name="表格10.L1" table:number-columns-spanned="2" office:value-type="string"><text:p text:style-name="P180"/></table:table-cell><table:covered-table-cell/></table:table-row><table:table-row table:style-name="表格10.5"><table:covered-table-cell/><table:table-cell table:style-name="表格10.A1" table:number-columns-spanned="4" office:value-type="string"><text:p text:style-name="P179">最大粒徑</text:p></table:table-cell><table:covered-table-cell/><table:covered-table-cell/><table:covered-table-cell/><table:table-cell table:style-name="表格10.A1" office:value-type="string"><text:p text:style-name="P181">mm</text:p></table:table-cell><table:table-cell table:style-name="表格10.A1" office:value-type="string"><text:p text:style-name="Standard"><text:span text:style-name="T34">水膠</text:span><text:span text:style-name="T34">(灰</text:span><text:span text:style-name="T34">)比</text:span></text:p></table:table-cell><table:table-cell table:style-name="表格10.A1" table:number-columns-spanned="3" office:value-type="string"><text:p text:style-name="P180"/></table:table-cell><table:covered-table-cell/><table:covered-table-cell/><table:table-cell table:style-name="表格10.A1" office:value-type="string"><text:p text:style-name="P179">附加劑型式</text:p></table:table-cell><table:table-cell table:style-name="表格10.L1" table:number-columns-spanned="2" office:value-type="string"><text:p text:style-name="P180"/></table:table-cell><table:covered-table-cell/></table:table-row><table:table-row table:style-name="表格10.6"><table:covered-table-cell/><table:table-cell table:style-name="表格10.A1" table:number-columns-spanned="4" office:value-type="string"><text:p text:style-name="P179">設計坍流度</text:p></table:table-cell><table:covered-table-cell/><table:covered-table-cell/><table:covered-table-cell/><table:table-cell table:style-name="表格10.A1" office:value-type="string"><text:p text:style-name="P181">cm</text:p></table:table-cell><table:table-cell table:style-name="表格10.A1" table:number-rows-spanned="3" table:number-columns-spanned="2" office:value-type="string"><text:p text:style-name="Standard"><text:span text:style-name="T34">水泥重量</text:span><text:span text:style-name="T36"> <text:s text:c="5"/></text:span><text:span text:style-name="T34">kg</text:span></text:p><text:p text:style-name="Standard"><text:span text:style-name="T34">爐石重量</text:span><text:span text:style-name="T36"> <text:s text:c="5"/></text:span><text:span text:style-name="T34">kg</text:span></text:p><text:p text:style-name="Standard"><text:span text:style-name="T34">飛灰重量</text:span><text:span text:style-name="T36"> <text:s text:c="5"/></text:span><text:span text:style-name="T34">kg</text:span></text:p><text:p text:style-name="Standard"><text:span text:style-name="T34">藥劑重量</text:span><text:span text:style-name="T36"> <text:s text:c="5"/></text:span><text:span text:style-name="T34">kg</text:span></text:p></table:table-cell><table:covered-table-cell/><table:table-cell table:style-name="表格10.A1" table:number-rows-spanned="3" table:number-columns-spanned="3" office:value-type="string"><text:p text:style-name="Standard"><text:span text:style-name="T34">3分石重</text:span><text:span text:style-name="T36"> <text:s text:c="5"/></text:span><text:span text:style-name="T34">kg</text:span></text:p><text:p text:style-name="Standard"><text:span text:style-name="T34">6分石重</text:span><text:span text:style-name="T36"> <text:s text:c="5"/></text:span><text:span text:style-name="T34">kg</text:span></text:p><text:p text:style-name="Standard"><text:span text:style-name="T34">細骨材重</text:span><text:span text:style-name="T36"> <text:s text:c="5"/></text:span><text:span text:style-name="T34">kg</text:span></text:p><text:p text:style-name="Standard"><text:span text:style-name="T34">用水重量</text:span><text:span text:style-name="T36"> <text:s text:c="5"/></text:span><text:span text:style-name="T34">kg</text:span></text:p></table:table-cell><table:covered-table-cell/><table:covered-table-cell/><table:table-cell table:style-name="表格10.L1" table:number-rows-spanned="3" table:number-columns-spanned="2" office:value-type="string"><text:p text:style-name="P179">SCC等級</text:p></table:table-cell><table:covered-table-cell/></table:table-row><table:table-row table:style-name="表格10.7"><table:table-cell table:style-name="表格10.A1" table:number-columns-spanned="5" office:value-type="string"><text:p text:style-name="P179">交貨數量</text:p></table:table-cell><table:covered-table-cell/><table:covered-table-cell/><table:covered-table-cell/><table:covered-table-cell/><table:table-cell table:style-name="表格10.A1" office:value-type="string"><text:p text:style-name="P175"><text:span text:style-name="T34">m</text:span><text:span text:style-name="T144">3</text:span></text:p></table:table-cell><table:covered-table-cell/><table:covered-table-cell/><table:covered-table-cell/><table:covered-table-cell/><table:covered-table-cell/><table:covered-table-cell/><table:covered-table-cell/></table:table-row><table:table-row table:style-name="表格10.8"><table:table-cell table:style-name="表格10.A1" table:number-columns-spanned="5" office:value-type="string"><text:p text:style-name="P179">累積數量</text:p></table:table-cell><table:covered-table-cell/><table:covered-table-cell/><table:covered-table-cell/><table:covered-table-cell/><table:table-cell table:style-name="表格10.A1" office:value-type="string"><text:p text:style-name="P175"><text:span text:style-name="T34">m</text:span><text:span text:style-name="T144">3</text:span></text:p></table:table-cell><table:covered-table-cell/><table:covered-table-cell/><table:covered-table-cell/><table:covered-table-cell/><table:covered-table-cell/><table:covered-table-cell/><table:covered-table-cell/></table:table-row><table:table-row table:style-name="表格10.9"><table:table-cell table:style-name="表格10.A1" table:number-columns-spanned="2" office:value-type="string"><text:p text:style-name="P179">備註</text:p></table:table-cell><table:covered-table-cell/><table:table-cell table:style-name="表格10.A1" table:number-columns-spanned="6" office:value-type="string"><text:list xml:id="list438559115" text:style-name="WW8Num6"><text:list-item><text:p text:style-name="P278"><text:span text:style-name="T163">本送貨單格式係參考CNS3090預拌混凝土訂定，除前述項目外，業者可以依其需求增列所需項目，或採經濟部(工業局)「工廠設立許可或核准登記附加負擔辦法」訂定之送貨單格式。</text:span></text:p></text:list-item><text:list-item><text:p text:style-name="P277">本表「到達時間、卸完時間、工地簽收」三項須由工地現場人員填寫，其餘應由混凝土供應商填寫。</text:p></text:list-item><text:list-item><text:p text:style-name="P278"><text:span text:style-name="T163">本表之</text:span><text:span text:style-name="T104">「</text:span><text:span text:style-name="T163">設計坍度</text:span><text:span text:style-name="T104">」</text:span><text:span text:style-name="T163">適用於一般混凝土，</text:span><text:span text:style-name="T104">「</text:span><text:span text:style-name="T163">設計坍流度</text:span><text:span text:style-name="T104">」</text:span><text:span text:style-name="T163">適用於自充填混凝土(SCC)、水中不析離混凝土、高流動性混凝土等；依設計圖說兩者擇一填寫。</text:span></text:p></text:list-item><text:list-item><text:p text:style-name="P277">在施工現場加水而影響品質，賣方既不負責。</text:p></text:list-item><text:list-item><text:p text:style-name="P277">進入工地現場，請戴安全帽。</text:p></text:list-item></text:list></table:table-cell><table:covered-table-cell/><table:covered-table-cell/><table:covered-table-cell/><table:covered-table-cell/><table:covered-table-cell/><table:table-cell table:style-name="表格10.A1" office:value-type="string"><text:p text:style-name="P179">調度員簽章</text:p></table:table-cell><table:table-cell table:style-name="表格10.A1" table:number-columns-spanned="2" office:value-type="string"><text:p text:style-name="P180"/></table:table-cell><table:covered-table-cell/><table:table-cell table:style-name="表格10.A1" office:value-type="string"><text:p text:style-name="P179">工地簽收</text:p></table:table-cell><table:table-cell table:style-name="表格10.L1" office:value-type="string"><text:p text:style-name="P180"/></table:table-cell></table:table-row></table:table></draw:text-box></draw:frame></text:p>
      <text:p text:style-name="P241"/>
      <text:p text:style-name="P241"/>
      <text:p text:style-name="P242">契約編號： </text:p>
      <text:p text:style-name="P241"/>
      <text:p text:style-name="P241"/>
      <text:p text:style-name="P241"/>
      <table:table table:name="表格11" table:style-name="表格11">
        <table:table-column table:style-name="表格11.A"/>
        <table:table-row table:style-name="表格11.1">
          <table:table-cell table:style-name="表格11.A1" office:value-type="string">
            <text:h text:style-name="P103" text:outline-level="4"/>
          </table:table-cell>
        </table:table-row>
      </table:table>
      <text:p text:style-name="P243"/>
      <text:p text:style-name="P243"/>
      <text:p text:style-name="P243"/>
      <text:p text:style-name="P243"/>
      <text:p text:style-name="P243"/>
      <text:p text:style-name="P243"/>
      <text:p text:style-name="P243"/>
      <text:p text:style-name="P243"><text:soft-page-break/>【附件三】</text:p>
      <table:table table:name="表格12" table:style-name="表格12">
        <table:table-column table:style-name="表格12.A"/>
        <table:table-row table:style-name="表格12.1">
          <table:table-cell table:style-name="表格12.A1" office:value-type="string">
            <text:p text:style-name="P244"><text:span text:style-name="T50"><text:s text:c="12"/></text:span><text:span text:style-name="T50"><text:s/>混凝土品質評估資料記錄表</text:span><text:span text:style-name="T54">&lt;</text:span><text:span text:style-name="T54">範例</text:span><text:span text:style-name="T54">&gt;</text:span></text:p>
            <text:p text:style-name="P246"><text:span text:style-name="T111">設計混凝土數量：</text:span><text:span text:style-name="T111"><text:tab/>12060 M</text:span><text:span text:style-name="T140">3</text:span><text:span text:style-name="T111"><text:tab/></text:span><text:span text:style-name="T111">坍</text:span><text:span text:style-name="T111"> <text:s text:c="2"/></text:span><text:span text:style-name="T111">度：</text:span><text:span text:style-name="T111"><text:tab/>15 cm</text:span><text:span text:style-name="T111">；</text:span><text:span text:style-name="T111"><text:tab/></text:span><text:span text:style-name="T111">最</text:span><text:span text:style-name="T111"> </text:span><text:span text:style-name="T111">大</text:span><text:span text:style-name="T111"> </text:span><text:span text:style-name="T111">粒</text:span><text:span text:style-name="T111"> </text:span><text:span text:style-name="T111">徑</text:span><text:span text:style-name="T111"> </text:span><text:span text:style-name="T111">：</text:span><text:span text:style-name="T111"><text:tab/>1.9 cm</text:span></text:p>
            <text:p text:style-name="P246"><text:span text:style-name="T111">設</text:span><text:span text:style-name="T111"> </text:span><text:span text:style-name="T111">計</text:span><text:span text:style-name="T111"> </text:span><text:span text:style-name="T111">強</text:span><text:span text:style-name="T111"> </text:span><text:span text:style-name="T111">度：</text:span><text:span text:style-name="T111"><text:tab/>210 kgf/cm</text:span><text:span text:style-name="T140">2</text:span><text:span text:style-name="T111"><text:tab/></text:span><text:span text:style-name="T111"> <text:s text:c="4"/>開工日期：</text:span><text:span text:style-name="T113"> <text:s/></text:span><text:span text:style-name="T111">年</text:span><text:span text:style-name="T113"> <text:s/></text:span><text:span text:style-name="T111">月</text:span><text:span text:style-name="T113"> <text:s/></text:span><text:span text:style-name="T111">日 <text:s text:c="4"/>預定完工日期：</text:span><text:span text:style-name="T113"> <text:s/></text:span><text:span text:style-name="T111">年</text:span><text:span text:style-name="T113"> <text:s/></text:span><text:span text:style-name="T111">月</text:span><text:span text:style-name="T113"> <text:s/></text:span><text:span text:style-name="T111">日</text:span><text:span text:style-name="T111"><text:tab/></text:span></text:p>
            <text:p text:style-name="P245">工 程 名 稱：</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rows-spanned="2" office:value-type="string">
                  <text:p text:style-name="P247">試體</text:p>
                  <text:p text:style-name="P247">編號</text:p>
                </table:table-cell>
                <table:table-cell table:style-name="表格13.A1" table:number-rows-spanned="2" office:value-type="string">
                  <text:p text:style-name="P255">採樣</text:p>
                  <text:p text:style-name="P255">地點</text:p>
                </table:table-cell>
                <table:table-cell table:style-name="表格13.A1" table:number-rows-spanned="2" office:value-type="string">
                  <text:p text:style-name="P255">拌和</text:p>
                  <text:p text:style-name="P255">方式</text:p>
                </table:table-cell>
                <table:table-cell table:style-name="表格13.A1" table:number-rows-spanned="2" office:value-type="string">
                  <text:p text:style-name="P255">採樣</text:p>
                  <text:p text:style-name="P255">日期</text:p>
                </table:table-cell>
                <table:table-cell table:style-name="表格13.A1" table:number-rows-spanned="2" office:value-type="string">
                  <text:p text:style-name="P255">試驗</text:p>
                  <text:p text:style-name="P255">日期</text:p>
                </table:table-cell>
                <table:table-cell table:style-name="表格13.A1" table:number-rows-spanned="2" office:value-type="string">
                  <text:p text:style-name="P259"><text:span text:style-name="T111">28</text:span><text:span text:style-name="T111">天抗壓強度</text:span></text:p>
                </table:table-cell>
                <table:table-cell table:style-name="表格13.G1" table:number-columns-spanned="3" office:value-type="string">
                  <text:p text:style-name="P260"><text:span text:style-name="T111">各組試體強度</text:span><text:span text:style-name="T111">(kgf/cm</text:span><text:span text:style-name="T140">2</text:span><text:span text:style-name="T111">)</text:span></text:p>
                </table:table-cell>
                <table:covered-table-cell/>
                <table:covered-table-cell/>
                <table:table-cell table:style-name="表格13.J1" office:value-type="string">
                  <text:p text:style-name="P255">備註</text:p>
                </table:table-cell>
              </table:table-row>
              <table:table-row table:style-name="表格13.1">
                <table:covered-table-cell/>
                <table:covered-table-cell/>
                <table:covered-table-cell/>
                <table:covered-table-cell/>
                <table:covered-table-cell/>
                <table:covered-table-cell/>
                <table:table-cell table:style-name="表格13.A1" office:value-type="string">
                  <text:p text:style-name="P259"><text:span text:style-name="T119">單組</text:span><text:span text:style-name="T120">平均</text:span><text:span text:style-name="T121">(</text:span><text:span text:style-name="T117"><draw:frame draw:style-name="fr7" draw:name="物件1" text:anchor-type="as-char" svg:width="0.559cm" svg:height="0.563cm" draw:z-index="1"><draw:object xlink:href="./Object 1" xlink:type="simple" xlink:show="embed" xlink:actuate="onLoad"/><draw:image xlink:href="./ObjectReplacements/Object 1" xlink:type="simple" xlink:show="embed" xlink:actuate="onLoad"/></draw:frame></text:span><text:span text:style-name="T117">)</text:span></text:p>
                </table:table-cell>
                <table:table-cell table:style-name="表格13.A1" office:value-type="string">
                  <text:p text:style-name="P260"><text:span text:style-name="T111">連續</text:span><text:span text:style-name="T111">3</text:span><text:span text:style-name="T111">組</text:span></text:p>
                  <text:p text:style-name="P256">平均</text:p>
                </table:table-cell>
                <table:table-cell table:style-name="表格13.A1" office:value-type="string">
                  <text:p text:style-name="P257">合格判定</text:p>
                </table:table-cell>
                <table:table-cell table:style-name="表格13.J1" office:value-type="string">
                  <text:p text:style-name="P258"/>
                </table:table-cell>
              </table:table-row>
              <table:table-row table:style-name="表格13.1">
                <table:table-cell table:style-name="表格13.A1" table:number-rows-spanned="3" office:value-type="string">
                  <text:p text:style-name="P247">B-1</text:p>
                </table:table-cell>
                <table:table-cell table:style-name="表格13.G1" table:number-rows-spanned="3" office:value-type="string">
                  <text:p text:style-name="P149"/>
                </table:table-cell>
                <table:table-cell table:style-name="表格13.G1" table:number-rows-spanned="3" office:value-type="string">
                  <text:p text:style-name="P149"/>
                </table:table-cell>
                <table:table-cell table:style-name="表格13.G1" table:number-rows-spanned="3" office:value-type="string">
                  <text:p text:style-name="P149"/>
                </table:table-cell>
                <table:table-cell table:style-name="表格13.G1" table:number-rows-spanned="3" office:value-type="string">
                  <text:p text:style-name="P149"/>
                </table:table-cell>
                <table:table-cell table:style-name="表格13.A1" office:value-type="string">
                  <text:p text:style-name="P150">206</text:p>
                </table:table-cell>
                <table:table-cell table:style-name="表格13.A1" table:number-rows-spanned="3" office:value-type="string">
                  <text:p text:style-name="P150">204</text:p>
                </table:table-cell>
                <table:table-cell table:style-name="表格13.A1" table:number-rows-spanned="3" office:value-type="string">
                  <text:p text:style-name="P151"/>
                </table:table-cell>
                <table:table-cell table:style-name="表格13.A1" table:number-rows-spanned="3" office:value-type="string">
                  <text:p text:style-name="P151"/>
                </table:table-cell>
                <table:table-cell table:style-name="表格13.J3" table:number-rows-spanned="3" office:value-type="string">
                  <text:p text:style-name="P149"/>
                </table:table-cell>
              </table:table-row>
              <table:table-row table:style-name="表格13.1">
                <table:covered-table-cell/>
                <table:covered-table-cell/>
                <table:covered-table-cell/>
                <table:covered-table-cell/>
                <table:covered-table-cell/>
                <table:table-cell table:style-name="表格13.A1" office:value-type="string">
                  <text:p text:style-name="P150">195</text:p>
                </table:table-cell>
                <table:covered-table-cell/>
                <table:covered-table-cell/>
                <table:covered-table-cell/>
                <table:covered-table-cell/>
              </table:table-row>
              <table:table-row table:style-name="表格13.1">
                <table:covered-table-cell/>
                <table:covered-table-cell/>
                <table:covered-table-cell/>
                <table:covered-table-cell/>
                <table:covered-table-cell/>
                <table:table-cell table:style-name="表格13.A1" office:value-type="string">
                  <text:p text:style-name="P150">211</text:p>
                </table:table-cell>
                <table:covered-table-cell/>
                <table:covered-table-cell/>
                <table:covered-table-cell/>
                <table:covered-table-cell/>
              </table:table-row>
              <table:table-row table:style-name="表格13.1">
                <table:table-cell table:style-name="表格13.A1" table:number-rows-spanned="3" office:value-type="string">
                  <text:p text:style-name="P247">B-2</text:p>
                </table:table-cell>
                <table:table-cell table:style-name="表格13.G1" table:number-rows-spanned="3" office:value-type="string">
                  <text:p text:style-name="P149"/>
                </table:table-cell>
                <table:table-cell table:style-name="表格13.G1" table:number-rows-spanned="3" office:value-type="string">
                  <text:p text:style-name="P149"/>
                </table:table-cell>
                <table:table-cell table:style-name="表格13.G1" table:number-rows-spanned="3" office:value-type="string">
                  <text:p text:style-name="P149"/>
                </table:table-cell>
                <table:table-cell table:style-name="表格13.G1" table:number-rows-spanned="3" office:value-type="string">
                  <text:p text:style-name="P149"/>
                </table:table-cell>
                <table:table-cell table:style-name="表格13.A1" office:value-type="string">
                  <text:p text:style-name="P150">213</text:p>
                </table:table-cell>
                <table:table-cell table:style-name="表格13.A1" table:number-rows-spanned="3" office:value-type="string">
                  <text:p text:style-name="P150">217</text:p>
                </table:table-cell>
                <table:table-cell table:style-name="表格13.A1" table:number-rows-spanned="3" office:value-type="string">
                  <text:p text:style-name="P151"/>
                </table:table-cell>
                <table:table-cell table:style-name="表格13.A1" table:number-rows-spanned="3" office:value-type="string">
                  <text:p text:style-name="P151"/>
                </table:table-cell>
                <table:table-cell table:style-name="表格13.J3" table:number-rows-spanned="3" office:value-type="string">
                  <text:p text:style-name="P149"/>
                </table:table-cell>
              </table:table-row>
              <table:table-row table:style-name="表格13.1">
                <table:covered-table-cell/>
                <table:covered-table-cell/>
                <table:covered-table-cell/>
                <table:covered-table-cell/>
                <table:covered-table-cell/>
                <table:table-cell table:style-name="表格13.A1" office:value-type="string">
                  <text:p text:style-name="P150">220</text:p>
                </table:table-cell>
                <table:covered-table-cell/>
                <table:covered-table-cell/>
                <table:covered-table-cell/>
                <table:covered-table-cell/>
              </table:table-row>
              <table:table-row table:style-name="表格13.1">
                <table:covered-table-cell/>
                <table:covered-table-cell/>
                <table:covered-table-cell/>
                <table:covered-table-cell/>
                <table:covered-table-cell/>
                <table:table-cell table:style-name="表格13.A1" office:value-type="string">
                  <text:p text:style-name="P150">218</text:p>
                </table:table-cell>
                <table:covered-table-cell/>
                <table:covered-table-cell/>
                <table:covered-table-cell/>
                <table:covered-table-cell/>
              </table:table-row>
              <table:table-row table:style-name="表格13.1">
                <table:table-cell table:style-name="表格13.A1" table:number-rows-spanned="3" office:value-type="string">
                  <text:p text:style-name="P247">B-3</text:p>
                </table:table-cell>
                <table:table-cell table:style-name="表格13.G1" table:number-rows-spanned="3" office:value-type="string">
                  <text:p text:style-name="P149"/>
                </table:table-cell>
                <table:table-cell table:style-name="表格13.G1" table:number-rows-spanned="3" office:value-type="string">
                  <text:p text:style-name="P149"/>
                </table:table-cell>
                <table:table-cell table:style-name="表格13.G1" table:number-rows-spanned="3" office:value-type="string">
                  <text:p text:style-name="P149"/>
                </table:table-cell>
                <table:table-cell table:style-name="表格13.G1" table:number-rows-spanned="3" office:value-type="string">
                  <text:p text:style-name="P149"/>
                </table:table-cell>
                <table:table-cell table:style-name="表格13.G1" office:value-type="string">
                  <text:p text:style-name="P150">221</text:p>
                </table:table-cell>
                <table:table-cell table:style-name="表格13.A1" table:number-rows-spanned="3" office:value-type="string">
                  <text:p text:style-name="P150">220</text:p>
                </table:table-cell>
                <table:table-cell table:style-name="表格13.A1" table:number-rows-spanned="3" office:value-type="string">
                  <text:p text:style-name="P173"><text:span text:style-name="T115">213.7</text:span><text:span text:style-name="T141">1</text:span></text:p>
                </table:table-cell>
                <table:table-cell table:style-name="表格13.A1" table:number-rows-spanned="3" office:value-type="string">
                  <text:p text:style-name="P150">合格</text:p>
                </table:table-cell>
                <table:table-cell table:style-name="表格13.J3" table:number-rows-spanned="3" office:value-type="string">
                  <text:p text:style-name="P149"/>
                </table:table-cell>
              </table:table-row>
              <table:table-row table:style-name="表格13.1">
                <table:covered-table-cell/>
                <table:covered-table-cell/>
                <table:covered-table-cell/>
                <table:covered-table-cell/>
                <table:covered-table-cell/>
                <table:table-cell table:style-name="表格13.G1" office:value-type="string">
                  <text:p text:style-name="P150">230</text:p>
                </table:table-cell>
                <table:covered-table-cell/>
                <table:covered-table-cell/>
                <table:covered-table-cell/>
                <table:covered-table-cell/>
              </table:table-row>
              <table:table-row table:style-name="表格13.1">
                <table:covered-table-cell/>
                <table:covered-table-cell/>
                <table:covered-table-cell/>
                <table:covered-table-cell/>
                <table:covered-table-cell/>
                <table:table-cell table:style-name="表格13.G1" office:value-type="string">
                  <text:p text:style-name="P150">209</text:p>
                </table:table-cell>
                <table:covered-table-cell/>
                <table:covered-table-cell/>
                <table:covered-table-cell/>
                <table:covered-table-cell/>
              </table:table-row>
              <table:table-row table:style-name="表格13.1">
                <table:table-cell table:style-name="表格13.A1" table:number-rows-spanned="3" office:value-type="string">
                  <text:p text:style-name="P254"><text:span text:style-name="T115">B-</text:span><text:span text:style-name="T115">4</text:span></text:p>
                </table:table-cell>
                <table:table-cell table:style-name="表格13.G1" table:number-rows-spanned="3" office:value-type="string">
                  <text:p text:style-name="P154"/>
                </table:table-cell>
                <table:table-cell table:style-name="表格13.G1" table:number-rows-spanned="3" office:value-type="string">
                  <text:p text:style-name="P154"/>
                </table:table-cell>
                <table:table-cell table:style-name="表格13.G1" table:number-rows-spanned="3" office:value-type="string">
                  <text:p text:style-name="P154"/>
                </table:table-cell>
                <table:table-cell table:style-name="表格13.G1" table:number-rows-spanned="3" office:value-type="string">
                  <text:p text:style-name="P154"/>
                </table:table-cell>
                <table:table-cell table:style-name="表格13.G1" office:value-type="string">
                  <text:p text:style-name="P173"><text:span text:style-name="T115">2</text:span><text:span text:style-name="T115">11</text:span></text:p>
                </table:table-cell>
                <table:table-cell table:style-name="表格13.A1" table:number-rows-spanned="3" office:value-type="string">
                  <text:p text:style-name="P173"><text:span text:style-name="T115">2</text:span><text:span text:style-name="T115">11.3</text:span></text:p>
                </table:table-cell>
                <table:table-cell table:style-name="表格13.A1" table:number-rows-spanned="3" office:value-type="string">
                  <text:p text:style-name="P173"><text:span text:style-name="T115">216.1</text:span><text:span text:style-name="T142">1</text:span></text:p>
                </table:table-cell>
                <table:table-cell table:style-name="表格13.A1" table:number-rows-spanned="3" office:value-type="string">
                  <text:p text:style-name="P155">合格</text:p>
                </table:table-cell>
                <table:table-cell table:style-name="表格13.J3" table:number-rows-spanned="3" office:value-type="string">
                  <text:p text:style-name="P154"/>
                </table:table-cell>
              </table:table-row>
              <table:table-row table:style-name="表格13.1">
                <table:covered-table-cell/>
                <table:covered-table-cell/>
                <table:covered-table-cell/>
                <table:covered-table-cell/>
                <table:covered-table-cell/>
                <table:table-cell table:style-name="表格13.G1" office:value-type="string">
                  <text:p text:style-name="P155">215</text:p>
                </table:table-cell>
                <table:covered-table-cell/>
                <table:covered-table-cell/>
                <table:covered-table-cell/>
                <table:covered-table-cell/>
              </table:table-row>
              <table:table-row table:style-name="表格13.1">
                <table:covered-table-cell/>
                <table:covered-table-cell/>
                <table:covered-table-cell/>
                <table:covered-table-cell/>
                <table:covered-table-cell/>
                <table:table-cell table:style-name="表格13.G1" office:value-type="string">
                  <text:p text:style-name="P155">208</text:p>
                </table:table-cell>
                <table:covered-table-cell/>
                <table:covered-table-cell/>
                <table:covered-table-cell/>
                <table:covered-table-cell/>
              </table:table-row>
              <table:table-row table:style-name="表格13.1">
                <table:table-cell table:style-name="表格13.A1" table:number-rows-spanned="3" office:value-type="string">
                  <text:p text:style-name="P254"><text:span text:style-name="T115">B-</text:span><text:span text:style-name="T115">5</text:span></text:p>
                </table:table-cell>
                <table:table-cell table:style-name="表格13.G1" table:number-rows-spanned="3" office:value-type="string">
                  <text:p text:style-name="P154"/>
                </table:table-cell>
                <table:table-cell table:style-name="表格13.G1" table:number-rows-spanned="3" office:value-type="string">
                  <text:p text:style-name="P154"/>
                </table:table-cell>
                <table:table-cell table:style-name="表格13.G1" table:number-rows-spanned="3" office:value-type="string">
                  <text:p text:style-name="P158"/>
                </table:table-cell>
                <table:table-cell table:style-name="表格13.G1" table:number-rows-spanned="3" office:value-type="string">
                  <text:p text:style-name="P154"/>
                </table:table-cell>
                <table:table-cell table:style-name="表格13.G1" office:value-type="string">
                  <text:p text:style-name="P173"><text:span text:style-name="T115">2</text:span><text:span text:style-name="T115">20</text:span></text:p>
                </table:table-cell>
                <table:table-cell table:style-name="表格13.A1" table:number-rows-spanned="3" office:value-type="string">
                  <text:p text:style-name="P173"><text:span text:style-name="T115">2</text:span><text:span text:style-name="T115">20.3</text:span></text:p>
                </table:table-cell>
                <table:table-cell table:style-name="表格13.A1" table:number-rows-spanned="3" office:value-type="string">
                  <text:p text:style-name="P155">217.2</text:p>
                </table:table-cell>
                <table:table-cell table:style-name="表格13.A1" table:number-rows-spanned="3" office:value-type="string">
                  <text:p text:style-name="P155">合格</text:p>
                </table:table-cell>
                <table:table-cell table:style-name="表格13.J3" table:number-rows-spanned="3" office:value-type="string">
                  <text:p text:style-name="P154"/>
                </table:table-cell>
              </table:table-row>
              <table:table-row table:style-name="表格13.1">
                <table:covered-table-cell/>
                <table:covered-table-cell/>
                <table:covered-table-cell/>
                <table:covered-table-cell/>
                <table:covered-table-cell/>
                <table:table-cell table:style-name="表格13.G1" office:value-type="string">
                  <text:p text:style-name="P155">222</text:p>
                </table:table-cell>
                <table:covered-table-cell/>
                <table:covered-table-cell/>
                <table:covered-table-cell/>
                <table:covered-table-cell/>
              </table:table-row>
              <table:table-row table:style-name="表格13.1">
                <table:covered-table-cell/>
                <table:covered-table-cell/>
                <table:covered-table-cell/>
                <table:covered-table-cell/>
                <table:covered-table-cell/>
                <table:table-cell table:style-name="表格13.G1" office:value-type="string">
                  <text:p text:style-name="P155">219</text:p>
                </table:table-cell>
                <table:covered-table-cell/>
                <table:covered-table-cell/>
                <table:covered-table-cell/>
                <table:covered-table-cell/>
              </table:table-row>
              <table:table-row table:style-name="表格13.18">
                <table:table-cell table:style-name="表格13.A1" table:number-rows-spanned="3" office:value-type="string">
                  <text:p text:style-name="P251">…</text:p>
                </table:table-cell>
                <table:table-cell table:style-name="表格13.A1" table:number-rows-spanned="3" office:value-type="string">
                  <text:p text:style-name="P157">…</text:p>
                </table:table-cell>
                <table:table-cell table:style-name="表格13.A1" table:number-rows-spanned="3" office:value-type="string">
                  <text:p text:style-name="P157">…</text:p>
                </table:table-cell>
                <table:table-cell table:style-name="表格13.A1" table:number-rows-spanned="3" office:value-type="string">
                  <text:p text:style-name="P157">…</text:p>
                </table:table-cell>
                <table:table-cell table:style-name="表格13.A1" table:number-rows-spanned="3" office:value-type="string">
                  <text:p text:style-name="P157">…</text:p>
                </table:table-cell>
                <table:table-cell table:style-name="表格13.G1" office:value-type="string">
                  <text:p text:style-name="P160"/>
                </table:table-cell>
                <table:table-cell table:style-name="表格13.A1" table:number-rows-spanned="3" office:value-type="string">
                  <text:p text:style-name="P159">…</text:p>
                </table:table-cell>
                <table:table-cell table:style-name="表格13.A1" table:number-rows-spanned="3" office:value-type="string">
                  <text:p text:style-name="P159">…</text:p>
                </table:table-cell>
                <table:table-cell table:style-name="表格13.A1" table:number-rows-spanned="3" office:value-type="string">
                  <text:p text:style-name="P159">…</text:p>
                </table:table-cell>
                <table:table-cell table:style-name="表格13.J3" table:number-rows-spanned="3" office:value-type="string">
                  <text:p text:style-name="P158"/>
                </table:table-cell>
              </table:table-row>
              <table:table-row table:style-name="表格13.19">
                <table:covered-table-cell/>
                <table:covered-table-cell/>
                <table:covered-table-cell/>
                <table:covered-table-cell/>
                <table:covered-table-cell/>
                <table:table-cell table:style-name="表格13.G1" office:value-type="string">
                  <text:p text:style-name="P151"/>
                </table:table-cell>
                <table:covered-table-cell/>
                <table:covered-table-cell/>
                <table:covered-table-cell/>
                <table:covered-table-cell/>
              </table:table-row>
              <table:table-row table:style-name="表格13.20">
                <table:covered-table-cell/>
                <table:covered-table-cell/>
                <table:covered-table-cell/>
                <table:covered-table-cell/>
                <table:covered-table-cell/>
                <table:table-cell table:style-name="表格13.G1" office:value-type="string">
                  <text:p text:style-name="P151"/>
                </table:table-cell>
                <table:covered-table-cell/>
                <table:covered-table-cell/>
                <table:covered-table-cell/>
                <table:covered-table-cell/>
              </table:table-row>
              <table:table-row table:style-name="表格13.20">
                <table:table-cell table:style-name="表格13.A1" table:number-rows-spanned="3" office:value-type="string">
                  <text:p text:style-name="P254"><text:span text:style-name="T115">B-1</text:span><text:span text:style-name="T115">7</text:span></text:p>
                </table:table-cell>
                <table:table-cell table:style-name="表格13.G1" table:number-rows-spanned="3" office:value-type="string">
                  <text:p text:style-name="P154"/>
                </table:table-cell>
                <table:table-cell table:style-name="表格13.G1" table:number-rows-spanned="3" office:value-type="string">
                  <text:p text:style-name="P158"/>
                </table:table-cell>
                <table:table-cell table:style-name="表格13.G1" table:number-rows-spanned="3" office:value-type="string">
                  <text:p text:style-name="P158"/>
                </table:table-cell>
                <table:table-cell table:style-name="表格13.G1" table:number-rows-spanned="3" office:value-type="string">
                  <text:p text:style-name="P158"/>
                </table:table-cell>
                <table:table-cell table:style-name="表格13.G1" office:value-type="string">
                  <text:p text:style-name="P155">198</text:p>
                </table:table-cell>
                <table:table-cell table:style-name="表格13.G1" table:number-rows-spanned="3" office:value-type="string">
                  <text:p text:style-name="P261">199.7</text:p>
                </table:table-cell>
                <table:table-cell table:style-name="表格13.G1" table:number-rows-spanned="3" office:value-type="string">
                  <text:p text:style-name="P261">211.1</text:p>
                </table:table-cell>
                <table:table-cell table:style-name="表格13.G1" table:number-rows-spanned="3" office:value-type="string">
                  <text:p text:style-name="P266">合格</text:p>
                </table:table-cell>
                <table:table-cell table:style-name="表格13.J3" table:number-rows-spanned="3" office:value-type="string">
                  <text:p text:style-name="P267"/>
                </table:table-cell>
              </table:table-row>
              <table:table-row table:style-name="表格13.19">
                <table:covered-table-cell/>
                <table:covered-table-cell/>
                <table:covered-table-cell/>
                <table:covered-table-cell/>
                <table:covered-table-cell/>
                <table:table-cell table:style-name="表格13.G1" office:value-type="string">
                  <text:p text:style-name="P155">200</text:p>
                </table:table-cell>
                <table:covered-table-cell/>
                <table:covered-table-cell/>
                <table:covered-table-cell/>
                <table:covered-table-cell/>
              </table:table-row>
              <table:table-row table:style-name="表格13.23">
                <table:covered-table-cell/>
                <table:covered-table-cell/>
                <table:covered-table-cell/>
                <table:covered-table-cell/>
                <table:covered-table-cell/>
                <table:table-cell table:style-name="表格13.G1" office:value-type="string">
                  <text:p text:style-name="P155">201</text:p>
                </table:table-cell>
                <table:covered-table-cell/>
                <table:covered-table-cell/>
                <table:covered-table-cell/>
                <table:covered-table-cell/>
              </table:table-row>
              <table:table-row table:style-name="表格13.1">
                <table:table-cell table:style-name="表格13.A1" office:value-type="string">
                  <text:p text:style-name="P250"/>
                </table:table-cell>
                <table:table-cell table:style-name="表格13.A1" office:value-type="string">
                  <text:p text:style-name="P176"><text:span text:style-name="T104">n=</text:span><text:span text:style-name="T106">17</text:span></text:p>
                </table:table-cell>
                <table:table-cell table:style-name="表格13.A1" table:number-columns-spanned="2" office:value-type="string">
                  <text:p text:style-name="P176"><text:span text:style-name="T111">Σ</text:span><text:span text:style-name="T111"><draw:frame draw:style-name="fr7" draw:name="物件2" text:anchor-type="as-char" svg:width="0.559cm" svg:height="0.563cm" draw:z-index="2"><draw:object xlink:href="./Object 2" xlink:type="simple" xlink:show="embed" xlink:actuate="onLoad"/><draw:image xlink:href="./ObjectReplacements/Object 2" xlink:type="simple" xlink:show="embed" xlink:actuate="onLoad"/></draw:frame></text:span><text:span text:style-name="T111">=</text:span><text:span text:style-name="T117">3595.5</text:span></text:p>
                </table:table-cell>
                <table:covered-table-cell/>
                <table:table-cell table:style-name="表格13.A1" table:number-columns-spanned="2" office:value-type="string">
                  <text:p text:style-name="P176"><text:span text:style-name="T111"><draw:frame draw:style-name="fr7" draw:name="物件3" text:anchor-type="as-char" svg:width="0.827cm" svg:height="0.467cm" draw:z-index="3"><draw:object xlink:href="./Object 3" xlink:type="simple" xlink:show="embed" xlink:actuate="onLoad"/><draw:image xlink:href="./ObjectReplacements/Object 3" xlink:type="simple" xlink:show="embed" xlink:actuate="onLoad"/></draw:frame></text:span><text:span text:style-name="T111">(Σ</text:span><text:span text:style-name="T111"><draw:frame draw:style-name="fr7" draw:name="物件4" text:anchor-type="as-char" svg:width="0.559cm" svg:height="0.563cm" draw:z-index="4"><draw:object xlink:href="./Object 4" xlink:type="simple" xlink:show="embed" xlink:actuate="onLoad"/><draw:image xlink:href="./ObjectReplacements/Object 4" xlink:type="simple" xlink:show="embed" xlink:actuate="onLoad"/></draw:frame></text:span><text:span text:style-name="T104">)</text:span><text:span text:style-name="T106">/17=211.5</text:span></text:p>
                </table:table-cell>
                <table:covered-table-cell/>
                <table:table-cell table:style-name="表格13.A1" table:number-columns-spanned="2" office:value-type="string">
                  <text:p text:style-name="P264"><text:span text:style-name="T111">S</text:span><text:span text:style-name="T111"> ＝</text:span><text:span text:style-name="T106">35.5</text:span></text:p>
                </table:table-cell>
                <table:covered-table-cell/>
                <table:table-cell table:style-name="表格13.J1" table:number-columns-spanned="2" office:value-type="string">
                  <text:p text:style-name="P267"/>
                  <text:p text:style-name="P270"><text:span text:style-name="T111">V</text:span><text:span text:style-name="T111">＝</text:span><text:span text:style-name="T106">16.8％</text:span></text:p>
                  <text:p text:style-name="P265"/>
                </table:table-cell>
                <table:covered-table-cell/>
              </table:table-row>
              <table:table-row table:style-name="表格13.25">
                <table:table-cell table:style-name="表格13.J1" table:number-columns-spanned="10" office:value-type="string">
                  <text:p text:style-name="Standard"><text:soft-page-break/><text:span text:style-name="T104">n</text:span><text:span text:style-name="T104">：圓柱試體</text:span><text:span text:style-name="T107">組</text:span><text:span text:style-name="T104">數；</text:span><text:span text:style-name="T104"><draw:frame draw:style-name="fr7" draw:name="物件5" text:anchor-type="as-char" svg:width="0.559cm" svg:height="0.563cm" draw:z-index="5"><draw:object xlink:href="./Object 5" xlink:type="simple" xlink:show="embed" xlink:actuate="onLoad"/><draw:image xlink:href="./ObjectReplacements/Object 5" xlink:type="simple" xlink:show="embed" xlink:actuate="onLoad"/></draw:frame></text:span><text:span text:style-name="T104">：圓柱試體抗壓強度</text:span><text:span text:style-name="T107">(</text:span><text:span text:style-name="T107">單組平均</text:span><text:span text:style-name="T107">)</text:span><text:span text:style-name="T104">；</text:span><text:span text:style-name="T104"><draw:frame draw:style-name="fr7" draw:name="物件6" text:anchor-type="as-char" svg:width="0.474cm" svg:height="0.467cm" draw:z-index="6"><draw:object xlink:href="./Object 6" xlink:type="simple" xlink:show="embed" xlink:actuate="onLoad"/><draw:image xlink:href="./ObjectReplacements/Object 6" xlink:type="simple" xlink:show="embed" xlink:actuate="onLoad"/></draw:frame></text:span><text:span text:style-name="T104">：圓柱試體平均強度</text:span><text:span text:style-name="T107">(</text:span><text:span text:style-name="T107">各組平均</text:span><text:span text:style-name="T107">)</text:span><text:span text:style-name="T104">；</text:span></text:p>
                  <text:p text:style-name="Standard"><text:span text:style-name="T104">S</text:span><text:span text:style-name="T107">：標準差</text:span><text:span text:style-name="T104">；</text:span><text:span text:style-name="T104">V</text:span><text:span text:style-name="T104">：變異係數</text:span></text:p>
                  <text:p text:style-name="P163"><draw:frame draw:style-name="fr8" draw:name="物件7" text:anchor-type="char" svg:x="3.932cm" svg:y="0.085cm" svg:width="3.119cm" svg:height="1.891cm" draw:z-index="40"><draw:object xlink:href="./Object 7" xlink:type="simple" xlink:show="embed" xlink:actuate="onLoad"/><draw:image xlink:href="./ObjectReplacements/Object 7" xlink:type="simple" xlink:show="embed" xlink:actuate="onLoad"/></draw:frame></text:p>
                  <text:p text:style-name="P164"><draw:frame draw:style-name="fr8" draw:name="物件8" text:anchor-type="char" svg:x="0.429cm" svg:y="0.129cm" svg:width="2.147cm" svg:height="1.201cm" draw:z-index="41"><draw:object xlink:href="./Object 8" xlink:type="simple" xlink:show="embed" xlink:actuate="onLoad"/><draw:image xlink:href="./ObjectReplacements/Object 8" xlink:type="simple" xlink:show="embed" xlink:actuate="onLoad"/></draw:frame></text:p>
                  <text:p text:style-name="P164"><draw:frame draw:style-name="fr8" draw:name="物件9" text:anchor-type="char" svg:x="7.673cm" svg:y="-0.039cm" svg:width="2.561cm" svg:height="0.998cm" draw:z-index="36"><draw:object xlink:href="./Object 9" xlink:type="simple" xlink:show="embed" xlink:actuate="onLoad"/><draw:image xlink:href="./ObjectReplacements/Object 9" xlink:type="simple" xlink:show="embed" xlink:actuate="onLoad"/></draw:frame></text:p>
                  <text:p text:style-name="P271"/>
                  <text:p text:style-name="P273">範例評估:</text:p>
                  <text:list xml:id="list3655318864" text:style-name="WW8Num3">
                    <text:list-item>
                      <text:p text:style-name="P274"><text:span text:style-name="T115">範例中連續三組強度之平均值213.7</text:span><text:span text:style-name="T115">(kgf/cm</text:span><text:span text:style-name="T142">2</text:span><text:span text:style-name="T115">)</text:span><text:span text:style-name="T115">係試體編號</text:span><text:span text:style-name="T115">B-1</text:span><text:span text:style-name="T115">、</text:span><text:span text:style-name="T115">B-</text:span><text:span text:style-name="T115">2</text:span><text:span text:style-name="T115"> </text:span><text:span text:style-name="T115">、</text:span><text:span text:style-name="T115">B-</text:span><text:span text:style-name="T115">3三組平均值(204+217+220)/3</text:span></text:p>
                    </text:list-item>
                  </text:list>
                  <text:p text:style-name="Standard"><text:span text:style-name="T115">，</text:span><text:span text:style-name="T115">平均值216.1</text:span><text:span text:style-name="T115">(kgf/cm</text:span><text:span text:style-name="T142">2</text:span><text:span text:style-name="T115">)</text:span><text:span text:style-name="T115">係試體編號</text:span><text:span text:style-name="T115">B-</text:span><text:span text:style-name="T115">2、</text:span><text:span text:style-name="T115">B-</text:span><text:span text:style-name="T115">3</text:span><text:span text:style-name="T115"> </text:span><text:span text:style-name="T115">、</text:span><text:span text:style-name="T115">B-</text:span><text:span text:style-name="T115">4三組平均值(217+220+211.3)/3.0，以此類推。</text:span><text:span text:style-name="T113"> </text:span></text:p>
                  <text:p text:style-name="P272"><text:span text:style-name="T111">2.</text:span><text:span text:style-name="T115">本範例中</text:span><text:span text:style-name="T111">任何連續三組強度平均值</text:span><field:fieldmark-start text:name="__Fieldmark__0_3071225281" field:type="vnd.oasis.opendocument.field.UNHANDLED"><field:param field:name="vnd.oasis.opendocument.field.code" field:value=" QUOTE  "/><field:param field:name="vnd.oasis.opendocument.field.id" field:value="35"/></field:fieldmark-start><text:span text:style-name="T166"><draw:frame draw:style-name="fr6" draw:name="影像1" text:anchor-type="as-char" svg:width="0.233cm" svg:height="0.635cm" draw:z-index="7"><draw:image xlink:href="Pictures/100002000000000B0000001EFF196D4D3E8B29F9.png" xlink:type="simple" xlink:show="embed" xlink:actuate="onLoad" loext:mime-type="image/png"/></draw:frame></text:span><field:fieldmark-end/><text:span text:style-name="T113"> </text:span><text:span text:style-name="T115">210</text:span><text:span text:style-name="T117"> </text:span><text:span text:style-name="T111">(</text:span><text:span text:style-name="T111"><draw:frame draw:style-name="fr7" draw:name="物件10" text:anchor-type="as-char" svg:width="0.589cm" svg:height="0.626cm" draw:z-index="8"><draw:object xlink:href="./Object 10" xlink:type="simple" xlink:show="embed" xlink:actuate="onLoad"/><draw:image xlink:href="./ObjectReplacements/Object 10" xlink:type="simple" xlink:show="embed" xlink:actuate="onLoad"/></draw:frame></text:span><text:span text:style-name="T111">)，且無任何一組之</text:span><text:span text:style-name="T117">平均</text:span><text:span text:style-name="T111">強度低於</text:span><text:span text:style-name="T115">175 </text:span><text:span text:style-name="T111">(</text:span><text:span text:style-name="T111"><draw:frame draw:style-name="fr7" draw:name="物件11" text:anchor-type="as-char" svg:width="0.589cm" svg:height="0.626cm" draw:z-index="9"><draw:object xlink:href="./Object 11" xlink:type="simple" xlink:show="embed" xlink:actuate="onLoad"/><draw:image xlink:href="./ObjectReplacements/Object 11" xlink:type="simple" xlink:show="embed" xlink:actuate="onLoad"/></draw:frame></text:span><text:span text:style-name="T111">-</text:span><text:span text:style-name="T111">35kgf/cm</text:span><text:span text:style-name="T140">2</text:span><text:span text:style-name="T111">)。</text:span></text:p>
                  <text:p text:style-name="Standard"><text:span text:style-name="T111">3</text:span><text:span text:style-name="T111">.</text:span><text:span text:style-name="T111">變異係數</text:span><text:span text:style-name="T111">V</text:span><text:span text:style-name="T111">小於</text:span><text:span text:style-name="T115">本規範第</text:span><text:span text:style-name="T111">3.8.8(6)</text:span><text:span text:style-name="T115">目</text:span><text:span text:style-name="T111">規定</text:span><text:span text:style-name="T117">：</text:span><text:span text:style-name="T115">V=16.8％≦17％</text:span></text:p>
                  <text:p text:style-name="Standard"><text:span text:style-name="T111"><text:s/></text:span><text:span text:style-name="T81">(</text:span><text:span text:style-name="T81">n=15～19組</text:span><text:span text:style-name="T81">,</text:span><text:span text:style-name="T81">V≦17%</text:span><text:span text:style-name="T81">；</text:span><text:span text:style-name="T81">n=20～24組</text:span><text:span text:style-name="T81">,</text:span><text:span text:style-name="T81">V≦16%</text:span><text:span text:style-name="T81">；</text:span><text:span text:style-name="T81">n=25～30組</text:span><text:span text:style-name="T81">,</text:span><text:span text:style-name="T81">V≦15%)</text:span><text:span text:style-name="T115">。</text:span></text:p>
                  <text:p text:style-name="P161"/>
                  <text:p text:style-name="Standard"><text:span text:style-name="T111">評估結果：</text:span><text:span text:style-name="T117">■</text:span><text:span text:style-name="T111">合格</text:span><text:span text:style-name="T111"> <text:s text:c="3"/></text:span><text:span text:style-name="T111">□不合格</text:span></text:p>
                  <text:p text:style-name="P152"/>
                </table:table-cell>
                <table:covered-table-cell/>
                <table:covered-table-cell/>
                <table:covered-table-cell/>
                <table:covered-table-cell/>
                <table:covered-table-cell/>
                <table:covered-table-cell/>
                <table:covered-table-cell/>
                <table:covered-table-cell/>
                <table:covered-table-cell/>
              </table:table-row>
            </table:table>
            <text:h text:style-name="P104" text:outline-level="4"><text:span text:style-name="T123"><text:s text:c="2"/></text:span><text:span text:style-name="T123"><text:s text:c="6"/></text:span><text:span text:style-name="T123">品管人員：</text:span><text:span text:style-name="T123"> <text:s text:c="23"/></text:span><text:span text:style-name="T125">主任技師(或工地主任)</text:span></text:h>
          </table:table-cell>
        </table:table-row>
      </table:table>
      <text:p text:style-name="P275"/>
      <text:p text:style-name="P18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fo:language="none" fo:country="non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Heading_20_2" style:default-outline-level="1" style:class="text">
      <style:paragraph-properties fo:margin-left="1.101cm" fo:margin-right="0cm" fo:margin-top="0.318cm" fo:margin-bottom="0cm" loext:contextual-spacing="false" style:line-height-at-least="1.27cm" fo:text-indent="-1.101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CG Times (W1)" style:font-family-complex="'CG Times (W1)', 'Times New Roman'" style:font-family-generic-complex="roman" style:font-pitch-complex="variable" style:font-size-complex="10pt"/>
    </style:style>
    <style:style style:name="Heading_20_2" style:display-name="Heading 2" style:family="paragraph" style:parent-style-name="Standard" style:next-style-name="Heading_20_3" style:default-outline-level="2" style:class="text">
      <style:paragraph-properties fo:margin-left="1.681cm" fo:margin-right="0cm" fo:line-height="0.776cm" fo:text-indent="-1.681cm" style:auto-text-indent="false"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CG Times (W1)" style:font-family-complex="'CG Times (W1)', 'Times New Roman'" style:font-family-generic-complex="roman" style:font-pitch-complex="variable" style:font-size-complex="10pt"/>
    </style:style>
    <style:style style:name="Heading_20_3" style:display-name="Heading 3" style:family="paragraph" style:parent-style-name="Heading_20_2" style:next-style-name="Text_20_body" style:default-outline-level="3" style:class="text">
      <style:paragraph-properties style:line-height-at-least="0.706cm" fo:text-align="justify" style:justify-single-word="false"/>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3" style:family="paragraph" style:parent-style-name="Standard">
      <style:paragraph-properties fo:margin-left="1.681cm" fo:margin-right="0cm" style:line-height-at-least="0.706cm" fo:text-indent="0cm" style:auto-text-indent="false"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CG Times (W1)" style:font-family-complex="'CG Times (W1)', 'Times New Roman'" style:font-family-generic-complex="roman" style:font-pitch-complex="variable" style:font-size-complex="10pt"/>
    </style:style>
    <style:style style:name="內文4" style:family="paragraph" style:parent-style-name="Standard">
      <style:paragraph-properties fo:margin-left="2.6cm" fo:margin-right="0cm" fo:line-height="0.706cm" fo:text-indent="0cm" style:auto-text-indent="false"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CG Times (W1)" style:font-family-complex="'CG Times (W1)', 'Times New Roman'" style:font-family-generic-complex="roman" style:font-pitch-complex="variable" style:font-size-complex="10pt"/>
    </style:style>
    <style:style style:name="Head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2" style:family="paragraph" style:parent-style-name="Standard">
      <style:paragraph-properties fo:margin-left="1.681cm" fo:margin-right="0cm" fo:line-height="0.706cm" fo:text-indent="0cm" style:auto-text-indent="false"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CG Times (W1)" style:font-family-complex="'CG Times (W1)', 'Times New Roman'" style:font-family-generic-complex="roman" style:font-pitch-complex="variable" style:font-size-complex="10pt"/>
    </style:style>
    <style:style style:name="T1A" style:family="paragraph" style:parent-style-name="Standard">
      <style:paragraph-properties fo:margin-left="1.501cm" fo:margin-right="0cm" fo:line-height="0.882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內文5" style:family="paragraph" style:parent-style-name="內文2">
      <style:paragraph-properties fo:margin-left="3.101cm" fo:margin-right="0cm" style:line-height-at-least="0.706cm" fo:text-indent="0cm" style:auto-text-indent="false"/>
    </style:style>
    <style:style style:name="Text_20_body_20_indent" style:display-name="Text body indent" style:family="paragraph" style:parent-style-name="Standard" style:class="text">
      <style:paragraph-properties fo:margin-left="2.522cm" fo:margin-right="0cm" fo:text-indent="0cm" style:auto-text-indent="false" style:vertical-align="baseline"/>
      <style:text-properties fo:language="none" fo:country="none"/>
    </style:style>
    <style:style style:name="註解方塊文字" style:family="paragraph" style:parent-style-name="Standard">
      <style:paragraph-properties style:vertical-align="baseline"/>
      <style:text-properties style:font-name="Cambria" fo:font-family="Cambria" style:font-family-generic="roman" style:font-pitch="variable" fo:font-size="1pt" fo:language="none" fo:country="none" style:font-size-asian="1pt" style:font-name-complex="Cambria" style:font-family-complex="Cambria" style:font-family-generic-complex="roman" style:font-pitch-complex="variable" style:font-size-complex="10pt"/>
    </style:style>
    <style:style style:name="表中項" style:family="paragraph">
      <style:paragraph-properties style:line-height-at-least="0.423cm" fo:text-align="center" style:justify-single-word="false"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清單段落1" style:family="paragraph" style:parent-style-name="Standard">
      <style:paragraph-properties fo:margin-left="0.847cm" fo:margin-right="0cm" style:line-height-at-least="0.635cm" fo:text-indent="0cm" style:auto-text-indent="false" style:vertical-align="baseline"/>
      <style:text-properties style:letter-kerning="false" style:font-size-complex="10pt"/>
    </style:style>
    <style:style style:name="_28_1_29_" style:display-name="(1)" style:family="paragraph" style:parent-style-name="_31_.1">
      <style:paragraph-properties fo:margin-left="2.701cm" fo:margin-right="0cm" fo:text-indent="-1cm" style:auto-text-indent="false" style:vertical-align="midd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章節" style:family="paragraph">
      <style:paragraph-properties style:line-height-at-least="0.423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_28_1_29_">
      <style:paragraph-properties fo:margin-left="3.201cm" fo:margin-right="0cm" fo:text-indent="-0.501cm" style:auto-text-indent="false"/>
    </style:style>
    <style:style style:name="表文中" style:family="paragraph" style:parent-style-name="Standard">
      <style:paragraph-properties fo:margin-left="0.101cm" fo:margin-right="0.101cm" fo:line-height="0.882cm" fo:text-align="center"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1_.1表" style:display-name="1.1表" style:family="paragraph" style:parent-style-name="Standard">
      <style:paragraph-properties fo:margin-left="1.7cm" fo:margin-right="0cm" fo:line-height="0.882cm" fo:text-align="justify" style:justify-single-word="false" fo:text-indent="0cm" style:auto-text-indent="false" style:vertical-align="middle">
        <style:tab-stops>
          <style:tab-stop style:position="4.001cm"/>
        </style:tab-stops>
      </style:paragraph-properties>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9pt" fo:font-weight="bold" style:font-name-asian="標楷體" style:font-family-asian="標楷體" style:font-family-generic-asian="script" style:font-size-asian="9pt"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style>
    <style:style style:name="標題_20_2_20_字元" style:display-name="標題 2 字元" style:family="text">
      <style:text-properties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language-complex="ar" style:country-complex="SA"/>
    </style:style>
    <style:style style:name="標題_20_3_20_字元" style:display-name="標題 3 字元" style:family="text">
      <style:text-properties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style>
    <style:style style:name="標題_20_4_20_字元" style:display-name="標題 4 字元" style:family="text">
      <style:text-properties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_20_字元1" style:display-name="本文 字元1"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第三層_20_字元_20_字元_20_字元" style:display-name="第三層 字元 字元 字元" style:family="text">
      <style:text-properties style:font-name="Arial" fo:font-family="Arial" style:font-family-generic="swiss"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預留位置文字1" style:family="text">
      <style:text-properties fo:color="#808080" style:font-name-complex="Times New Roman" style:font-family-complex="'Times New Roman'" style:font-family-generic-complex="roman" style:font-pitch-complex="variable"/>
    </style:style>
    <style:style style:name="Heading_20_4_20_Char1" style:display-name="Heading 4 Char1" style:family="text">
      <style:text-properties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st1"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9.079cm" fo:text-indent="-0.847cm" fo:margin-left="9.07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9.925cm" fo:text-indent="-0.847cm" fo:margin-left="9.92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0.772cm" fo:text-indent="-0.847cm" fo:margin-left="10.77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1.619cm" fo:text-indent="-0.847cm" fo:margin-left="11.61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12.465cm" fo:text-indent="-0.847cm" fo:margin-left="12.46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13.312cm" fo:text-indent="-0.847cm" fo:margin-left="13.31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14.159cm" fo:text-indent="-0.847cm" fo:margin-left="14.15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5.005cm" fo:text-indent="-0.847cm" fo:margin-left="15.0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34"><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dc:title>
    <meta:initial-creator>林玄忠</meta:initial-creator>
    <meta:creation-date>2020-02-12T17:01:00</meta:creation-date>
    <dc:date>2020-12-10T16:41:37.213000000</dc:date>
    <meta:print-date>2020-12-10T16:33:00</meta:print-date>
    <meta:editing-cycles>9</meta:editing-cycles>
    <meta:editing-duration>PT10M44S</meta:editing-duration>
    <meta:document-statistic meta:table-count="13" meta:image-count="1" meta:object-count="11" meta:page-count="25" meta:paragraph-count="744" meta:word-count="14409" meta:character-count="17598" meta:non-whitespace-character-count="16732"/>
    <meta:generator>LibreOffice/6.4.7.2$Windows_X86_64 LibreOffice_project/639b8ac485750d5696d7590a72ef1b496725cfb5</meta:generator>
  </office:meta>
</office:document-meta>
</file>

<file path=Object 1/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10/content.xml><?xml version="1.0" encoding="utf-8"?>
<math xmlns="http://www.w3.org/1998/Math/MathML" display="block">
  <semantics>
    <mrow>
      <mstyle mathsize="12pt">
        <msubsup>
          <mi>f</mi>
          <mstyle mathsize="8pt">
            <mi>c</mi>
          </mstyle>
          <mstyle mathsize="8pt">
            <mi>'</mi>
          </mstyle>
        </msubsup>
      </mstyle>
      <mrow/>
    </mrow>
    <annotation encoding="StarMath 5.0"> size 12{f rSub { size 8{c} }  rSup { size 8{'} } } {}</annotation>
  </semantics>
</math>
</file>

<file path=Object 11/content.xml><?xml version="1.0" encoding="utf-8"?>
<math xmlns="http://www.w3.org/1998/Math/MathML" display="block">
  <semantics>
    <mrow>
      <mstyle mathsize="12pt">
        <msubsup>
          <mi>f</mi>
          <mstyle mathsize="8pt">
            <mi>c</mi>
          </mstyle>
          <mstyle mathsize="8pt">
            <mi>'</mi>
          </mstyle>
        </msubsup>
      </mstyle>
      <mrow/>
    </mrow>
    <annotation encoding="StarMath 5.0"> size 12{f rSub { size 8{c} }  rSup { size 8{'} } } {}</annotation>
  </semantics>
</math>
</file>

<file path=Object 2/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3/content.xml><?xml version="1.0" encoding="utf-8"?>
<math xmlns="http://www.w3.org/1998/Math/MathML" display="block">
  <semantics>
    <mrow>
      <mstyle mathsize="12pt">
        <mrow>
          <mover accent="true">
            <mi>x</mi>
            <mo stretchy="false">¯</mo>
          </mover>
          <mo stretchy="false">=</mo>
          <mrow/>
        </mrow>
      </mstyle>
      <mrow/>
    </mrow>
    <annotation encoding="StarMath 5.0"> size 12{ { bar  {x}}={}} {}</annotation>
  </semantics>
</math>
</file>

<file path=Object 4/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5/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6/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7/content.xml><?xml version="1.0" encoding="utf-8"?>
<math xmlns="http://www.w3.org/1998/Math/MathML" display="block">
  <semantics>
    <mrow>
      <mstyle mathsize="12pt">
        <mrow>
          <mi>S</mi>
          <mo stretchy="false">=</mo>
          <msqrt>
            <mfrac>
              <mrow>
                <munderover>
                  <mo stretchy="false">∑</mo>
                  <mstyle mathsize="8pt">
                    <mrow>
                      <mi>i</mi>
                      <mo stretchy="false">=</mo>
                      <mn>1</mn>
                    </mrow>
                  </mstyle>
                  <mstyle mathsize="8pt">
                    <mi>n</mi>
                  </mstyle>
                </munderover>
                <mrow>
                  <mo stretchy="false">(</mo>
                  <mrow>
                    <msub>
                      <mi>x</mi>
                      <mstyle mathsize="8pt">
                        <mi>i</mi>
                      </mstyle>
                    </msub>
                    <mo stretchy="false">−</mo>
                    <mover accent="true">
                      <mi>x</mi>
                      <mo>¯</mo>
                    </mover>
                  </mrow>
                  <msup>
                    <mo stretchy="false">)</mo>
                    <mstyle mathsize="8pt">
                      <mn>2</mn>
                    </mstyle>
                  </msup>
                </mrow>
              </mrow>
              <mrow>
                <mi>n</mi>
                <mo stretchy="false">−</mo>
                <mn>1</mn>
              </mrow>
            </mfrac>
          </msqrt>
        </mrow>
      </mstyle>
      <mrow/>
    </mrow>
    <annotation encoding="StarMath 5.0"> size 12{S= sqrt { {  { Sum cSub { size 8{i=1} }  cSup { size 8{n} }  { \( x rSub { size 8{i} }  -  {overline  {x}}  \)  rSup { size 8{2} } } }  over  {n - 1} } } } {}</annotation>
  </semantics>
</math>
</file>

<file path=Object 8/content.xml><?xml version="1.0" encoding="utf-8"?>
<math xmlns="http://www.w3.org/1998/Math/MathML" display="block">
  <semantics>
    <mrow>
      <mstyle mathsize="12pt">
        <mrow>
          <mrow>
            <mover accent="true">
              <mi>X</mi>
              <mo>¯</mo>
            </mover>
            <mo stretchy="false">=</mo>
            <mfrac>
              <mn>1</mn>
              <mi>n</mi>
            </mfrac>
          </mrow>
          <mrow>
            <munderover>
              <mo stretchy="false">∑</mo>
              <mstyle mathsize="8pt">
                <mrow>
                  <mi>i</mi>
                  <mo stretchy="false">=</mo>
                  <mn>1</mn>
                </mrow>
              </mstyle>
              <mstyle mathsize="8pt">
                <mi>n</mi>
              </mstyle>
            </munderover>
            <msub>
              <mi>x</mi>
              <mstyle mathsize="8pt">
                <mi>i</mi>
              </mstyle>
            </msub>
          </mrow>
        </mrow>
      </mstyle>
      <mrow/>
    </mrow>
    <annotation encoding="StarMath 5.0"> size 12{ {overline  {X}} = {  {1}  over  {n} }  Sum cSub { size 8{i=1} }  cSup { size 8{n} }  {x rSub { size 8{i} } } } {}</annotation>
  </semantics>
</math>
</file>

<file path=Object 9/content.xml><?xml version="1.0" encoding="utf-8"?>
<math xmlns="http://www.w3.org/1998/Math/MathML" display="block">
  <semantics>
    <mrow>
      <mstyle mathsize="12pt">
        <mrow>
          <mrow>
            <mi>V</mi>
            <mo stretchy="false">=</mo>
            <mrow>
              <mfrac>
                <mi>s</mi>
                <mover accent="true">
                  <mi>x</mi>
                  <mo>¯</mo>
                </mover>
              </mfrac>
              <mo stretchy="false">×</mo>
              <mtext>100</mtext>
            </mrow>
          </mrow>
          <mtext>%</mtext>
        </mrow>
      </mstyle>
      <mrow/>
    </mrow>
    <annotation encoding="StarMath 5.0"> size 12{V= {  {s}  over  { {overline  {x}} } }  times "100"%} {}</annotation>
  </semantics>
</math>
</file>