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2" svg:font-family="'Arial Unicode MS'" style:font-family-generic="swiss"/>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758cm" fo:margin-left="-0.208cm" table:align="left" style:writing-mode="lr-tb"/>
    </style:style>
    <style:style style:name="表格1.A" style:family="table-column">
      <style:table-column-properties style:column-width="10.178cm"/>
    </style:style>
    <style:style style:name="表格1.B" style:family="table-column">
      <style:table-column-properties style:column-width="10.086cm"/>
    </style:style>
    <style:style style:name="表格1.C" style:family="table-column">
      <style:table-column-properties style:column-width="3.494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392cm" fo:keep-together="auto"/>
    </style:style>
    <style:style style:name="表格2" style:family="table">
      <style:table-properties style:width="9.013cm" table:align="margins" style:writing-mode="lr-tb"/>
    </style:style>
    <style:style style:name="表格2.A" style:family="table-column">
      <style:table-column-properties style:column-width="1.487cm" style:rel-column-width="10811*"/>
    </style:style>
    <style:style style:name="表格2.B" style:family="table-column">
      <style:table-column-properties style:column-width="2.558cm" style:rel-column-width="18596*"/>
    </style:style>
    <style:style style:name="表格2.C" style:family="table-column">
      <style:table-column-properties style:column-width="1.695cm" style:rel-column-width="12324*"/>
    </style:style>
    <style:style style:name="表格2.D" style:family="table-column">
      <style:table-column-properties style:column-width="3.274cm" style:rel-column-width="23804*"/>
    </style:style>
    <style:style style:name="表格2.1" style:family="table-row">
      <style:table-row-properties style:row-height="0.954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row-height="0.561cm" fo:keep-together="always"/>
    </style:style>
    <style:style style:name="表格2.3" style:family="table-row">
      <style:table-row-properties style:row-height="0.748cm" fo:keep-together="always"/>
    </style:style>
    <style:style style:name="表格2.4" style:family="table-row">
      <style:table-row-properties style:row-height="0.762cm" fo:keep-together="always"/>
    </style:style>
    <style:style style:name="表格2.5" style:family="table-row">
      <style:table-row-properties style:row-height="0.741cm" fo:keep-together="always"/>
    </style:style>
    <style:style style:name="表格2.6" style:family="table-row">
      <style:table-row-properties style:row-height="0.677cm" fo:keep-together="always"/>
    </style:style>
    <style:style style:name="P1" style:family="paragraph" style:parent-style-name="_28_1_29_">
      <style:paragraph-properties fo:margin-left="0cm" fo:margin-right="0cm" fo:line-height="0.706cm" fo:text-indent="0cm" style:auto-text-indent="false"/>
    </style:style>
    <style:style style:name="P2" style:family="paragraph" style:parent-style-name="_28_1_29_">
      <style:paragraph-properties fo:margin-left="0cm" fo:margin-right="0cm" fo:line-height="0.706cm" fo:text-indent="0cm" style:auto-text-indent="false"/>
      <style:text-properties fo:color="#ff0000" fo:font-size="12pt" style:text-underline-style="solid" style:text-underline-width="auto" style:text-underline-color="font-color" style:font-size-asian="12pt" style:font-size-complex="12pt"/>
    </style:style>
    <style:style style:name="P3" style:family="paragraph" style:parent-style-name="_28_1_29_">
      <style:paragraph-properties fo:margin-left="0cm" fo:margin-right="0cm" fo:line-height="0.706cm" fo:text-indent="0cm" style:auto-text-indent="false"/>
      <style:text-properties fo:color="#000000" fo:font-size="12pt" style:letter-kerning="false" style:font-size-asian="12pt" style:font-name-complex="標楷體" style:font-size-complex="12pt" style:font-weight-complex="bold"/>
    </style:style>
    <style:style style:name="P4" style:family="paragraph" style:parent-style-name="_28_1_29_">
      <style:paragraph-properties fo:margin-left="0.212cm" fo:margin-right="0cm" fo:line-height="0.706cm" fo:text-indent="0cm" style:auto-text-indent="false"/>
    </style:style>
    <style:style style:name="P5" style:family="paragraph" style:parent-style-name="_28_1_29_">
      <style:paragraph-properties fo:margin-left="0.212cm" fo:margin-right="0cm" fo:line-height="0.706cm" fo:text-indent="0cm" style:auto-text-indent="false"/>
      <style:text-properties fo:color="#000000" fo:font-size="12pt" style:letter-kerning="false" style:font-size-asian="12pt" style:font-name-complex="標楷體" style:font-size-complex="12pt" style:font-weight-complex="bold"/>
    </style:style>
    <style:style style:name="P6" style:family="paragraph" style:parent-style-name="_28_1_29_">
      <style:paragraph-properties fo:margin-left="0.212cm" fo:margin-right="0cm" fo:line-height="0.706cm" fo:text-indent="0cm" style:auto-text-indent="false"/>
      <style:text-properties fo:font-size="12pt" style:font-size-asian="12pt" style:font-size-complex="12pt"/>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justify"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fo:color="#ff0000"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012cm" fo:margin-right="0cm" fo:line-height="0.564cm" fo:text-align="center"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012cm" fo:margin-right="0cm" fo:line-height="0.706cm" fo:text-align="justify" style:justify-single-word="false" fo:text-indent="0cm" style:auto-text-indent="false"/>
    </style:style>
    <style:style style:name="P16" style:family="paragraph" style:parent-style-name="Standard">
      <style:paragraph-properties fo:margin-left="0.012cm" fo:margin-right="0cm" fo:line-height="0.706cm" fo:text-indent="0cm" style:auto-text-indent="false"/>
      <style:text-properties fo:color="#000000" style:font-name="標楷體" style:font-name-asian="標楷體" style:font-name-complex="標楷體" style:language-complex="hi" style:country-complex="IN"/>
    </style:style>
    <style:style style:name="P17"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language-complex="hi" style:country-complex="IN"/>
    </style:style>
    <style:style style:name="P18" style:family="paragraph" style:parent-style-name="Standard">
      <style:paragraph-properties fo:margin-left="1.494cm" fo:margin-right="0cm" fo:line-height="0.706cm" fo:text-align="justify" style:justify-single-word="false" fo:text-indent="-1.482cm" style:auto-text-indent="false"/>
    </style:style>
    <style:style style:name="P19" style:family="paragraph" style:parent-style-name="Text_20_body">
      <style:paragraph-properties fo:margin-top="0cm" fo:margin-bottom="0cm" loext:contextual-spacing="false" fo:line-height="0.706cm" fo:text-align="justify" style:justify-single-word="false"/>
    </style:style>
    <style:style style:name="P20" style:family="paragraph" style:parent-style-name="Text_20_body">
      <style:paragraph-properties fo:margin-top="0cm" fo:margin-bottom="0cm" loext:contextual-spacing="false" fo:line-height="0.706cm" fo:text-align="justify" style:justify-single-word="false" style:snap-to-layout-grid="false"/>
      <style:text-properties fo:color="#000000" style:font-name="標楷體" fo:font-size="12pt" style:letter-kerning="false" style:font-name-asian="標楷體" style:font-size-asian="12pt" style:font-name-complex="標楷體" style:font-size-complex="12pt" style:font-weight-complex="bold"/>
    </style:style>
    <style:style style:name="P21" style:family="paragraph" style:parent-style-name="Text_20_body">
      <style:paragraph-properties fo:margin-top="0cm" fo:margin-bottom="0cm" loext:contextual-spacing="false" fo:line-height="0.706cm" fo:text-align="justify" style:justify-single-word="false"/>
      <style:text-properties fo:color="#000000" style:font-name="標楷體" style:font-name-asian="標楷體" style:font-name-complex="標楷體" style:font-weight-complex="bold"/>
    </style:style>
    <style:style style:name="P22" style:family="paragraph" style:parent-style-name="Standard" style:master-page-name="Standard">
      <style:paragraph-properties fo:margin-left="0cm" fo:margin-right="-0.91cm" fo:margin-top="0.318cm" fo:margin-bottom="0.635cm" loext:contextual-spacing="false" fo:line-height="0.564cm" fo:text-align="center" style:justify-single-word="false" fo:text-indent="0cm" style:auto-text-indent="false" style:page-number="auto" style:snap-to-layout-grid="false"/>
    </style:style>
    <style:style style:name="P23" style:family="paragraph" style:parent-style-name="Standard">
      <style:paragraph-properties fo:margin-left="0.012cm" fo:margin-right="0cm" fo:line-height="0.706cm" fo:text-indent="0cm" style:auto-text-indent="false"/>
      <style:text-properties fo:color="#000000" style:font-name="標楷體" style:font-name-asian="標楷體" style:font-name-complex="標楷體" style:language-complex="hi" style:country-complex="IN"/>
    </style:style>
    <style:style style:name="P24" style:family="paragraph" style:parent-style-name="Standard">
      <style:paragraph-properties fo:margin-left="0.012cm" fo:margin-right="0cm" fo:line-height="0.706cm" fo:text-align="justify" style:justify-single-word="false" fo:text-indent="0cm" style:auto-text-indent="false"/>
      <style:text-properties fo:color="#000000" style:font-name="標楷體" style:font-name-asian="標楷體" style:font-name-complex="標楷體" style:language-complex="hi" style:country-complex="IN"/>
    </style:style>
    <style:style style:name="P25" style:family="paragraph" style:parent-style-name="Standard">
      <style:paragraph-properties fo:margin-left="0.012cm" fo:margin-right="0cm" fo:line-height="0.706cm" fo:text-align="justify" style:justify-single-word="false" fo:text-indent="0cm" style:auto-text-indent="false"/>
      <style:text-properties officeooo:paragraph-rsid="0007d991"/>
    </style:style>
    <style:style style:name="P26" style:family="paragraph" style:parent-style-name="_28_1_29_">
      <style:paragraph-properties fo:margin-left="0.212cm" fo:margin-right="0cm" fo:line-height="0.706cm" fo:text-indent="0cm" style:auto-text-indent="false"/>
      <style:text-properties fo:color="#000000" fo:font-size="12pt" style:letter-kerning="false" style:font-size-asian="12pt" style:font-name-complex="標楷體" style:font-size-complex="12pt" style:font-weight-complex="bold"/>
    </style:style>
    <style:style style:name="P27" style:family="paragraph" style:parent-style-name="_28_1_29_">
      <style:paragraph-properties fo:margin-left="0cm" fo:margin-right="0cm" fo:line-height="0.706cm" fo:text-indent="0cm" style:auto-text-indent="false"/>
      <style:text-properties fo:color="#000000" fo:font-size="12pt" style:letter-kerning="false" style:font-size-asian="12pt" style:font-name-complex="標楷體" style:font-size-complex="12pt" style:font-weight-complex="bold"/>
    </style:style>
    <style:style style:name="T1" style:family="text">
      <style:text-properties fo:font-size="16pt" fo:letter-spacing="0.035cm" style:font-name-asian="標楷體" style:font-size-asian="16pt"/>
    </style:style>
    <style:style style:name="T2" style:family="text">
      <style:text-properties fo:font-size="16pt" fo:letter-spacing="0.035cm" style:font-name-asian="標楷體" style:font-size-asian="16pt" style:font-weight-complex="bold"/>
    </style:style>
    <style:style style:name="T3" style:family="text">
      <style:text-properties fo:font-size="16pt" fo:letter-spacing="0.035cm" style:font-name-asian="Times New Roman" style:font-size-asian="16pt"/>
    </style:style>
    <style:style style:name="T4" style:family="text">
      <style:text-properties fo:color="#000000" fo:font-size="16pt" fo:letter-spacing="0.035cm" style:font-name-asian="標楷體" style:font-size-asian="16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language-complex="hi" style:country-complex="IN"/>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letter-kerning="false" style:font-name-asian="標楷體" style:font-name-complex="新細明體"/>
    </style:style>
    <style:style style:name="T9" style:family="text">
      <style:text-properties fo:color="#000000" fo:font-size="12pt" style:letter-kerning="false" style:font-size-asian="12pt" style:font-name-complex="標楷體" style:font-size-complex="12pt" style:font-weight-complex="bold"/>
    </style:style>
    <style:style style:name="T10" style:family="text">
      <style:text-properties fo:color="#000000" fo:font-size="12pt" style:font-size-asian="12pt" style:font-size-complex="12pt"/>
    </style:style>
    <style:style style:name="T11" style:family="text">
      <style:text-properties fo:color="#000000" style:font-name-complex="標楷體"/>
    </style:style>
    <style:style style:name="T12" style:family="text">
      <style:text-properties fo:color="#000000" style:text-position="super 58%" style:font-name="標楷體" style:font-name-asian="標楷體" style:font-name-complex="標楷體"/>
    </style:style>
    <style:style style:name="T13" style:family="text">
      <style:text-properties fo:color="#000000" style:text-position="super 58%" style:font-name="標楷體" style:text-underline-style="solid" style:text-underline-width="auto" style:text-underline-color="font-color" style:font-name-asian="標楷體" style:font-name-complex="標楷體"/>
    </style:style>
    <style:style style:name="T14" style:family="text">
      <style:text-properties fo:font-size="12pt" style:font-size-asian="12pt" style:font-size-complex="12pt"/>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fo:color="#ff0000" fo:font-size="12pt" style:text-underline-style="solid" style:text-underline-width="auto" style:text-underline-color="font-color" style:letter-kerning="false" style:font-size-asian="12pt" style:font-name-complex="標楷體" style:font-size-complex="12pt"/>
    </style:style>
    <style:style style:name="T18" style:family="text">
      <style:text-properties fo:color="#ff0000" fo:font-size="12pt" style:text-underline-style="solid" style:text-underline-width="auto" style:text-underline-color="font-color" style:letter-kerning="false" style:font-size-asian="12pt" style:font-name-complex="標楷體" style:font-size-complex="12pt" style:font-weight-complex="bold"/>
    </style:style>
    <style:style style:name="T19" style:family="text">
      <style:text-properties fo:color="#ff0000" fo:font-size="12pt" style:text-underline-style="solid" style:text-underline-width="auto" style:text-underline-color="font-color" style:font-size-asian="12pt" style:font-size-complex="12pt"/>
    </style:style>
    <style:style style:name="T20" style:family="text">
      <style:text-properties fo:color="#ff0000" style:text-position="super 58%"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fo:color="#ff0000" style:text-position="sub 58%"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fo:color="#ff3333" style:text-position="super 58%" style:font-name="標楷體" style:text-underline-style="solid" style:text-underline-width="auto" style:text-underline-color="font-color" style:font-name-asian="標楷體" style:font-name-complex="標楷體"/>
    </style:style>
    <style:style style:name="T23" style:family="text"/>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經濟部水利署施工規範</text:span><text:span text:style-name="T1">「第03310章</text:span><text:span text:style-name="T3"> </text:span><text:span text:style-name="T1">結構用混凝土」</text:span><text:span text:style-name="T4">修正</text:span><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本次修正規定</text:p>
            </table:table-cell>
            <table:table-cell table:style-name="表格1.A1" office:value-type="string">
              <text:p text:style-name="P7">原規定</text:p>
            </table:table-cell>
            <table:table-cell table:style-name="表格1.C1" office:value-type="string">
              <text:p text:style-name="P14">修正說明</text:p>
            </table:table-cell>
          </table:table-row>
        </table:table-header-rows>
        <table:table-row table:style-name="表格1.1">
          <table:table-cell table:style-name="表格1.A1" office:value-type="string">
            <text:p text:style-name="P18"><text:span text:style-name="T5">1.5.2</text:span><text:span text:style-name="T8"> <text:s/></text:span><text:span text:style-name="T5">水</text:span></text:p>
            <text:p text:style-name="P1"><text:span text:style-name="T9">(1)</text:span><text:span text:style-name="T14">驗證報告</text:span></text:p>
            <text:p text:style-name="P15"><text:span text:style-name="T5">供應單一工程混凝土總量</text:span><text:span text:style-name="T15">≧</text:span><text:span text:style-name="T5">5,000m</text:span><text:span text:style-name="T12">3</text:span><text:span text:style-name="T5">之拌和廠，應檢附經政府機關、財團法人或學術機構等驗證單位依據CNS 3090驗證合格之證明文件，經監造單位審核通過後方得供料；驗證單位應通過依標準法授權之產品驗證單位認證機構認證。</text:span></text:p>
            <text:p text:style-name="P25"><text:span text:style-name="T15">混凝土總量&lt;5,000m</text:span><text:span text:style-name="T22">3</text:span><text:span text:style-name="T15">者得由</text:span><text:span text:style-name="T5">拌和廠</text:span><text:span text:style-name="T15">自備</text:span><text:span text:style-name="T5">資料送審，</text:span><text:span text:style-name="T15">應</text:span><text:span text:style-name="T5">檢送符合CNS 3090之自主檢查表及廠商確認單，送機關備查。</text:span></text:p>
          </table:table-cell>
          <table:table-cell table:style-name="表格1.A1" office:value-type="string">
            <text:p text:style-name="P18"><text:span text:style-name="T5">1.5.2</text:span><text:span text:style-name="T8"> <text:s/></text:span><text:span text:style-name="T5">水</text:span></text:p>
            <text:p text:style-name="P1"><text:span text:style-name="T9">(1)</text:span><text:span text:style-name="T14">驗證報告</text:span></text:p>
            <text:p text:style-name="P15"><text:span text:style-name="T5">供應單一工程混凝土總量</text:span><text:span text:style-name="T15">大於</text:span><text:span text:style-name="T5">5,000m</text:span><text:span text:style-name="T12">3</text:span><text:span text:style-name="T5">之拌和廠，應檢附經政府機關、財團法人或學術機構等驗證單位依據CNS 3090驗證合格之證明文件，經監造單位審核通過後方得供料；驗證單位應通過依標準法授權之產品驗證單位認證機構認證。</text:span><text:span text:style-name="T15">未經驗證之</text:span><text:span text:style-name="T5">拌和廠</text:span><text:span text:style-name="T15">於廠商</text:span><text:span text:style-name="T5">資料送審</text:span><text:span text:style-name="T15">時</text:span><text:span text:style-name="T5">，</text:span><text:span text:style-name="T15">另</text:span><text:span text:style-name="T5">檢送符合CNS 3090之自主檢查表及廠商確認單，送機關備查。</text:span></text:p>
          </table:table-cell>
          <table:table-cell table:style-name="表格1.C1" office:value-type="string">
            <text:p text:style-name="P16">調整原內容段落與部分文字，俾與意清楚。</text:p>
          </table:table-cell>
        </table:table-row>
        <table:table-row table:style-name="表格1.1">
          <table:table-cell table:style-name="表格1.A1" office:value-type="string">
            <text:p text:style-name="P18"><text:span text:style-name="T5">2.1.4</text:span><text:span text:style-name="T8"> <text:s/></text:span><text:span text:style-name="T5">水</text:span></text:p>
            <text:p text:style-name="P1"><text:span text:style-name="T9"><text:s text:c="2"/></text:span><text:span text:style-name="T14">混凝土拌和用水需符合CNS 13961規定。</text:span></text:p>
            <text:p text:style-name="P10"/>
          </table:table-cell>
          <table:table-cell table:style-name="表格1.A1" office:value-type="string">
            <text:p text:style-name="P18"><text:span text:style-name="T5">2.1.4</text:span><text:span text:style-name="T8"> <text:s/></text:span><text:span text:style-name="T5">水</text:span></text:p>
            <text:p text:style-name="P1"><text:span text:style-name="T18">(1)</text:span><text:span text:style-name="T14">混凝土拌和用水需符合CNS 13961規定。</text:span></text:p>
            <text:p text:style-name="P1"><text:span text:style-name="T17">(2)</text:span><text:span text:style-name="T19">使用非自來水，如河川水、湖池水、井水、地下水等作為混凝土之拌和用水，其相關檢驗應符合下表之規定。</text:span></text:p>
            <text:p text:style-name="P1"><draw:frame draw:style-name="fr1" draw:name="外框1" text:anchor-type="char" svg:y="0.245cm" svg:width="9.013cm" draw:z-index="7"><draw:text-box fo:min-height="0.041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office:value-type="string"><text:p text:style-name="P11">材料名稱</text:p></table:table-cell><table:table-cell table:style-name="表格2.A1" office:value-type="string"><text:p text:style-name="P11">檢驗項目</text:p></table:table-cell><table:table-cell table:style-name="表格2.A1" office:value-type="string"><text:p text:style-name="P12">試驗方法</text:p></table:table-cell><table:table-cell table:style-name="表格2.D1" office:value-type="string"><text:p text:style-name="P11">試驗標準</text:p></table:table-cell></table:table-row></table:table-header-rows><table:table-row table:style-name="表格2.2"><table:table-cell table:style-name="表格2.A1" table:number-rows-spanned="5" office:value-type="string"><text:p text:style-name="P11">水</text:p></table:table-cell><table:table-cell table:style-name="表格2.A1" office:value-type="string"><text:p text:style-name="P11">懸濁物質含量</text:p></table:table-cell><table:table-cell table:style-name="表格2.A1" table:number-rows-spanned="5" office:value-type="string"><text:p text:style-name="P12">CNS 1237</text:p><text:p text:style-name="P12"/></table:table-cell><table:table-cell table:style-name="表格2.D1" office:value-type="string"><text:p text:style-name="P13"><text:span text:style-name="T16">2g/L以下</text:span></text:p></table:table-cell></table:table-row><table:table-row table:style-name="表格2.3"><table:covered-table-cell/><table:table-cell table:style-name="表格2.A1" office:value-type="string"><text:p text:style-name="P11">水溶性蒸發殘留物含量</text:p></table:table-cell><table:covered-table-cell/><table:table-cell table:style-name="表格2.D1" office:value-type="string"><text:p text:style-name="P13"><text:span text:style-name="T16">2g/L以下</text:span></text:p></table:table-cell></table:table-row><table:table-row table:style-name="表格2.4"><table:covered-table-cell/><table:table-cell table:style-name="表格2.A1" office:value-type="string"><text:p text:style-name="P13"><text:span text:style-name="T16">氯離子含量(Cl</text:span><text:span text:style-name="T20">—</text:span><text:span text:style-name="T16">)</text:span></text:p></table:table-cell><table:covered-table-cell/><table:table-cell table:style-name="表格2.D1" office:value-type="string"><text:p text:style-name="P13"><text:span text:style-name="T16">250ppm以下</text:span></text:p></table:table-cell></table:table-row><table:table-row table:style-name="表格2.5"><table:covered-table-cell/><table:table-cell table:style-name="表格2.A1" office:value-type="string"><text:p text:style-name="P13"><text:span text:style-name="T16">酸鹼度(pH)</text:span></text:p></table:table-cell><table:covered-table-cell/><table:table-cell table:style-name="表格2.D1" office:value-type="string"><text:p text:style-name="P11">5~9</text:p></table:table-cell></table:table-row><table:table-row table:style-name="表格2.6"><table:covered-table-cell/><table:table-cell table:style-name="表格2.A1" office:value-type="string"><text:p text:style-name="P13"><text:span text:style-name="T16">硫酸根離子含量(SO</text:span><text:span text:style-name="T21">4</text:span><text:span text:style-name="T20">—2</text:span><text:span text:style-name="T16">)</text:span></text:p></table:table-cell><table:covered-table-cell/><table:table-cell table:style-name="表格2.D1" office:value-type="string"><text:p text:style-name="P13"><text:span text:style-name="T16">3000ppm以下</text:span></text:p></table:table-cell></table:table-row></table:table></draw:text-box></draw:frame><text:soft-page-break/></text:p>
            <text:p text:style-name="P1"/>
          </table:table-cell>
          <table:table-cell table:style-name="表格1.C1" office:value-type="string">
            <text:p text:style-name="P16">依據工程會綱要第03050章混凝土基本材料及施工一般要求，混凝土拌和用水回歸到CNS 13961之規定，不另行定義標準，並刪除文字及表單。</text:p>
          </table:table-cell>
        </table:table-row>
        <table:table-row table:style-name="表格1.1">
          <table:table-cell table:style-name="表格1.A1" office:value-type="string">
            <text:p text:style-name="P18"><text:span text:style-name="T5">2.1.6</text:span><text:span text:style-name="T8"> <text:s/></text:span><text:span text:style-name="T5">礦物摻料</text:span></text:p>
            <text:p text:style-name="P1"><text:span text:style-name="T9">(1)</text:span><text:span text:style-name="T14">除契約另有規定外，無論礦物摻料含量多寡，皆應提送配比設計資料，經監造單位核准後使用。</text:span></text:p>
            <text:p text:style-name="P1"><text:span text:style-name="T9">(2)</text:span><text:span text:style-name="T14">飛灰做為膠結料時，應符合CNS 3036之F類規定，且飛灰使用量不得超過總膠結料重量之20%。</text:span></text:p>
            <text:p text:style-name="P1"><text:span text:style-name="T14">(3)水淬高爐爐碴粉做為膠結料時，應符合CNS 12549之規定，且水淬高爐爐碴粉使用量不得超過總膠結料重量之</text:span><text:span text:style-name="T19">50%</text:span><text:span text:style-name="T14">。</text:span></text:p>
            <text:p text:style-name="P1"><text:span text:style-name="T14">(4)飛灰與水淬高爐爐碴粉同時做為膠結料時，其總量不得超過總膠結料重量之</text:span><text:span text:style-name="T19">50%</text:span><text:span text:style-name="T14">，且飛灰使用量不得超過15%。</text:span></text:p>
          </table:table-cell>
          <table:table-cell table:style-name="表格1.A1" office:value-type="string">
            <text:p text:style-name="P18"><text:span text:style-name="T5">2.1.6</text:span><text:span text:style-name="T8"> <text:s/></text:span><text:span text:style-name="T5">礦物摻料</text:span></text:p>
            <text:p text:style-name="P1"><text:span text:style-name="T9">(1)</text:span><text:span text:style-name="T14">除契約另有規定外，無論礦物摻料含量多寡，皆應提送配比設計資料，經監造單位核准後使用。</text:span></text:p>
            <text:p text:style-name="P1"><text:span text:style-name="T9">(2)</text:span><text:span text:style-name="T14">飛灰做為膠結料時，應符合CNS 3036之F類規定，且飛灰使用量不得超過總膠結料重量之20%。</text:span></text:p>
            <text:p text:style-name="P1"><text:span text:style-name="T14">(3)水淬高爐爐碴粉做為膠結料時，應符合CNS 12549之規定，且水淬高爐爐碴粉使用量不得超過總膠結料重量之</text:span><text:span text:style-name="T19">30%</text:span><text:span text:style-name="T14">。</text:span></text:p>
            <text:p text:style-name="P1"><text:span text:style-name="T14">(4)飛灰與水淬高爐爐碴粉同時做為膠結料時，其總量不得超過總膠結料重量之</text:span><text:span text:style-name="T19">30%</text:span><text:span text:style-name="T14">，且飛灰使用量不得超過15%。</text:span></text:p>
          </table:table-cell>
          <table:table-cell table:style-name="表格1.C1" office:value-type="string">
            <text:p text:style-name="P17"/>
            <text:p text:style-name="P24">為因應工程減碳趨勢，礦物摻料增加可減少水泥用量，因此依據工程會綱要規範第03050章混凝土基本材料及施工一般要求，提高水淬高爐爐碴粉及總量比例。</text:p>
          </table:table-cell>
        </table:table-row>
        <table:table-row table:style-name="表格1.5">
          <table:table-cell table:style-name="表格1.A1" office:value-type="string">
            <text:p text:style-name="P18"><text:span text:style-name="T5">3.1.3</text:span><text:span text:style-name="T8"> <text:s/></text:span><text:span text:style-name="T5">混凝土之輸送</text:span></text:p>
            <text:p text:style-name="P1"><text:span text:style-name="T9">(1)</text:span><text:span text:style-name="T14">除契約另有規定外，混凝土自開始拌和至運達工地完成澆置之時程應在90分鐘內；超過90分鐘仍未澆置完畢，除經監造工程司同意者外，該車剩餘之混凝土應運離工地不得使用，其所造成之一切損失由廠</text:span><text:soft-page-break/><text:span text:style-name="T14">商負責。</text:span><text:span text:style-name="T19">但如混凝土有添加本章之第2.1.5款(1)之B型、D型、G型或第二型流動化混凝土用化學摻料，而時間未超過120[　]分鐘者，應辦理坍度或坍流度試驗，經監造工程司認定能達到規定坍度或坍流度時，得同意使用。</text:span></text:p>
            <text:p text:style-name="P1"><text:span text:style-name="T9">(2)</text:span><text:span text:style-name="T14">每一車預拌混凝土送達工地卸料前，混凝土供應商應提送二份送貨單，廠商應詳細核對送貨單之資料及填寫到達時間、完成澆置時間及澆置位置，如未隨車備有送貨單、貨品不符合契約規格時應運離工地不得使用。該車混凝土澆置完成後，由廠商簽名收存1份、1份交司機攜回混凝土廠。</text:span></text:p>
            <text:p text:style-name="P1"><text:span text:style-name="T9">(3)混凝土輸送至卸料端應有適當之裝置，且能保持連續輸送以避免粒料析離。</text:span><text:span text:style-name="T14"> </text:span></text:p>
            <text:p text:style-name="P1"><text:span text:style-name="T9">(4)</text:span><text:span text:style-name="T14">混凝土自出料口至澆置面之距離應適當，以避免衝擊力過大及造成粒料析離。</text:span></text:p>
            <text:p text:style-name="P1"><text:span text:style-name="T9">(5)混凝土澆置後，所有輸送設備應立即清洗乾淨，其廢水及廢棄物應依規定集中處理。</text:span></text:p>
          </table:table-cell>
          <table:table-cell table:style-name="表格1.A1" office:value-type="string">
            <text:p text:style-name="P18"><text:span text:style-name="T5">3.1.3</text:span><text:span text:style-name="T8"> <text:s/></text:span><text:span text:style-name="T5">混凝土之輸送</text:span></text:p>
            <text:p text:style-name="P1"><text:span text:style-name="T9">(1)</text:span><text:span text:style-name="T14">除契約另有規定外，混凝土自開始拌和至運達工地完成澆置之時程應在90分鐘內；超過90分鐘仍未澆置完畢，除經監造工程司同意者外，該車剩餘之混凝土應運離工地不得使用，其所造成之一切損失</text:span><text:soft-page-break/><text:span text:style-name="T14">由廠商負責。</text:span></text:p>
            <text:p text:style-name="P2"/>
            <text:p text:style-name="P2"/>
            <text:p text:style-name="P2"/>
            <text:p text:style-name="P2"/>
            <text:p text:style-name="P1"><text:span text:style-name="T9">(2)</text:span><text:span text:style-name="T14">每一車預拌混凝土送達工地卸料前，混凝土供應商應提送二份送貨單，廠商應詳細核對送貨單之資料及填寫到達時間、完成澆置時間及澆置位置，如未隨車備有送貨單、貨品不符合契約規格時應運離工地不得使用。該車混凝土澆置完成後，由廠商簽名收存1份、1份交司機攜回混凝土廠。</text:span></text:p>
            <text:p text:style-name="P1"><text:span text:style-name="T9">(3)混凝土輸送至卸料端應有適當之裝置，且能保持連續輸送以避免粒料析離。</text:span><text:span text:style-name="T14"> </text:span></text:p>
            <text:p text:style-name="P1"><text:span text:style-name="T9">(4)</text:span><text:span text:style-name="T14">混凝土自出料口至澆置面之距離應適當，以避免衝擊力過大及造成粒料析離。</text:span></text:p>
            <text:p text:style-name="P1"><text:span text:style-name="T9">(5)混凝土澆置後，所有輸送設備應立即清洗乾淨，其廢水及廢棄物應依規定集中處理。</text:span></text:p>
          </table:table-cell>
          <table:table-cell table:style-name="表格1.C1" office:value-type="string">
            <text:p text:style-name="P9"><text:span text:style-name="T6">為考量工區偏遠實務需求，且依據工程會綱要第03050章混凝土</text:span><text:soft-page-break/><text:span text:style-name="T6">基本材料及施工一般要求，如有添加相關緩凝劑得經監造同意後使用等規定。</text:span></text:p>
          </table:table-cell>
        </table:table-row>
        <table:table-row table:style-name="表格1.1">
          <table:table-cell table:style-name="表格1.A1" office:value-type="string">
            <text:p text:style-name="P18"><text:span text:style-name="T5">3.2.4</text:span><text:span text:style-name="T8"> <text:s/></text:span><text:span text:style-name="T5">高溫之澆置作業</text:span></text:p>
            <text:p text:style-name="P1"><text:span text:style-name="T9">(1)</text:span><text:span text:style-name="T14">周圍溫度超過32℃以上時，應於澆置混凝土前，將模板及鋼筋等以水或其他方式適當降溫。</text:span></text:p>
            <text:p text:style-name="P1"><text:span text:style-name="T9">(2)為避免澆置後混凝土之溫度</text:span><text:span text:style-name="T18">過</text:span><text:span text:style-name="T9">高，應採取下列措施保護已澆置之混凝土：</text:span></text:p>
            <text:p text:style-name="P1"><text:span text:style-name="T14">A</text:span><text:span text:style-name="T9">.以適當方式遮蔽防止混凝土直接受到日曬。</text:span></text:p>
            <text:p text:style-name="P3"><text:soft-page-break/>B.採用冷水噴灑或以溼潤之粗麻布或粗棉墊覆蓋，使模板保持潮溼。</text:p>
          </table:table-cell>
          <table:table-cell table:style-name="表格1.A1" office:value-type="string">
            <text:p text:style-name="P18"><text:span text:style-name="T5">3.2.4</text:span><text:span text:style-name="T8"> <text:s/></text:span><text:span text:style-name="T5">高溫之澆置作業</text:span></text:p>
            <text:p text:style-name="P1"><text:span text:style-name="T9">(1)</text:span><text:span text:style-name="T14">周圍溫度超過32℃以上時，應於澆置混凝土前，將模板及鋼筋等以水或其他方式適當降溫。</text:span></text:p>
            <text:p text:style-name="P1"><text:span text:style-name="T9">(2)為避免澆置後混凝土之溫度</text:span><text:span text:style-name="T18">高於32℃時</text:span><text:span text:style-name="T9">，應採取下列措施保護已澆置之混凝土：</text:span></text:p>
            <text:p text:style-name="P4"><text:span text:style-name="T14">A</text:span><text:span text:style-name="T9">.以適當方式遮蔽防止混凝土直接受到日曬。</text:span></text:p>
            <text:p text:style-name="P5"><text:soft-page-break/>B.採用冷水噴灑或以溼潤之粗麻布或粗棉墊覆蓋，使模板保持潮溼。</text:p>
          </table:table-cell>
          <table:table-cell table:style-name="表格1.C1" office:value-type="string">
            <text:p text:style-name="P19"><text:span text:style-name="T7">澆置後的混凝土溫度會因水化作用而超過32℃，爰依據工程會第03310章混凝土綱要規範規定，</text:span><text:soft-page-break/><text:span text:style-name="T7">刪除高於32℃時等字樣。</text:span></text:p>
          </table:table-cell>
        </table:table-row>
        <table:table-row table:style-name="表格1.1">
          <table:table-cell table:style-name="表格1.A1" office:value-type="string">
            <text:p text:style-name="P18"><text:span text:style-name="T5">3.8.7</text:span><text:span text:style-name="T8"> <text:s/></text:span><text:span text:style-name="T5">混凝土圓柱試體製作及頻率規定如下：</text:span></text:p>
            <text:p text:style-name="P1"><text:span text:style-name="T9">(1)適用混凝土鑽心試體取樣之構造物其圓柱試體製作頻率規定如下：</text:span><text:span text:style-name="T11"> </text:span></text:p>
            <text:p text:style-name="P4"><text:span text:style-name="T14">A</text:span><text:span text:style-name="T9">.各種不同強度之混凝土量每200 m3作試體1組，餘數達40 m3以上者增做1組。</text:span></text:p>
            <text:p text:style-name="P5">B.同一種配比混凝土的總數量在40m3以下者，得免做圓柱試體。</text:p>
            <text:p text:style-name="P3">(2)不適用混凝土鑽心試體取樣者，圓柱試體製作頻率如下:</text:p>
            <text:p text:style-name="P4"><text:span text:style-name="T14">A</text:span><text:span text:style-name="T9">.鋼筋設計密集者、襯砌排塊石之背填混凝土等，各種不同強度之混凝土，每120m3作試體1組，餘數達40 m3以上者增做1組。</text:span></text:p>
            <text:p text:style-name="P5">B.特殊構造物者，如水庫工程(壩體、溢洪道、取出水工、防淤隧道、引水隧道等)、攔河堰工程(堰體、排砂道、跌水靜水池等)、橋梁、水門、房屋建築等，各種不同強度之混凝土，每100m3作試體1組，餘數達40 m3以上者增做1組。</text:p>
            <text:p text:style-name="P3">(3)圓柱試體取樣、製作及養護等相關規定：</text:p>
            <text:p text:style-name="P4"><text:span text:style-name="T14">A</text:span><text:span text:style-name="T9">.混凝土圓柱試體取樣除契約另有規定外，以在混凝土輸送至澆置位置取樣為原則</text:span><text:span text:style-name="T18">(監造工程司得視需要於輸送管之管尾取樣)</text:span><text:span text:style-name="T9">。</text:span></text:p>
            <text:p text:style-name="P5"><text:soft-page-break/>B.混凝土圓柱試體每組製作3個，作28天抗壓強度試驗。</text:p>
            <text:p text:style-name="P5">為預測28天抗壓強度之需要，得增作2個試體，作7天抗壓強度試驗，應於核定之監造計畫載明，如施工中認有必要時應書面通知廠商配合辦理，並覈實計價。</text:p>
            <text:p text:style-name="P5">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ext:p text:style-name="P5">C.圓柱試體製作完成後應集中放置於監造工程司指定之地點，靜置及保護至少24小時後再運往實驗室，依CNS 1231之規定養護。</text:p>
          </table:table-cell>
          <table:table-cell table:style-name="表格1.A1" office:value-type="string">
            <text:p text:style-name="P18"><text:span text:style-name="T5">3.8.7</text:span><text:span text:style-name="T8"> <text:s/></text:span><text:span text:style-name="T5">混凝土圓柱試體製作及頻率規定如下：</text:span></text:p>
            <text:p text:style-name="P1"><text:span text:style-name="T9">(1)適用混凝土鑽心試體取樣之構造物其圓柱試體製作頻率規定如下：</text:span><text:span text:style-name="T11"> </text:span></text:p>
            <text:p text:style-name="P4"><text:span text:style-name="T14">A</text:span><text:span text:style-name="T9">.各種不同強度之混凝土量每200 m3作試體1組，餘數達40 m3以上者增做1組。</text:span></text:p>
            <text:p text:style-name="P5">B.同一種配比混凝土的總數量在40m3以下者，得免做圓柱試體。</text:p>
            <text:p text:style-name="P3">(2)不適用混凝土鑽心試體取樣者，圓柱試體製作頻率如下:</text:p>
            <text:p text:style-name="P4"><text:span text:style-name="T14">A</text:span><text:span text:style-name="T9">.鋼筋設計密集者、襯砌排塊石之背填混凝土等，各種不同強度之混凝土，每120m3作試體1組，餘數達40 m3以上者增做1組。</text:span></text:p>
            <text:p text:style-name="P5">B.特殊構造物者，如水庫工程(壩體、溢洪道、取出水工、防淤隧道、引水隧道等)、攔河堰工程(堰體、排砂道、跌水靜水池等)、橋梁、水門、房屋建築等，各種不同強度之混凝土，每100m3作試體1組，餘數達40 m3以上者增做1組。</text:p>
            <text:p text:style-name="P3">(3)圓柱試體取樣、製作及養護等相關規定：</text:p>
            <text:p text:style-name="P4"><text:span text:style-name="T14">A</text:span><text:span text:style-name="T9">.混凝土圓柱試體取樣除契約另有規定外，以在混凝土輸送至澆置位置</text:span><text:span text:style-name="T18">(一般為輸送管之管尾)</text:span><text:span text:style-name="T9">取樣為原則。</text:span></text:p>
            <text:p text:style-name="P5"><text:soft-page-break/>B.混凝土圓柱試體每組製作3個，作28天抗壓強度試驗。</text:p>
            <text:p text:style-name="P5">為預測28天抗壓強度之需要，得增作2個試體，作7天抗壓強度試驗，應於核定之監造計畫載明，如施工中認有必要時應書面通知廠商配合辦理，並覈實計價。</text:p>
            <text:p text:style-name="P5">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ext:p text:style-name="P5">C.圓柱試體製作完成後應集中放置於監造工程司指定之地點，靜置及保護至少24小時後再運往實驗室，依CNS 1231之規定養護。</text:p>
          </table:table-cell>
          <table:table-cell table:style-name="表格1.C1"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text:span text:style-name="T7">CNS 3090預拌混凝土的適用範圍係至卸料口，考</text:span><text:soft-page-break/><text:span text:style-name="T7">量實務執行上困難，修改為監造工程司得視需要於輸送管之管尾取樣。</text:span></text:p>
            <text:p text:style-name="P21"/>
            <text:p text:style-name="P21"/>
          </table:table-cell>
        </table:table-row>
        <table:table-row table:style-name="表格1.1">
          <table:table-cell table:style-name="表格1.A1" office:value-type="string">
            <text:p text:style-name="P18"><text:span text:style-name="T5">3.8.8</text:span><text:span text:style-name="T8"> <text:s/></text:span><text:span text:style-name="T5">圓柱試體試驗結果評估及不合格之處理：</text:span></text:p>
            <text:p text:style-name="P1"><text:span text:style-name="T9">(1)7天抗壓強度：</text:span></text:p>
            <text:p text:style-name="P4"><text:span text:style-name="T9">契約規定增作2個圓柱試體者，其7天材齡之抗壓強度如未達設計強度之70%，</text:span><text:span text:style-name="T18">監造工程司得要求廠商檢查全盤拌和操作情形及各組成材料之供應狀況，並提出檢討分析</text:span><text:span text:style-name="T9">，以確保混凝土品質之穩定性並符合規範要求。</text:span></text:p>
            <text:p text:style-name="P3"/>
            <text:p text:style-name="P1"><text:span text:style-name="T9">(2)每一種配比混凝土之圓柱試體28天材齡抗壓強</text:span><text:soft-page-break/><text:span text:style-name="T9">度，應同時符合下列二條件方為合格：</text:span></text:p>
            <text:p text:style-name="P4"><text:span text:style-name="T14">A</text:span><text:span text:style-name="T9">.連續3組試體抗壓強度平均值高於或等於規定強度f'c值。</text:span></text:p>
            <text:p text:style-name="P4"><text:span text:style-name="T14">B</text:span><text:span text:style-name="T9">.無任一組試體之強度低於(fc’-35kgf/cm2)。</text:span></text:p>
            <text:p text:style-name="P3">(3)有前款之一評定為不合格者，不合格之混凝土依下列規定辦理:</text:p>
            <text:p text:style-name="P3">(4)圓柱試體製作組數達3.8.8(4)C之規定，應以本署制式評估表(附件三)辦理評估，並按照品質評估處理標準之規定處理。</text:p>
            <text:p text:style-name="P6">A.<text:tab/>混凝土之品質評估，以同強度、同工項之混凝土試體28天抗壓強度為基準。</text:p>
            <text:p text:style-name="P6">B.<text:tab/>各組圓柱試體應依試體製作日期先後順序排列，不得任意調動順序。</text:p>
            <text:p text:style-name="P6">C. 同強度、同工項之混凝土圓柱試體數量未達15組，不用進行評估；15組以上，每次評估以30組為原則，最後一次評估不得少於15組。評估方式可參考ACI 214繪製品質控制圖，包括個別強度試驗控制圖，5組試驗強度移動平均控制圖及10組試驗差值移動平均控制圖。</text:p>
            <text:p text:style-name="P1"><text:span text:style-name="T9">(5)混凝土圓柱試體未依期送驗或未製作者，依下列規定辦理：</text:span></text:p>
            <text:p text:style-name="P4"><text:span text:style-name="T14">A.契約規定增作2個圓柱試體，作7天之抗壓強度試驗，試體材齡逾第10天期限後試驗者，處該組試</text:span><text:soft-page-break/><text:span text:style-name="T14">體所代表之混凝土工料費之5 %為罰款。</text:span></text:p>
            <text:p text:style-name="P4"><text:span text:style-name="T14">B.3個圓柱試體材齡達28天時做抗壓強度試驗，試體材齡逾第35天期限後試驗者，處該組試體所代表之混凝土工料費之10%為罰款。</text:span></text:p>
            <text:p text:style-name="P4"><text:span text:style-name="T14">C.廠商未依照規定製作圓柱試體、未適當保護試體致損壞或遺失者，得補做鑽心試驗，鑽心符合3.8.4規定者，處該組試體所代表之混凝土工料費之10 %為罰款；如鑽心不符規定，則該組試體所代表之混凝土數量不予計價，並應拆除重做。</text:span></text:p>
            <text:p text:style-name="P4"><text:span text:style-name="T14">應拆除重做之混凝土，依本章第3.8.6款第(3)規定辦理，但得依本章第3.8.6款第(4)規定辦理。</text:span></text:p>
            <text:p text:style-name="P1"><text:span text:style-name="T9">(6)混凝土施工品質單次評估其變異係數大於下表之規定者，處該次評估資料表全部混凝土工料費之3%為罰款。</text:span></text:p>
          </table:table-cell>
          <table:table-cell table:style-name="表格1.A1" office:value-type="string">
            <text:p text:style-name="P18"><text:span text:style-name="T5">3.8.8</text:span><text:span text:style-name="T8"> <text:s/></text:span><text:span text:style-name="T5">圓柱試體試驗結果評估及不合格之處理：</text:span></text:p>
            <text:p text:style-name="P1"><text:span text:style-name="T9">(1)7天抗壓強度：</text:span></text:p>
            <text:p text:style-name="P4"><text:span text:style-name="T9">契約規定增作2個圓柱試體者，其7天材齡之抗壓強度如未達設計強度之70%，廠商</text:span><text:span text:style-name="T18">應依不合格品之管制程序</text:span><text:span text:style-name="T9">檢討分析</text:span><text:span text:style-name="T18">發生原因，並提出矯正與預防措施</text:span><text:span text:style-name="T9">，以確保混凝土品質之穩定性並符合規範要求</text:span><text:span text:style-name="T18">；該檢討分析及矯正與預防措施等資料應報監造工程司備查</text:span><text:span text:style-name="T9">。</text:span></text:p>
            <text:p text:style-name="P1"><text:span text:style-name="T9">(2)每一種配比混凝土之圓柱試體28天材齡抗壓強</text:span><text:soft-page-break/><text:span text:style-name="T9">度，應同時符合下列二條件方為合格：</text:span></text:p>
            <text:p text:style-name="P4"><text:span text:style-name="T14">A</text:span><text:span text:style-name="T9">.連續3組試體抗壓強度平均值高於或等於規定強度f'c值。</text:span></text:p>
            <text:p text:style-name="P4"><text:span text:style-name="T14">B</text:span><text:span text:style-name="T9">.無任一組試體之強度低於(fc’-35kgf/cm2)。</text:span></text:p>
            <text:p text:style-name="P3">(3)有前款之一評定為不合格者，不合格之混凝土依下列規定辦理:</text:p>
            <text:p text:style-name="P3">(4)圓柱試體製作組數達3.8.8(4)C之規定，應以本署制式評估表(附件三)辦理評估，並按照品質評估處理標準之規定處理。</text:p>
            <text:p text:style-name="P6">A.<text:tab/>混凝土之品質評估，以同強度、同工項之混凝土試體28天抗壓強度為基準。</text:p>
            <text:p text:style-name="P6">B.<text:tab/>各組圓柱試體應依試體製作日期先後順序排列，不得任意調動順序。</text:p>
            <text:p text:style-name="P6">C. 同強度、同工項之混凝土圓柱試體數量未達15組，不用進行評估；15組以上，每次評估以30組為原則，最後一次評估不得少於15組。評估方式可參考ACI 214繪製品質控制圖，包括個別強度試驗控制圖，5組試驗強度移動平均控制圖及10組試驗差值移動平均控制圖。</text:p>
            <text:p text:style-name="P1"><text:span text:style-name="T9">(5)混凝土圓柱試體未依期送驗或未製作者，依下列規定辦理：</text:span></text:p>
            <text:p text:style-name="P4"><text:span text:style-name="T10">A.契約規定增作2個圓柱試體，作7天之抗壓強度試驗，試體材齡逾第10天期限後試驗者，處該組試</text:span><text:soft-page-break/><text:span text:style-name="T10">體所代表之混凝土工料費之5 %為罰款。</text:span></text:p>
            <text:p text:style-name="P4"><text:span text:style-name="T14">B.3個圓柱試體材齡達28天時做抗壓強度試驗，試體材齡逾第35天期限後試驗者，處該組試體所代表之混凝土工料費之10%為罰款。</text:span></text:p>
            <text:p text:style-name="P4"><text:span text:style-name="T14">C.廠商未依照規定製作圓柱試體、未適當保護試體致損壞或遺失者，得補做鑽心試驗，鑽心符合3.8.4規定者，處該組試體所代表之混凝土工料費之10 %為罰款；如鑽心不符規定，則該組試體所代表之混凝土數量不予計價，並應拆除重做。</text:span></text:p>
            <text:p text:style-name="P4"><text:span text:style-name="T14">應拆除重做之混凝土，依本章第3.8.6款第(3)規定辦理，但得依本章第3.8.6款第(4)規定辦理。</text:span></text:p>
            <text:p text:style-name="P1"><text:span text:style-name="T9">(6)混凝土施工品質單次評估其變異係數大於下表之規定者，處該次評估資料表全部混凝土工料費之3%為罰款。</text:span></text:p>
          </table:table-cell>
          <table:table-cell table:style-name="表格1.C1" office:value-type="string">
            <text:p text:style-name="P20"/>
            <text:p text:style-name="P19"><text:span text:style-name="T7">圓柱試體7天齡期試體之抗壓強度係預測28天抗壓數值之指標，為避免被誤解為判斷合格與否，因此依據工程會第03050章</text:span><text:soft-page-break/><text:span text:style-name="T7">混凝土基本材料及施工一般要求，調整用字。</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2" svg:font-family="'Arial Unicode MS'" style:font-family-generic="swiss"/>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false" style:font-name-asian="標楷體" style:font-family-asian="標楷體" style:font-family-generic-asian="script" style:font-size-asian="13pt" style:font-weight-asian="normal" style:font-name-complex="CG Times (W1)" style:font-family-complex="'CG Times (W1)', 新細明體" style:font-family-generic-complex="roman" style:font-pitch-complex="variable" style:font-size-complex="10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name-complex="全真楷書" style:font-family-complex="全真楷書, 新細明體"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工程事務組三科黃玉珍</meta:initial-creator>
    <meta:creation-date>1995-11-21T17:41:00</meta:creation-date>
    <dc:date>2022-02-23T14:58:02.419000000</dc:date>
    <meta:print-date>2022-02-10T09:46:00</meta:print-date>
    <meta:editing-cycles>71</meta:editing-cycles>
    <meta:editing-duration>PT4H8M41S</meta:editing-duration>
    <meta:generator>LibreOffice/6.4.7.2$Windows_X86_64 LibreOffice_project/639b8ac485750d5696d7590a72ef1b496725cfb5</meta:generator>
    <meta:document-statistic meta:table-count="2" meta:image-count="0" meta:object-count="0" meta:page-count="7" meta:paragraph-count="132" meta:word-count="5107" meta:character-count="5720" meta:non-whitespace-character-count="5649"/>
  </office:meta>
</office:document-meta>
</file>