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4cm" fo:margin-left="-0.009cm" fo:margin-top="0cm" fo:margin-bottom="0cm" table:align="left" style:writing-mode="lr-tb"/>
    </style:style>
    <style:style style:name="表格1.A" style:family="table-column">
      <style:table-column-properties style:column-width="10.326cm"/>
    </style:style>
    <style:style style:name="表格1.B" style:family="table-column">
      <style:table-column-properties style:column-width="10.213cm"/>
    </style:style>
    <style:style style:name="表格1.C" style:family="table-column">
      <style:table-column-properties style:column-width="6.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C1" style:family="table-cell">
      <style:table-cell-properties fo:padding-left="0.191cm" fo:padding-right="0.191cm" fo:padding-top="0cm" fo:padding-bottom="0cm" fo:border="0.5pt solid #000001"/>
    </style:style>
    <style:style style:name="表格1.2" style:family="table-row">
      <style:table-row-properties style:min-row-height="6.666cm" fo:keep-together="auto"/>
    </style:style>
    <style:style style:name="表格1.A3" style:family="table-cell">
      <style:table-cell-properties fo:padding-left="0.191cm" fo:padding-right="0.191cm" fo:padding-top="0cm" fo:padding-bottom="0cm" fo:border-left="0.5pt solid #000001" fo:border-right="none" fo:border-top="none" fo:border-bottom="0.5pt solid #000001"/>
    </style:style>
    <style:style style:name="表格1.C3" style:family="table-cell">
      <style:table-cell-properties fo:padding-left="0.191cm" fo:padding-right="0.191cm" fo:padding-top="0cm" fo:padding-bottom="0cm" fo:border-left="0.5pt solid #000001" fo:border-right="0.5pt solid #000001" fo:border-top="none" fo:border-bottom="0.5pt solid #000001"/>
    </style:style>
    <style:style style:name="表格1.7" style:family="table-row">
      <style:table-row-properties style:min-row-height="3.854cm" fo:keep-together="auto"/>
    </style:style>
    <style:style style:name="表格1.A10" style:family="table-cell">
      <style:table-cell-properties fo:padding-left="0.191cm" fo:padding-right="0.191cm" fo:padding-top="0cm" fo:padding-bottom="0cm" fo:border-left="0.5pt solid #000001" fo:border-right="none" fo:border-top="none" fo:border-bottom="0.5pt solid #00000a"/>
    </style:style>
    <style:style style:name="表格1.C10" style:family="table-cell">
      <style:table-cell-properties fo:padding-left="0.191cm" fo:padding-right="0.191cm" fo:padding-top="0cm" fo:padding-bottom="0cm" fo:border-left="0.5pt solid #000001" fo:border-right="0.5pt solid #000001" fo:border-top="none" fo:border-bottom="0.5pt solid #00000a"/>
    </style:style>
    <style:style style:name="表格1.A11" style:family="table-cell">
      <style:table-cell-properties fo:padding-left="0.191cm" fo:padding-right="0.191cm" fo:padding-top="0cm" fo:padding-bottom="0cm" fo:border="0.5pt solid #00000a"/>
    </style:style>
    <style:style style:name="P1" style:family="paragraph" style:parent-style-name="Standard">
      <style:paragraph-properties style:line-height-at-least="0.423cm"/>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style:text-properties fo:color="#0000ff"/>
    </style:style>
    <style:style style:name="P5" style:family="paragraph" style:parent-style-name="Standard">
      <style:paragraph-properties fo:margin-top="0.106cm" fo:margin-bottom="0.106cm" loext:contextual-spacing="false"/>
    </style:style>
    <style:style style:name="P6" style:family="paragraph" style:parent-style-name="Standard">
      <style:paragraph-properties fo:margin-top="0.106cm" fo:margin-bottom="0.106cm" loext:contextual-spacing="false" style:line-height-at-least="0.423cm"/>
    </style:style>
    <style:style style:name="P7" style:family="paragraph" style:parent-style-name="Standard">
      <style:paragraph-properties fo:margin-left="0.4cm" fo:margin-right="0cm" fo:margin-top="0.106cm" fo:margin-bottom="0.106cm" loext:contextual-spacing="false" fo:text-indent="-0.3cm" style:auto-text-indent="false"/>
    </style:style>
    <style:style style:name="P8" style:family="paragraph" style:parent-style-name="Standard">
      <style:paragraph-properties fo:margin-left="1.499cm" fo:margin-right="0.199cm" fo:text-indent="-1cm" style:auto-text-indent="false"/>
    </style:style>
    <style:style style:name="P9" style:family="paragraph" style:parent-style-name="Standard">
      <style:paragraph-properties fo:margin-left="1.499cm" fo:margin-right="0.199cm" fo:margin-top="0.106cm" fo:margin-bottom="0.106cm" loext:contextual-spacing="false" fo:text-indent="-1cm" style:auto-text-indent="false"/>
    </style:style>
    <style:style style:name="P10" style:family="paragraph" style:parent-style-name="Standard">
      <style:paragraph-properties fo:margin-left="0.6cm" fo:margin-right="0cm" fo:margin-top="0.106cm" fo:margin-bottom="0.106cm" loext:contextual-spacing="false" fo:text-indent="-0.138cm" style:auto-text-indent="false">
        <style:tab-stops>
          <style:tab-stop style:position="0.794cm"/>
        </style:tab-stops>
      </style:paragraph-properties>
    </style:style>
    <style:style style:name="P11" style:family="paragraph" style:parent-style-name="Standard">
      <style:paragraph-properties fo:margin-left="1.401cm" fo:margin-right="0.3cm" fo:margin-top="0.106cm" fo:margin-bottom="0.106cm" loext:contextual-spacing="false" fo:text-indent="-1cm" style:auto-text-indent="false"/>
    </style:style>
    <style:style style:name="P12" style:family="paragraph" style:parent-style-name="Standard">
      <style:paragraph-properties fo:margin-left="1.401cm" fo:margin-right="0.3cm" fo:margin-top="0.106cm" fo:margin-bottom="0.106cm" loext:contextual-spacing="false" fo:text-indent="-0.938cm" style:auto-text-indent="false"/>
    </style:style>
    <style:style style:name="P13" style:family="paragraph" style:parent-style-name="Standard">
      <style:paragraph-properties fo:margin-left="0.6cm" fo:margin-right="0.199cm" fo:line-height="0.776cm" fo:text-indent="-0.6cm" style:auto-text-indent="false"/>
    </style:style>
    <style:style style:name="P14" style:family="paragraph" style:parent-style-name="Standard">
      <style:paragraph-properties fo:margin-left="0.6cm" fo:margin-right="0.199cm" fo:line-height="0.776cm" fo:text-indent="-0.6cm" style:auto-text-indent="false">
        <style:tab-stops>
          <style:tab-stop style:position="0.794cm"/>
        </style:tab-stops>
      </style:paragraph-properties>
    </style:style>
    <style:style style:name="P15" style:family="paragraph" style:parent-style-name="Standard">
      <style:paragraph-properties fo:margin-left="0.6cm" fo:margin-right="0.199cm" fo:line-height="0.776cm" fo:text-indent="-0.6cm" style:auto-text-indent="false"/>
      <style:text-properties fo:color="#0000ff"/>
    </style:style>
    <style:style style:name="P16" style:family="paragraph" style:parent-style-name="Standard">
      <style:paragraph-properties fo:margin-left="0.6cm" fo:margin-right="0.199cm" fo:line-height="0.776cm" fo:text-indent="-0.6cm" style:auto-text-indent="false">
        <style:tab-stops>
          <style:tab-stop style:position="0.794cm"/>
        </style:tab-stops>
      </style:paragraph-properties>
      <style:text-properties fo:color="#0000ff"/>
    </style:style>
    <style:style style:name="P17" style:family="paragraph" style:parent-style-name="Standard">
      <style:paragraph-properties fo:margin-left="0.6cm" fo:margin-right="0cm" fo:line-height="0.776cm" fo:text-indent="-0.6cm" style:auto-text-indent="false"/>
    </style:style>
    <style:style style:name="P18" style:family="paragraph" style:parent-style-name="Standard">
      <style:paragraph-properties fo:margin-left="0.6cm" fo:margin-right="0.3cm" fo:line-height="0.776cm" fo:text-indent="-0.6cm" style:auto-text-indent="false"/>
    </style:style>
    <style:style style:name="P19" style:family="paragraph" style:parent-style-name="Standard">
      <style:paragraph-properties fo:margin-left="0.6cm" fo:margin-right="0.3cm" fo:line-height="0.776cm" fo:text-indent="-0.6cm" style:auto-text-indent="false">
        <style:tab-stops>
          <style:tab-stop style:position="0.609cm"/>
        </style:tab-stops>
      </style:paragraph-properties>
    </style:style>
    <style:style style:name="P20" style:family="paragraph" style:parent-style-name="Standard">
      <style:paragraph-properties fo:margin-left="0.6cm" fo:margin-right="0.3cm" fo:line-height="0.776cm" fo:text-indent="-0.6cm" style:auto-text-indent="false"/>
      <style:text-properties fo:color="#0000ff"/>
    </style:style>
    <style:style style:name="P21" style:family="paragraph" style:parent-style-name="Standard">
      <style:paragraph-properties fo:margin-left="1.482cm" fo:margin-right="0cm" fo:margin-top="0.106cm" fo:margin-bottom="0.106cm" loext:contextual-spacing="false" fo:text-indent="-0.981cm" style:auto-text-indent="false"/>
    </style:style>
    <style:style style:name="P22" style:family="paragraph" style:parent-style-name="Standard">
      <style:paragraph-properties fo:margin-left="1.482cm" fo:margin-right="0cm" fo:margin-top="0.106cm" fo:margin-bottom="0.106cm" loext:contextual-spacing="false" fo:text-indent="-0.981cm" style:auto-text-indent="false">
        <style:tab-stops>
          <style:tab-stop style:position="1.693cm"/>
        </style:tab-stops>
      </style:paragraph-properties>
    </style:style>
    <style:style style:name="P23" style:family="paragraph" style:parent-style-name="Standard">
      <style:paragraph-properties fo:margin-left="1.482cm" fo:margin-right="0cm" fo:margin-top="0.106cm" fo:margin-bottom="0.106cm" loext:contextual-spacing="false" style:line-height-at-least="0.423cm" fo:text-indent="-0.981cm" style:auto-text-indent="false"/>
    </style:style>
    <style:style style:name="P24" style:family="paragraph" style:parent-style-name="Standard">
      <style:paragraph-properties fo:margin-left="1.752cm" fo:margin-right="0cm" fo:margin-top="0.106cm" fo:margin-bottom="0.106cm" loext:contextual-spacing="false" fo:text-indent="-0.499cm" style:auto-text-indent="false"/>
    </style:style>
    <style:style style:name="P25" style:family="paragraph" style:parent-style-name="Standard">
      <style:paragraph-properties fo:margin-left="1.752cm" fo:margin-right="0cm" fo:margin-top="0.106cm" fo:margin-bottom="0.106cm" loext:contextual-spacing="false" style:line-height-at-least="0.423cm" fo:text-indent="-0.499cm" style:auto-text-indent="false"/>
    </style:style>
    <style:style style:name="P26" style:family="paragraph" style:parent-style-name="Standard">
      <style:paragraph-properties fo:margin-left="1.685cm" fo:margin-right="0cm" fo:margin-top="0.106cm" fo:margin-bottom="0.106cm" loext:contextual-spacing="false" fo:text-indent="-0.499cm" style:auto-text-indent="false"/>
    </style:style>
    <style:style style:name="P27" style:family="paragraph" style:parent-style-name="Standard">
      <style:paragraph-properties fo:margin-left="1.685cm" fo:margin-right="0cm" fo:margin-top="0.106cm" fo:margin-bottom="0.106cm" loext:contextual-spacing="false" fo:text-indent="-0.499cm" style:auto-text-indent="false"/>
      <style:text-properties style:font-name-complex="Times New Roman1" style:font-size-complex="12pt"/>
    </style:style>
    <style:style style:name="P28" style:family="paragraph" style:parent-style-name="Standard">
      <style:paragraph-properties fo:margin-left="1.685cm" fo:margin-right="0cm" fo:margin-top="0.106cm" fo:margin-bottom="0.106cm" loext:contextual-spacing="false" style:line-height-at-least="0.423cm" fo:text-indent="-0.499cm" style:auto-text-indent="false"/>
    </style:style>
    <style:style style:name="P29" style:family="paragraph" style:parent-style-name="Standard">
      <style:paragraph-properties fo:margin-left="2.499cm" fo:margin-right="0cm" fo:margin-top="0.106cm" fo:margin-bottom="0.106cm" loext:contextual-spacing="false" fo:text-indent="-0.746cm" style:auto-text-indent="false"/>
    </style:style>
    <style:style style:name="P30" style:family="paragraph" style:parent-style-name="Standard">
      <style:paragraph-properties fo:margin-left="2.499cm" fo:margin-right="0cm" fo:margin-top="0.106cm" fo:margin-bottom="0.106cm" loext:contextual-spacing="false" style:line-height-at-least="0.423cm" fo:text-indent="-0.746cm" style:auto-text-indent="false"/>
    </style:style>
    <style:style style:name="P31" style:family="paragraph" style:parent-style-name="Standard">
      <style:paragraph-properties fo:margin-left="1.9cm" fo:margin-right="0cm" fo:margin-top="0.106cm" fo:margin-bottom="0.106cm" loext:contextual-spacing="false" fo:text-indent="-0.6cm" style:auto-text-indent="false">
        <style:tab-stops>
          <style:tab-stop style:position="1.799cm"/>
        </style:tab-stops>
      </style:paragraph-properties>
    </style:style>
    <style:style style:name="P32" style:family="paragraph" style:parent-style-name="Standard">
      <style:paragraph-properties fo:margin-left="1.9cm" fo:margin-right="0cm" fo:margin-top="0.106cm" fo:margin-bottom="0.106cm" loext:contextual-spacing="false" style:line-height-at-least="0.423cm" fo:text-indent="-0.6cm" style:auto-text-indent="false">
        <style:tab-stops>
          <style:tab-stop style:position="1.799cm"/>
        </style:tab-stops>
      </style:paragraph-properties>
    </style:style>
    <style:style style:name="P33" style:family="paragraph" style:parent-style-name="Standard">
      <style:paragraph-properties fo:margin-left="1.499cm" fo:margin-right="0cm" fo:margin-top="0.106cm" fo:margin-bottom="0.106cm" loext:contextual-spacing="false" fo:text-indent="-0.3cm" style:auto-text-indent="false">
        <style:tab-stops>
          <style:tab-stop style:position="1.005cm"/>
        </style:tab-stops>
      </style:paragraph-properties>
    </style:style>
    <style:style style:name="P34" style:family="paragraph" style:parent-style-name="Standard">
      <style:paragraph-properties fo:margin-left="1.499cm" fo:margin-right="0cm" fo:margin-top="0.106cm" fo:margin-bottom="0.106cm" loext:contextual-spacing="false" style:line-height-at-least="0.423cm" fo:text-indent="-0.3cm" style:auto-text-indent="false">
        <style:tab-stops>
          <style:tab-stop style:position="1.005cm"/>
        </style:tab-stops>
      </style:paragraph-properties>
    </style:style>
    <style:style style:name="P35" style:family="paragraph" style:parent-style-name="Standard">
      <style:paragraph-properties fo:margin-left="1.7cm" fo:margin-right="0.101cm" fo:margin-top="0.106cm" fo:margin-bottom="0.106cm" loext:contextual-spacing="false" fo:text-indent="-0.499cm" style:auto-text-indent="false"/>
    </style:style>
    <style:style style:name="P36" style:family="paragraph" style:parent-style-name="Standard">
      <style:paragraph-properties fo:margin-left="1.7cm" fo:margin-right="0.101cm" fo:margin-top="0.106cm" fo:margin-bottom="0.106cm" loext:contextual-spacing="false" style:line-height-at-least="0.423cm" fo:text-indent="-0.499cm" style:auto-text-indent="false"/>
    </style:style>
    <style:style style:name="P37" style:family="paragraph" style:parent-style-name="Standard">
      <style:paragraph-properties fo:margin-left="2cm" fo:margin-right="0.3cm" fo:margin-top="0.106cm" fo:margin-bottom="0.106cm" loext:contextual-spacing="false" fo:text-indent="-0.499cm" style:auto-text-indent="false"/>
    </style:style>
    <style:style style:name="P38" style:family="paragraph" style:parent-style-name="Standard">
      <style:paragraph-properties fo:margin-left="2cm" fo:margin-right="0.3cm" fo:margin-top="0.106cm" fo:margin-bottom="0.106cm" loext:contextual-spacing="false" style:line-height-at-least="0.423cm" fo:text-indent="-0.499cm" style:auto-text-indent="false"/>
    </style:style>
    <style:style style:name="P39" style:family="paragraph" style:parent-style-name="Standard">
      <style:paragraph-properties fo:margin-left="2.101cm" fo:margin-right="0cm" fo:margin-top="0.106cm" fo:margin-bottom="0.106cm" loext:contextual-spacing="false" fo:text-indent="-0.3cm" style:auto-text-indent="false"/>
    </style:style>
    <style:style style:name="P40" style:family="paragraph" style:parent-style-name="Standard">
      <style:paragraph-properties fo:margin-left="0cm" fo:margin-right="0.199cm" fo:line-height="0.776cm" fo:text-indent="0cm" style:auto-text-indent="false">
        <style:tab-stops>
          <style:tab-stop style:position="0.794cm"/>
        </style:tab-stops>
      </style:paragraph-properties>
      <style:text-properties fo:color="#0000ff"/>
    </style:style>
    <style:style style:name="P41" style:family="paragraph" style:parent-style-name="Standard">
      <style:paragraph-properties fo:margin-left="0cm" fo:margin-right="0.199cm" fo:text-indent="0cm" style:auto-text-indent="false"/>
      <style:text-properties fo:color="#ff0000"/>
    </style:style>
    <style:style style:name="P42" style:family="paragraph" style:parent-style-name="Standard">
      <style:paragraph-properties fo:margin-left="0cm" fo:margin-right="0.3cm" fo:margin-top="0.106cm" fo:margin-bottom="0.106cm" loext:contextual-spacing="false" style:line-height-at-least="0.423cm" fo:text-indent="0cm" style:auto-text-indent="false"/>
      <style:text-properties style:font-weight-complex="bold"/>
    </style:style>
    <style:style style:name="P43" style:family="paragraph" style:parent-style-name="Standard">
      <style:paragraph-properties fo:margin-left="0cm" fo:margin-right="0.3cm" fo:margin-top="0.106cm" fo:margin-bottom="0.106cm" loext:contextual-spacing="false" style:line-height-at-least="0.423cm" fo:text-indent="0cm" style:auto-text-indent="false"/>
    </style:style>
    <style:style style:name="P44" style:family="paragraph" style:parent-style-name="Standard">
      <style:paragraph-properties fo:margin-left="0cm" fo:margin-right="0.3cm" fo:line-height="0.776cm" fo:text-indent="0cm" style:auto-text-indent="false"/>
      <style:text-properties fo:color="#0000ff"/>
    </style:style>
    <style:style style:name="P45" style:family="paragraph" style:parent-style-name="Standard">
      <style:paragraph-properties fo:margin-left="0.804cm" fo:margin-right="0cm" style:line-height-at-least="0.423cm" fo:text-indent="-0.49cm" style:auto-text-indent="false"/>
    </style:style>
    <style:style style:name="P46" style:family="paragraph" style:parent-style-name="Standard">
      <style:paragraph-properties fo:margin-left="1.499cm" fo:margin-right="0.3cm" style:line-height-at-least="0.423cm" fo:text-indent="-0.748cm" style:auto-text-indent="false"/>
    </style:style>
    <style:style style:name="P47" style:family="paragraph" style:parent-style-name="Standard">
      <style:paragraph-properties fo:margin-left="1.499cm" fo:margin-right="0.3cm" style:line-height-at-least="0.423cm" fo:text-indent="-0.288cm" style:auto-text-indent="false"/>
    </style:style>
    <style:style style:name="P48" style:family="paragraph" style:parent-style-name="Standard">
      <style:paragraph-properties fo:margin-left="1.055cm" fo:margin-right="0cm" style:line-height-at-least="0.423cm" fo:text-indent="-0.344cm" style:auto-text-indent="false"/>
    </style:style>
    <style:style style:name="P49" style:family="paragraph" style:parent-style-name="Standard">
      <style:paragraph-properties fo:margin-left="1.055cm" fo:margin-right="0cm" style:line-height-at-least="0.423cm" fo:text-indent="-0.25cm" style:auto-text-indent="false"/>
    </style:style>
    <style:style style:name="P50" style:family="paragraph" style:parent-style-name="Standard">
      <style:paragraph-properties fo:margin-left="1.101cm" fo:margin-right="0.3cm" style:line-height-at-least="0.423cm" fo:text-indent="-0.3cm" style:auto-text-indent="false"/>
    </style:style>
    <style:style style:name="P51" style:family="paragraph" style:parent-style-name="Standard">
      <style:paragraph-properties fo:margin-left="1.6cm" fo:margin-right="0.3cm" style:line-height-at-least="0.423cm" fo:text-indent="-0.499cm" style:auto-text-indent="false"/>
    </style:style>
    <style:style style:name="P52" style:family="paragraph" style:parent-style-name="Standard">
      <style:paragraph-properties fo:margin-left="1.251cm" fo:margin-right="0.3cm" style:line-height-at-least="0.423cm" fo:text-indent="-0.499cm" style:auto-text-indent="false"/>
    </style:style>
    <style:style style:name="P53" style:family="paragraph" style:parent-style-name="Standard">
      <style:paragraph-properties fo:margin-left="0.7cm" fo:margin-right="0.3cm" fo:line-height="0.776cm" fo:text-indent="-0.7cm" style:auto-text-indent="false"/>
      <style:text-properties fo:color="#0000ff"/>
    </style:style>
    <style:style style:name="P54" style:family="paragraph" style:parent-style-name="Standard">
      <style:paragraph-properties fo:margin-left="0.7cm" fo:margin-right="0.3cm" fo:line-height="0.776cm" fo:text-indent="-0.7cm" style:auto-text-indent="false"/>
    </style:style>
    <style:style style:name="P55" style:family="paragraph" style:parent-style-name="Standard">
      <style:paragraph-properties fo:margin-left="0.459cm" fo:margin-right="0.3cm" fo:margin-top="0.106cm" fo:margin-bottom="0.106cm" loext:contextual-spacing="false" style:line-height-at-least="0.423cm" fo:text-indent="0cm" style:auto-text-indent="false"/>
      <style:text-properties style:font-size-complex="12pt"/>
    </style:style>
    <style:style style:name="P56" style:family="paragraph" style:parent-style-name="Standard">
      <style:paragraph-properties fo:margin-left="0.459cm" fo:margin-right="0.3cm" fo:margin-top="0.106cm" fo:margin-bottom="0.106cm" loext:contextual-spacing="false" style:line-height-at-least="0.423cm" fo:text-indent="0cm" style:auto-text-indent="false"/>
      <style:text-properties style:font-weight-complex="bold"/>
    </style:style>
    <style:style style:name="P57" style:family="paragraph" style:parent-style-name="Standard">
      <style:paragraph-properties fo:margin-left="0.459cm" fo:margin-right="0.3cm" fo:margin-top="0.106cm" fo:margin-bottom="0.106cm" loext:contextual-spacing="false" style:line-height-at-least="0.423cm" fo:text-indent="0cm" style:auto-text-indent="false"/>
    </style:style>
    <style:style style:name="P58" style:family="paragraph" style:parent-style-name="Standard">
      <style:paragraph-properties fo:margin-left="1.498cm" fo:margin-right="0.3cm" fo:margin-top="0.106cm" fo:margin-bottom="0.106cm" loext:contextual-spacing="false" style:line-height-at-least="0.423cm" fo:text-indent="-1.042cm" style:auto-text-indent="false"/>
    </style:style>
    <style:style style:name="P59" style:family="paragraph" style:parent-style-name="Standard">
      <style:paragraph-properties fo:margin-left="1.221cm" fo:margin-right="0cm" fo:margin-top="0.106cm" fo:margin-bottom="0.106cm" loext:contextual-spacing="false" fo:text-indent="-1.221cm" style:auto-text-indent="false"/>
    </style:style>
    <style:style style:name="P60" style:family="paragraph" style:parent-style-name="Standard">
      <style:paragraph-properties fo:margin-left="1.221cm" fo:margin-right="0cm" fo:margin-top="0.106cm" fo:margin-bottom="0.106cm" loext:contextual-spacing="false" style:line-height-at-least="0.423cm" fo:text-indent="-1.221cm" style:auto-text-indent="false"/>
      <style:text-properties style:font-weight-complex="bold"/>
    </style:style>
    <style:style style:name="P61" style:family="paragraph" style:parent-style-name="Standard">
      <style:paragraph-properties fo:margin-left="1.221cm" fo:margin-right="0cm" fo:margin-top="0.106cm" fo:margin-bottom="0.106cm" loext:contextual-spacing="false" style:line-height-at-least="0.423cm" fo:text-indent="-1.221cm" style:auto-text-indent="false"/>
      <style:text-properties fo:color="#000000" style:font-weight-complex="bold"/>
    </style:style>
    <style:style style:name="P62" style:family="paragraph" style:parent-style-name="Standard">
      <style:paragraph-properties fo:margin-left="1.221cm" fo:margin-right="0cm" fo:margin-top="0.106cm" fo:margin-bottom="0.106cm" loext:contextual-spacing="false" style:line-height-at-least="0.423cm" fo:text-indent="-1.221cm" style:auto-text-indent="false"/>
    </style:style>
    <style:style style:name="P63" style:family="paragraph" style:parent-style-name="Standard">
      <style:paragraph-properties fo:margin-left="0cm" fo:margin-right="0cm" fo:margin-top="0.106cm" fo:margin-bottom="0.106cm" loext:contextual-spacing="false" fo:text-indent="0cm" style:auto-text-indent="false"/>
    </style:style>
    <style:style style:name="P64" style:family="paragraph" style:parent-style-name="Standard">
      <style:paragraph-properties fo:margin-left="0cm" fo:margin-right="0cm" fo:margin-top="0.106cm" fo:margin-bottom="0.106cm" loext:contextual-spacing="false" style:line-height-at-least="0.423cm" fo:text-indent="0cm" style:auto-text-indent="false"/>
      <style:text-properties style:font-weight-complex="bold"/>
    </style:style>
    <style:style style:name="P65" style:family="paragraph" style:parent-style-name="Standard">
      <style:paragraph-properties fo:margin-left="0.7cm" fo:margin-right="0cm" fo:text-indent="0cm" style:auto-text-indent="false"/>
    </style:style>
    <style:style style:name="P66" style:family="paragraph" style:parent-style-name="Standard">
      <style:paragraph-properties fo:margin-left="0.7cm" fo:margin-right="0cm" fo:margin-top="0.106cm" fo:margin-bottom="0.106cm" loext:contextual-spacing="false" fo:text-indent="0cm" style:auto-text-indent="false"/>
    </style:style>
    <style:style style:name="P67" style:family="paragraph" style:parent-style-name="Standard">
      <style:paragraph-properties fo:margin-left="1.499cm" fo:margin-right="0.4cm" fo:margin-top="0.106cm" fo:margin-bottom="0.106cm" loext:contextual-spacing="false" fo:text-indent="-0.499cm" style:auto-text-indent="false"/>
    </style:style>
    <style:style style:name="P68" style:family="paragraph" style:parent-style-name="Standard">
      <style:paragraph-properties fo:margin-left="0.9cm" fo:margin-right="0cm" fo:margin-top="0.106cm" fo:margin-bottom="0.106cm" loext:contextual-spacing="false" fo:text-indent="0cm" style:auto-text-indent="false"/>
    </style:style>
    <style:style style:name="P69" style:family="paragraph" style:parent-style-name="Standard">
      <style:paragraph-properties fo:margin-left="0.4cm" fo:margin-right="0cm" fo:text-indent="0cm" style:auto-text-indent="false"/>
    </style:style>
    <style:style style:name="P70" style:family="paragraph" style:parent-style-name="Standard">
      <style:paragraph-properties fo:margin-left="1.3cm" fo:margin-right="0.4cm" fo:margin-top="0.106cm" fo:margin-bottom="0.106cm" loext:contextual-spacing="false" fo:text-indent="-0.499cm" style:auto-text-indent="false"/>
    </style:style>
    <style:style style:name="P71" style:family="paragraph" style:parent-style-name="Standard">
      <style:paragraph-properties fo:margin-left="1.7cm" fo:margin-right="0.3cm" fo:margin-top="0.106cm" fo:margin-bottom="0.106cm" loext:contextual-spacing="false" fo:text-indent="-1cm" style:auto-text-indent="false">
        <style:tab-stops>
          <style:tab-stop style:position="1.693cm"/>
        </style:tab-stops>
      </style:paragraph-properties>
    </style:style>
    <style:style style:name="P72" style:family="paragraph" style:parent-style-name="Standard">
      <style:paragraph-properties fo:margin-left="0.9cm" fo:margin-right="0cm" fo:margin-top="0.106cm" fo:margin-bottom="0.106cm" loext:contextual-spacing="false" fo:text-indent="-0.3cm" style:auto-text-indent="false"/>
    </style:style>
    <style:style style:name="P73" style:family="paragraph" style:parent-style-name="Standard">
      <style:paragraph-properties fo:margin-left="0.7cm" fo:margin-right="0.3cm" fo:line-height="0.776cm" fo:text-indent="-0.499cm" style:auto-text-indent="false"/>
    </style:style>
    <style:style style:name="P74" style:family="paragraph" style:parent-style-name="Standard">
      <style:paragraph-properties fo:margin-left="0.7cm" fo:margin-right="0.3cm" fo:line-height="0.776cm" fo:text-indent="-0.499cm" style:auto-text-indent="false"/>
      <style:text-properties fo:color="#0000ff"/>
    </style:style>
    <style:style style:name="P75" style:family="paragraph" style:parent-style-name="Standard">
      <style:paragraph-properties fo:margin-left="0.721cm" fo:margin-right="0.3cm" fo:line-height="0.776cm" fo:text-indent="-0.494cm" style:auto-text-indent="false"/>
    </style:style>
    <style:style style:name="P76" style:family="paragraph" style:parent-style-name="Standard">
      <style:paragraph-properties fo:margin-left="0.499cm" fo:margin-right="0.3cm" fo:line-height="0.776cm" fo:text-indent="-0.499cm" style:auto-text-indent="false"/>
    </style:style>
    <style:style style:name="P77" style:family="paragraph" style:parent-style-name="Standard">
      <style:paragraph-properties fo:margin-left="0.499cm" fo:margin-right="0.3cm" fo:line-height="0.776cm" fo:text-indent="-0.499cm" style:auto-text-indent="false"/>
      <style:text-properties fo:color="#0000ff"/>
    </style:style>
    <style:style style:name="P78" style:family="paragraph" style:parent-style-name="Standard">
      <style:paragraph-properties fo:margin-left="0.499cm" fo:margin-right="0.3cm" fo:line-height="0.776cm" fo:text-indent="-0.499cm" style:auto-text-indent="false"/>
      <style:text-properties style:font-name-complex="Times New Roman1" style:font-size-complex="12pt"/>
    </style:style>
    <style:style style:name="P79" style:family="paragraph" style:parent-style-name="Standard">
      <style:paragraph-properties fo:margin-left="2.002cm" fo:margin-right="0cm" fo:margin-top="0.106cm" fo:margin-bottom="0.106cm" loext:contextual-spacing="false" fo:text-indent="-0.501cm" style:auto-text-indent="false"/>
    </style:style>
    <style:style style:name="P80" style:family="paragraph" style:parent-style-name="Standard">
      <style:paragraph-properties fo:margin-left="2.002cm" fo:margin-right="0cm" fo:margin-top="0.106cm" fo:margin-bottom="0.106cm" loext:contextual-spacing="false" fo:text-indent="-0.501cm" style:auto-text-indent="false"/>
      <style:text-properties fo:color="#ff0000"/>
    </style:style>
    <style:style style:name="P81" style:family="paragraph" style:parent-style-name="Standard">
      <style:paragraph-properties fo:margin-left="2cm" fo:margin-right="0.199cm" fo:margin-top="0.106cm" fo:margin-bottom="0.106cm" loext:contextual-spacing="false" fo:text-indent="-0.499cm" style:auto-text-indent="false"/>
    </style:style>
    <style:style style:name="P82" style:family="paragraph" style:parent-style-name="Standard">
      <style:paragraph-properties fo:margin-left="2cm" fo:margin-right="0.199cm" fo:text-indent="-0.499cm" style:auto-text-indent="false"/>
    </style:style>
    <style:style style:name="P83" style:family="paragraph" style:parent-style-name="Standard">
      <style:paragraph-properties fo:margin-left="1.7cm" fo:margin-right="0.199cm" fo:margin-top="0.106cm" fo:margin-bottom="0.106cm" loext:contextual-spacing="false" fo:text-indent="-1cm" style:auto-text-indent="false"/>
    </style:style>
    <style:style style:name="P84" style:family="paragraph" style:parent-style-name="Standard">
      <style:paragraph-properties fo:margin-left="2.2cm" fo:margin-right="0.3cm" fo:text-indent="-0.7cm" style:auto-text-indent="false"/>
    </style:style>
    <style:style style:name="P85" style:family="paragraph" style:parent-style-name="Standard">
      <style:paragraph-properties fo:margin-left="2.2cm" fo:margin-right="0.3cm" fo:text-indent="-0.6cm" style:auto-text-indent="false"/>
    </style:style>
    <style:style style:name="P86" style:family="paragraph" style:parent-style-name="Standard">
      <style:paragraph-properties fo:margin-left="2.2cm" fo:margin-right="0.3cm" fo:margin-top="0.106cm" fo:margin-bottom="0.106cm" loext:contextual-spacing="false" fo:text-indent="-0.6cm" style:auto-text-indent="false"/>
    </style:style>
    <style:style style:name="P87" style:family="paragraph" style:parent-style-name="Standard">
      <style:paragraph-properties fo:margin-left="2.701cm" fo:margin-right="0.3cm" fo:text-indent="-1cm" style:auto-text-indent="false"/>
    </style:style>
    <style:style style:name="P88" style:family="paragraph" style:parent-style-name="Standard">
      <style:paragraph-properties fo:margin-left="2.2cm" fo:margin-right="0.199cm" fo:text-indent="-0.7cm" style:auto-text-indent="false"/>
    </style:style>
    <style:style style:name="P89" style:family="paragraph" style:parent-style-name="Standard">
      <style:paragraph-properties fo:margin-left="1.478cm" fo:margin-right="0cm" fo:text-indent="-0.988cm" style:auto-text-indent="false"/>
    </style:style>
    <style:style style:name="P90" style:family="paragraph" style:parent-style-name="Standard">
      <style:paragraph-properties fo:margin-left="1.478cm" fo:margin-right="0cm" fo:margin-top="0.106cm" fo:margin-bottom="0.106cm" loext:contextual-spacing="false" fo:text-indent="-0.988cm" style:auto-text-indent="false"/>
    </style:style>
    <style:style style:name="P91" style:family="paragraph" style:parent-style-name="Standard">
      <style:paragraph-properties fo:margin-left="0.982cm" fo:margin-right="0cm" fo:text-indent="0.494cm" style:auto-text-indent="false"/>
    </style:style>
    <style:style style:name="P92" style:family="paragraph" style:parent-style-name="Standard">
      <style:paragraph-properties fo:margin-left="2.401cm" fo:margin-right="0.3cm" fo:text-indent="-0.7cm" style:auto-text-indent="false"/>
    </style:style>
    <style:style style:name="P93" style:family="paragraph" style:parent-style-name="Standard">
      <style:paragraph-properties fo:margin-left="2.6cm" fo:margin-right="0.3cm" fo:text-indent="-0.7cm" style:auto-text-indent="false"/>
    </style:style>
    <style:style style:name="P94" style:family="paragraph" style:parent-style-name="Standard">
      <style:paragraph-properties fo:margin-left="2.701cm" fo:margin-right="0.3cm" fo:margin-top="0.106cm" fo:margin-bottom="0.106cm" loext:contextual-spacing="false" fo:text-indent="-0.9cm" style:auto-text-indent="false"/>
    </style:style>
    <style:style style:name="P95" style:family="paragraph" style:parent-style-name="Standard">
      <style:paragraph-properties fo:margin-left="2.701cm" fo:margin-right="0.3cm" fo:margin-top="0.106cm" fo:margin-bottom="0.106cm" loext:contextual-spacing="false" fo:text-indent="-0.9cm" style:auto-text-indent="false"/>
      <style:text-properties style:font-name-complex="Times New Roman1" style:font-size-complex="12pt"/>
    </style:style>
    <style:style style:name="P96" style:family="paragraph" style:parent-style-name="Standard">
      <style:paragraph-properties fo:margin-left="2.2cm" fo:margin-right="0.101cm" fo:text-indent="-0.6cm" style:auto-text-indent="false"/>
    </style:style>
    <style:style style:name="P97" style:family="paragraph" style:parent-style-name="Standard">
      <style:paragraph-properties fo:margin-left="1.221cm" fo:margin-right="0cm" fo:margin-top="0.106cm" fo:margin-bottom="0.106cm" loext:contextual-spacing="false" style:line-height-at-least="0.423cm" fo:text-indent="-0.758cm" style:auto-text-indent="false"/>
    </style:style>
    <style:style style:name="P98" style:family="paragraph" style:parent-style-name="Standard" style:master-page-name="Standard">
      <style:paragraph-properties fo:line-height="0.776cm" fo:text-align="end" style:justify-single-word="false" style:page-number="auto"/>
    </style:style>
    <style:style style:name="P99" style:family="paragraph" style:parent-style-name="頁d_3f_尾_3f_">
      <style:paragraph-properties fo:text-align="center" style:justify-single-word="false"/>
    </style:style>
    <style:style style:name="P100" style:family="paragraph" style:parent-style-name="Standard_20__28_user_29_">
      <style:paragraph-properties style:line-height-at-least="0.423cm" fo:text-align="justify" style:justify-single-word="false"/>
    </style:style>
    <style:style style:name="P101" style:family="paragraph" style:parent-style-name="Standard_20__28_user_29_">
      <style:paragraph-properties fo:margin-left="2.752cm" fo:margin-right="0.3cm" style:line-height-at-least="0.423cm" fo:text-align="justify" style:justify-single-word="false" fo:text-indent="-1cm" style:auto-text-indent="false"/>
    </style:style>
    <style:style style:name="P102" style:family="paragraph" style:parent-style-name="Standard_20__28_user_29_">
      <style:paragraph-properties fo:margin-left="1.212cm" fo:margin-right="0.3cm" style:line-height-at-least="0.423cm" fo:text-align="justify" style:justify-single-word="false" fo:text-indent="-0.501cm" style:auto-text-indent="false"/>
    </style:style>
    <style:style style:name="P103" style:family="paragraph" style:parent-style-name="Standard_20__28_user_29_">
      <style:paragraph-properties fo:margin-left="1.221cm" fo:margin-right="0.3cm" style:line-height-at-least="0.423cm" fo:text-align="justify" style:justify-single-word="false" fo:text-indent="-1.221cm" style:auto-text-indent="false"/>
    </style:style>
    <style:style style:name="P104" style:family="paragraph" style:parent-style-name="Standard_20__28_user_29_">
      <style:paragraph-properties fo:margin-left="1.478cm" fo:margin-right="0.3cm" style:line-height-at-least="0.423cm" fo:text-align="justify" style:justify-single-word="false" fo:text-indent="-0.988cm" style:auto-text-indent="false"/>
    </style:style>
    <style:style style:name="P105" style:family="paragraph" style:parent-style-name="Standard_20__28_user_29_">
      <style:paragraph-properties fo:margin-left="1.478cm" fo:margin-right="0.3cm" style:line-height-at-least="0.423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06" style:family="paragraph" style:parent-style-name="Standard_20__28_user_29_">
      <style:paragraph-properties fo:margin-left="1.482cm" fo:margin-right="0.3cm" style:line-height-at-least="0.423cm" fo:text-align="justify" style:justify-single-word="false" fo:text-indent="-0.981cm" style:auto-text-indent="false"/>
    </style:style>
    <style:style style:name="P107" style:family="paragraph" style:parent-style-name="Standard_20__28_user_29_">
      <style:paragraph-properties fo:margin-left="0.501cm" fo:margin-right="0.3cm" style:line-height-at-least="0.423cm" fo:text-align="justify" style:justify-single-word="false" fo:text-indent="-1cm" style:auto-text-indent="false"/>
    </style:style>
    <style:style style:name="P108" style:family="paragraph" style:parent-style-name="Standard_20__28_user_29_">
      <style:paragraph-properties fo:margin-left="2.002cm" fo:margin-right="0.3cm" style:line-height-at-least="0.423cm" fo:text-align="justify" style:justify-single-word="false" fo:text-indent="-0.501cm" style:auto-text-indent="false"/>
    </style:style>
    <style:style style:name="P109" style:family="paragraph" style:parent-style-name="Standard_20__28_user_29_">
      <style:paragraph-properties fo:margin-left="2.247cm" fo:margin-right="0.3cm" style:line-height-at-least="0.423cm" fo:text-align="justify" style:justify-single-word="false" fo:text-indent="-0.499cm" style:auto-text-indent="false"/>
    </style:style>
    <style:style style:name="P110" style:family="paragraph" style:parent-style-name="Standard_20__28_user_29_">
      <style:paragraph-properties fo:margin-left="3.083cm" fo:margin-right="0.3cm" style:line-height-at-least="0.423cm" fo:text-align="justify" style:justify-single-word="false" fo:text-indent="-0.751cm" style:auto-text-indent="false"/>
    </style:style>
    <style:style style:name="P111" style:family="paragraph" style:parent-style-name="條1_3f_文_3f_4一">
      <style:paragraph-properties fo:margin-left="1.7cm" fo:margin-right="0.3cm" fo:margin-top="0.106cm" fo:margin-bottom="0.106cm" loext:contextual-spacing="false" fo:text-indent="-1cm" style:auto-text-indent="false"/>
    </style:style>
    <style:style style:name="P112" style:family="paragraph" style:parent-style-name="條1_3f_文_3f_4一">
      <style:paragraph-properties fo:margin-left="1.476cm" fo:margin-right="0.3cm" fo:margin-top="0.106cm" fo:margin-bottom="0.106cm" loext:contextual-spacing="false" fo:text-indent="-0.977cm" style:auto-text-indent="false"/>
    </style:style>
    <style:style style:name="P113" style:family="paragraph" style:parent-style-name="之4_3f_1_29_">
      <style:paragraph-properties fo:margin-left="2.3cm" fo:margin-right="0.3cm" fo:margin-top="0.106cm" fo:margin-bottom="0.106cm" loext:contextual-spacing="false" fo:text-indent="-0.6cm" style:auto-text-indent="false">
        <style:tab-stops>
          <style:tab-stop style:position="1.005cm"/>
        </style:tab-stops>
      </style:paragraph-properties>
    </style:style>
    <style:style style:name="P114" style:family="paragraph" style:parent-style-name="之4_3f_1_29_">
      <style:paragraph-properties fo:margin-left="2.3cm" fo:margin-right="0.3cm" fo:margin-top="0.106cm" fo:margin-bottom="0.106cm" loext:contextual-spacing="false" style:line-height-at-least="0.423cm" fo:text-indent="-0.6cm" style:auto-text-indent="false">
        <style:tab-stops>
          <style:tab-stop style:position="1.005cm"/>
        </style:tab-stops>
      </style:paragraph-properties>
    </style:style>
    <style:style style:name="P115" style:family="paragraph" style:parent-style-name="_28__20_一4_40__29_">
      <style:paragraph-properties fo:margin-left="2cm" fo:margin-right="0.3cm" fo:margin-top="0.106cm" fo:margin-bottom="0.106cm" loext:contextual-spacing="false" fo:text-indent="-0.499cm" style:auto-text-indent="false"/>
    </style:style>
    <style:style style:name="P116" style:family="paragraph" style:parent-style-name="_28__20_一4_40__29_">
      <style:paragraph-properties fo:margin-left="2cm" fo:margin-right="0.4cm" fo:margin-top="0.106cm" fo:margin-bottom="0.106cm" loext:contextual-spacing="false" fo:text-indent="-0.499cm" style:auto-text-indent="false"/>
    </style:style>
    <style:style style:name="P117" style:family="paragraph" style:parent-style-name="樣式71">
      <style:paragraph-properties fo:margin-left="2.002cm" fo:margin-right="0.3cm" style:line-height-at-least="0.423cm" fo:text-align="justify" style:justify-single-word="false" fo:text-indent="-0.501cm" style:auto-text-indent="false"/>
    </style:style>
    <style:style style:name="T1" style:family="text">
      <style:text-properties fo:color="#000000" style:font-name-complex="Times New Roman1" style:font-size-complex="16pt"/>
    </style:style>
    <style:style style:name="T2" style:family="text">
      <style:text-properties fo:color="#000000" style:font-name-complex="Times New Roman1" style:font-size-complex="16pt" style:font-weight-complex="bold"/>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fo:font-weight="bold" style:font-weight-asian="bold" style:font-weight-complex="bold"/>
    </style:style>
    <style:style style:name="T6" style:family="text">
      <style:text-properties fo:color="#000000" style:font-name="標楷體" style:font-name-asian="標楷體1" style:font-name-complex="標楷體1"/>
    </style:style>
    <style:style style:name="T7" style:family="text">
      <style:text-properties style:font-size-complex="16pt"/>
    </style:style>
    <style:style style:name="T8" style:family="text">
      <style:text-properties style:letter-kerning="true" style:font-size-complex="16pt"/>
    </style:style>
    <style:style style:name="T9" style:family="text">
      <style:text-properties fo:font-size="16pt" style:letter-kerning="true" style:font-size-asian="16pt" style:font-size-complex="16pt"/>
    </style:style>
    <style:style style:name="T10" style:family="text">
      <style:text-properties style:font-name-complex="Times New Roman1" style:font-size-complex="12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color="#ff0000"/>
    </style:style>
    <style:style style:name="T14" style:family="text">
      <style:text-properties fo:color="#ff0000" style:text-underline-style="solid" style:text-underline-width="auto" style:text-underline-color="font-color" style:font-name-complex="Times New Roman1" style:font-size-complex="12pt"/>
    </style:style>
    <style:style style:name="T15" style:family="text">
      <style:text-properties fo:color="#ff0000" style:text-underline-style="solid" style:text-underline-width="auto" style:text-underline-color="font-color"/>
    </style:style>
    <style:style style:name="T16" style:family="text">
      <style:text-properties fo:color="#ff0000" style:font-name="標楷體" fo:font-size="14pt" style:font-name-asian="標楷體1" style:font-size-asian="14pt" style:font-name-complex="標楷體1" style:font-size-complex="14pt"/>
    </style:style>
    <style:style style:name="T17" style:family="text">
      <style:text-properties fo:color="#ff0000" style:font-name="標楷體" fo:font-size="14pt" style:font-name-asian="標楷體1" style:font-size-asian="14pt" style:font-size-complex="14pt"/>
    </style:style>
    <style:style style:name="T18" style:family="text">
      <style:text-properties fo:color="#ff0000" style:font-name="標楷體" style:font-name-asian="標楷體1" style:font-name-complex="標楷體1"/>
    </style:style>
    <style:style style:name="T19" style:family="text">
      <style:text-properties fo:color="#ff0000" style:font-name="標楷體" style:text-underline-style="solid" style:text-underline-width="auto" style:text-underline-color="font-color" style:font-name-asian="標楷體1" style:font-name-complex="標楷體1"/>
    </style:style>
    <style:style style:name="T20" style:family="text">
      <style:text-properties fo:color="#ff0000" style:font-name-complex="Times New Roman1" style:font-size-complex="12pt"/>
    </style:style>
    <style:style style:name="T21" style:family="text">
      <style:text-properties fo:color="#ff0000" style:font-name-asian="Times New Roman1"/>
    </style:style>
    <style:style style:name="T22" style:family="text">
      <style:text-properties fo:color="#ff0000" style:font-size-complex="12pt"/>
    </style:style>
    <style:style style:name="T23" style:family="text">
      <style:text-properties fo:color="#ff0000" fo:letter-spacing="-0.007cm"/>
    </style:style>
    <style:style style:name="T24" style:family="text">
      <style:text-properties fo:color="#0000ff"/>
    </style:style>
    <style:style style:name="T25" style:family="text">
      <style:text-properties fo:color="#0000ff" style:letter-kerning="false"/>
    </style:style>
    <style:style style:name="T26" style:family="text">
      <style:text-properties style:font-size-complex="12pt"/>
    </style:style>
    <style:style style:name="T27" style:family="text">
      <style:text-properties style:font-name="標楷體" fo:font-size="14pt" style:font-name-asian="標楷體1" style:font-size-asian="14pt" style:font-name-complex="標楷體1" style:font-size-complex="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0" style:family="text">
      <style:text-properties style:font-name="標楷體" fo:font-size="14pt" fo:letter-spacing="normal" style:font-name-asian="標楷體1" style:font-size-asian="14pt" style:font-name-complex="標楷體1" style:font-size-complex="14pt"/>
    </style:style>
    <style:style style:name="T31" style:family="text">
      <style:text-properties style:font-name="標楷體" style:font-name-asian="標楷體1" style:font-name-complex="標楷體1"/>
    </style:style>
    <style:style style:name="T32" style:family="text">
      <style:text-properties style:font-name="新細明體" style:letter-kerning="false" style:font-name-asian="新細明體1" style:font-name-complex="新細明體1" style:font-size-complex="12pt" style:font-weight-complex="bold"/>
    </style:style>
    <style:style style:name="T33" style:family="text">
      <style:text-properties style:letter-kerning="false"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經濟部水利署</text:span><text:span text:style-name="T2">工程契約書</text:span><text:span text:style-name="T1">部分條文修正</text:span><text:span text:style-name="T7">對照表 <text:s text:c="14"/></text:span><text:span text:style-name="T8"><text:s/></text:span><text:span text:style-name="T9">112.12.13</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5"><text:span text:style-name="T11">第</text:span><text:span text:style-name="T12">3</text:span><text:span text:style-name="T11">條　契約價金之給付</text:span></text:p>
            <text:p text:style-name="P7">…</text:p>
            <text:p text:style-name="P8">(二)工程之個別項目實作數量較契約所定數量增加<text:span text:style-name="T13">逾</text:span>30%時，且實作數量依契約單價計算之複價逾契約總價5%者，其逾30%之部分，經廠商申請者，機關得以契約變更合理調整契約單價及計算契約價金。</text:p>
            <text:p text:style-name="P9">(三)工程之個別項目實作數量較契約所定數量減少<text:span text:style-name="T13">逾</text:span>30%時，且原契約數量依契約單價計算之複價逾契約總價5%者，依原契約單價計算契約價金顯不合理者，經廠商申請者，機關得就顯不合理之部分以契約變更合理調整實作數量部分之契約單價及計算契約價金。</text:p>
            <text:p text:style-name="P10"/>
            <text:p text:style-name="P5">…</text:p>
            <text:p text:style-name="P11">(八)契約價金，除另有規定外，含廠商及其人員依中華民國法令應繳納之稅捐、規費及強制性保險之保險費。依法令應以機關名義申請之許可或執照，由廠商備具文件代為申請者，其需繳納之規費(含空氣污染防制費)不含於契<text:soft-page-break/>約價金，由廠商代為繳納後機關覈實支付<text:span text:style-name="T13">，支付及審核程序準用第5條第1款第3目；</text:span>但已明列項目而含於契約價金者，不在此限。</text:p>
            <text:p text:style-name="P11"><text:span text:style-name="T10">(九)</text:span>…</text:p>
          </table:table-cell>
          <table:table-cell table:style-name="表格1.A1" office:value-type="string">
            <text:p text:style-name="P5"><text:span text:style-name="T11">第</text:span><text:span text:style-name="T12">3</text:span><text:span text:style-name="T11">條　契約價金之給付</text:span></text:p>
            <text:p text:style-name="P7">…</text:p>
            <text:p text:style-name="Standard"><text:span text:style-name="T10">(二)工程之個別項目實作數量較契約所定數量增加達30%</text:span><text:span text:style-name="T14">以上</text:span><text:span text:style-name="T10">時，且實作數量依契約單價計算之複價逾契約總價5%</text:span><text:span text:style-name="T14">以上</text:span><text:span text:style-name="T10">者，其逾30%之部分，經廠商申請者，機關得以契約變更合理調整契約單價及計算契約價金。</text:span></text:p>
            <text:p text:style-name="P5">(三)工程之個別項目實作數量較契約所定數量減少達30%<text:span text:style-name="T15">以上</text:span>時，且原契約數量依契約單價計算之複價逾契約總價5%<text:span text:style-name="T15">以上</text:span>者，依原契約單價計算契約價金顯不合理者，經廠商申請者，機關得就顯不合理之部分以契約變更合理調整實作數量部分之契約單價及計算契約價金。</text:p>
            <text:p text:style-name="P10">…</text:p>
            <text:p text:style-name="P12">(八)契約價金，除另有規定外，含廠商及其人員依中華民國法令應繳納之稅捐、規費及強制性保險之保險費。依法令應以機關名義申請之許可或執照，由廠商備具文件代為申請者，其需繳納之規費(含空氣污染防制費)不含於契<text:soft-page-break/>約價金，由廠商代為繳納後機關覈實支付，但已明列項目而含於契約價金者，不在此限。</text:p>
            <text:p text:style-name="P11"><text:span text:style-name="T10">(九)</text:span>…</text:p>
          </table:table-cell>
          <table:table-cell table:style-name="表格1.C1" office:value-type="string">
            <text:p text:style-name="P2"/>
            <text:p text:style-name="P2"/>
            <text:p text:style-name="P13"><text:span text:style-name="T24">1.第3條第2、3目酌修文字以資明確。(工程會111.4.29)</text:span></text:p>
            <text:p text:style-name="P15"/>
            <text:p text:style-name="P17"/>
            <text:p text:style-name="P17"/>
            <text:p text:style-name="P17"/>
            <text:p text:style-name="P17"/>
            <text:p text:style-name="P17"/>
            <text:p text:style-name="P17"/>
            <text:p text:style-name="P17"/>
            <text:p text:style-name="P17"/>
            <text:p text:style-name="P17"/>
            <text:p text:style-name="P18"><text:span text:style-name="T24">2.應以機關名義申請之許可或執照，本得由機關自行申請。契約既約定由廠商代機關申請及繳納規費，機關應於廠商</text:span><text:soft-page-break/><text:span text:style-name="T24">完成繳納並提出申請後儘速辦理支付事宜，方屬合理，爰修正載明付款期限。(工程會111.4.29)</text:span></text:p>
          </table:table-cell>
        </table:table-row>
        <table:table-row table:style-name="表格1.2">
          <table:table-cell table:style-name="表格1.A3" office:value-type="string">
            <text:p text:style-name="P6"><text:span text:style-name="T11">第</text:span><text:span text:style-name="T12">5</text:span><text:span text:style-name="T11">條　契約價金之給付條件</text:span></text:p>
            <text:p text:style-name="P23">(一)契約依下列規定辦理付款：</text:p>
            <text:p text:style-name="P25"><text:span text:style-name="T10">1.…</text:span></text:p>
            <text:p text:style-name="P25"><text:span text:style-name="T10">2.估驗款：</text:span></text:p>
            <text:p text:style-name="P28"><text:span text:style-name="T10"><text:s text:c="2"/>…</text:span></text:p>
            <text:p text:style-name="P101"><text:span text:style-name="T16">(12)機關發現未符合分包商規定情節重大者，得將估驗計價保留款提高至原規定之2倍，至上開情形改善處理完成為止。</text:span></text:p>
            <text:p text:style-name="P25"><text:span text:style-name="T10">3.…</text:span></text:p>
            <text:p text:style-name="P25"><text:span text:style-name="T10">4.廠商履約有下列情形之一者，機關得暫停給付估驗計價款至情形消滅為止：</text:span></text:p>
            <text:p text:style-name="P30"><text:span text:style-name="T10">(1)…</text:span></text:p>
            <text:p text:style-name="P30"><text:soft-page-break/><text:span text:style-name="T10">…</text:span></text:p>
            <text:p text:style-name="P30"><text:span text:style-name="T20">(6)廠商之分包商不適合，經通知更換仍延不辦理者。</text:span></text:p>
            <text:p text:style-name="P30"><text:span text:style-name="T20">(7)</text:span><text:span text:style-name="T10">其他違反法令或違約情形。</text:span></text:p>
            <text:p text:style-name="P32">5.物價指數調整：</text:p>
            <text:p text:style-name="P34">…</text:p>
            <text:p text:style-name="P114">(2)物價指數基期更換時，換基當月起實際施作之數量，自動適用新基期指數核算工程調整款，原依舊基期指數調整之工程款不予追溯核算。每月公布之物價指數修正時，處理原則亦同。<text:span text:style-name="T13">換基前施作之數量，如因基期更換，無法取得換基前之指數資料者，依新基期指數核算工程調整款。</text:span></text:p>
            <text:p text:style-name="P34"><text:span text:style-name="T3">…</text:span></text:p>
            <text:p text:style-name="P36">6.契約價金依物價指數調整者：</text:p>
            <text:p text:style-name="P34">…</text:p>
            <text:p text:style-name="P38">(4)逐月就已施作部分按□當月□前1月□前2月(由機關於招標時載明；未載明者為<text:span text:style-name="T13">前</text:span><text:span text:style-name="T21">1</text:span>月)指數計算物價調整款<text:span text:style-name="T13">；但雙方得就部分交貨期較長之項目，或訂料及施工時間間隔較</text:span><text:soft-page-break/><text:span text:style-name="T13">久之項目，於訂料前約定，以訂料時或施工前一定月份</text:span><text:span text:style-name="T21">(</text:span><text:span text:style-name="T13">不逾訂料前</text:span><text:span text:style-name="T21">)</text:span><text:span text:style-name="T13">之指數，計算物價調整款</text:span>。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able:table-cell>
          <table:table-cell table:style-name="表格1.A3" office:value-type="string">
            <text:p text:style-name="P5"><text:span text:style-name="T11">第</text:span><text:span text:style-name="T12">5</text:span><text:span text:style-name="T11">條　契約價金之給付條件</text:span></text:p>
            <text:p text:style-name="P21">(一)契約依下列規定辦理付款：</text:p>
            <text:p text:style-name="P26"><text:span text:style-name="T10">1.…</text:span></text:p>
            <text:p text:style-name="P26"><text:span text:style-name="T10">2.估驗款：</text:span></text:p>
            <text:p text:style-name="P26"><text:span text:style-name="T10">…</text:span></text:p>
            <text:p text:style-name="P27"/>
            <text:p text:style-name="P27"/>
            <text:p text:style-name="P27"/>
            <text:p text:style-name="P24"><text:span text:style-name="T10">3.…</text:span></text:p>
            <text:p text:style-name="P24"><text:span text:style-name="T10">4.廠商履約有下列情形之一者，機關得暫停給付估驗計價款至情形消滅為止：</text:span></text:p>
            <text:p text:style-name="P29"><text:span text:style-name="T10">(1)…</text:span></text:p>
            <text:p text:style-name="P29"><text:span text:style-name="T10">…</text:span></text:p>
            <text:p text:style-name="P29"><text:soft-page-break/><text:span text:style-name="T10">(6)其他違反法令或違約情形。</text:span></text:p>
            <text:p text:style-name="P31"/>
            <text:p text:style-name="P31"/>
            <text:p text:style-name="P31">5.物價指數調整：</text:p>
            <text:p text:style-name="P33">…</text:p>
            <text:p text:style-name="P113">(2)物價指數基期更換時，換基當月起實際施作之數量，自動適用新基期指數核算工程調整款，原依舊基期指數調整之工程款不予追溯核算。每月公布之物價指數修正時，處理原則亦同。</text:p>
            <text:p text:style-name="P33">…</text:p>
            <text:p text:style-name="P33"/>
            <text:p text:style-name="P33"/>
            <text:p text:style-name="P35">6.契約價金依物價指數調整者：</text:p>
            <text:p text:style-name="P33">…</text:p>
            <text:p text:style-name="P37">(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text:soft-page-break/>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39">…</text:p>
          </table:table-cell>
          <table:table-cell table:style-name="表格1.C3" office:value-type="string">
            <text:p text:style-name="P16"/>
            <text:p text:style-name="P16"/>
            <text:p text:style-name="P16"/>
            <text:p text:style-name="P16"/>
            <text:p text:style-name="P14"><text:span text:style-name="T24">1.增訂第1款第2目第12子目，發現未符合分包商規定時，得提高估驗計價保留款至原規定之2倍規定。</text:span></text:p>
            <text:p text:style-name="P14"><text:span text:style-name="T24">2.增訂第1款第4目第6子目，分包商不適合，經通知更換仍延不辦理者，</text:span><text:soft-page-break/><text:span text:style-name="T24">得暫停給付估驗計價款至情形消滅之規定。</text:span></text:p>
            <text:p text:style-name="P16"/>
            <text:p text:style-name="P16"/>
            <text:p text:style-name="P14"><text:span text:style-name="T24">3.第1款第5目之(2)，依本會112年4月6日工程企字第1120100177號函釋，載明因基期更換，無法取得舊基期之指數資料時，換基前施作之數量，依新基期指數核算工程調整款。(工程會112.07.07)</text:span></text:p>
            <text:p text:style-name="P16"/>
            <text:p text:style-name="P16"/>
            <text:p text:style-name="P16"/>
            <text:p text:style-name="P16"/>
            <text:p text:style-name="P14"><text:span text:style-name="T24">4.按物價指數調整契約價金之目的，在反映實際成本發生時之市場行情波動，爰參考工程會契</text:span><text:soft-page-break/><text:span text:style-name="T24">約範本，預設就已施作部分按前1月之物價指數計算物價調整款。另增訂契約雙方得依交貨期較長或材料訂購至實際施工所需時間不同之特性，另行協議以訂料月份或實際施工前一定月份之指數計算物調款，惟不得早於訂料月份。(工程會111.12.22)</text:span></text:p>
            <text:p text:style-name="P40"/>
          </table:table-cell>
        </table:table-row>
        <table:table-row table:style-name="表格1.2">
          <table:table-cell table:style-name="表格1.A3" office:value-type="string">
            <text:p text:style-name="P43"><text:span text:style-name="T11">第</text:span><text:span text:style-name="T12">9</text:span><text:span text:style-name="T11">條　施工管理</text:span></text:p>
            <text:p text:style-name="P45"><text:span text:style-name="T26">…</text:span></text:p>
            <text:p text:style-name="P1">(三)廠商應於開工前，將其工地負責人之姓名、學經歷等資料，報請機關同意，變更時亦同。適用營造業法之廠商應依營造業法規定設置專任工程人員、工地主任及技術士<text:span text:style-name="T13">，該等人員並應</text:span>依營造業法<text:span text:style-name="T13">規定回訓、加入公會</text:span>。施工期間工地主任應專駐於工地，且不得兼任工地其他職務。應設置技術士之專業工程特定施工項目、技術士種類及人數，依附錄9第<text:span text:style-name="T13">9</text:span>點辦理。</text:p>
            <text:p text:style-name="P1"/>
            <text:p text:style-name="P1"/>
            <text:p text:style-name="P1"/>
            <text:p text:style-name="P1"><text:span text:style-name="T10">(四)施工計畫與報表：</text:span></text:p>
            <text:p text:style-name="P46">1.…</text:p>
            <text:p text:style-name="P47">…</text:p>
            <text:p text:style-name="P102"><text:span text:style-name="T27">6.廠商提送施工計畫書內容至少須符合第4款第4目所列章節架構之規定，否則</text:span><text:span text:style-name="T16">機關得不予受理，若因而涉及延誤第4款第1目所訂提送時程，</text:span><text:span text:style-name="T27">依第4款第2目罰款規定辦理。</text:span></text:p>
            <text:p text:style-name="P48">…</text:p>
            <text:p text:style-name="P45">(十一)轉包及分包：</text:p>
            <text:p text:style-name="P49"><text:soft-page-break/><text:span text:style-name="T26">…</text:span></text:p>
            <text:p text:style-name="P50"><text:span text:style-name="T13">7.廠商應於下列分包部分開始作業前，將分包廠商名單送機關備查（由機關視個案情形於招標時載明；未載明者無)：</text:span></text:p>
            <text:p text:style-name="P51"><text:span text:style-name="T13">(1)專業部分：＿＿＿。</text:span></text:p>
            <text:p text:style-name="P51"><text:span text:style-name="T13">(2)達一定數量或金額之部分：＿＿＿。</text:span></text:p>
            <text:p text:style-name="P51"><text:span text:style-name="T13">(3)進度落後達＿%之部分：＿＿＿。(未載明落後百分比者不適用）</text:span></text:p>
            <text:p text:style-name="P52"><text:span text:style-name="T13">8.第11款第7目所列分包部分，倘未依限將分包廠商名單送機關備查，比照第4款第2目，採計點罰款方式處以懲罰性違約金辦理。</text:span></text:p>
            <text:p text:style-name="P45"><text:span text:style-name="T26">…</text:span></text:p>
          </table:table-cell>
          <table:table-cell table:style-name="表格1.A3" office:value-type="string">
            <text:p text:style-name="P43"><text:span text:style-name="T11">第</text:span><text:span text:style-name="T12">9</text:span><text:span text:style-name="T11">條　施工管理</text:span></text:p>
            <text:p text:style-name="P45"><text:span text:style-name="T26">…</text:span></text:p>
            <text:p text:style-name="P1">(三)廠商應於開工前，將其工地負責人之姓名、學經歷等資料，報請機關同意，變更時亦同。適用營造業法之廠商應依營造業法規定設置專任工程人員、工地主任及技術士。依營造業法<text:span text:style-name="T15">第31條第3項規定，工地主任每逾4年，應再取得最近4年內回訓證明，始得擔任；同法第5項規定，工地主任應加入全國營造業工地主任公會</text:span>。施工期間工地主任應專駐於工地，且不得兼任工地其他職務。應設置技術士之專業工程特定施工項目、技術士種類及人數，依附錄9第<text:span text:style-name="T15">10</text:span>點辦理。</text:p>
            <text:p text:style-name="P1"><text:span text:style-name="T10">(四)施工計畫與報表：</text:span></text:p>
            <text:p text:style-name="P46">1.…</text:p>
            <text:p text:style-name="P47">…</text:p>
            <text:p text:style-name="P102"><text:span text:style-name="T27">6.廠商提送施工計畫書內容至少須符合第4款第4目所列章節架構之規定，否則即扣點數2點，並退回限期修正後再提送，逾期修正時，依第4款第2目罰款規定辦理。</text:span></text:p>
            <text:p text:style-name="P48">…</text:p>
            <text:p text:style-name="P45">(十一)轉包及分包：</text:p>
            <text:p text:style-name="P49"><text:soft-page-break/><text:span text:style-name="T26">…</text:span></text:p>
          </table:table-cell>
          <table:table-cell table:style-name="表格1.C3" office:value-type="string">
            <text:p text:style-name="P53"/>
            <text:p text:style-name="P18"><text:span text:style-name="T24">1.第3款，適用營造業法之廠商應依該法設置專任工程人員、工地主任，其回訓、加入公會，應符合營造業法之規定，為避免契約與法規發生不一致之情形，爰酌修文字。(工程會111.12.22)；另附錄9引用規定修正。</text:span></text:p>
            <text:p text:style-name="P20"/>
            <text:p text:style-name="P20"/>
            <text:p text:style-name="P20"/>
            <text:p text:style-name="P20"/>
            <text:p text:style-name="P20"/>
            <text:p text:style-name="P18"><text:span text:style-name="T24">2.施工計畫提送及逾期修正之懲罰性罰款規定，酌修文字，以資明確。</text:span></text:p>
            <text:p text:style-name="P44"/>
            <text:p text:style-name="P19"><text:span text:style-name="T24">3.增訂第11款第7目，依</text:span><text:soft-page-break/><text:span text:style-name="T24">政府採購法施行細則第89條規定，載明得標廠商應將(1)專業部分或(2)達一定數量或金額部分之分包廠商名單送機關備查；另載明於(3)之部分，倘進度落後達一定程度，廠商應將分包廠商名單送機關備查；(工程會111.4.29)</text:span></text:p>
            <text:p text:style-name="P19"><text:span text:style-name="T24">4.增訂第11款第8目，配合第11款第7目，增訂懲罰性違約金相關規定。</text:span></text:p>
          </table:table-cell>
        </table:table-row>
        <text:soft-page-break/>
        <table:table-row table:style-name="表格1.2">
          <table:table-cell table:style-name="表格1.A3" office:value-type="string">
            <text:p text:style-name="P103"><text:span text:style-name="T29">第11條　工程品管</text:span></text:p>
            <text:p text:style-name="P57">(一)<text:span text:style-name="T26">…</text:span></text:p>
            <text:p text:style-name="P57"><text:span text:style-name="T26">…</text:span></text:p>
            <text:p text:style-name="P58"><text:span text:style-name="T22">(三)</text:span><text:span text:style-name="T13"> </text:span><text:span text:style-name="T22">廠商應依行政院公共工程委員會「公共工程節能減碳檢核注意事項」及經濟部水利署「水利工程減碳作業參考指引」規劃設計篇、施工篇等相關規定辦理減碳作業。</text:span></text:p>
            <text:p text:style-name="P57"><text:span text:style-name="T22">(四)</text:span><text:span text:style-name="T26"> 廠商品質管理作業：…</text:span></text:p>
            <text:p text:style-name="P57"><text:span text:style-name="T22">(五)</text:span></text:p>
            <text:p text:style-name="P57"><text:span text:style-name="T22">(六)</text:span></text:p>
            <text:p text:style-name="P57"><text:span text:style-name="T22">(七)</text:span></text:p>
            <text:p text:style-name="P57"><text:span text:style-name="T22">(八)</text:span></text:p>
            <text:p text:style-name="P57"><text:span text:style-name="T22">(九)</text:span></text:p>
            <text:p text:style-name="P104"><text:span text:style-name="T16">(十)</text:span><text:span text:style-name="T27">廠商提送品質計畫書內容至少須符合附錄11「經濟部水利署廠商品質管制規定」第四點所列章節架構之規定，否則</text:span><text:span text:style-name="T16">機關得不予受理，</text:span><text:span text:style-name="T17">若因而涉及延誤未於施工開工前提送</text:span><text:span text:style-name="T28">，依附錄11「經濟部水利署廠商品質管制規定」第十七點第二款第四目罰款規定辦理</text:span><text:span text:style-name="T17">；逾期修正亦同</text:span><text:span text:style-name="T28">。</text:span></text:p>
            <text:p text:style-name="P42"/>
          </table:table-cell>
          <table:table-cell table:style-name="表格1.A3" office:value-type="string">
            <text:p text:style-name="P103"><text:span text:style-name="T29">第11條　工程品管</text:span></text:p>
            <text:p text:style-name="P57">(一)<text:span text:style-name="T26">…</text:span></text:p>
            <text:p text:style-name="P57"><text:span text:style-name="T26">…</text:span></text:p>
            <text:p text:style-name="P55"/>
            <text:p text:style-name="P55"/>
            <text:p text:style-name="P55"/>
            <text:p text:style-name="P55"/>
            <text:p text:style-name="P57"><text:span text:style-name="T26">(三)</text:span> <text:span text:style-name="T26">廠商品質管理作業：…</text:span></text:p>
            <text:p text:style-name="P57"><text:span text:style-name="T26">(四)</text:span></text:p>
            <text:p text:style-name="P57"><text:span text:style-name="T26">(五)</text:span></text:p>
            <text:p text:style-name="P57"><text:span text:style-name="T26">(六)</text:span></text:p>
            <text:p text:style-name="P57"><text:span text:style-name="T26">(七)</text:span></text:p>
            <text:p text:style-name="P57"><text:span text:style-name="T26">(八)</text:span></text:p>
            <text:p text:style-name="P104"><text:span text:style-name="T27">(九)廠商提送品質計畫書內容至少須符合附錄11「經濟部水利署廠商品質管制規定」第四點所列章節架構之規定，否則即扣點數2點，並退回限期修正後再提送，逾期修正時，依附錄11「經濟部水利署廠商品質管制規定」第十七點第二款第四目罰款規定辦理。</text:span></text:p>
            <text:p text:style-name="P56"/>
          </table:table-cell>
          <table:table-cell table:style-name="表格1.C3" office:value-type="string">
            <text:p text:style-name="P53"/>
            <text:p text:style-name="P53"/>
            <text:p text:style-name="P53"/>
            <text:p text:style-name="P18"><text:span text:style-name="T24">1.第3款，增列工程會及本署減碳作業相關規定；原第3~9款移列至第4~10款。</text:span></text:p>
            <text:p text:style-name="P44"/>
            <text:p text:style-name="P44"/>
            <text:p text:style-name="P44"/>
            <text:p text:style-name="P44"/>
            <text:p text:style-name="P44"/>
            <text:p text:style-name="P18"><text:span text:style-name="T24">2.品質計畫提送及逾期修正之懲罰性罰款規定，酌修文字，以資明確。</text:span></text:p>
            <text:p text:style-name="P53"/>
          </table:table-cell>
        </table:table-row>
        <table:table-row table:style-name="表格1.2">
          <table:table-cell table:style-name="表格1.A3" office:value-type="string">
            <text:p text:style-name="P59"><text:span text:style-name="T4">第</text:span><text:span text:style-name="T5">15</text:span><text:span text:style-name="T4">條　驗收</text:span></text:p>
            <text:p text:style-name="P63"><text:span text:style-name="T3">…</text:span></text:p>
            <text:p text:style-name="P65">(二)驗收程序：</text:p>
            <text:p text:style-name="P67">1.廠商應於履約標的預定竣工日前或竣工當日，將竣工日期書面通知監造單位及機關。屬自辦監造者，機關應於收到該通知之日起7日內由機關派員會同廠商，依據契約、圖說或貨樣核對竣工之項目及數量，以確定是否竣工；廠商未依機關通知派代表參加者，仍得予確定。另屬委外監造者，機關應於收到該通知之日起7日內由機關派員會同監造單位及廠商，依據契約、圖說或貨樣核對竣工之項目及數量，以確定是否竣工；廠商未依機關通知派代表參加者，仍得予確定<text:span text:style-name="T3">。</text:span><text:span text:style-name="T13">除契約另有約定或非可歸責於廠商之因素外，廠商應於竣工後7日內提送工程竣工圖及結算表，逾期提送應處以懲罰性違約金，每逾期五天為ㄧ期，未滿五天以ㄧ期計，每期應扣點數1點；</text:span>機關持有設計圖電子檔者，廠商依其提送竣工圖期程，需使用該電子檔者，應適時向機關申請提供該電子檔；機<text:soft-page-break/>關如遲未提供，廠商得定相當期限催告，以應及時提出工程竣工圖之需。</text:p>
            <text:p text:style-name="P68"><text:span text:style-name="T3">…</text:span></text:p>
            <text:p text:style-name="P111"><text:span text:style-name="T31">(十七)廠商履行本契約涉及工程會訂定之「公共工程施工廠商履約情形計分要點」所載加減分事項者，應</text:span><text:span text:style-name="T18">配合機關要求提供相關履約事證</text:span><text:span text:style-name="T31">，機關應將</text:span><text:span text:style-name="T18">廠商履約</text:span><text:span text:style-name="T31">相關事實登錄於工程會「公共工程標案管理系統」，並於驗收完成後據以辦理計分作業。廠</text:span><text:span text:style-name="T6">商</text:span><text:span text:style-name="T18">提供事證未完整</text:span><text:span text:style-name="T31">者，機關仍得本於事實予以登錄。</text:span></text:p>
          </table:table-cell>
          <table:table-cell table:style-name="表格1.A3" office:value-type="string">
            <text:p text:style-name="P59"><text:span text:style-name="T4">第</text:span><text:span text:style-name="T5">15</text:span><text:span text:style-name="T4">條　驗收</text:span></text:p>
            <text:p text:style-name="P63"><text:span text:style-name="T3">…</text:span></text:p>
            <text:p text:style-name="P69">(二)驗收程序：</text:p>
            <text:p text:style-name="P70">1.廠商應於履約標的預定竣工日前或竣工當日，將竣工日期書面通知監造單位及機關<text:span text:style-name="T15">，該通知須檢附工程竣工圖及結算表</text:span>。屬自辦監造者，機關應於收到該通知（含工程竣工圖及結算表）之日起7日內由機關派員會同廠商，依據契約、圖說或貨樣核對竣工之項目及數量，以確定是否竣工；廠商未依機關通知派代表參加者，仍得予確定。另屬委外監造者，機關應於收到該通知<text:span text:style-name="T15">（含工程竣工圖及結算表）</text:span>之日起7日內由機關派員會同監造單位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70"><text:soft-page-break/></text:p>
            <text:p text:style-name="P70"/>
            <text:p text:style-name="P66"><text:span text:style-name="T3">…</text:span></text:p>
            <text:p text:style-name="P112"><text:span text:style-name="T31">(十七)廠商履行本契約涉及工程會訂定之「公共工程施工廠商履約情形計分要點」所載加減分事項者，</text:span><text:span text:style-name="T6">應</text:span><text:span text:style-name="T19">即主動通知機關</text:span><text:span text:style-name="T31">，機關應將相關事實登錄於工程會「公共工程標案管理系統」，並於驗收完成後據以辦理計分作業。</text:span><text:span text:style-name="T6">廠商</text:span><text:span text:style-name="T19">未主動通知機關者</text:span><text:span text:style-name="T31">，機關仍得本於事實予以登錄。</text:span></text:p>
          </table:table-cell>
          <table:table-cell table:style-name="表格1.C3" office:value-type="string">
            <text:p text:style-name="P4"/>
            <text:p text:style-name="P4"/>
            <text:p text:style-name="P4"/>
            <text:p text:style-name="P54"><text:span text:style-name="T24">1.<text:tab/>考量工程實務需要，竣工之通知與竣工圖表之提送，尚無同時辦理之必要，爰修正為廠商應於竣工後7日內提送，避免因竣工通知未同時提送竣工圖表，衍生竣工認定之爭議，相關罰則一併訂定。(工程會111.4.29)</text:span></text:p>
            <text:p text:style-name="P4"/>
            <text:p text:style-name="P4"/>
            <text:p text:style-name="P4"/>
            <text:p text:style-name="P4"/>
            <text:p text:style-name="P4"/>
            <text:p text:style-name="P4"/>
            <text:p text:style-name="P4"/>
            <text:p text:style-name="P4"/>
            <text:p text:style-name="P4"><text:soft-page-break/></text:p>
            <text:p text:style-name="P4"/>
            <text:p text:style-name="P13"><text:span text:style-name="T24">2.載明廠商應配合機關需求提供相關履約事證，以利機關於標案管理系統登錄及辦理計分作業，爰予修正。(工程會111.4.29)</text:span></text:p>
          </table:table-cell>
        </table:table-row>
        <table:table-row table:style-name="表格1.7">
          <table:table-cell table:style-name="表格1.A3" office:value-type="string">
            <text:p text:style-name="P59"><text:span text:style-name="T11">第</text:span><text:span text:style-name="T12">17</text:span><text:span text:style-name="T11">條　遲延履約</text:span></text:p>
            <text:p text:style-name="P21">(一)…</text:p>
            <text:p text:style-name="P37">3.未完成履約/初驗或驗收有瑕疵之部分<text:span text:style-name="T13">，</text:span>不影響其他已完成且無瑕疵部分之使用者(不以機關已有使用事實為限<text:span text:style-name="T13">，亦即機關可得使用之狀態</text:span>)，按未完成履約/初驗或驗收有瑕疵部分之契約價金，每日依其＿‰（由機關於招標時載明比率；未載明者，為3‰）計算逾期違約金，其數額以每日依契約價金總額計算之數額為上限。</text:p>
            <text:p text:style-name="P21"><text:soft-page-break/>…</text:p>
            <text:p text:style-name="P71">(四)逾期違約金為損害賠償額預定性違約金，其總額（含逾期未改正之違約金）以工程結算金額之<text:span text:style-name="T15">10</text:span><text:span text:style-name="T13">%（如機關基於個案特殊需要，得於招標時另為載明，但不高於20%）</text:span>為上限，且不計入第18條第8款之賠償責任上限金額內。</text:p>
            <text:p text:style-name="P22">…</text:p>
          </table:table-cell>
          <table:table-cell table:style-name="表格1.A3" office:value-type="string">
            <text:p text:style-name="P59"><text:span text:style-name="T11">第</text:span><text:span text:style-name="T12">17</text:span><text:span text:style-name="T11">條　遲延履約</text:span></text:p>
            <text:p text:style-name="P21">(一)…</text:p>
            <text:p text:style-name="P37">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21">…</text:p>
            <text:p text:style-name="P71"><text:soft-page-break/>(四)逾期違約金為損害賠償額預定性違約金，其總額（含逾期未改正之違約金）以工程結算金額之於<text:span text:style-name="T15">20%</text:span>為上限，且不計入第18條第8款之賠償責任上限金額內。</text:p>
            <text:p text:style-name="P72">…</text:p>
          </table:table-cell>
          <table:table-cell table:style-name="表格1.C3" office:value-type="string">
            <text:p text:style-name="P2"/>
            <text:p text:style-name="P2"/>
            <text:p text:style-name="P73"><text:span text:style-name="T24">1.未完成或有瑕疵部分不影響已完成且無瑕疵部分使用之定義，予以補充說明，以避免雙方產生契約條文認知之歧異。(工程會111.4.29)</text:span></text:p>
            <text:p text:style-name="P74"/>
            <text:p text:style-name="P74"/>
            <text:p text:style-name="P74"><text:soft-page-break/></text:p>
            <text:p text:style-name="P74"/>
            <text:p text:style-name="P73"><text:span text:style-name="T24">2.依工程會工程契約範本，已將逾期違約金上限比率預設值修正為10%，如基於個案特殊需求(例如可能受關聯契約求償之考量)，方得另為載明其他比率，但仍不得逾20%。(工程會111.12.22)</text:span></text:p>
          </table:table-cell>
        </table:table-row>
        <table:table-row table:style-name="表格1.7">
          <table:table-cell table:style-name="表格1.A3" office:value-type="string">
            <text:p text:style-name="P100"><text:span text:style-name="T29">第18條　權利及責任</text:span></text:p>
            <text:p text:style-name="P100"><text:span text:style-name="T27"><text:s text:c="2"/></text:span>…</text:p>
            <text:p text:style-name="P106"><text:span text:style-name="T27">(三) 廠商履約結果涉及智慧財產權者：</text:span></text:p>
            <text:p text:style-name="_30_3-目"><text:span text:style-name="T13">■</text:span>機關有權永久無償利用該著作財產權。</text:p>
            <text:p text:style-name="_30_3-目"><text:span text:style-name="T13">□機關取得部分權利（內容由</text:span><text:span text:style-name="T23">機關於招標時載明）</text:span><text:span text:style-name="T13">。</text:span></text:p>
            <text:p text:style-name="_30_3-目"><text:span text:style-name="T13">■</text:span>機關取得全部權利。</text:p>
            <text:p text:style-name="_30_3-目"><text:span text:style-name="T13">■</text:span>機關取得授權。</text:p>
            <text:p text:style-name="_30_3-目"><text:span text:style-name="T13">■</text:span>廠商因履行契約所完成之著作，其著作財產權之全部於著作完成之同時讓與機關，廠商放棄行使著作人格權。廠商保證對其人員因履行契約所完成<text:soft-page-break/>之著作，與其人員約定以廠商為著作人，享有著作財產權及著作人格權。</text:p>
            <text:p text:style-name="_30_3-目"><text:span text:style-name="T13">□其他：＿＿＿＿＿＿＿＿＿＿＿（內容由</text:span><text:span text:style-name="T23">機關於招標時載明）</text:span><text:span text:style-name="T13">。</text:span></text:p>
            <text:p text:style-name="P107">…</text:p>
          </table:table-cell>
          <table:table-cell table:style-name="表格1.A3" office:value-type="string">
            <text:p text:style-name="P100"><text:span text:style-name="T29">第18條　權利及責任</text:span></text:p>
            <text:p text:style-name="P100"><text:span text:style-name="T27"><text:s text:c="2"/></text:span>…</text:p>
            <text:p text:style-name="P106"><text:span text:style-name="T27">(三)廠商履約結果涉及智慧財產權者：</text:span></text:p>
            <text:p text:style-name="P108"><text:span text:style-name="T27">1.機關有權永久無償利用該著作財產權。</text:span></text:p>
            <text:p text:style-name="P117"><text:span text:style-name="T27">2.機關取得全部權利</text:span><text:span text:style-name="T30">。</text:span></text:p>
            <text:p text:style-name="P117"><text:span text:style-name="T27">3.機關取得授權</text:span><text:span text:style-name="T30">。</text:span></text:p>
            <text:p text:style-name="P117"><text:span text:style-name="T27">4.廠商因履行契約所完成之著作，其著作財產權之全部於著作完成之同時讓與機關，廠商放棄行使著作人格權。廠商保證對其人員因履行契約所完成之著作，與其</text:span><text:soft-page-break/><text:span text:style-name="T27">人員約定以廠商為著作人，享有著作財產權及著作人格權。</text:span></text:p>
            <text:p text:style-name="P107">…</text:p>
            <text:p text:style-name="P64"/>
          </table:table-cell>
          <table:table-cell table:style-name="表格1.C3" office:value-type="string">
            <text:p text:style-name="P2"/>
            <text:p text:style-name="P75"><text:span text:style-name="T24">1.涉及智慧財產權者，參考工程會範本，並改以勾選方式，以利所屬機關彈性調整。</text:span></text:p>
          </table:table-cell>
        </table:table-row>
        <table:table-row table:style-name="表格1.7">
          <table:table-cell table:style-name="表格1.A3" office:value-type="string">
            <text:p text:style-name="P59"><text:span text:style-name="T11">第</text:span><text:span text:style-name="T12">20</text:span><text:span text:style-name="T11">條　契約終止解除及暫停執行</text:span></text:p>
            <text:p text:style-name="P59">…</text:p>
            <text:p text:style-name="P21">(十)…</text:p>
            <text:p text:style-name="P21">...</text:p>
            <text:p text:style-name="P115"><text:span text:style-name="T31">3. 暫停執行期間累計逾＿個月（由機關於招標時合理訂定，如未填寫，履約期間1年</text:span><text:span text:style-name="T18">以上</text:span><text:span text:style-name="T31">者為6個月；未達1年者為4個月）者，廠商得通知機關終止或解除部分或全部契約，並得向機關請求賠償因契約終止或解除而生之損害。因可歸責於機關之情形無法開工者，亦同。</text:span></text:p>
          </table:table-cell>
          <table:table-cell table:style-name="表格1.A3" office:value-type="string">
            <text:p text:style-name="P59"><text:span text:style-name="T11">第</text:span><text:span text:style-name="T12">20</text:span><text:span text:style-name="T11">條　契約終止解除及暫停執行</text:span></text:p>
            <text:p text:style-name="P59">…</text:p>
            <text:p text:style-name="P21">(十)…</text:p>
            <text:p text:style-name="P21">...</text:p>
            <text:p text:style-name="P116"><text:span text:style-name="T31">3. 暫停執行期間累計逾＿個月（由機關於招標時合理訂定，如未填寫，履約期間</text:span><text:span text:style-name="T18">逾</text:span><text:span text:style-name="T31">1年者為6個月；未達1年者為4個月）者，廠商得通知機關終止或解除部分或全部契約，並得向機關請求賠償因契約終止或解除而生之損害。因可歸責於機關之情形無法開工者，亦同。</text:span></text:p>
          </table:table-cell>
          <table:table-cell table:style-name="表格1.C3" office:value-type="string">
            <text:p text:style-name="P2"/>
            <text:p text:style-name="P2"/>
            <text:p text:style-name="P2"/>
            <text:p text:style-name="P2"/>
            <text:p text:style-name="P76"><text:span text:style-name="T25">1.酌修文字以資明確。(工程會111.4.29)</text:span></text:p>
          </table:table-cell>
        </table:table-row>
        <table:table-row table:style-name="表格1.7">
          <table:table-cell table:style-name="表格1.A10" office:value-type="string">
            <text:p text:style-name="P59"><text:span text:style-name="T11">第</text:span><text:span text:style-name="T12">21</text:span><text:span text:style-name="T11">條　爭議處理</text:span></text:p>
            <text:p text:style-name="P9">(一)機關與廠商因履約而生爭議者，應依法令及契約規定，考量公共利益及公平合理，本誠信和諧，盡力協調解決之。其未能達成協議者，得以下列方式處理之：</text:p>
            <text:p text:style-name="P79"><text:soft-page-break/>1....</text:p>
            <text:p text:style-name="P81">6.<text:span text:style-name="T13">機關</text:span>成立爭議處理小組協調爭議。</text:p>
            <text:p text:style-name="P79">…</text:p>
            <text:p text:style-name="P79"/>
            <text:p text:style-name="P79"/>
            <text:p text:style-name="P79"/>
            <text:p text:style-name="P79"/>
            <text:p text:style-name="P79"/>
            <text:p text:style-name="P79"/>
            <text:p text:style-name="P83">(三)依第1款第6目成立爭議處理小組者，<text:span text:style-name="T13">機制</text:span>如下：</text:p>
            <text:p text:style-name="P84">1. <text:bookmark-start text:name="_Hlk145495801"/>爭議處理小組得為常設性，於<text:span text:style-name="T13">契約無待解決事項</text:span>後解散<text:bookmark-end text:name="_Hlk145495801"/>。</text:p>
            <text:p text:style-name="P82">2.<text:span text:style-name="T13">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5"><text:span text:style-name="T13">3.</text:span>當事人之一方得就爭議事項，以書面通知爭議處理小組召集委員，請求小組協調及作成決議，並將繕本送達他方。該書面通知應包括爭議標的、爭議事實及參考資料、建議解決方案。他方應於收受通知之次日起14日內<text:span text:style-name="T13">向召集委員</text:span>提出書面回應及建議解決方案，並將繕本送達他方。</text:p>
            <text:p text:style-name="P85"><text:span text:style-name="T13">4.</text:span>爭議處理小組會議：</text:p>
            <text:p text:style-name="P87">(1)召集委員應於收受協調請求之次<text:soft-page-break/>日起30日內召開會議，並擔任主席。委員應親自出席會議，獨立、公正處理爭議，並保守秘密。</text:p>
            <text:p text:style-name="P87">(2)會議應通知當事人到場陳述意見，並得視需要邀請專家、學者<text:span text:style-name="T13">、機關主（會）計及政風單位</text:span>或其他必要人員列席，會議之過程應作成書面紀錄。</text:p>
            <text:p text:style-name="P87"><text:span text:style-name="T3">(3)小組應於收受協調請求之次日起90日內作成合理之決議，並以書面通知雙方。</text:span></text:p>
            <text:p text:style-name="P88"><text:span text:style-name="T13">5.</text:span><text:span text:style-name="T3">爭議處理小組</text:span><text:span text:style-name="T13">外聘</text:span><text:span text:style-name="T3">委員應迴避之事由，參照採購申訴審議委員會組織準則第13條規定。委員因迴避或其他事由出</text:span>缺者，依第2目辦理。</text:p>
            <text:p text:style-name="P88"/>
            <text:p text:style-name="P85"><text:span text:style-name="T13">6.</text:span>爭議處理小組就爭議所為之決議，除任一方於收受決議後14日內以書面向他方表示異議外，<text:span text:style-name="T13">視為雙方同意該決議，而有契約之效力</text:span>。惟涉及改變契約內容者，雙方應先辦理契約變更。如有爭議，得再循爭議處理程序辦理。</text:p>
            <text:p text:style-name="P85"/>
            <text:p text:style-name="P85"/>
            <text:p text:style-name="P85"><text:soft-page-break/><text:span text:style-name="T13">7.</text:span>爭議事項經一方請求協調，爭議處理小組未能依第<text:span text:style-name="T13">4</text:span>目或當事人協議之期限召開會議或作成決議，或任一方於收受決議後14日內以書面表示異議者，協調不成立，雙方得依第1款所定其他方式辦理。</text:p>
            <text:p text:style-name="P85"><text:span text:style-name="T13">8.</text:span>爭議處理小組運作所需經費，<text:span text:style-name="T13">除雙方另有協議外，</text:span>由<text:span text:style-name="T13">機關</text:span>負擔。</text:p>
            <text:p text:style-name="P88"><text:span text:style-name="T13">9.</text:span><text:span text:style-name="T3">本款所定期限及其他必要事項，得由雙方另行協議。</text:span></text:p>
            <text:p text:style-name="P89"/>
            <text:p text:style-name="P88"><text:span text:style-name="T3">...</text:span></text:p>
          </table:table-cell>
          <table:table-cell table:style-name="表格1.A10" office:value-type="string">
            <text:p text:style-name="P59"><text:span text:style-name="T4">第</text:span><text:span text:style-name="T5">21</text:span><text:span text:style-name="T4">條　爭議處理</text:span></text:p>
            <text:p text:style-name="P9"><text:span text:style-name="T3">(一)機關與廠商因履約而生爭議者，應依法令及契約規定，考量公共利益及公平合理，本誠信和諧，盡力協調解決之。其未能達成協議者，得以下列方式處理之：</text:span></text:p>
            <text:p text:style-name="P79"><text:soft-page-break/><text:span text:style-name="T3">1....</text:span></text:p>
            <text:p text:style-name="P79"><text:span text:style-name="T13">6.契約雙方合意</text:span><text:span text:style-name="T3">成立爭議處理小組協調爭議。</text:span></text:p>
            <text:p text:style-name="P79"><text:span text:style-name="T3">…</text:span></text:p>
            <text:p text:style-name="P80"/>
            <text:p text:style-name="P80"/>
            <text:p text:style-name="P80"/>
            <text:p text:style-name="P80"/>
            <text:p text:style-name="P80"/>
            <text:p text:style-name="P90"><text:span text:style-name="T3">(三)依第1款第6目成立爭議處理小組者，</text:span><text:span text:style-name="T13">約定</text:span><text:span text:style-name="T3">如下：</text:span></text:p>
            <text:p text:style-name="P84"><text:span text:style-name="T3">1.爭議處理小組</text:span><text:span text:style-name="T13">於爭議發生時成立</text:span><text:span text:style-name="T3">，得為常設性，或於爭議作成決議後解散。</text:span></text:p>
            <text:p text:style-name="P91"><text:span text:style-name="T3">2.</text:span><text:span text:style-name="T13">爭議處理小組委員之選定：</text:span></text:p>
            <text:p text:style-name="P92"><text:span text:style-name="T13">(1)當事人雙方應於協議成立爭議處理小組之次日起10日內，各自提出5位以上(含本數)之名單，交予對方。</text:span></text:p>
            <text:p text:style-name="P92"><text:span text:style-name="T13">(2)當事人之一方應於收受他方提出名單之次日起10日內，自該名單內選出1位作為委員。</text:span></text:p>
            <text:p text:style-name="P92"><text:span text:style-name="T13">(3)當事人之一方未依(1)提出名單</text:span><text:soft-page-break/><text:span text:style-name="T13">者，為無法合意成立爭議處理小組。</text:span></text:p>
            <text:p text:style-name="P92"><text:span text:style-name="T13">(4)當事人之一方未能依(2)自名單內選出委員，且他方不願變更名單者，為無法合意成立爭議處理小組。</text:span></text:p>
            <text:p text:style-name="P91"><text:span text:style-name="T13">3.爭議處理小組召集委員之選定：</text:span></text:p>
            <text:p text:style-name="P93"><text:span text:style-name="T13">(1)二位委員經選定之次日起10日內，由雙方或雙方選定之委員自前目(1)名單中共推1人作為召集委員。</text:span></text:p>
            <text:p text:style-name="P94"><text:span text:style-name="T13">(2)未能依(1)共推召集委員者，為無法合意成立爭議處理小組。</text:span></text:p>
            <text:p text:style-name="P95"/>
            <text:p text:style-name="P96"><text:span text:style-name="T13">4.</text:span>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5"><text:span text:style-name="T13">5.</text:span>爭議處理小組會議：</text:p>
            <text:p text:style-name="P87">(1)召集委員應於收受協調請求之次日起30日內召開會議，並擔任<text:soft-page-break/>主席。委員應親自出席會議，獨立、公正處理爭議，並保守秘密。</text:p>
            <text:p text:style-name="P87">(2)會議應通知當事人到場陳述意見，並得視需要邀請專家、學者或其他必要人員列席，會議之過程應作成書面紀錄。</text:p>
            <text:p text:style-name="P87">(3)小組應於收受協調請求之次日起90日內作成合理之決議，並以書面通知雙方。</text:p>
            <text:p text:style-name="P87"/>
            <text:p text:style-name="P87"/>
            <text:p text:style-name="P88"><text:span text:style-name="T13">6.</text:span>爭議處理小組委員應迴避之事由，參照採購申訴審議委員會組織準則第13條規定。委員因迴避或其他事由出缺者，依第2目<text:span text:style-name="T13">、第3目</text:span>辦理。</text:p>
            <text:p text:style-name="P88"/>
            <text:p text:style-name="P85"><text:span text:style-name="T13">7.</text:span>爭議處理小組就爭議所為之決議，除任一方於收受決議後14日內以書面向<text:span text:style-name="T13">召集委員及</text:span>他方表示異議外，<text:span text:style-name="T13">視為協調成立，有契約之拘束力</text:span>。惟涉及改變契約內容者，雙方應先辦理契約變更。如有爭議，得再循爭議處理程序辦理。</text:p>
            <text:p text:style-name="P85"><text:soft-page-break/></text:p>
            <text:p text:style-name="P85"/>
            <text:p text:style-name="P85"><text:span text:style-name="T13">8.</text:span>爭議事項經一方請求協調，爭議處理小組未能依第<text:span text:style-name="T13">5</text:span>目或當事人協議之期限召開會議或作成決議，或任一方於收受決議後14日內以書面表示異議者，協調不成立，雙方得依第1款所定其他方式辦理。</text:p>
            <text:p text:style-name="P85"><text:span text:style-name="T13">9.</text:span>爭議處理小組運作所需經費，<text:span text:style-name="T13">由契約雙方平均</text:span>負擔。</text:p>
            <text:p text:style-name="P86"><text:span text:style-name="T13">10.</text:span>本款所定期限及其他必要事項，得由雙方另行協議。</text:p>
            <text:p text:style-name="P86">...</text:p>
          </table:table-cell>
          <table:table-cell table:style-name="表格1.C10" office:value-type="string">
            <text:p text:style-name="P76"><text:span text:style-name="T24">1.參考工程會契約範本，尚無政府採購案件合意成立爭議處理小組之案例，其主要原因係機關對爭議處理小組委員之</text:span><text:soft-page-break/><text:span text:style-name="T24">產生方式存有疑慮，因而未採用；又工程會參與個案廉政平台會議經驗，包括NGO團體、政風、廉政、調查、檢察機關人員，對爭議處理小組機制亦多持保留態度，爰修正本機制。(工程會111.12.20)</text:span></text:p>
            <text:p text:style-name="P76"><text:span text:style-name="T24">2.第1款第6目，修正載明由機關成立爭議處理小組協調爭議。</text:span></text:p>
            <text:p text:style-name="P76"><text:span text:style-name="T24">3.第3款第1目，參照工程會統包契約範本文字修正爭議處理小組成立及解散時機</text:span></text:p>
            <text:p text:style-name="P76"><text:span text:style-name="T24">4. 第3款第2目，修正載明由機關首長或其指定之機關內部人員擔任召集委員，另由機關聘請2位以上之公正人士擔任</text:span><text:soft-page-break/><text:span text:style-name="T24">委員（包括機關人員及外聘人士），共3人以上成爭議處理小組，委員人數應為奇數。廠商並得推薦公正人士作為機關聘任之參考。令前述機關人員不限主辦機關之內部人員，外機關人員亦屬之，併予敘明。</text:span></text:p>
            <text:p text:style-name="P76"><text:span text:style-name="T24">5.配合第3款第2目之修正，刪除原第3款第3目，原第4目~第10目序號移列為第3目~第9目。</text:span></text:p>
            <text:p text:style-name="P76"><text:span text:style-name="T24">6.第3款第3目，酌修文字以載明爭議他方向召集委員提出書面回應及建議解決方案。</text:span></text:p>
            <text:p text:style-name="P77"/>
            <text:p text:style-name="P77"/>
            <text:p text:style-name="P78"/>
            <text:p text:style-name="P76"><text:soft-page-break/><text:span text:style-name="T24">7.第3款第4目之(2)，載明得邀請主(會)計及政風單位人員列席爭議處理小組會議。</text:span></text:p>
            <text:p text:style-name="P77"/>
            <text:p text:style-name="P77"/>
            <text:p text:style-name="P77"/>
            <text:p text:style-name="P77"/>
            <text:p text:style-name="P77"/>
            <text:p text:style-name="P76"><text:span text:style-name="T24">8.第3款第5目，因部分委員為機關內部人員，無迴避之需要，爰載明屬機關外聘之委員應迴避之事由，參照採購申訴審議委員會組織準則第13條規定。委員出缺時依第2目辦理。</text:span></text:p>
            <text:p text:style-name="P76"><text:span text:style-name="T24">9.第3款第6目，因本機制未載明召集委員就書面異議之應辦事項，故書面異議僅須向他方提</text:span><text:soft-page-break/><text:span text:style-name="T24">出；如雙方未於一定期間對決議表示異議，即表示同意該決議，該決議即生契約之效力。</text:span></text:p>
            <text:p text:style-name="P76"><text:span text:style-name="T24">10.第3款第7目，配合原第3目之刪除修正編號。</text:span></text:p>
            <text:p text:style-name="P77"/>
            <text:p text:style-name="P76"><text:span text:style-name="T24">11.第3款第8目，因爭議處理小組由機關主導成立，所需經費除另有協議外，由機關負擔，爰予修正。</text:span></text:p>
            <text:p text:style-name="P78"/>
          </table:table-cell>
        </table:table-row>
        <table:table-row table:style-name="表格1.7">
          <table:table-cell table:style-name="表格1.A11" office:value-type="string">
            <text:p text:style-name="P62"><text:span text:style-name="T4">第22條　其他</text:span></text:p>
            <text:p text:style-name="P97"><text:span text:style-name="T3">...</text:span></text:p>
            <text:p text:style-name="P104"><text:span text:style-name="T16">(十)</text:span><text:span text:style-name="T13"> </text:span><text:span text:style-name="T16">廠商內部揭弊者保護制度及機關處理方式：</text:span></text:p>
            <text:p text:style-name="P109"><text:span text:style-name="T16">1.廠商人員（包括勞工及其主管）針對本採購案發現其雇主、所屬員工或機關人員（包括代理或代表機關處理採購事務之廠商）涉有違反採購法、本契約或其他影</text:span><text:soft-page-break/><text:span text:style-name="T16">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09"><text:span text:style-name="T16">2.廠商人員之揭弊內容有下列情形之一者，仍得受前目之保護：</text:span></text:p>
            <text:p text:style-name="P110"><text:span text:style-name="T16">(1)所揭露之內容無法證實。但明顯虛偽不實或揭弊行為經以誣告、偽證罪緩起訴或判決有罪者，不在此限。</text:span></text:p>
            <text:p text:style-name="P110"><text:span text:style-name="T16">(2)所揭露之內容業經他人檢舉或受理揭弊機關已知悉。但案件已公開或揭弊者明知已有他人檢舉者，不在此限。</text:span></text:p>
            <text:p text:style-name="P109"><text:span text:style-name="T16">3.廠商內部訂有禁止所屬員工揭弊</text:span><text:soft-page-break/><text:span text:style-name="T16">條款者，該約定於本採購案無效。</text:span></text:p>
            <text:p text:style-name="P109"><text:span text:style-name="T16">4.為兼顧公益及採購效率，機關於接獲揭弊內容後，應積極釐清揭弊事由，立即啟動調查；除經調查後有具體事證，依契約及法律為必要處置外，廠商及機關仍應依契約約定正常履約及估驗。</text:span></text:p>
            <text:p text:style-name="P104"><text:span text:style-name="T16">(十一)</text:span><text:span text:style-name="T27">依據「政治獻金法」第7條規定，與政府機關（構）有巨額採購契約，且在履約期間之廠商，不得捐贈政治獻金。</text:span></text:p>
            <text:p text:style-name="P60"/>
          </table:table-cell>
          <table:table-cell table:style-name="表格1.A11" office:value-type="string">
            <text:p text:style-name="P62"><text:span text:style-name="T4">第22條　其他</text:span></text:p>
            <text:p text:style-name="P97"><text:span text:style-name="T3">...</text:span></text:p>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4"><text:span text:style-name="T27">(十)依據「政治獻金法」第7條規定，與政府機關（構）有巨額採購契約，且在履約期間之廠商，不得捐贈政治獻金。</text:span></text:p>
            <text:p text:style-name="P61"/>
          </table:table-cell>
          <table:table-cell table:style-name="表格1.A11" office:value-type="string">
            <text:p text:style-name="P77"/>
            <text:p text:style-name="P76"><text:span text:style-name="T24">1.第10款，增列揭弊者保護制度相關內容(工程會112.11.15)</text:span></text:p>
            <text:p text:style-name="P76"><text:span text:style-name="T24">2.原第10款移列第11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 svg:font-family="????"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1" svg:font-family="????" style:font-family-generic="system" style:font-pitch="variable"/>
    <style:font-face style:name="Arial1" svg:font-family="Arial" style:font-family-generic="system" style:font-pitch="variable"/>
    <style:font-face style:name="Liberation Sans2" svg:font-family="'Liberatio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499cm" fo:margin-right="0.3cm" style:line-height-at-least="0.423cm" fo:text-align="justify" style:justify-single-word="false" fo:orphans="0" fo:widows="0" fo:hyphenation-ladder-count="no-limit"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c_3f_題D" style:display-name="標c?題D" style:family="paragraph" style:parent-style-name="Standard"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style:font-name-asian="Times New Roman1" style:font-family-asian="'Times New Roman'" style:font-family-generic-asian="system" style:font-pitch-asian="variable" style:font-name-complex="Liberation Sans2" style:font-family-complex="'Liberation Sans'" style:font-family-generic-complex="system" style:font-pitch-complex="variable" fo:hyphenate="true" fo:hyphenation-remain-char-count="2" fo:hyphenation-push-char-count="2"/>
    </style:style>
    <style:style style:name="內4_3f_文_3f_" style:display-name="內4?文?"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清2M單3_3f_" style:display-name="清2M單3?" style:family="paragraph" style:parent-style-name="內4_3f_文_3f_" style:default-outline-level=""/>
    <style:style style:name="圖9_3f_表_3f_c標5_3f_" style:display-name="圖9?表?c標5?" style:family="paragraph" style:parent-style-name="Standard" style:default-outline-leve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fo:hyphenate="true" fo:hyphenation-remain-char-count="2" fo:hyphenation-push-char-count="2"/>
    </style:style>
    <style:style style:name="索f_3f_引_3f_" style:display-name="索f?引?" style:family="paragraph" style:parent-style-name="Standard" style:default-outline-level="">
      <style:paragraph-properties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日4_3f_期_3f_" style:display-name="日4?期?" style:family="paragraph" style:parent-style-name="Standard" style:default-outline-level="">
      <style:paragraph-properties fo:text-align="end"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本5_3f_文_3f_1縮_3f_1排3" style:display-name="本5?文?1縮?1排3" style:family="paragraph" style:parent-style-name="Standard" style:default-outline-level="">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fo:hyphenate="true" fo:hyphenation-remain-char-count="2" fo:hyphenation-push-char-count="2"/>
    </style:style>
    <style:style style:name="T1" style:family="paragraph" style:parent-style-name="本5_3f_文_3f_1縮_3f_1排3" style:default-outline-level="">
      <style:paragraph-properties fo:margin-left="0.864cm" fo:margin-right="-0.025cm" fo:margin-top="0cm" fo:margin-bottom="0cm" loext:contextual-spacing="false" fo:line-height="0.776cm" fo:text-indent="-0.864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Standard" style:default-outline-level="">
      <style:paragraph-properties fo:margin-left="1.304cm" fo:margin-right="-0.025cm" fo:line-height="0.706cm" fo:hyphenation-ladder-count="no-limit" fo:text-indent="0.025cm" style:auto-text-indent="false"/>
      <style:text-properties fo:color="#000000" fo:hyphenate="true" fo:hyphenation-remain-char-count="2" fo:hyphenation-push-char-count="2"/>
    </style:style>
    <style:style style:name="T3" style:family="paragraph" style:parent-style-name="Standard" style:default-outline-level="">
      <style:paragraph-properties fo:margin-left="2.05cm" fo:margin-right="-0.025cm" fo:line-height="0.776cm" fo:hyphenation-ladder-count="no-limit" fo:text-indent="-0.746cm" style:auto-text-indent="false"/>
      <style:text-properties fo:color="#000000" style:font-name-asian="Times New Roman1" style:font-family-asian="'Times New Roman'" style:font-family-generic-asian="system" style:font-pitch-asian="variable" fo:hyphenate="true" fo:hyphenation-remain-char-count="2" fo:hyphenation-push-char-count="2"/>
    </style:style>
    <style:style style:name="T4" style:family="paragraph" style:parent-style-name="Standard" style:default-outline-level="">
      <style:paragraph-properties fo:margin-left="2.02cm" fo:margin-right="0cm" fo:line-height="0.776cm" fo:hyphenation-ladder-count="no-limit" fo:text-indent="-0.042cm" style:auto-text-indent="false"/>
      <style:text-properties style:font-name-asian="Times New Roman1" style:font-family-asian="'Times New Roman'" style:font-family-generic-asian="system" style:font-pitch-asian="variable" fo:hyphenate="true" fo:hyphenation-remain-char-count="2" fo:hyphenation-push-char-count="2"/>
    </style:style>
    <style:style style:name="T21" style:family="paragraph" style:parent-style-name="Standard" style:default-outline-level="">
      <style:paragraph-properties fo:margin-left="1.736cm" fo:margin-right="0cm" fo:line-height="0.776cm" fo:hyphenation-ladder-count="no-limit" fo:text-indent="0cm" style:auto-text-indent="false"/>
      <style:text-properties fo:hyphenate="true" fo:hyphenation-remain-char-count="2" fo:hyphenation-push-char-count="2"/>
    </style:style>
    <style:style style:name="頁d_3f_首_3f_b與_3f_d頁7_3f_" style:display-name="頁d?首?b與?d頁7?" style:family="paragraph" style:parent-style-name="Standard" style:default-outline-level="">
      <style:paragraph-properties fo:hyphenation-ladder-count="no-limit"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頁d_3f_尾_3f_" style:display-name="頁d?尾?" style:family="paragraph" style:parent-style-name="Standard" style:default-outline-level="">
      <style:paragraph-properties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style:style>
    <style:style style:name="內4_3f_文_3f__28_Web_29_" style:display-name="內4?文?(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內4_3f_文_3f_1縮_3f_1排" style:display-name="內4?文?1縮?1排" style:family="paragraph" style:parent-style-name="Standard" style:default-outline-level="">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區0_3f_塊_3f_4文6r字" style:display-name="區0?塊?4文6r字" style:family="paragraph" style:parent-style-name="Standard" style:default-outline-level="">
      <style:paragraph-properties fo:margin-left="0.199cm" fo:margin-right="0.199cm"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本5_3f_文_3f_1縮_3f_1排2" style:display-name="本5?文?1縮?1排2" style:family="paragraph" style:parent-style-name="Standard" style:default-outline-level="">
      <style:paragraph-properties fo:margin-left="0.847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註5_3f_解_3f_4方6_3f_塊_3f_6文" style:display-name="註5?解?4方6?塊?6文" style:family="paragraph" style:parent-style-name="Standard" style:default-outline-level="">
      <style:paragraph-properties fo:hyphenation-ladder-count="no-limi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fo:hyphenate="true" fo:hyphenation-remain-char-count="2" fo:hyphenation-push-char-count="2"/>
    </style:style>
    <style:style style:name="註5_3f_解_3f_4文6r字" style:display-name="註5?解?4文6r字"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註5_3f_解_3f_5主_3f_6旨" style:display-name="註5?解?5主?6旨" style:family="paragraph" style:parent-style-name="註5_3f_解_3f_4文6r字" style:default-outline-level="">
      <style:text-properties fo:font-weight="bold" style:font-weight-asian="bold" style:font-weight-complex="bold"/>
    </style:style>
    <style:style style:name="頁d_3f_首_3f_" style:display-name="頁d?首?" style:family="paragraph" style:parent-style-name="Standard" style:default-outline-level="">
      <style:paragraph-properties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style:style>
    <style:style style:name="文4_3f_" style:display-name="文4?" style:family="paragraph" style:parent-style-name="Standard" style:default-outline-level="">
      <style:paragraph-properties fo:margin-left="1.199cm" fo:margin-right="0cm" fo:margin-top="0cm" fo:margin-bottom="0.212cm" loext:contextual-spacing="false" fo:line-height="0.706cm" fo:hyphenation-ladder-count="no-limit" fo:text-indent="0.35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樣c_3f_式_3f__3f_a表5_3f_目_3f_" style:display-name="樣c?式??a表5?目?" style:family="paragraph" style:parent-style-name="Standard" style:default-outline-level="">
      <style:paragraph-properties fo:line-height="0.917cm" fo:text-align="center" style:justify-single-word="false" fo:hyphenation-ladder-count="no-limi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fo:hyphenate="true" fo:hyphenation-remain-char-count="2" fo:hyphenation-push-char-count="2"/>
    </style:style>
    <style:style style:name="表a_3f_格_3f_4內ee容" style:display-name="表a?格?4內ee容" style:family="paragraph" style:parent-style-name="Standard" style:default-outline-level="">
      <style:paragraph-properties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表a_3f_格_3f_c標3D題" style:display-name="表a?格?c標3D題" style:family="paragraph" style:parent-style-name="表a_3f_格_3f_4內ee容"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true" fo:hyphenation-remain-char-count="2" fo:hyphenation-push-char-count="2"/>
    </style:style>
    <style:style style:name="_28__20_一4_40__29_" style:display-name="( 一4@)" style:family="paragraph" style:parent-style-name="Standard" style:default-outline-level="">
      <style:paragraph-properties fo:margin-left="2.401cm" fo:margin-right="0.101cm" fo:hyphenation-ladder-count="no-limit" fo:text-indent="-1.401cm" style:auto-text-indent="false"/>
      <style:text-properties style:font-name="????" fo:font-family="????" style:font-family-generic="roman" style:font-pitch="variable" style:font-name-asian="Times New Roman1" style:font-family-asian="'Times New Roman'" style:font-family-generic-asian="system" style:font-pitch-asian="variable" style:font-name-complex="????1" style:font-family-complex="????" style:font-family-generic-complex="system" style:font-pitch-complex="variable" fo:hyphenate="true" fo:hyphenation-remain-char-count="2" fo:hyphenation-push-char-count="2"/>
    </style:style>
    <style:style style:name="條1_3f_文_3f_4一" style:display-name="條1?文?4一" style:family="paragraph" style:parent-style-name="Standard" style:default-outline-level="">
      <style:paragraph-properties fo:margin-left="0.903cm" fo:margin-right="0.101cm" fo:hyphenation-ladder-count="no-limit" fo:text-indent="-0.953cm" style:auto-text-indent="false"/>
      <style:text-properties style:font-name="????" fo:font-family="????" style:font-family-generic="roman" style:font-pitch="variable" style:font-name-asian="Times New Roman1" style:font-family-asian="'Times New Roman'" style:font-family-generic-asian="system" style:font-pitch-asian="variable" style:font-name-complex="????1" style:font-family-complex="????" style:font-family-generic-complex="system" style:font-pitch-complex="variable" fo:hyphenate="true" fo:hyphenation-remain-char-count="2" fo:hyphenation-push-char-count="2"/>
    </style:style>
    <style:style style:name="_30_1-_20_條1_3f_" style:display-name="01- 條1?" style:family="paragraph" style:parent-style-name="Standard" style:default-outline-level="">
      <style:paragraph-properties fo:margin-left="0cm" fo:margin-right="0cm" fo:margin-top="0cm" fo:margin-bottom="0.166cm" loext:contextual-spacing="false" fo:line-height="100%" fo:hyphenation-ladder-count="no-limit" fo:text-indent="0cm" style:auto-text-indent="false"/>
      <style:text-properties fo:font-weight="bold" style:letter-kerning="false" style:font-weight-asian="bold" style:font-weight-complex="bold" fo:hyphenate="true" fo:hyphenation-remain-char-count="2" fo:hyphenation-push-char-count="2"/>
    </style:style>
    <style:style style:name="_30_2-_20_款4_3f_" style:display-name="02- 款4?" style:family="paragraph" style:parent-style-name="Standard" style:default-outline-level="">
      <style:paragraph-properties fo:margin-left="1.482cm" fo:margin-right="0cm" fo:line-height="100%" fo:hyphenation-ladder-count="no-limit" fo:text-indent="-1.037cm" style:auto-text-indent="false"/>
      <style:text-properties fo:hyphenate="true" fo:hyphenation-remain-char-count="2" fo:hyphenation-push-char-count="2"/>
    </style:style>
    <style:style style:name="之4_3f_1_29_" style:display-name="之4?1)" style:family="paragraph" style:parent-style-name="Standard" style:default-outline-level="">
      <style:paragraph-properties fo:margin-left="1.558cm" fo:margin-right="0.3cm" fo:hyphenation-ladder-count="no-limit" fo:text-indent="-0.499cm" style:auto-text-indent="false"/>
      <style:text-properties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fo:hyphenate="false" fo:hyphenation-remain-char-count="2" fo:hyphenation-push-char-count="2"/>
    </style:style>
    <style:style style:name="樣式71" style:family="paragraph" style:parent-style-name="Standard_20__28_user_29_" style:default-outline-level="">
      <style:paragraph-properties fo:margin-left="2.82cm" fo:margin-right="0cm" fo:line-height="0.635cm" fo:text-indent="-2.82cm" style:auto-text-indent="false"/>
      <style:text-properties fo:letter-spacing="0.025cm" style:letter-kerning="false" style:font-name-asian="新細明體1" style:font-family-asian="新細明體" style:font-family-generic-asian="system" style:font-pitch-asian="variable"/>
    </style:style>
    <style:style style:name="_30_2-款" style:display-name="02-款" style:family="paragraph" style:parent-style-name="Standard_20__28_user_29_" style:default-outline-level="">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3-目" style:display-name="03-目" style:family="paragraph" style:parent-style-name="Standard_20__28_user_29_" style:default-outline-level="">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3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4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5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6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7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8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9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0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1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2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3z0" style:family="text">
      <style:text-properties style:font-name="新細明體" fo:font-family="新細明體" style:font-family-generic="roman" style:font-pitch="variable" style:letter-kerning="true" style:font-name-asian="Times New Roman1" style:font-family-asian="'Times New Roman'" style:font-family-generic-asian="system" style:font-pitch-asian="variable"/>
    </style:style>
    <style:style style:name="WW8Num13z1" style:family="text">
      <style:text-properties style:font-name="Wingdings" fo:font-family="Wingdings" style:font-family-generic="roman" style:font-pitch="variable" style:letter-kerning="true" style:font-name-asian="Times New Roman1" style:font-family-asian="'Times New Roman'" style:font-family-generic-asian="system" style:font-pitch-asian="variable"/>
    </style:style>
    <style:style style:name="WW8Num14z0" style:family="text">
      <style:text-properties style:font-name="標楷體" fo:font-family="標楷體" style:font-family-generic="roman" style:font-pitch="variable" style:letter-kerning="true" style:font-name-asian="Times New Roman1" style:font-family-asian="'Times New Roman'" style:font-family-generic-asian="system" style:font-pitch-asian="variable"/>
    </style:style>
    <style:style style:name="WW8Num14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4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5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6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7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8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19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0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0"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1"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WW8Num21z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預9w設3_5d_段cq落8_3f_字r_3f_型_3f_" style:display-name="預9w設3]段cq落8?字r?型?"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網a_3f_際_3f_a網8_3f_路s_3f_連_3f_" style:display-name="網a?際?a網8?路s?連?" style:family="text">
      <style:text-properties fo:color="#0000ff" style:font-name="Times New Roman" fo:font-family="'Times New Roman'" style:font-family-generic="roman" style:font-pitch="variable" style:text-underline-style="solid" style:text-underline-width="auto" style:text-underline-color="font-color" style:letter-kerning="true" style:font-name-asian="Times New Roman1" style:font-family-asian="'Times New Roman'" style:font-family-generic-asian="system" style:font-pitch-asian="variable"/>
    </style:style>
    <style:style style:name="樣c_3f_式_3f_T3_20__2b__20__3f_c紅6_3f_色6r_3f_字_3f_" style:display-name="樣c?式?T3 + ?c紅6?色6r?字?" style:family="text">
      <style:text-properties fo:color="#ff0000" style:font-name="標楷體" fo:font-family="標楷體" style:font-family-generic="roman" style:font-pitch="variable" fo:font-size="14pt" style:letter-kerning="true" style:font-name-asian="Times New Roman1" style:font-family-asian="'Times New Roman'" style:font-family-generic-asian="system" style:font-pitch-asian="variable" style:font-size-asian="14pt"/>
    </style:style>
    <style:style style:name="頁d_3f_碼X" style:display-name="頁d?碼X" style:family="text" style:parent-style-name="預9w設3_5d_段cq落8_3f_字r_3f_型_3f_">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註5_3f_解_3f_0參7_3f_" style:display-name="註5?解?0參7?" style:family="text">
      <style:text-properties style:font-name="Times New Roman" fo:font-family="'Times New Roman'" style:font-family-generic="roman" style:font-pitch="variable" fo:font-size="9pt" style:letter-kerning="true" style:font-name-asian="Times New Roman1" style:font-family-asian="'Times New Roman'" style:font-family-generic-asian="system" style:font-pitch-asian="variable" style:font-size-asian="9pt"/>
    </style:style>
    <style:style style:name="頁d_3f_首_3f__3f_6字_3f_4元" style:display-name="頁d?首??6字?4元"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本5_3f_文_3f__3f_6字_3f_4元" style:display-name="本5?文??6字?4元"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1" style:display-name="ListLabel 1" style:family="text">
      <style:text-properties style:font-name="標楷體" fo:font-family="標楷體" style:font-family-generic="roman" style:font-pitch="variable" style:letter-kerning="true"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prefix="(" style:num-suffix=")" style:num-format="一, 二, 三, ...">
        <style:list-level-properties text:list-level-position-and-space-mode="label-alignment">
          <style:list-level-label-alignment text:label-followed-by="listtab" fo:text-indent="-1.191cm" fo:margin-left="1.69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prefix="(" style:num-suffix=")" style:num-format="一, 二, 三, ...">
        <style:list-level-properties text:list-level-position-and-space-mode="label-alignment">
          <style:list-level-label-alignment text:label-followed-by="listtab" fo:text-indent="-1.191cm" fo:margin-left="1.69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d_3f_尾_3f_">
      <style:paragraph-properties fo:text-align="center" style:justify-single-word="false"/>
    </style:style>
    <style:style style:name="MT1" style:family="text">
      <style:text-properties style:font-name="新細明體" style:letter-kerning="false" style:font-name-asian="新細明體1" style:font-name-complex="新細明體1" style:font-size-complex="12pt" style:font-weight-complex="bold"/>
    </style:style>
    <style:style style:name="MT2" style:family="text">
      <style:text-properties style:letter-kerning="false" style:font-size-complex="12pt" style:font-weight-complex="bold"/>
    </style:style>
    <style:page-layout style:name="Mpm1">
      <style:page-layout-properties fo:page-width="29.7cm" fo:page-height="21.001cm" style:num-format="1" style:print-orientation="landscape" fo:margin-top="1.501cm" fo:margin-bottom="1.75cm" fo:margin-left="1.9cm" fo:margin-right="2cm" style:writing-mode="lr-tb" style:layout-grid-color="#c0c0c0" style:layout-grid-lines="176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2"><text:page-number text:select-page="current">17</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悅瑞</meta:initial-creator>
    <dc:creator>宗翰 蔡</dc:creator>
    <meta:editing-cycles>2</meta:editing-cycles>
    <meta:print-date>2022-01-17T01:50:00</meta:print-date>
    <meta:creation-date>2023-12-13T06:35:00</meta:creation-date>
    <dc:date>2023-12-13T06:35:00</dc:date>
    <meta:editing-duration>P0D</meta:editing-duration>
    <meta:generator>LibreOffice/5.1.2.2$Windows_x86 LibreOffice_project/d3bf12ecb743fc0d20e0be0c58ca359301eb705f</meta:generator>
    <meta:document-statistic meta:table-count="1" meta:image-count="0" meta:object-count="0" meta:page-count="17" meta:paragraph-count="244" meta:word-count="9359" meta:character-count="9822" meta:non-whitespace-character-count="9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