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8cm" fo:margin-left="-0.961cm" table:align="left" style:writing-mode="lr-tb"/>
    </style:style>
    <style:style style:name="表格1.A" style:family="table-column">
      <style:table-column-properties style:column-width="6.95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4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7.558cm" fo:keep-together="auto"/>
    </style:style>
    <style:style style:name="表格1.3" style:family="table-row">
      <style:table-row-properties style:min-row-height="2.14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T">
      <style:paragraph-properties fo:margin-left="0.342cm" fo:margin-right="0cm" fo:text-indent="-0.38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4" style:family="paragraph" style:parent-style-name="T">
      <style:paragraph-properties fo:margin-left="0.342cm" fo:margin-right="0cm" fo:text-indent="-0.388cm" style:auto-text-indent="false"/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新細明體" style:font-name-asian="新細明體" style:font-name-complex="新細明體"/>
    </style:style>
    <style:style style:name="T6" style:family="text">
      <style:text-properties fo:color="#ff0000" style:font-name-complex="標楷體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line-through-style="solid" style:text-line-through-type="single"/>
    </style:style>
    <style:style style:name="T9" style:family="text">
      <style:text-properties style:font-name="新細明體" fo:font-size="12pt" style:font-name-asian="新細明體" style:font-size-asian="12pt" style:font-name-complex="新細明體"/>
    </style:style>
    <style:style style:name="T10" style:family="text">
      <style:text-properties fo:font-size="12pt" style:font-size-asian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2"/>施工規範修正對照表 <text:s text:c="12"/>110.01.08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規定</text:p>
            </table:table-cell>
            <table:table-cell table:style-name="表格1.A1" office:value-type="string">
              <text:p text:style-name="P1">現行規定</text:p>
            </table:table-cell>
            <table:table-cell table:style-name="表格1.C1" office:value-type="string">
              <text:p text:style-name="P1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T1"><text:span text:style-name="T1">2.1.2<text:tab/></text:span>一般公共工程之工程告示牌基本內容須以中、英文對照說明，基本內容為工程名稱、主辦機關、設計單位、監造單位、施工廠商、工程概要、施工起迄時間、工地主任(負責人)姓名與電話、專任工程人員姓名與電話、經費來源(包含中央政府機關補助經費)、全民督工電話及網址【行政院公共工程委員會全民督工電話：0800-009609、網址<text:span text:style-name="T2">(https://www.pcc.gov.tw)</text:span><text:span text:style-name="T3">】</text:span>等相關通報專線及重要公告事項等；查核金額以上之工程，應增列品質管理人員、職業安全衛生管理人員姓名與電話及工程透視圖或平面位置圖等(如附圖1~3)；巨額以上之工程應再增列工程效益等；<text:span text:style-name="T4">又告示牌內應標示QR Code，即</text:span><text:span text:style-name="T5">「</text:span><text:span text:style-name="T4">全民督工行動版通報網頁網址QR Code</text:span><text:span text:style-name="T5">」</text:span><text:span text:style-name="T4">(掃描後將連結至全民督工行動版通報網頁(https://cloudweb02.pcc.gov.tw/ducon_app/PC-Tokuko_APP-Index.html)，另巨額以上工程則須再加附</text:span><text:span text:style-name="T5">「</text:span><text:span text:style-name="T4">標案專屬全民督工通報QR Code</text:span><text:span text:style-name="T5">」</text:span><text:span text:style-name="T6">(操作說明詳附件)</text:span><text:span text:style-name="T4">；</text:span>空<text:span text:style-name="T7">氣</text:span>污<text:span text:style-name="T7">染防制</text:span>費<text:span text:style-name="T7">徵收管制編號、公害檢舉陳情專線</text:span>應記載於工程告示牌重要公告事項欄內，並以藍底白字電腦割字正楷橫向書寫。</text:p>
          </table:table-cell>
          <table:table-cell table:style-name="表格1.A1" office:value-type="string">
            <text:p text:style-name="T1"><text:span text:style-name="T1">2.1.2<text:tab/></text:span>一般公共工程之工程告示牌基本內容須以中、英文對照說明，基本內容為工程名稱、主辦機關、設計單位、監造單位、施工廠商、工程概要、施工起迄時間、工地主任(負責人)姓名與電話、專任工程人員姓名與電話、經費來源(包含中央政府機關補助經費)、全民督工電話及網址【行政院公共工程委員會全民督工電話：0800-009609、網址<text:span text:style-name="T2">(https://www.pcc.gov.tw)</text:span><text:span text:style-name="T3">】</text:span>等相關通報專線及重要公告事項等；查核金額以上之工程，應增列品質管理人員、職業安全衛生管理人員姓名與電話及工程透視圖或平面位置圖等(如附圖1~3)；巨額以上之工程應再增列工程效益等；<text:span text:style-name="T8">另「歡迎下載使用全民督工APP通報程式」等文字、繳交</text:span>空污費<text:span text:style-name="T8">之日期及查核序號</text:span>應記載於工程告示牌重要公告事項欄內，並以藍底白字電腦割字正楷橫向書寫。</text:p>
          </table:table-cell>
          <table:table-cell table:style-name="表格1.C1" office:value-type="string">
            <text:p text:style-name="P2"><text:span text:style-name="T10">1.工程會109年11月17日工程管字第1090301186號函示，全民督工已建置行動版通報網頁(https://cloudweb02.pcc.gov.tw/ducon_app/PC-Tokuko_APP-Index.html)，全民督工通報APP於110年起不再提供服務，屆時新建或施工中之工程告示牌所示全民督工電子條碼，須配合改以</text:span><text:span text:style-name="T9">「</text:span><text:span text:style-name="T10">行動版通報網頁網址QR Code</text:span><text:span text:style-name="T9">」</text:span><text:span text:style-name="T10">1個顯示。而原有巨額標案之</text:span><text:span text:style-name="T9">「</text:span><text:span text:style-name="T10">標案專屬全民督工通報QR Code</text:span><text:span text:style-name="T9">」</text:span><text:span text:style-name="T10">仍繼續使用，故巨額標案應顯示2個QR Code。</text:span></text:p>
            <text:p text:style-name="P4">2.配合上述，修訂規範本文及附圖內有關全民督工通報QR ode之敘述，並修正附圖內之QR Code圖示及備註說明。</text:p>
            <text:p text:style-name="P4">3.配合附圖之重要公告事項欄位內容，酌修文字敘述。</text:p>
          </table:table-cell>
        </table:table-row>
        <table:table-row table:style-name="表格1.3">
          <table:table-cell table:style-name="表格1.A1" office:value-type="string">
            <text:p text:style-name="T1"><text:span text:style-name="T1">2.1.3<text:tab/></text:span>建築物公共工程之工程告示牌<text:soft-page-break/>基本內容須以中、英文對照說明，基本內容為工程名稱、起造人、設計人、監造人、承造人、工程概要、施工起迄時間、工地主任(負責人)姓名與電話、專任工程人員姓名與電話、經費來源(包含中央政府機關補助經費)、建築地址或地號、建造執照、全民督工電話及網址【行政院公共工程委員會全民督工電話：0800-009609、網址<text:span text:style-name="T2">(https://www.pcc.gov.tw)</text:span><text:span text:style-name="T3">】</text:span>等相關通報專線及重要公告事項等；查核金額以上之工程，應增列品質管理人員、職業安全衛生管理人員姓名與電話及工程透視圖或平面位置圖等；巨額以上之工程應再增列工程效益等(如附圖4~6)；<text:span text:style-name="T4">又告示牌內應標示QR Code，即</text:span><text:span text:style-name="T5">「</text:span><text:span text:style-name="T4">全民督工行動版通報網頁網址QR Code</text:span><text:span text:style-name="T5">」</text:span><text:span text:style-name="T4">(掃描後將連結至全民督工行動版通報網頁(https://cloudweb02.pcc.gov.tw/ducon_app/PC-Tokuko_APP-Index.html)，另巨額以上工程則須再加附</text:span><text:span text:style-name="T5">「</text:span><text:span text:style-name="T4">標案專屬全民督工通報QR Code</text:span><text:span text:style-name="T5">」</text:span><text:span text:style-name="T6">(操作說明詳附件)</text:span><text:span text:style-name="T4">；</text:span><text:span text:style-name="T7">損鄰通報程序、</text:span>空<text:span text:style-name="T7">氣</text:span>污<text:span text:style-name="T7">染防制</text:span>費<text:span text:style-name="T7">徵收管制編號、公害檢舉陳情專線、建照核發日期及施工期限</text:span>應記載於工程告示牌重要公告事項欄內，並以藍底白字電腦割字正楷橫向書寫。</text:p>
          </table:table-cell>
          <table:table-cell table:style-name="表格1.A1" office:value-type="string">
            <text:p text:style-name="T1"><text:span text:style-name="T1">2.1.3<text:tab/></text:span>建築物公共工程之工程告示牌<text:soft-page-break/>基本內容須以中、英文對照說明，基本內容為工程名稱、起造人、設計人、監造人、承造人、工程概要、施工起迄時間、工地主任(負責人)姓名與電話、專任工程人員姓名與電話、經費來源(包含中央政府機關補助經費)、建築地址或地號、建造執照、全民督工電話及網址【行政院公共工程委員會全民督工電話：0800-009609、網址<text:span text:style-name="T2">(https://www.pcc.gov.tw)</text:span><text:span text:style-name="T3">】</text:span>等相關通報專線及重要公告事項等；查核金額以上之工程，應增列品質管理人員、職業安全衛生管理人員姓名與電話及工程透視圖或平面位置圖等；巨額以上之工程應再增列工程效益等(如附圖4~6)；<text:span text:style-name="T8">另「歡迎下載使用全民督工APP通報程式」等文字、繳交</text:span>空污費<text:span text:style-name="T8">之日期及查核序號</text:span>應記載於工程告示牌重要公告事項欄內，並以藍底白字電腦割字正楷橫向書寫。</text:p>
          </table:table-cell>
          <table:table-cell table:style-name="表格1.C1" office:value-type="string">
            <text:p text:style-name="P2"><text:span text:style-name="T10">1.工程會109年11月17</text:span><text:soft-page-break/><text:span text:style-name="T10">日工程管字第1090301186號函示，全民督工已建置行動版通報網頁(https://cloudweb02.pcc.gov.tw/ducon_app/PC-Tokuko_APP-Index.html)，全民督工通報APP於110年起不再提供服務，屆時新建或施工中之工程告示牌所示全民督工電子條碼，須配合改以</text:span><text:span text:style-name="T9">「</text:span><text:span text:style-name="T10">行動版通報網頁網址QR Code</text:span><text:span text:style-name="T9">」</text:span><text:span text:style-name="T10">1個顯示。而原有巨額標案之</text:span><text:span text:style-name="T9">「</text:span><text:span text:style-name="T10">標案專屬全民督工通報QR Code</text:span><text:span text:style-name="T9">」</text:span><text:span text:style-name="T10">仍繼續使用，故巨額標案應顯示2個QR Code。</text:span></text:p>
            <text:p text:style-name="P4">2.配合上述，修訂規範本文及附圖內有關全民督工通報QR ode之敘述，並修正附圖內之QR Code圖示及備註說明。</text:p>
            <text:p text:style-name="P4">3.配合附圖之重要公告事項欄位內容，酌修文字敘述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1" style:family="paragraph" style:parent-style-name="Standard">
      <style:paragraph-properties fo:margin-left="1.177cm" fo:margin-right="0cm" fo:margin-top="0.318cm" fo:margin-bottom="0cm" loext:contextual-spacing="false" fo:line-height="0.635cm" fo:text-align="justify" style:justify-single-word="false" fo:text-indent="-1.2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T" style:family="paragraph" style:parent-style-name="T1">
      <style:paragraph-properties fo:margin-left="1.099cm" fo:margin-right="0cm" fo:text-indent="-1.27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line-height="0.847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4cm" fo:text-indent="-1.27cm" fo:margin-left="2.0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2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現行條文</dc:title>
    <dc:subject/>
    <meta:keyword/>
    <dc:description/>
    <meta:initial-creator>江文助</meta:initial-creator>
    <meta:creation-date>2012-08-13T10:21:00</meta:creation-date>
    <dc:date>2021-01-08T09:44:54.700000000</dc:date>
    <meta:print-date>2021-01-05T15:46:00</meta:print-date>
    <meta:editing-cycles>88</meta:editing-cycles>
    <meta:editing-duration>PT3H45M1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15" meta:word-count="1858" meta:character-count="2437" meta:non-whitespace-character-count="2392"/>
  </office:meta>
</office:document-meta>
</file>