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微軟正黑體" svg:font-family="微軟正黑體"/>
    <style:font-face style:name="標楷體1" svg:font-family="標楷體"/>
    <style:font-face style:name="新細明體1" svg:font-family="新細明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08cm" fo:margin-left="-0.961cm" table:align="left" style:writing-mode="lr-tb"/>
    </style:style>
    <style:style style:name="表格1.A" style:family="table-column">
      <style:table-column-properties style:column-width="6.953cm"/>
    </style:style>
    <style:style style:name="表格1.B" style:family="table-column">
      <style:table-column-properties style:column-width="7.001cm"/>
    </style:style>
    <style:style style:name="表格1.C" style:family="table-column">
      <style:table-column-properties style:column-width="4.75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8.634cm" fo:keep-together="auto"/>
    </style:style>
    <style:style style:name="表格1.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17.558cm" fo:keep-together="auto"/>
    </style:style>
    <style:style style:name="表格1.4" style:family="table-row">
      <style:table-row-properties style:min-row-height="2.143cm" fo:keep-together="auto"/>
    </style:style>
    <style:style style:name="P1" style:family="paragraph" style:parent-style-name="Standard">
      <style:paragraph-properties fo:text-align="center" style:justify-single-word="false"/>
      <style:text-properties fo:font-size="14pt" style:font-name-asian="標楷體" style:font-size-asian="14pt"/>
    </style:style>
    <style:style style:name="P2" style:family="paragraph" style:parent-style-name="T">
      <style:paragraph-properties fo:margin-left="0.342cm" fo:margin-right="0cm" fo:text-indent="-0.388cm" style:auto-text-indent="false"/>
      <style:text-properties officeooo:paragraph-rsid="000c277a"/>
    </style:style>
    <style:style style:name="P3" style:family="paragraph" style:parent-style-name="T">
      <style:paragraph-properties fo:margin-left="0.342cm" fo:margin-right="0cm" fo:text-indent="-0.388cm" style:auto-text-indent="false"/>
      <style:text-properties fo:font-size="12pt" officeooo:paragraph-rsid="0013b31f" style:font-size-asian="12pt" style:font-size-complex="12pt"/>
    </style:style>
    <style:style style:name="P4" style:family="paragraph" style:parent-style-name="T">
      <style:paragraph-properties fo:margin-left="0.342cm" fo:margin-right="0cm" fo:text-indent="-0.388cm" style:auto-text-indent="false"/>
      <style:text-properties style:use-window-font-color="true" style:font-name="標楷體" fo:font-size="12pt" fo:language="en" fo:country="US" officeooo:paragraph-rsid="000c277a" style:letter-kerning="false" style:font-name-asian="標楷體" style:font-size-asian="12pt" style:language-asian="zh" style:country-asian="TW" style:font-name-complex="Times New Roman" style:font-size-complex="12pt" style:language-complex="ar" style:country-complex="SA"/>
    </style:style>
    <style:style style:name="P5" style:family="paragraph" style:parent-style-name="T">
      <style:paragraph-properties fo:margin-left="0.342cm" fo:margin-right="0cm" fo:text-indent="-0.388cm" style:auto-text-indent="false"/>
      <style:text-properties style:use-window-font-color="true" style:font-name="標楷體" fo:font-size="12pt" fo:language="en" fo:country="US" officeooo:paragraph-rsid="000d4d82" style:letter-kerning="false" style:font-name-asian="標楷體" style:font-size-asian="12pt" style:language-asian="zh" style:country-asian="TW" style:font-name-complex="Times New Roman" style:font-size-complex="12pt" style:language-complex="ar" style:country-complex="SA"/>
    </style:style>
    <style:style style:name="P6" style:family="paragraph" style:parent-style-name="T">
      <style:paragraph-properties fo:margin-left="0.342cm" fo:margin-right="0cm" fo:text-indent="-0.388cm" style:auto-text-indent="false"/>
      <style:text-properties officeooo:paragraph-rsid="000d4d82"/>
    </style:style>
    <style:style style:name="P7" style:family="paragraph" style:parent-style-name="T">
      <style:paragraph-properties fo:margin-left="0.342cm" fo:margin-right="0cm" fo:text-indent="-0.388cm" style:auto-text-indent="false"/>
      <style:text-properties officeooo:paragraph-rsid="0010b516"/>
    </style:style>
    <style:style style:name="P8" style:family="paragraph" style:parent-style-name="T1">
      <style:text-properties officeooo:paragraph-rsid="000aaf28"/>
    </style:style>
    <style:style style:name="P9" style:family="paragraph" style:parent-style-name="T1">
      <style:text-properties officeooo:paragraph-rsid="000c277a"/>
    </style:style>
    <style:style style:name="P10" style:family="paragraph" style:parent-style-name="T1">
      <style:text-properties officeooo:paragraph-rsid="000d4d82"/>
    </style:style>
    <style:style style:name="P11" style:family="paragraph" style:parent-style-name="T1">
      <style:text-properties fo:color="#ff0000" officeooo:paragraph-rsid="0013b31f"/>
    </style:style>
    <style:style style:name="P12" style:family="paragraph" style:parent-style-name="T1">
      <style:paragraph-properties fo:margin-top="0.109cm" fo:margin-bottom="0cm" loext:contextual-spacing="false" fo:line-height="115%"/>
      <style:text-properties fo:color="#ff0000" style:font-name="標楷體" fo:font-size="12pt" fo:language="en" fo:country="US" officeooo:paragraph-rsid="0013b31f" style:letter-kerning="false" style:font-name-asian="標楷體" style:font-size-asian="12pt" style:language-asian="zh" style:country-asian="TW" style:font-name-complex="Times New Roman" style:font-size-complex="12pt" style:language-complex="ar" style:country-complex="SA"/>
    </style:style>
    <style:style style:name="P13" style:family="paragraph" style:parent-style-name="Standard" style:master-page-name="Standard">
      <style:paragraph-properties fo:text-align="center" style:justify-single-word="false" style:page-number="auto"/>
      <style:text-properties fo:font-size="18pt" style:font-name-asian="標楷體" style:font-size-asian="18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complex="標楷體"/>
    </style:style>
    <style:style style:name="T4" style:family="text">
      <style:text-properties fo:color="#000000" style:text-underline-style="none"/>
    </style:style>
    <style:style style:name="T5" style:family="text">
      <style:text-properties fo:color="#000000" style:text-underline-style="none" style:letter-kerning="true"/>
    </style:style>
    <style:style style:name="T6" style:family="text">
      <style:text-properties fo:color="#000000" style:font-name="標楷體" fo:font-size="12pt" fo:language="en" fo:country="US" style:text-underline-style="none" style:letter-kerning="true" style:font-name-asian="標楷體" style:font-size-asian="12pt" style:language-asian="zh" style:country-asian="TW" style:font-name-complex="Times New Roman" style:font-size-complex="12pt" style:language-complex="ar" style:country-complex="SA"/>
    </style:style>
    <style:style style:name="T7" style:family="text">
      <style:text-properties fo:color="#000000" fo:font-size="12pt" style:font-size-asian="12pt" style:font-size-complex="12pt"/>
    </style:style>
    <style:style style:name="T8" style:family="text">
      <style:text-properties fo:color="#ff0000" style:text-underline-style="solid" style:text-underline-width="auto" style:text-underline-color="font-color"/>
    </style:style>
    <style:style style:name="T9" style:family="text">
      <style:text-properties fo:color="#ff0000" style:text-line-through-style="solid" style:text-line-through-type="single" style:text-underline-style="none"/>
    </style:style>
    <style:style style:name="T10" style:family="text">
      <style:text-properties fo:color="#ff0000"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Times New Roman" style:font-size-complex="12pt" style:language-complex="ar" style:country-complex="SA"/>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style:use-window-font-color="true" style:font-name="標楷體" fo:font-size="12pt" fo:language="en" fo:country="US" style:letter-kerning="false" style:font-name-asian="標楷體" style:font-size-asian="12pt" style:language-asian="zh" style:country-asian="TW" style:font-name-complex="Times New Roman" style:font-size-complex="12pt" style:language-complex="ar" style:country-complex="SA"/>
    </style:style>
    <style:style style:name="T14"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5" style:family="text">
      <style:text-properties style:use-window-font-color="true" style:font-name="標楷體" style:text-underline-style="none" style:font-name-asian="標楷體" style:font-name-complex="標楷體2"/>
    </style:style>
    <style:style style:name="T16" style:family="text">
      <style:text-properties style:use-window-font-color="true" style:font-name="標楷體" fo:font-size="13pt" fo:language="en" fo:country="US" style:letter-kerning="true" style:font-name-asian="標楷體" style:font-size-asian="13pt" style:language-asian="zh" style:country-asian="TW" style:font-name-complex="Times New Roman" style:font-size-complex="13pt" style:language-complex="ar" style:country-complex="SA"/>
    </style:style>
    <style:style style:name="T17" style:family="text">
      <style:text-properties style:use-window-font-color="true" style:text-underline-style="none"/>
    </style:style>
    <style:style style:name="T18" style:family="text">
      <style:text-properties style:use-window-font-color="true" style:text-underline-style="none" fo:background-color="transparent" loext:char-shading-value="0"/>
    </style:style>
    <style:style style:name="T19" style:family="text">
      <style:text-properties style:use-window-font-color="true" style:text-underline-style="none" style:font-name-complex="標楷體"/>
    </style:style>
    <style:style style:name="T20" style:family="text">
      <style:text-properties style:use-window-font-color="true" style:font-name="新細明體1" style:text-underline-style="none" style:font-name-complex="新細明體3"/>
    </style:style>
    <style:style style:name="T21" style:family="text">
      <style:text-properties style:use-window-font-color="true" style:font-name="新細明體1" fo:font-size="12pt" fo:language="en" fo:country="US" style:text-underline-style="none" officeooo:rsid="0010b516" style:letter-kerning="false" style:font-name-asian="微軟正黑體" style:font-size-asian="12pt" style:language-asian="zh" style:country-asian="TW" style:font-name-complex="新細明體3" style:font-size-complex="12pt" style:language-complex="ar" style:country-complex="SA"/>
    </style:style>
    <style:style style:name="T22" style:family="text">
      <style:text-properties style:use-window-font-color="true" fo:font-style="normal" style:text-underline-style="none" style:font-style-asian="normal" style:font-style-complex="normal"/>
    </style:style>
    <style:style style:name="T23" style:family="text">
      <style:text-properties style:use-window-font-color="true" style:font-name="Times New Roman" style:text-underline-style="none"/>
    </style:style>
    <style:style style:name="T24" style:family="text">
      <style:text-properties style:font-name="標楷體" fo:font-size="13pt" fo:language="en" fo:country="US" style:text-underline-style="solid" style:text-underline-width="auto" style:text-underline-color="font-color" style:letter-kerning="true" style:font-name-asian="標楷體" style:font-size-asian="13pt" style:language-asian="zh" style:country-asian="TW" style:font-name-complex="Times New Roman" style:font-size-complex="10pt" style:language-complex="ar" style:country-complex="SA"/>
    </style:style>
    <style:style style:name="T25" style:family="text">
      <style:text-properties style:font-size-complex="13pt"/>
    </style:style>
    <style:style style:name="T26" style:family="text">
      <style:text-properties fo:font-variant="normal" fo:text-transform="none" fo:color="#000000" style:font-name="標楷體" fo:font-size="12pt" fo:letter-spacing="normal" fo:language="en" fo:country="US" style:text-underline-style="none" officeooo:rsid="0010b516" style:letter-kerning="false" style:font-name-asian="標楷體" style:font-size-asian="12pt" style:language-asian="zh" style:country-asian="TW" style:font-style-asian="normal" style:font-weight-asian="normal" style:font-name-complex="Times New Roman" style:font-size-complex="12pt" style:language-complex="ar" style:country-complex="SA"/>
    </style:style>
    <style:style style:name="T27" style:family="text">
      <style:text-properties fo:font-variant="normal" fo:text-transform="none" style:use-window-font-color="true" style:font-name="標楷體" fo:font-size="12pt" fo:letter-spacing="normal" fo:language="en" fo:country="US" style:letter-kerning="false" style:font-name-asian="標楷體" style:font-size-asian="12pt" style:language-asian="zh" style:country-asian="TW" style:font-style-asian="normal" style:font-weight-asian="normal" style:font-name-complex="Times New Roman" style:font-size-complex="12pt" style:language-complex="ar" style:country-complex="SA"/>
    </style:style>
    <style:style style:name="T28" style:family="text">
      <style:text-properties fo:font-variant="normal" fo:text-transform="none" style:use-window-font-color="true" style:font-name="標楷體" fo:font-size="12pt" fo:letter-spacing="normal" fo:language="en" fo:country="US" style:text-underline-style="none" officeooo:rsid="0010b516" style:letter-kerning="false" style:font-name-asian="標楷體" style:font-size-asian="12pt" style:language-asian="zh" style:country-asian="TW" style:font-style-asian="normal" style:font-weight-asian="normal" style:font-name-complex="Times New Roman" style:font-size-complex="12pt" style:language-complex="ar" style:country-complex="SA"/>
    </style:style>
    <style:style style:name="T29" style:family="text">
      <style:text-properties fo:font-variant="normal" fo:text-transform="none" style:use-window-font-color="true" style:font-name="新細明體1" fo:font-size="12pt" fo:letter-spacing="normal" fo:language="en" fo:country="US" style:text-underline-style="none" officeooo:rsid="0010b516" style:letter-kerning="false" style:font-name-asian="標楷體1" style:font-size-asian="12pt" style:language-asian="zh" style:country-asian="TW" style:font-style-asian="normal" style:font-weight-asian="normal" style:font-name-complex="新細明體3" style:font-size-complex="12pt" style:language-complex="ar" style:country-complex="SA"/>
    </style:style>
    <style:style style:name="T3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 text:c="12"/>施工規範修正對照表 <text:s text:c="12"/>112.09.11</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修正規定</text:p>
            </table:table-cell>
            <table:table-cell table:style-name="表格1.A1" office:value-type="string">
              <text:p text:style-name="P1">現行規定</text:p>
            </table:table-cell>
            <table:table-cell table:style-name="表格1.C1" office:value-type="string">
              <text:p text:style-name="P1">說明</text:p>
            </table:table-cell>
          </table:table-row>
        </table:table-header-rows>
        <table:table-row table:style-name="表格1.2">
          <table:table-cell table:style-name="表格1.A2" office:value-type="string">
            <text:p text:style-name="P11"><text:span text:style-name="T4"><text:s/>1.2.1</text:span><text:span text:style-name="T6">本工程開工後7個工作天內，廠商應依機關工程司指示位置或於明顯處所設立工程告示牌</text:span><text:span text:style-name="T24">，惟如涉有其他法令規定之機密資訊,經機關之上級機關同意,得免設置工程告示牌及竣工銘牌。</text:span></text:p>
          </table:table-cell>
          <table:table-cell table:style-name="表格1.A2" office:value-type="string">
            <text:p text:style-name="P12"><text:span text:style-name="T4"><text:s/>1.2.1</text:span><text:span text:style-name="T5">本工程開工後7個工作天內，廠商應依機關工程司指示位置或於明顯處所設立工程告示牌。 </text:span></text:p>
          </table:table-cell>
          <table:table-cell table:style-name="表格1.C2" office:value-type="string">
            <text:p text:style-name="P3">1.機關依政府採購法第一百零四條、政府資訊公開法第十八條第一項第一款或執行海空戰力提升計畫一定金額以上採購辦法第十三條等相關法令,屬國家機密、軍事機密、國防秘密、營業秘密或涉及國家安全機敏工項之採購資訊,經該機關之上級機關同意,得免設置工程告示牌及竣工銘牌。</text:p>
          </table:table-cell>
        </table:table-row>
        <table:table-row table:style-name="表格1.3">
          <table:table-cell table:style-name="表格1.A2" office:value-type="string">
            <text:p text:style-name="P8"><text:span text:style-name="T1"><text:s/>2.1.2<text:tab/>一般公共工程之工程告示牌基本內容須以中、英文對照說明，基本內容為工程名稱、主辦機關、設計單位、監造單位、施工廠商、工程概要、施工起迄時間、工地主任(負責人)姓名與電話、專任工程人員姓名與電話、經費</text:span><text:span text:style-name="T8">及</text:span><text:span text:style-name="T1">來源(包含中央政府機關補助</text:span><text:span text:style-name="T8">計畫及</text:span><text:span text:style-name="T1">經費)、全民督工電話及網址【行政院公共工程委員會全民督工電話：0800-009609、網址</text:span><text:span text:style-name="T2">(https://www.pcc.gov.tw)</text:span><text:span text:style-name="T3">】</text:span><text:span text:style-name="T1">等相關通報專線及重要公告事項等；查核金額以上之工程，應增列品質管理人員、職業安全衛生管理人員姓名與電話及工程透視圖或平面位置</text:span><text:span text:style-name="T17">圖等；</text:span><text:span text:style-name="T18">巨額以上之工程應再增列工程效益等</text:span><text:span text:style-name="T17">；又告示牌內應標示QR Code，即</text:span><text:span text:style-name="T20">「</text:span><text:span text:style-name="T17">全民督工行動版通報網頁網址QR Code</text:span><text:span text:style-name="T20">」</text:span><text:span text:style-name="T17">(掃描後將連結至</text:span><text:soft-page-break/><text:span text:style-name="T17">全民督工行動版通報網頁(https://cloudweb02.pcc.gov.tw/ducon_app/PC-Tokuko_APP-Index.html)，另巨額以上工程則須再加附</text:span><text:span text:style-name="T20">「</text:span><text:span text:style-name="T17">標案專屬全民督工通報QR Code</text:span><text:span text:style-name="T20">」</text:span><text:span text:style-name="T15">(操作說明詳附件)</text:span><text:span text:style-name="T17">；空氣污染防制費</text:span><text:span text:style-name="T22">徵收管制編號、公害檢舉陳情專線</text:span><text:span text:style-name="T17">應記載於工程告示牌重要公告事項欄內，並以藍底白字電腦割字正楷橫向書寫</text:span><text:span text:style-name="T8">(如附圖1~3)</text:span><text:span text:style-name="T17">。</text:span></text:p>
          </table:table-cell>
          <table:table-cell table:style-name="表格1.A2" office:value-type="string">
            <text:p text:style-name="P9"><text:span text:style-name="T1"><text:s/>2.1.2<text:tab/>一般公共工程之工程告示牌基本內容須以中、英文對照說明，基本內容為工程名稱、主辦機關、設計單位、監造單位、施工廠商、工程概要、施工起迄時間、工地主任(負責人)姓名與電話、專任工程人員姓名與電話、經費來源(包含中央政府機關補助經費)、全民督工電話及網址【行政院公共工程委員會全民督工電話：0800-009609、網址</text:span><text:span text:style-name="T2">(https://www.pcc.gov.tw)</text:span><text:span text:style-name="T3">】</text:span><text:span text:style-name="T1">等相關通報專線及重要公告事項等；查核金額以上之工程，應增列品質管理人員、職業安全衛生管理人員姓名與電話及工程透視圖或平面位置</text:span><text:span text:style-name="T17">圖等</text:span><text:span text:style-name="T9">(如附圖1~3)</text:span><text:span text:style-name="T17">；巨額以上之工程應再增列工程效益等；又告示牌內應標示QR Code，即</text:span><text:span text:style-name="T20">「</text:span><text:span text:style-name="T17">全民督工行動版通報網頁網址QR Code</text:span><text:span text:style-name="T20">」</text:span><text:soft-page-break/><text:span text:style-name="T17">(掃描後將連結至全民督工行動版通報網頁(https://cloudweb02.pcc.gov.tw/ducon_app/PC-Tokuko_APP-Index.html)，另巨額以上工程則須再加附</text:span><text:span text:style-name="T20">「</text:span><text:span text:style-name="T17">標案專屬全民督工通報QR Code</text:span><text:span text:style-name="T20">」</text:span><text:span text:style-name="T15">(操作說明詳附件)</text:span><text:span text:style-name="T17">；空氣污染防制費</text:span><text:span text:style-name="T22">徵收管制編號、公害檢舉陳情專線</text:span><text:span text:style-name="T17">應記載於工程告示牌重要公告事項欄內，並以藍底白字電腦割字正楷橫向書寫</text:span>。</text:p>
          </table:table-cell>
          <table:table-cell table:style-name="表格1.C2" office:value-type="string">
            <text:p text:style-name="P2"><text:span text:style-name="T11">1</text:span><text:span text:style-name="T13">.修正「經費來源」為「經費及來源」,其中來源如包含中央政府機關補助案件,應載明補助計畫,並配合修正附圖一至三內容。</text:span></text:p>
            <text:p text:style-name="P4">2.配合附圖之重要公告事項欄位內容，酌修文字敘述。</text:p>
          </table:table-cell>
        </table:table-row>
        <table:table-row table:style-name="表格1.4">
          <table:table-cell table:style-name="表格1.A1" office:value-type="string">
            <text:p text:style-name="P9"><text:span text:style-name="T1"><text:s/>2.1.3<text:tab/></text:span><text:span text:style-name="T17">建築物公共工程之工程告示牌基本內容須以中、英文對照說明，基本內容為工程名稱、起造人、設計人、監造人、承造人、工程概要、施工起迄時間、工地主任(負責人)姓名與電話、專任工程人員姓名與電話、經費</text:span><text:span text:style-name="T8">及</text:span><text:span text:style-name="T17">來源(包含中央政府機關補助</text:span><text:span text:style-name="T8">計畫及</text:span><text:span text:style-name="T17">經費)、建築地址或地號、建造執照、全民督工電話及網址【行政院公共工程委員會全民督工電話：0800-009609、網址</text:span><text:span text:style-name="T23">(https://www.pcc.gov.tw)</text:span><text:span text:style-name="T19">】</text:span><text:span text:style-name="T17">等相關通報專線及重要公告事項等；查核金額以上之工程，應增列品質管理人員、職業安全衛生管理人員姓名與電話及工程透視圖或平面位置圖等；又告示牌內應標示QR Code，即</text:span><text:span text:style-name="T20">「</text:span><text:span text:style-name="T17">全民督工行動版通報網頁網址QR Code</text:span><text:span text:style-name="T20">」</text:span><text:span text:style-name="T17">(掃描後將連結至全民督工行動版通報網頁(https://cloudweb02.pcc.gov.tw/ducon_app/PC-Tokuko_APP-Index.html)，另</text:span><text:soft-page-break/><text:span text:style-name="T17">巨額以上工程則須再加附</text:span><text:span text:style-name="T20">「</text:span><text:span text:style-name="T17">標案專屬全民督工通報QR Code</text:span><text:span text:style-name="T20">」</text:span><text:span text:style-name="T15">(操作說明詳附件)</text:span><text:span text:style-name="T17">；巨額以上之工程應再增列工程效益等；損鄰通報程序、空氣污染防制費徵收管制編號、公害檢舉陳情專線、建照核發日期及施工期限應記</text:span><text:span text:style-name="T1">載於工程告示牌重要公告事項欄內，並以藍底白字電腦割字正楷橫向書寫</text:span><text:span text:style-name="T8">(如附圖4~6)</text:span>。</text:p>
          </table:table-cell>
          <table:table-cell table:style-name="表格1.A1" office:value-type="string">
            <text:p text:style-name="P10"><text:span text:style-name="T4"><text:s/>2.1.3 </text:span><text:span text:style-name="T17">建築物公共工程之工程告示牌基本內容須以中、英文對照說明，基本內容為工程名稱、起造人、設計人、監造人、承造人、工程概要、施工起迄時間、工地主任(負責人)姓名與電話、專任工程人員姓名與電話、經費來源(包含中央政府機關補助經費)、建築地址或地號、建造執照、全民督工電話及網址【行政院公共工程委員會全民督工電話：0800-009609、網址</text:span><text:span text:style-name="T23">(https://www.pcc.gov.tw)</text:span><text:span text:style-name="T19">】</text:span><text:span text:style-name="T17">等相關通報專線及重要公告事項等；查核金額以上之工程，應增列品質管理人員、職業安全衛生管理人員姓名與電話及工程透視圖或平面位置圖等；又告示牌內應標示QR Code，即</text:span><text:span text:style-name="T20">「</text:span><text:span text:style-name="T17">全民督工行動版通報網頁網址QR Code</text:span><text:span text:style-name="T20">」</text:span><text:span text:style-name="T17">(掃描後將連結至全民督工行動版通報網頁(https://cloudweb02.pcc.gov.tw/ducon_app/PC-Tokuko_APP-Index.html)，另</text:span><text:soft-page-break/><text:span text:style-name="T17">巨額以上工程則須再加附</text:span><text:span text:style-name="T20">「</text:span><text:span text:style-name="T17">標案專屬全民督工通報QR Code</text:span><text:span text:style-name="T20">」</text:span><text:span text:style-name="T15">(操作說明詳附件)</text:span><text:span text:style-name="T17">；巨額以上之工程應再增列工程效益等</text:span><text:span text:style-name="T9">(如附圖4~6)</text:span><text:span text:style-name="T17">；損鄰通報程序、空氣污染防制費徵收管制編號、公害檢舉陳情專線、建照核發日期及施工期限應記</text:span><text:span text:style-name="T4">載於工程告示牌重要公告事項欄內，並以藍底白字電腦割字正楷橫向書寫。</text:span></text:p>
          </table:table-cell>
          <table:table-cell table:style-name="表格1.C1" office:value-type="string">
            <text:p text:style-name="P6"><text:span text:style-name="T11">1</text:span><text:span text:style-name="T13">.修正「經費來源」為「經費及來源」,其中來源如包含中央政府機關補助案件,應載明補助計畫,並配合修正附圖四至六內容。</text:span></text:p>
            <text:p text:style-name="P5">2.配合附圖之重要公告事項欄位內容，酌修文字敘述。</text:p>
          </table:table-cell>
        </table:table-row>
        <table:table-row table:style-name="表格1.4">
          <table:table-cell table:style-name="表格1.A2" office:value-type="string">
            <text:p text:style-name="P10"><text:span text:style-name="T1"><text:s/>2.1.4<text:tab/></text:span><text:span text:style-name="T10">前二點之經費及來源以契約金額填列,在建工程如有契約價金變更時,以變更後之金額填列。</text:span></text:p>
          </table:table-cell>
          <table:table-cell table:style-name="表格1.A2" office:value-type="string">
            <text:p text:style-name="P10"/>
          </table:table-cell>
          <table:table-cell table:style-name="表格1.C2" office:value-type="string">
            <text:p text:style-name="P5">1.增訂,過往曾有機關詢問工程告示牌經費之定義,為利機關填列一致,爰定明經費以契約金額填列,如契約價金變更,則以變更後契約金額填列。</text:p>
          </table:table-cell>
        </table:table-row>
        <table:table-row table:style-name="表格1.4">
          <table:table-cell table:style-name="表格1.A2" office:value-type="string">
            <text:p text:style-name="T1"><text:s/>2.3.2 <text:span text:style-name="T25">竣工銘牌之基本內容須以中、英文對照說明，基本內容為工程計畫或工程名稱、主辦機關、設計單位、監造單位、施工廠商、竣</text:span><text:span text:style-name="T12">工日期及工程建造金</text:span><text:span text:style-name="T14">額</text:span><text:span text:style-name="T10">及經費來源(包含中央政府機關補助經費)</text:span><text:span text:style-name="T14">等</text:span><text:span text:style-name="T7">，並以藍底白字電腦割字正楷橫向書</text:span><text:span text:style-name="T1">寫。</text:span></text:p>
          </table:table-cell>
          <table:table-cell table:style-name="表格1.A2" office:value-type="string">
            <text:p text:style-name="T1"><text:s/>2.3.2 <text:span text:style-name="T25">竣工銘牌之基本內容須以中、英文對照說明，基本內容為工程計畫或工程名稱、主辦機關、設計單位、監造單位、施工廠商、竣工日期及工程建造金</text:span><text:span text:style-name="T16">額等</text:span><text:span text:style-name="T1">，並以藍底白字電腦割字正楷橫向書寫。</text:span></text:p>
          </table:table-cell>
          <table:table-cell table:style-name="表格1.C2" office:value-type="string">
            <text:p text:style-name="P7"><text:span text:style-name="T13">1.配合</text:span><text:span text:style-name="T21">「</text:span><text:span text:style-name="T27">工程告示牌及竣工銘牌設置要點</text:span><text:span text:style-name="T29">」第八點</text:span><text:span text:style-name="T26">竣工銘牌之基本內容</text:span><text:span text:style-name="T28"> 修正。</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微軟正黑體" svg:font-family="微軟正黑體"/>
    <style:font-face style:name="標楷體1" svg:font-family="標楷體"/>
    <style:font-face style:name="新細明體1" svg:font-family="新細明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1" style:family="paragraph" style:parent-style-name="Standard">
      <style:paragraph-properties fo:margin-left="1.177cm" fo:margin-right="0cm" fo:margin-top="0.318cm" fo:margin-bottom="0cm" loext:contextual-spacing="false" fo:line-height="0.635cm" fo:text-align="justify" style:justify-single-word="false" fo:text-indent="-1.2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 style:family="paragraph" style:parent-style-name="T1">
      <style:paragraph-properties fo:margin-left="1.099cm" fo:margin-right="0cm" fo:text-indent="-1.27cm" style:auto-text-indent="false"/>
      <style:text-properties fo:font-size="16pt" style:font-size-asian="16pt"/>
    </style:style>
    <style:style style:name="本文縮排_20_2" style:display-name="本文縮排 2" style:family="paragraph" style:parent-style-name="Standard">
      <style:paragraph-properties fo:margin-left="1.693cm" fo:margin-right="0cm" fo:line-height="0.847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31_.1" style:display-name="1.1" style:family="paragraph" style:parent-style-name="Standard">
      <style:paragraph-properties fo:margin-left="1.7cm" fo:margin-right="0cm" fo:text-indent="-1.7cm" style:auto-text-indent="false"/>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14cm" fo:text-indent="-1.27cm" fo:margin-left="2.0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4cm" fo:text-indent="-0.847cm" fo:margin-left="3.28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31cm" fo:text-indent="-0.847cm" fo:margin-left="4.1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4cm" fo:text-indent="-0.847cm" fo:margin-left="5.82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71cm" fo:text-indent="-0.847cm" fo:margin-left="6.6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18cm" fo:text-indent="-0.847cm" fo:margin-left="7.5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4cm"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51cm" fo:margin-bottom="1.75cm" fo:margin-left="2.3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現行條文</dc:title>
    <dc:subject/>
    <meta:keyword/>
    <dc:description/>
    <meta:initial-creator>江文助</meta:initial-creator>
    <meta:creation-date>2012-08-13T10:21:00</meta:creation-date>
    <dc:date>2023-09-11T10:00:26.987000000</dc:date>
    <meta:print-date>2021-01-05T15:46:00</meta:print-date>
    <meta:editing-cycles>98</meta:editing-cycles>
    <meta:editing-duration>PT4H25M7S</meta:editing-duration>
    <meta:generator>LibreOffice/6.4.7.2$Windows_X86_64 LibreOffice_project/639b8ac485750d5696d7590a72ef1b496725cfb5</meta:generator>
    <meta:document-statistic meta:table-count="1" meta:image-count="0" meta:object-count="0" meta:page-count="3" meta:paragraph-count="21" meta:word-count="2349" meta:character-count="2907" meta:non-whitespace-character-count="2852"/>
  </office:meta>
</office:document-meta>
</file>