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" svg:font-family="新細明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P2" style:family="paragraph" style:parent-style-name="_31_.">
      <style:paragraph-properties fo:line-height="0.529cm" fo:text-align="end" style:justify-single-word="false"/>
      <style:text-properties fo:color="#000000" fo:font-size="10pt" style:font-size-asian="10pt"/>
    </style:style>
    <style:style style:name="P3" style:family="paragraph" style:parent-style-name="_31_.">
      <style:paragraph-properties fo:line-height="0.529cm" fo:text-align="end" style:justify-single-word="false"/>
      <style:text-properties fo:color="#000000" fo:font-size="10pt" officeooo:paragraph-rsid="0015fb5b" style:font-size-asian="10pt"/>
    </style:style>
    <style:style style:name="P4" style:family="paragraph" style:parent-style-name="_31_.">
      <style:paragraph-properties fo:line-height="0.529cm" fo:text-align="end" style:justify-single-word="false"/>
      <style:text-properties officeooo:paragraph-rsid="000c2b0b"/>
    </style:style>
    <style:style style:name="P5" style:family="paragraph" style:parent-style-name="_31_.">
      <style:paragraph-properties fo:margin-top="0.109cm" fo:margin-bottom="0cm" loext:contextual-spacing="false" fo:line-height="115%"/>
      <style:text-properties fo:color="#000000"/>
    </style:style>
    <style:style style:name="P6" style:family="paragraph" style:parent-style-name="_31_.1">
      <style:paragraph-properties fo:margin-top="0.109cm" fo:margin-bottom="0cm" loext:contextual-spacing="false" fo:line-height="115%"/>
      <style:text-properties fo:color="#000000"/>
    </style:style>
    <style:style style:name="P7" style:family="paragraph" style:parent-style-name="_31_.1">
      <style:paragraph-properties fo:margin-top="0.109cm" fo:margin-bottom="0cm" loext:contextual-spacing="false" fo:line-height="115%">
        <style:tab-stops>
          <style:tab-stop style:position="8.943cm"/>
        </style:tab-stops>
      </style:paragraph-properties>
      <style:text-properties fo:color="#000000"/>
    </style:style>
    <style:style style:name="P8" style:family="paragraph" style:parent-style-name="_31_.1">
      <style:paragraph-properties fo:margin-top="0.109cm" fo:margin-bottom="0cm" loext:contextual-spacing="false" fo:line-height="115%"/>
      <style:text-properties fo:color="#000000" officeooo:paragraph-rsid="0014298a"/>
    </style:style>
    <style:style style:name="P9" style:family="paragraph" style:parent-style-name="_31_.1">
      <style:paragraph-properties fo:margin-top="0.109cm" fo:margin-bottom="0cm" loext:contextual-spacing="false" fo:line-height="115%"/>
      <style:text-properties fo:color="#000000" style:text-underline-style="none"/>
    </style:style>
    <style:style style:name="P10" style:family="paragraph" style:parent-style-name="_31_.1">
      <style:paragraph-properties fo:margin-top="0.109cm" fo:margin-bottom="0cm" loext:contextual-spacing="false" fo:line-height="115%"/>
      <style:text-properties fo:color="#000000" style:text-underline-style="none" officeooo:paragraph-rsid="000ea2a6"/>
    </style:style>
    <style:style style:name="P11" style:family="paragraph" style:parent-style-name="_31_.1">
      <style:paragraph-properties fo:margin-top="0.109cm" fo:margin-bottom="0cm" loext:contextual-spacing="false" fo:line-height="115%"/>
    </style:style>
    <style:style style:name="P12" style:family="paragraph" style:parent-style-name="_31_.1">
      <style:paragraph-properties fo:margin-top="0.109cm" fo:margin-bottom="0cm" loext:contextual-spacing="false" fo:line-height="115%"/>
      <style:text-properties officeooo:paragraph-rsid="000ea2a6"/>
    </style:style>
    <style:style style:name="P13" style:family="paragraph" style:parent-style-name="_31_.1">
      <style:paragraph-properties fo:margin-top="0.109cm" fo:margin-bottom="0cm" loext:contextual-spacing="false" fo:line-height="115%"/>
      <style:text-properties officeooo:paragraph-rsid="000fd04f"/>
    </style:style>
    <style:style style:name="P14" style:family="paragraph" style:parent-style-name="_31_.1">
      <style:paragraph-properties fo:margin-top="0.109cm" fo:margin-bottom="0cm" loext:contextual-spacing="false" fo:line-height="115%"/>
      <style:text-properties officeooo:paragraph-rsid="00104142"/>
    </style:style>
    <style:style style:name="P15" style:family="paragraph" style:parent-style-name="_31_.1-">
      <style:paragraph-properties fo:margin-top="0.109cm" fo:margin-bottom="0cm" loext:contextual-spacing="false" fo:line-height="115%"/>
      <style:text-properties fo:color="#000000"/>
    </style:style>
    <style:style style:name="P16" style:family="paragraph" style:parent-style-name="Text_20_body">
      <style:paragraph-properties fo:margin-top="0.109cm" fo:margin-bottom="0cm" loext:contextual-spacing="false" fo:line-height="115%"/>
      <style:text-properties fo:color="#000000"/>
    </style:style>
    <style:style style:name="P17" style:family="paragraph" style:parent-style-name="結束">
      <style:paragraph-properties fo:margin-top="0.109cm" fo:margin-bottom="0cm" loext:contextual-spacing="false" fo:line-height="115%"/>
      <style:text-properties fo:color="#000000"/>
    </style:style>
    <style:style style:name="P18" style:family="paragraph" style:parent-style-name="章">
      <style:paragraph-properties fo:margin-top="0.275cm" fo:margin-bottom="0cm" loext:contextual-spacing="false"/>
      <style:text-properties fo:color="#000000" style:font-name="標楷體" style:font-name-asian="標楷體" style:font-name-complex="標楷體"/>
    </style:style>
    <style:style style:name="P19" style:family="paragraph" style:parent-style-name="章" style:master-page-name="Standard">
      <style:paragraph-properties fo:margin-top="0.275cm" fo:margin-bottom="0cm" loext:contextual-spacing="false" style:page-number="auto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_31_.1" style:list-style-name="WW8Num3">
      <style:paragraph-properties fo:margin-top="0.109cm" fo:margin-bottom="0cm" loext:contextual-spacing="false" fo:line-height="115%"/>
      <style:text-properties fo:color="#000000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fo:color="#000000" style:font-name="標楷體" style:text-underline-style="none" style:font-name-asian="標楷體" style:font-name-complex="標楷體1"/>
    </style:style>
    <style:style style:name="T7" style:family="text">
      <style:text-properties fo:color="#000000"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style:font-name-complex="標楷體"/>
    </style:style>
    <style:style style:name="T10" style:family="text">
      <style:text-properties fo:color="#000000" style:text-underline-style="none" style:font-size-complex="13pt"/>
    </style:style>
    <style:style style:name="T11" style:family="text">
      <style:text-properties fo:color="#000000" style:font-name="新細明體" style:text-underline-style="none" style:font-name-complex="新細明體3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style:font-name="Times New Roman" style:text-underline-style="none"/>
    </style:style>
    <style:style style:name="T14" style:family="text">
      <style:text-properties style:font-name="Times New Roman"/>
    </style:style>
    <style:style style:name="T15" style:family="text">
      <style:text-properties style:font-size-complex="13pt"/>
    </style:style>
    <style:style style:name="T16" style:family="text">
      <style:text-properties fo:font-variant="normal" fo:text-transform="none" fo:color="#000000" style:font-name="標楷體" fo:font-size="10pt" fo:letter-spacing="normal" fo:language="en" fo:country="US" fo:font-style="normal" fo:font-weight="normal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新細明體" style:text-underline-style="none" style:font-name-complex="新細明體3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style:text-underline-style="none" fo:background-color="transparent" loext:char-shading-value="0"/>
    </style:style>
    <style:style style:name="T20" style:family="text">
      <style:text-properties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水利署施工規範</text:p>
      <text:p text:style-name="P18">第01583章</text:p>
      <text:p text:style-name="P18">工地標誌及告示牌</text:p>
      <text:p text:style-name="P2">103年10月17日經水工字第10305270800號函頒訂</text:p>
      <text:p text:style-name="P2">108年06月28日經水工字第10805138190號函修訂</text:p>
      <text:p text:style-name="P2">108年09月06日經水工字第10805193680號函修訂</text:p>
      <text:p text:style-name="P4"><text:span text:style-name="T4">110年01月08日經水工字第</text:span><text:span text:style-name="T16">1100500304</text:span><text:span text:style-name="T5">0</text:span><text:span text:style-name="T4">號函修訂</text:span></text:p>
      <text:p text:style-name="P3">112年09月12日經水工字第11205241950號函修訂</text:p>
      <text:p text:style-name="P2"/>
      <text:p text:style-name="P5">1.<text:tab/>通則</text:p>
      <text:p text:style-name="P6"/>
      <text:p text:style-name="P6">1.1<text:tab/>本章概要</text:p>
      <text:p text:style-name="P16">說明工地標誌牌及工程告示牌設置之有關規定。</text:p>
      <text:p text:style-name="P6">1.1.1<text:tab/>工地標誌牌係為標示工地設置之交通標誌及主要構造物、設備之名稱或里程樁號等。</text:p>
      <text:p text:style-name="P6">1.1.2<text:tab/>工程告示牌係為標示工程名稱、工程概要、工期、監造單位、執行單位、廠商、電話等相關資料。</text:p>
      <text:p text:style-name="P6"/>
      <text:p text:style-name="P15">1.2<text:tab/>工作範圍</text:p>
      <text:p text:style-name="P8">1.2.1<text:tab/>本工程開工後7個工作天內，廠商應依機關工程司指示位置或於明顯處所設立工程告示<text:span text:style-name="T22">牌</text:span><text:span text:style-name="T20">，惟如涉有其他法令規定之機密資訊,經機關之上級機關同意,得免設置工程告示牌及竣工銘牌。</text:span></text:p>
      <text:p text:style-name="P6">1.2.2<text:tab/>除契約另有規定外，本工程之主要構造物、設備應標示其名稱、位置（樁號）及道路設置交通標誌。</text:p>
      <text:p text:style-name="P6">1.2.3<text:tab/>標誌應依圖示或機關工程司指示位置設置於明顯處所。</text:p>
      <text:p text:style-name="P6">1.2.4<text:tab/>工地設置之交通標誌依據交通部頒布之「道路交通標誌、標線、號誌設置規則」規定辦理。</text:p>
      <text:p text:style-name="P6"/>
      <text:p text:style-name="P5">2.<text:tab/>產品</text:p>
      <text:p text:style-name="P5"/>
      <text:p text:style-name="P6">2.1<text:tab/>工程告示牌</text:p>
      <text:p text:style-name="P11"><text:soft-page-break/><text:span text:style-name="T3">2.1.1<text:tab/>工程告示牌尺寸規格為</text:span>巨額工程為縱320cm〔〕，橫500 cm〔〕、查核金額以上未達巨額工程為縱170cm〔〕，橫300 cm〔〕、未達查核金額工程為縱75cm〔〕，橫120 cm〔〕，<text:span text:style-name="T3">除契約另有規定外，其材質為鋁質材料。</text:span></text:p>
      <text:p text:style-name="P13"><text:span text:style-name="T3">2.1.2<text:tab/></text:span>一般公共工程之工程告示牌基本內容須以中、英文對照說明，基本內容為工程名稱、主辦機關、設計單位、監造單位、施工廠商、工程概要、施工起迄<text:span text:style-name="T8">時間、工地主任(負責人)姓名與電話、專任工程人員姓名與電話、經費及來源(包含中央政府機關補助計畫及經費)、全民督工電話及網址【行政院公共工程委員會全民督工電話：0800-009609、</text:span>網址<text:span text:style-name="T14">(https://www.pcc.gov.tw)</text:span><text:span text:style-name="T2">】</text:span>等相關通報專線及重要公告事項等；查核金額以上之工程，應增列品質管理人員、職業安全衛生管理人員姓名與電話及工程透視圖或平面位置<text:span text:style-name="T18">圖等；</text:span><text:span text:style-name="T19">巨額以上之工程應再增列工程效益等</text:span><text:span text:style-name="T18">；又告示牌內應標示QR Code，即</text:span><text:span text:style-name="T17">「</text:span><text:span text:style-name="T18">全</text:span><text:span text:style-name="T8">民督工行動版通報網頁網址QR Code</text:span><text:span text:style-name="T11">」</text:span><text:span text:style-name="T8">(掃描後將連結至全民督工行動版通報網頁(https://cloudweb02.pcc.gov.tw/ducon_app/PC-Tokuko_APP-Index.html)，另巨額以上工程則須再加附</text:span><text:span text:style-name="T11">「</text:span><text:span text:style-name="T8">標案專屬全民督工通報QR Code</text:span><text:span text:style-name="T11">」</text:span><text:span text:style-name="T6">(操作說明詳附件)</text:span><text:span text:style-name="T8">；空氣污染防制費</text:span><text:span text:style-name="T12">徵收管制編號、公害檢舉陳情專線</text:span><text:span text:style-name="T8">應記載於工程告示牌重要公告事項欄內，並以藍底白字電腦割字正楷橫向書寫(如附圖1~3)。</text:span></text:p>
      <text:p text:style-name="P12"><text:span text:style-name="T8">2.1.3<text:tab/>建築物公共工程之工程告示牌基本內容須以中、英文對照說明，基本內容為工程名稱、起造人、設計人、監造人、承造人、工程概要、施工起迄時間、工地主任(負責人)姓名與電話、專任工程人員姓名與電話、經費及來源(包含中央政府機關補助計畫及經費)、建築地址或地號、建造執照、全民督工電話及網址【行政院公共工程委員會全民督工電話：0800-009609、網址</text:span><text:span text:style-name="T13">(https://www.pcc.gov.tw)</text:span><text:span text:style-name="T9">】</text:span><text:span text:style-name="T8">等相關通報專線及重要公</text:span><text:span text:style-name="T18">告事項等；查核金額以上之工程，應增列品質管理人員、職業安全衛生管理人員姓名與電話及工程透視圖或平面位置圖等；又告示牌內應標示QR Code，即</text:span><text:span text:style-name="T17">「</text:span><text:span text:style-name="T18">全民督工行動版</text:span><text:span text:style-name="T8">通報網頁網址QR Code</text:span><text:span text:style-name="T11">」</text:span><text:span text:style-name="T8">(掃描後將連結至全民督工行動版通報網頁(https://cloudweb02.pcc.gov.tw/ducon_app/PC-Tokuko_APP-Index.html)，另巨額以上工程則須再加附</text:span><text:span text:style-name="T11">「</text:span><text:span text:style-name="T8">標案專屬全民督工通報QR Code</text:span><text:span text:style-name="T11">」</text:span><text:span text:style-name="T6">(操作說明詳附件)</text:span><text:span text:style-name="T8">；巨額以上之工程應再增列工程效益等；損鄰通報程序、空氣污染防制費徵收管制編號、公害檢舉陳情專線、建照核發日期及施工期限應記載於工程告示牌重要公告事項欄內，並以藍底白字電腦割字正楷橫向書寫(如附圖4~6)。</text:span></text:p>
      <text:p text:style-name="P10"><text:soft-page-break/>2.1.4<text:tab/><text:span text:style-name="T21">前二點之經費及來源以契約金額填列,在建工程如有契約價金變更時,以變更後之金額填列。</text:span></text:p>
      <text:p text:style-name="P9"/>
      <text:p text:style-name="P15">2.2<text:tab/>工地標誌牌</text:p>
      <text:list xml:id="list3652217774" text:style-name="WW8Num3">
        <text:list-item>
          <text:list>
            <text:list-item>
              <text:list>
                <text:list-item>
                  <text:p text:style-name="P20">標誌牌牌面</text:p>
                </text:list-item>
                <text:list-item>
                  <text:p text:style-name="P20">尺度或材質除契約另有規定外，其尺度應足以標示及顯示文字內容；除契約另有規定外，其材質為鋁質材料。</text:p>
                </text:list-item>
              </text:list>
            </text:list-item>
          </text:list>
        </text:list-item>
      </text:list>
      <text:p text:style-name="P6">2.2.3<text:tab/>標誌內容以說明主要構造物、設備之名稱或里程樁號等，並以藍底白字正楷書寫。</text:p>
      <text:p text:style-name="P6">2.2.4<text:tab/>在構造物牆面標示內容時，依第2.2.2款規定辦理。</text:p>
      <text:p text:style-name="P6"/>
      <text:p text:style-name="P6">2.3 <text:s/>竣工銘牌</text:p>
      <text:p text:style-name="P11"><text:span text:style-name="T3">2.3.1 <text:s/></text:span>竣工銘牌尺寸規格為縱100cm〔〕，橫70 cm〔〕，除契約另有規定外，其材質為鋁質材料。</text:p>
      <text:p text:style-name="P14">2.3.2 <text:s/><text:span text:style-name="T15">竣工銘牌</text:span><text:span text:style-name="T10">之基本內容須以中、英文對照說明，基本內容為工程計畫或工程名稱、主辦機關、設計單位、監造單位、施工廠商、竣工日期及工程建造金</text:span><text:span text:style-name="T7">額及經費來源(包含中央政府機關補助經費)等</text:span><text:span text:style-name="T8">，並以藍底白字電腦割字正楷橫向書寫。</text:span></text:p>
      <text:p text:style-name="P6"/>
      <text:p text:style-name="P5">3.<text:tab/>施工</text:p>
      <text:p text:style-name="P5"/>
      <text:p text:style-name="P6">3.1<text:tab/>工程告示牌</text:p>
      <text:p text:style-name="P6">3.1.1<text:tab/>工程告示牌應豎立於明顯位置或依機關工程司指示之位置豎立。</text:p>
      <text:p text:style-name="P6">3.1.2<text:tab/>除契約另有規定外，告示牌需固定於支柱上，支柱之強度需足以支撐告示牌之自重。</text:p>
      <text:p text:style-name="P6">3.1.3<text:tab/>支柱需固定於堅固地面或以混凝土為基礎固定之，需能承受風壓而不傾倒。</text:p>
      <text:p text:style-name="P6"/>
      <text:p text:style-name="P15">3.2<text:tab/>工地標誌牌</text:p>
      <text:p text:style-name="P6">3.2.1<text:tab/>除契約另有規定外，標誌牌需固定於支柱上或牆面上，支柱之強度需足<text:soft-page-break/>以支撐工地標誌牌之自重。</text:p>
      <text:p text:style-name="P7">3.2.2<text:tab/>工地標誌牌支柱需固定於堅固地面或以混凝土為基礎固定之，需能承受風壓而不傾倒。固定於牆面之標誌牌，需以適當之方式固定，不得損壞牆面。</text:p>
      <text:p text:style-name="P6">3.2.3<text:tab/>在牆面標示時，其牆面應平整。</text:p>
      <text:p text:style-name="P6">3.2.4<text:tab/>工程標示樁號時，其樁號間距，除契約另有規定外，依機關工程司指示辦理。</text:p>
      <text:p text:style-name="P6"/>
      <text:p text:style-name="P5">4.<text:tab/>計量與計價</text:p>
      <text:p text:style-name="P5"/>
      <text:p text:style-name="P6">4.1<text:tab/>計量</text:p>
      <text:p text:style-name="P6">4.1.1<text:tab/>工程告示牌依契約數量設置，依契約相關規定計量；工地標誌牌至少需有一面，必要時得依機關工程司指示增加，惟以可達2.2.2規定為原則。</text:p>
      <text:p text:style-name="P15"/>
      <text:p text:style-name="P15">4.2<text:tab/>計價</text:p>
      <text:p text:style-name="P6">4.2.1<text:tab/>工程告示牌之單價包括材料、製作、運輸及安裝完成所需之一切費用在內，以明細表單價計價。工地標誌牌除契約所列項目單價外，餘已包含於廠商管理費內，不另給價。</text:p>
      <text:p text:style-name="P17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" svg:font-family="新細明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-01583</text:span><text:tab/><text:span text:style-name="MT1">01583-</text:span><text:span text:style-name="Page_20_Number"><text:span text:style-name="MT1"><text:page-number text:select-page="current">4</text:page-number>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1583章</dc:title>
    <dc:subject/>
    <meta:keyword/>
    <dc:description/>
    <meta:initial-creator>liu</meta:initial-creator>
    <meta:creation-date>2012-08-13T10:19:00</meta:creation-date>
    <dc:date>2023-09-12T09:21:16.345000000</dc:date>
    <meta:editing-cycles>31</meta:editing-cycles>
    <meta:editing-duration>PT6H32M31S</meta:editing-duration>
    <meta:generator>LibreOffice/6.4.7.2$Windows_X86_64 LibreOffice_project/639b8ac485750d5696d7590a72ef1b496725cfb5</meta:generator>
    <meta:document-statistic meta:table-count="0" meta:image-count="0" meta:object-count="0" meta:page-count="4" meta:paragraph-count="49" meta:word-count="2053" meta:character-count="2570" meta:non-whitespace-character-count="2519"/>
  </office:meta>
</office:document-meta>
</file>