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文新字海-粗楷" svg:font-family="文新字海-粗楷, 新細明體" style:font-family-generic="modern"/>
    <style:font-face style:name="文新字海-粗黑" svg:font-family="文新字海-粗黑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19cm" fo:margin-left="0.988cm" table:align="left" style:writing-mode="lr-tb"/>
    </style:style>
    <style:style style:name="表格1.A" style:family="table-column">
      <style:table-column-properties style:column-width="3.127cm"/>
    </style:style>
    <style:style style:name="表格1.B" style:family="table-column">
      <style:table-column-properties style:column-width="1.905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2.24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fo:keep-together="auto"/>
    </style:style>
    <style:style style:name="表格2" style:family="table">
      <style:table-properties style:width="14.023cm" fo:margin-left="1.879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7.3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3" style:family="table">
      <style:table-properties style:width="10.308cm" fo:margin-left="4.419cm" table:align="left" style:writing-mode="lr-tb"/>
    </style:style>
    <style:style style:name="表格3.A" style:family="table-column">
      <style:table-column-properties style:column-width="5.715cm"/>
    </style:style>
    <style:style style:name="表格3.B" style:family="table-column">
      <style:table-column-properties style:column-width="4.59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4" style:family="table">
      <style:table-properties style:width="12.091cm" fo:margin-left="2.528cm" table:align="left" style:writing-mode="lr-tb"/>
    </style:style>
    <style:style style:name="表格4.A" style:family="table-column">
      <style:table-column-properties style:column-width="3.493cm"/>
    </style:style>
    <style:style style:name="表格4.B" style:family="table-column">
      <style:table-column-properties style:column-width="2.858cm"/>
    </style:style>
    <style:style style:name="表格4.D" style:family="table-column">
      <style:table-column-properties style:column-width="2.884cm"/>
    </style:style>
    <style:style style:name="表格4.1" style:family="table-row">
      <style:table-row-properties style:min-row-height="0.122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" style:family="table">
      <style:table-properties style:width="12.118cm" fo:margin-left="2.514cm" table:align="left" style:writing-mode="lr-tb"/>
    </style:style>
    <style:style style:name="表格5.A" style:family="table-column">
      <style:table-column-properties style:column-width="3.493cm"/>
    </style:style>
    <style:style style:name="表格5.B" style:family="table-column">
      <style:table-column-properties style:column-width="2.858cm"/>
    </style:style>
    <style:style style:name="表格5.D" style:family="table-column">
      <style:table-column-properties style:column-width="2.91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B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5.D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6" style:family="table">
      <style:table-properties style:width="10.308cm" fo:margin-left="4.419cm" table:align="left" style:writing-mode="lr-tb"/>
    </style:style>
    <style:style style:name="表格6.A" style:family="table-column">
      <style:table-column-properties style:column-width="4.128cm"/>
    </style:style>
    <style:style style:name="表格6.B" style:family="table-column">
      <style:table-column-properties style:column-width="6.18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7" style:family="table">
      <style:table-properties style:width="10.308cm" fo:margin-left="4.419cm" table:align="left" style:writing-mode="lr-tb"/>
    </style:style>
    <style:style style:name="表格7.A" style:family="table-column">
      <style:table-column-properties style:column-width="6.033cm"/>
    </style:style>
    <style:style style:name="表格7.B" style:family="table-column">
      <style:table-column-properties style:column-width="4.27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>
        <style:tab-stops>
          <style:tab-stop style:position="7.938cm" style:type="center"/>
          <style:tab-stop style:position="15.875cm" style:type="right"/>
        </style:tab-stops>
      </style:paragraph-properties>
    </style:style>
    <style:style style:name="P2" style:family="paragraph" style:parent-style-name="Heading_20_3">
      <style:text-properties fo:color="#000000" style:font-name="Arial" fo:letter-spacing="-0.021cm" style:font-name-complex="Arial"/>
    </style:style>
    <style:style style:name="P3" style:family="paragraph" style:parent-style-name="Heading_20_4" style:list-style-name="WW8Num2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693cm" fo:margin-right="0cm" fo:line-height="0.847cm" fo:text-indent="0cm" style:auto-text-indent="false"/>
    </style:style>
    <style:style style:name="P6" style:family="paragraph" style:parent-style-name="Standard">
      <style:paragraph-properties fo:margin-left="3.069cm" fo:margin-right="0cm" fo:line-height="0.847cm" fo:text-indent="0cm" style:auto-text-indent="false"/>
    </style:style>
    <style:style style:name="P7" style:family="paragraph" style:parent-style-name="Standard">
      <style:paragraph-properties fo:margin-left="3.069cm" fo:margin-right="0cm" fo:line-height="0.847cm" fo:text-indent="0cm" style:auto-text-indent="false"/>
      <style:text-properties style:font-name="標楷體" fo:font-size="13pt" style:letter-kerning="false" style:font-name-asian="標楷體" style:font-size-asian="13pt" style:font-name-complex="CG Times (W1)"/>
    </style:style>
    <style:style style:name="P8" style:family="paragraph" style:parent-style-name="Table">
      <style:paragraph-properties style:line-height-at-least="0.494cm"/>
    </style:style>
    <style:style style:name="P9" style:family="paragraph" style:parent-style-name="Table">
      <style:paragraph-properties style:line-height-at-least="0.494cm" fo:text-align="start" style:justify-single-word="false"/>
    </style:style>
    <style:style style:name="P10" style:family="paragraph" style:parent-style-name="Table">
      <style:paragraph-properties style:line-height-at-least="0.494cm"/>
      <style:text-properties fo:font-size="10pt" style:font-size-asian="10pt"/>
    </style:style>
    <style:style style:name="P11" style:family="paragraph" style:parent-style-name="Table">
      <style:paragraph-properties style:line-height-at-least="0.494cm" style:snap-to-layout-grid="false"/>
      <style:text-properties fo:font-size="10pt" style:font-size-asian="10pt"/>
    </style:style>
    <style:style style:name="P12" style:family="paragraph" style:parent-style-name="Table">
      <style:paragraph-properties style:line-height-at-least="0.494cm" fo:text-align="start" style:justify-single-word="false"/>
      <style:text-properties fo:font-size="10pt" style:font-size-asian="10pt"/>
    </style:style>
    <style:style style:name="P13" style:family="paragraph" style:parent-style-name="Table">
      <style:paragraph-properties style:line-height-at-least="0.494cm"/>
      <style:text-properties fo:font-size="10pt" style:font-size-asian="10pt"/>
    </style:style>
    <style:style style:name="P14" style:family="paragraph" style:parent-style-name="Table">
      <style:paragraph-properties style:line-height-at-least="0.494cm"/>
      <style:text-properties fo:font-size="10pt" fo:language="en" fo:country="US" style:font-size-asian="10pt" style:language-asian="zh" style:country-asian="TW"/>
    </style:style>
    <style:style style:name="P15" style:family="paragraph" style:parent-style-name="Table">
      <style:text-properties fo:font-size="12pt" style:font-size-asian="12pt"/>
    </style:style>
    <style:style style:name="P16" style:family="paragraph" style:parent-style-name="Table">
      <style:text-properties fo:font-size="12pt" style:font-size-asian="12pt"/>
    </style:style>
    <style:style style:name="P17" style:family="paragraph" style:parent-style-name="Table">
      <style:paragraph-properties fo:text-align="start" style:justify-single-word="false"/>
      <style:text-properties fo:font-size="12pt" style:font-size-asian="12pt"/>
    </style:style>
    <style:style style:name="P18" style:family="paragraph" style:parent-style-name="Table">
      <style:paragraph-properties style:snap-to-layout-grid="false"/>
      <style:text-properties fo:font-size="12pt" style:font-size-asian="12pt"/>
    </style:style>
    <style:style style:name="P19" style:family="paragraph" style:parent-style-name="Table">
      <style:text-properties fo:font-size="12pt" fo:language="en" fo:country="US" style:font-size-asian="12pt" style:language-asian="zh" style:country-asian="TW"/>
    </style:style>
    <style:style style:name="P20" style:family="paragraph" style:parent-style-name="Table">
      <style:paragraph-properties fo:text-align="start" style:justify-single-word="false"/>
    </style:style>
    <style:style style:name="P21" style:family="paragraph" style:parent-style-name="Table">
      <style:paragraph-properties fo:margin-left="0cm" fo:margin-right="0cm" fo:text-align="start" style:justify-single-word="false" fo:text-indent="0.757cm" style:auto-text-indent="false"/>
    </style:style>
    <style:style style:name="P22" style:family="paragraph" style:parent-style-name="Table">
      <style:paragraph-properties fo:margin-left="0cm" fo:margin-right="0cm" fo:text-align="start" style:justify-single-word="false" fo:text-indent="0.757cm" style:auto-text-indent="false"/>
      <style:text-properties fo:font-size="12pt" style:font-size-asian="12pt"/>
    </style:style>
    <style:style style:name="P23" style:family="paragraph" style:parent-style-name="Table">
      <style:paragraph-properties fo:margin-left="0cm" fo:margin-right="0cm" fo:text-align="start" style:justify-single-word="false" fo:text-indent="0.268cm" style:auto-text-indent="false"/>
    </style:style>
    <style:style style:name="P24" style:family="paragraph" style:parent-style-name="Table">
      <style:paragraph-properties fo:margin-left="0cm" fo:margin-right="0cm" fo:text-align="start" style:justify-single-word="false" fo:text-indent="0.268cm" style:auto-text-indent="false"/>
      <style:text-properties fo:font-size="12pt" style:font-size-asian="12pt"/>
    </style:style>
    <style:style style:name="P25" style:family="paragraph" style:parent-style-name="Table">
      <style:paragraph-properties fo:margin-left="0cm" fo:margin-right="0cm" fo:text-align="start" style:justify-single-word="false" fo:text-indent="0.506cm" style:auto-text-indent="false"/>
    </style:style>
    <style:style style:name="P26" style:family="paragraph" style:parent-style-name="Table">
      <style:paragraph-properties fo:margin-left="0cm" fo:margin-right="0cm" fo:text-align="start" style:justify-single-word="false" fo:text-indent="0.506cm" style:auto-text-indent="false"/>
      <style:text-properties fo:font-size="12pt" style:font-size-asian="12pt"/>
    </style:style>
    <style:style style:name="P27" style:family="paragraph" style:parent-style-name="內文1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28" style:family="paragraph" style:parent-style-name="內文2.1_28_1_29_">
      <style:text-properties fo:color="#000000" style:font-name="Arial" style:font-name-complex="Arial"/>
    </style:style>
    <style:style style:name="P29" style:family="paragraph" style:parent-style-name="內文2.1_28_1_29_" style:list-style-name="WW8Num1">
      <style:text-properties fo:color="#000000" style:font-name="Arial" fo:letter-spacing="-0.035cm" style:font-name-complex="Arial"/>
    </style:style>
    <style:style style:name="P30" style:family="paragraph" style:parent-style-name="內文2.1_28_1_29_" style:list-style-name="WW8Num1"/>
    <style:style style:name="P31" style:family="paragraph" style:parent-style-name="內文3">
      <style:text-properties fo:language="none" fo:country="none" style:language-asian="none" style:country-asian="none"/>
    </style:style>
    <style:style style:name="P32" style:family="paragraph" style:parent-style-name="本文縮排">
      <style:paragraph-properties fo:margin-left="1.693cm" fo:margin-right="0cm" fo:line-height="0.847cm" fo:text-indent="0cm" style:auto-text-indent="false"/>
      <style:text-properties style:font-name="標楷體" fo:language="none" fo:country="none" style:letter-kerning="false" style:language-asian="none" style:country-asian="none" style:font-name-complex="CG Times (W1)"/>
    </style:style>
    <style:style style:name="P33" style:family="paragraph" style:parent-style-name="章節">
      <style:text-properties style:font-name="標楷體" fo:font-size="18pt" fo:font-weight="normal" style:font-name-asian="標楷體" style:font-size-asian="18pt" style:font-weight-asian="normal" style:font-name-complex="標楷體" style:font-size-complex="18pt"/>
    </style:style>
    <style:style style:name="P34" style:family="paragraph" style:parent-style-name="章節">
      <style:paragraph-properties fo:text-align="end" style:justify-single-word="false"/>
    </style:style>
    <style:style style:name="P35" style:family="paragraph" style:parent-style-name="表名">
      <style:text-properties style:font-name="標楷體" style:font-name-asian="標楷體"/>
    </style:style>
    <style:style style:name="P36" style:family="paragraph" style:parent-style-name="表名">
      <style:paragraph-properties fo:margin-left="1cm" fo:margin-right="0cm" fo:text-indent="1.905cm" style:auto-text-indent="false"/>
    </style:style>
    <style:style style:name="P37" style:family="paragraph" style:parent-style-name="表名">
      <style:paragraph-properties fo:margin-left="1cm" fo:margin-right="0cm" fo:text-indent="2.223cm" style:auto-text-indent="false"/>
      <style:text-properties style:font-name="標楷體" style:font-name-asian="標楷體"/>
    </style:style>
    <style:style style:name="P38" style:family="paragraph" style:parent-style-name="表名">
      <style:paragraph-properties fo:margin-left="1cm" fo:margin-right="0cm" fo:text-indent="2.54cm" style:auto-text-indent="false"/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8pt" fo:font-weight="normal" style:font-name-asian="標楷體" style:font-size-asian="18pt" style:font-weight-asian="normal" style:font-name-complex="標楷體" style:font-size-complex="18pt"/>
    </style:style>
    <style:style style:name="T3" style:family="text">
      <style:text-properties style:font-name="標楷體" fo:font-size="18pt" fo:font-weight="normal" style:font-name-asian="標楷體" style:font-size-asian="18pt" style:font-weight-asian="normal" style:font-name-complex="標楷體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0pt" fo:font-weight="normal" style:font-name-asian="標楷體" style:font-size-asian="10pt" style:font-weight-asian="normal" style:font-name-complex="標楷體"/>
    </style:style>
    <style:style style:name="T6" style:family="text">
      <style:text-properties style:font-name="標楷體" fo:font-size="10pt" fo:font-weight="normal" style:font-name-asian="標楷體" style:font-size-asian="10pt" style:font-weight-asian="normal" style:font-name-complex="標楷體"/>
    </style:style>
    <style:style style:name="T7" style:family="text">
      <style:text-properties style:font-name="標楷體" fo:font-size="13pt" style:letter-kerning="false" style:font-name-asian="標楷體" style:font-size-asian="13pt" style:font-name-complex="CG Times (W1)"/>
    </style:style>
    <style:style style:name="T8" style:family="text">
      <style:text-properties style:font-name="標楷體" fo:font-size="13pt" style:letter-kerning="false" style:font-name-asian="標楷體" style:font-size-asian="13pt" style:font-name-complex="CG Times (W1)"/>
    </style:style>
    <style:style style:name="T9" style:family="text">
      <style:text-properties style:font-name="標楷體" fo:font-size="13pt" fo:language="none" fo:country="none" style:letter-kerning="false" style:font-name-asian="標楷體" style:font-size-asian="13pt" style:language-asian="none" style:country-asian="none" style:font-name-complex="CG Times (W1)"/>
    </style:style>
    <style:style style:name="T10" style:family="text">
      <style:text-properties style:font-name="標楷體" fo:font-size="13pt" fo:language="none" fo:country="none" style:letter-kerning="false" style:font-name-asian="標楷體" style:font-size-asian="13pt" style:language-asian="none" style:country-asian="none" style:font-name-complex="CG Times (W1)"/>
    </style:style>
    <style:style style:name="T11" style:family="text">
      <style:text-properties style:font-name="標楷體" fo:font-size="13pt" style:font-name-asian="標楷體" style:font-size-asian="13pt"/>
    </style:style>
    <style:style style:name="T12" style:family="text">
      <style:text-properties style:font-name="標楷體" fo:font-size="13pt" style:font-name-asian="標楷體" style:font-size-asian="13pt"/>
    </style:style>
    <style:style style:name="T13" style:family="text">
      <style:text-properties style:font-name-complex="標楷體" style:font-size-complex="12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language="en" fo:country="US" style:font-size-asian="10pt" style:language-asian="zh" style:country-asian="TW"/>
    </style:style>
    <style:style style:name="T17" style:family="text">
      <style:text-properties fo:font-size="10pt" fo:language="en" fo:country="US" style:font-size-asian="10pt" style:language-asian="zh" style:country-asian="TW"/>
    </style:style>
    <style:style style:name="T18" style:family="text">
      <style:text-properties fo:language="en" fo:country="US" style:language-asian="zh" style:country-asian="TW"/>
    </style:style>
    <style:style style:name="T19" style:family="text">
      <style:text-properties fo:language="en" fo:country="US" style:language-asian="zh" style:country-asian="TW"/>
    </style:style>
    <style:style style:name="T20" style:family="text">
      <style:text-properties fo:language="en" fo:country="US" style:language-asian="zh" style:country-asian="TW" style:font-name-complex="標楷體"/>
    </style:style>
    <style:style style:name="T21" style:family="text">
      <style:text-properties fo:language="en" fo:country="US" style:language-asian="zh" style:country-asian="TW" style:font-name-complex="標楷體"/>
    </style:style>
    <style:style style:name="T22" style:family="text">
      <style:text-properties fo:language="en" fo:country="US" style:language-asian="zh" style:country-asian="TW" style:font-name-complex="Times New Roman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fo:language="en" fo:country="US" style:language-asian="zh" style:country-asian="TW" style:font-name-complex="Times New Roman"/>
    </style:style>
    <style:style style:name="T25" style:family="text">
      <style:text-properties style:font-name-complex="Times New Roman"/>
    </style:style>
    <style:style style:name="T26" style:family="text">
      <style:text-properties style:font-name-complex="Times New Roman"/>
    </style:style>
    <style:style style:name="T27" style:family="text">
      <style:text-properties style:font-name-complex="Arial"/>
    </style:style>
    <style:style style:name="T28" style:family="text">
      <style:text-properties style:font-name-complex="Arial"/>
    </style:style>
    <style:style style:name="T29" style:family="text">
      <style:text-properties fo:color="#000000" style:font-name="Arial" style:font-name-complex="Arial"/>
    </style:style>
    <style:style style:name="T30" style:family="text">
      <style:text-properties fo:color="#000000" style:font-name="Arial" fo:letter-spacing="-0.035cm" style:font-name-complex="Arial"/>
    </style:style>
    <style:style style:name="T31" style:family="text">
      <style:text-properties fo:color="#000000" style:font-name="Arial" fo:letter-spacing="-0.021cm" style:font-name-complex="Arial"/>
    </style:style>
    <style:style style:name="T32" style:family="text">
      <style:text-properties fo:color="#000000" style:font-name="Arial" fo:letter-spacing="-0.021cm" style:font-name-complex="Arial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anguage="none" fo:country="none" style:language-asian="none" style:country-asian="none"/>
    </style:style>
    <style:style style:name="T35" style:family="text">
      <style:text-properties fo:color="#ff0000"/>
    </style:style>
    <style:style style:name="T36" style:family="text">
      <style:text-properties fo:color="#ff0000" style:font-name="標楷體" fo:font-size="13pt" style:font-name-asian="標楷體" style:font-size-asian="13pt" style:font-name-complex="標楷體"/>
    </style:style>
    <style:style style:name="T37" style:family="text">
      <style:text-properties fo:color="#ff0000" style:font-name="標楷體" fo:font-size="13pt" style:font-name-asian="標楷體" style:font-size-asian="13pt" style:font-name-complex="標楷體"/>
    </style:style>
    <style:style style:name="T38" style:family="text">
      <style:text-properties fo:color="#ff0000"/>
    </style:style>
    <style:style style:name="T39" style:family="text">
      <style:text-properties fo:color="#ff0000" fo:font-size="13pt" style:font-name-asian="標楷體" style:font-size-asian="13pt"/>
    </style:style>
    <style:style style:name="T40" style:family="text">
      <style:text-properties fo:color="#ff0000" style:font-name-complex="標楷體"/>
    </style:style>
    <style:style style:name="T41" style:family="text">
      <style:text-properties fo:color="#ff0000" style:font-name-complex="標楷體"/>
    </style:style>
    <style:style style:name="T42" style:family="text">
      <style:text-properties fo:color="#ff0000" style:font-name="Times New Roman" style:font-name-complex="Times New Roman"/>
    </style:style>
    <style:style style:name="T43" style:family="text">
      <style:text-properties fo:color="#ff0000" style:font-name="Times New Roman" style:font-name-complex="Times New Roman"/>
    </style:style>
    <style:style style:name="T44" style:family="text">
      <style:text-properties fo:font-size="12pt" style:font-size-asian="12pt"/>
    </style:style>
    <style:style style:name="T45" style:family="text">
      <style:text-properties fo:font-size="12pt" style:font-size-asian="12pt"/>
    </style:style>
    <style:style style:name="T46" style:family="text">
      <style:text-properties fo:font-size="12pt" style:font-size-asian="12pt" style:font-name-complex="Bookman Old Style"/>
    </style:style>
    <style:style style:name="T47" style:family="text">
      <style:text-properties fo:font-size="12pt" fo:language="en" fo:country="US" style:font-size-asian="12pt" style:language-asian="zh" style:country-asian="TW"/>
    </style:style>
    <style:style style:name="T48" style:family="text">
      <style:text-properties fo:font-size="12pt" fo:language="en" fo:country="US" style:font-size-asian="12pt" style:language-asian="zh" style:country-asian="TW"/>
    </style:style>
    <style:style style:name="T49" style:family="text">
      <style:text-properties style:font-name="Symbol" style:font-name-asian="Symbol" style:font-name-complex="Symbol"/>
    </style:style>
    <style:style style:name="T50" style:family="text">
      <style:text-properties style:font-name="Symbol" fo:language="none" fo:country="none" style:font-name-asian="Symbol" style:language-asian="none" style:country-asian="none" style:font-name-complex="Symbol"/>
    </style:style>
    <style:style style:name="T51" style:family="text">
      <style:text-properties style:font-name="Symbol" fo:font-size="13pt" fo:language="none" fo:country="none" style:letter-kerning="false" style:font-name-asian="Symbol" style:font-size-asian="13pt" style:language-asian="none" style:country-asian="none" style:font-name-complex="Symbol"/>
    </style:style>
    <style:style style:name="T52" style:family="text">
      <style:text-properties style:text-position="super 58%"/>
    </style:style>
    <style:style style:name="T53" style:family="text">
      <style:text-properties style:text-position="super 58%" fo:language="none" fo:country="none" style:language-asian="none" style:country-asian="none"/>
    </style:style>
    <style:style style:name="T54" style:family="text">
      <style:text-properties style:text-position="super 58%" style:font-name="標楷體" fo:font-size="13pt" fo:language="none" fo:country="none" style:letter-kerning="false" style:font-name-asian="標楷體" style:font-size-asian="13pt" style:language-asian="none" style:country-asian="none" style:font-name-complex="CG Times (W1)"/>
    </style:style>
    <style:style style:name="T55" style:family="text">
      <style:text-properties style:text-position="super 58%" fo:font-size="18pt" style:font-size-asian="18pt"/>
    </style:style>
    <style:style style:name="T56" style:family="text">
      <style:text-properties style:text-position="super 58%" style:font-name-complex="Times New Roman"/>
    </style:style>
    <style:style style:name="T57" style:family="text">
      <style:text-properties style:font-name-asian="Times New Roman" style:font-name-complex="Times New Roman" style:font-size-complex="12pt"/>
    </style:style>
    <style:style style:name="T58" style:family="text">
      <style:text-properties style:font-name-complex="Bookman Old Sty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經濟部水利署施工規範</text:p>
      <text:p text:style-name="章節"><text:span text:style-name="T2">第</text:span><text:span text:style-name="T2">02722</text:span><text:span text:style-name="T2">章</text:span></text:p>
      <text:p text:style-name="P33">級配粒料基層</text:p>
      <text:p text:style-name="P34"><text:span text:style-name="T5">94年04月14日經水工字第09405001850號函頒</text:span></text:p>
      <text:h text:style-name="Heading_20_1" text:outline-level="1">1.<text:tab/>通則</text:h>
      <text:h text:style-name="Heading_20_2" text:outline-level="2">1.1<text:tab/>本章概要</text:h>
      <text:p text:style-name="內文2">說明舖面工程中級配粒料基層之材料、設備、施工及檢驗等相關規定。</text:p>
      <text:h text:style-name="Heading_20_2" text:outline-level="2">1.2<text:tab/>工作範圍</text:h>
      <text:h text:style-name="Heading_20_3" text:outline-level="3">1.2.1<text:tab/>本章工作範圍涵蓋基層所用之級配粒料之篩選、拌和、散舖、滾壓、維護等。</text:h>
      <text:h text:style-name="Heading_20_3" text:outline-level="3">1.2.2<text:tab/>碎石級配基層</text:h>
      <text:h text:style-name="Heading_20_3" text:outline-level="3">1.2.3<text:tab/>礫石級配基層</text:h>
      <text:h text:style-name="Heading_20_3" text:outline-level="3">1.2.4<text:tab/>天然級配基層</text:h>
      <text:h text:style-name="Heading_20_3" text:outline-level="3">1.2.5<text:tab/>爐碴級配基層</text:h>
      <text:h text:style-name="Heading_20_3" text:outline-level="3">1.2.6<text:tab/>再生粒料級配基層</text:h>
      <text:h text:style-name="Heading_20_2" text:outline-level="2">1.3<text:tab/>相關<text:span text:style-name="T18">章節</text:span></text:h>
      <text:h text:style-name="Heading_20_3" text:outline-level="3">1.3.1<text:tab/>第01330章--資料送審</text:h>
      <text:h text:style-name="Heading_20_3" text:outline-level="3">1.3.2<text:tab/>第01450章--品質管制</text:h>
      <text:h text:style-name="Heading_20_3" text:outline-level="3">1.3.3<text:tab/>第02336章—路基整理</text:h>
      <text:h text:style-name="Heading_20_3" text:outline-level="3">1.3.4<text:tab/>第02726章--級配粒料底層</text:h>
      <text:h text:style-name="Heading_20_3" text:outline-level="3">1.3.5<text:tab/>第02742章--瀝青混凝土路面</text:h>
      <text:h text:style-name="Heading_20_3" text:outline-level="3">1.3.6<text:tab/>第02745章--瀝青透層</text:h>
      <text:h text:style-name="Heading_20_3" text:outline-level="3">1.3.7<text:tab/>第02747章--瀝青黏層</text:h>
      <text:h text:style-name="Heading_20_2" text:outline-level="2">1.4<text:tab/>相關準則</text:h>
      <text:p text:style-name="內文2.1_28_1_29_"><text:span text:style-name="T29">(1)<text:tab/>篩分析－CNS 486 (AASHTO T27, ASTM C136)</text:span></text:p>
      <text:p text:style-name="內文2.1_28_1_29_"><text:span text:style-name="T29">(2)<text:tab/>細粒料小於試驗篩0.075mm(No. 200)之物質檢驗－CNS 491</text:span></text:p>
      <text:p text:style-name="內文2.1_28_1_29_"><text:span text:style-name="T29">(3)<text:tab/>有機物質含量檢驗－CNS 1164</text:span></text:p>
      <text:p text:style-name="內文2.1_28_1_29_"><text:span text:style-name="T29">(4)<text:tab/>粒料中土塊及易碎顆粒含量檢驗－CNS 1171</text:span></text:p>
      <text:p text:style-name="內文2.1_28_1_29_"><text:soft-page-break/><text:span text:style-name="T29">(5)<text:tab/>健度試驗－CNS 1167 (AASHTO T104，ASTM C88)</text:span></text:p>
      <text:p text:style-name="內文2.1_28_1_29_"><text:span text:style-name="T29">(6)<text:tab/>細料空隙率檢驗－CNS 1166</text:span></text:p>
      <text:p text:style-name="P28">(7)<text:tab/>細粒料表面含水率試驗－CNS 489</text:p>
      <text:p text:style-name="內文2.1_28_1_29_"><text:span text:style-name="T29">(8)<text:tab/>細粒料比重及吸水性檢驗－CNS 487 (AASHTO T86 </text:span></text:p>
      <text:p text:style-name="內文2.1_28_1_29_"><text:span text:style-name="T30">(9)<text:tab/>粗粒料比重及吸水性檢驗－CNS 488 (AASHTO T85, ASTM C127)</text:span><text:span text:style-name="T29"> ASTM C127)</text:span></text:p>
      <text:p text:style-name="內文2.1_28_1_29_"><text:span text:style-name="T30">(10)<text:tab/>粗粒料</text:span><text:span text:style-name="T29">磨損試驗－CNS 490 (AASHTO T96, ASTM C131)</text:span></text:p>
      <text:p text:style-name="內文2.1_28_1_29_"><text:span text:style-name="T29">(11)取樣－CNS 485</text:span></text:p>
      <text:list xml:id="list1353199749" text:style-name="WW8Num1">
        <text:list-item>
          <text:p text:style-name="P29">水泥砂漿抗壓強度試驗－CNS 1010 (AASHTO T106, ASTM C109)</text:p>
        </text:list-item>
        <text:list-item>
          <text:p text:style-name="P30"><text:span text:style-name="T31">再生粒料雜質含量檢驗─RTA T276 (Roads and Traffic Authority, 澳洲)</text:span></text:p>
        </text:list-item>
      </text:list>
      <text:h text:style-name="P2" text:outline-level="3"/>
      <text:h text:style-name="Heading_20_3" text:outline-level="3">1.4.1<text:tab/>中國國家標準(CNS)</text:h>
      <text:h text:style-name="Heading_20_4" text:outline-level="4"><text:span text:style-name="T18">(</text:span><text:span text:style-name="T18">1</text:span><text:span text:style-name="T18">)<text:tab/></text:span><text:span text:style-name="T18">CNS </text:span><text:span text:style-name="T18"><text:s/></text:span><text:span text:style-name="T18"><text:s/>490<text:tab/>A3009<text:tab/></text:span><text:span text:style-name="T18">粗粒料(37.5㎜以下)磨損試驗法</text:span></text:h>
      <text:h text:style-name="Heading_20_4" text:outline-level="4"><text:span text:style-name="T18">(</text:span><text:span text:style-name="T18">2</text:span><text:span text:style-name="T18">)<text:tab/></text:span><text:span text:style-name="T18">CNS </text:span><text:span text:style-name="T18"><text:s/></text:span><text:span text:style-name="T18">1167<text:tab/>A3031<text:tab/></text:span><text:span text:style-name="T18">使用硫酸鈉或硫酸鎂之粒料健度試驗法</text:span><text:span text:style-name="T18"> </text:span></text:h>
      <text:h text:style-name="Heading_20_4" text:outline-level="4"><text:span text:style-name="T18">(3)<text:tab/>CNS </text:span><text:span text:style-name="T18"><text:s/></text:span><text:span text:style-name="T18">6298<text:tab/>A1026<text:tab/></text:span><text:span text:style-name="T18">道路用碎石</text:span></text:h>
      <text:h text:style-name="Heading_20_4" text:outline-level="4"><text:span text:style-name="T18">(</text:span><text:span text:style-name="T18">4</text:span><text:span text:style-name="T18">)<text:tab/>CNS </text:span><text:span text:style-name="T18"><text:s/>491</text:span><text:span text:style-name="T18"><text:tab/>A</text:span><text:span text:style-name="T18">3010</text:span><text:span text:style-name="T18"><text:tab/></text:span><text:span text:style-name="T18">粒料內小於篩試驗75μm CNS 386材料含量試驗法</text:span></text:h>
      <text:h text:style-name="Heading_20_4" text:outline-level="4"><text:span text:style-name="T18">(</text:span><text:span text:style-name="T18">5</text:span><text:span text:style-name="T18">)<text:tab/>CNS </text:span><text:span text:style-name="T18"><text:s/>5087</text:span><text:span text:style-name="T18"><text:tab/>A</text:span><text:span text:style-name="T18">308</text:span><text:span text:style-name="T18">6<text:tab/></text:span><text:span text:style-name="T18">土壤液性限度試驗法</text:span></text:h>
      <text:h text:style-name="Heading_20_4" text:outline-level="4"><text:span text:style-name="T18">(</text:span><text:span text:style-name="T18">6</text:span><text:span text:style-name="T18">)<text:tab/>CNS </text:span><text:span text:style-name="T18"><text:s/>5088</text:span><text:span text:style-name="T18"><text:tab/>A</text:span><text:span text:style-name="T18">3087</text:span><text:span text:style-name="T18"><text:tab/></text:span><text:span text:style-name="T18">土壤塑性限度試驗與塑性指數決定法</text:span></text:h>
      <text:h text:style-name="Heading_20_3" text:outline-level="3">1.4.2<text:tab/>美國州公路及運輸協會(AASHTO)</text:h>
      <text:h text:style-name="Heading_20_4" text:outline-level="4"><text:span text:style-name="T18">(1)<text:tab/></text:span><text:span text:style-name="T18">AASHTO<text:tab/>T180<text:tab/></text:span><text:span text:style-name="T18">以10磅夯錘，落距18吋，決定土壤含水量與密度關係試驗法</text:span></text:h>
      <text:h text:style-name="Heading_20_4" text:outline-level="4"><text:span text:style-name="T20"><text:s/></text:span><text:span text:style-name="T18">(2)<text:tab/></text:span><text:span text:style-name="T18">AASHTO<text:tab/>T191<text:tab/></text:span><text:span text:style-name="T18">用砂錐法測定工地密度試驗法</text:span></text:h>
      <text:h text:style-name="Heading_20_4" text:outline-level="4"><text:span text:style-name="T20"><text:s/></text:span><text:span text:style-name="T18">(3)<text:tab/></text:span><text:span text:style-name="T18">AASHTO <text:tab/>T193<text:tab/></text:span><text:span text:style-name="T18">加州承載比(</text:span><text:span text:style-name="T18">CBR)</text:span><text:span text:style-name="T18">試驗法</text:span></text:h>
      <text:h text:style-name="Heading_20_4" text:outline-level="4"><text:span text:style-name="T20"><text:s/></text:span><text:span text:style-name="T18">(4)<text:tab/></text:span><text:span text:style-name="T18">AASHTO<text:tab/>T238<text:tab/></text:span><text:span text:style-name="T18">土壤及土壤粒料工地密度之核子試驗法(淺層)</text:span></text:h>
      <text:h text:style-name="Heading_20_2" text:outline-level="2">1.5<text:tab/>系統設計要求</text:h>
      <text:h text:style-name="Heading_20_3" text:outline-level="3">1.5.1<text:tab/>級配粒料基層，係將天然級配料或軋製碎石級配料，依設計圖所示之線形、坡度、高程及橫斷面，或依工程司之指示，按本節規範規定，舖築於已滾壓<text:soft-page-break/>整理之路基上者。</text:h>
      <text:h text:style-name="Heading_20_1" text:outline-level="1">2.<text:tab/>產品</text:h>
      <text:h text:style-name="Heading_20_3" text:outline-level="3">2.1<text:tab/>材料</text:h>
      <text:h text:style-name="Heading_20_3" text:outline-level="3">2.1.1<text:tab/>級配粒料之級配及品質，承包廠商應按設計圖或本章規範之規定供應所需之級配粒料，未經工程司之書面許可，不得採用他類級配粒料。</text:h>
      <text:p text:style-name="P5"><text:span text:style-name="T9">再生粒料級配料</text:span><text:span text:style-name="T9">之使用依契約圖說規定，契約圖說未規定者不得使用。</text:span></text:p>
      <text:h text:style-name="Heading_20_3" text:outline-level="3">2.1.2<text:tab/>級配粒料須清潔、不含有機物、塊狀或團狀之土塊、雜物及其他有害物質，且於加水滾壓後，容易壓成一堅固而穩定之基層者，其粗粒料應質地堅韌及耐久，經洛杉磯磨損試驗結果，其磨損率不得大於50％<text:span text:style-name="T23">[ <text:s text:c="2"/>]。</text:span></text:h>
      <text:h text:style-name="Heading_20_3" text:outline-level="3">2.1.3<text:tab/>級配粒料底層所用之材料應為岩石、礫石軋製之碎石級配料、天然級配料或再生粒料級配料。</text:h>
      <text:p text:style-name="P5"><text:span text:style-name="T9">本章所稱再生粒料級配料，係指由建築物或其他混凝土構造物拆除之廢棄混凝土與磚瓦類材料，經適當處理所產製，其來源應先取得工程司之認可，且須符合</text:span><text:span text:style-name="T9">本章2.1.5再生粒料級配底層之級配及品質</text:span><text:span text:style-name="T9">之規定。</text:span></text:p>
      <text:h text:style-name="Heading_20_3" text:outline-level="3">2.1.4<text:tab/>基層級配粒料之級配及品質</text:h>
      <text:p text:style-name="內文3">基層所用級配料主要有下列四類型，如設計圖內未規定採用何種類型時,由工程司根據設計者之設計方法指定之，承包廠商應即照辦。</text:p>
      <text:h text:style-name="Heading_20_4" text:outline-level="4">(1)<text:tab/>第一類型</text:h>
      <text:p text:style-name="P35">表一　第一類型基層級配料之級配規定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試驗篩</text:p>
          </table:table-cell>
          <table:table-cell table:style-name="表格1.B1" table:number-columns-spanned="6" office:value-type="string">
            <text:p text:style-name="P10">通過方孔試驗篩之重量百分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mm</text:p>
          </table:table-cell>
          <table:table-cell table:style-name="表格1.A1" office:value-type="string">
            <text:p text:style-name="P14">A</text:p>
          </table:table-cell>
          <table:table-cell table:style-name="表格1.A1" office:value-type="string">
            <text:p text:style-name="P10">B</text:p>
          </table:table-cell>
          <table:table-cell table:style-name="表格1.A1" office:value-type="string">
            <text:p text:style-name="P10">C</text:p>
          </table:table-cell>
          <table:table-cell table:style-name="表格1.A1" office:value-type="string">
            <text:p text:style-name="P10">D</text:p>
          </table:table-cell>
          <table:table-cell table:style-name="表格1.A1" office:value-type="string">
            <text:p text:style-name="P10">E</text:p>
          </table:table-cell>
          <table:table-cell table:style-name="表格1.B1" office:value-type="string">
            <text:p text:style-name="P10">F</text:p>
          </table:table-cell>
        </table:table-row>
        <table:table-row table:style-name="表格1.2">
          <table:table-cell table:style-name="表格1.A1" office:value-type="string">
            <text:p text:style-name="P9"><text:span text:style-name="T14">50.0(2</text:span><text:span text:style-name="T14">"</text:span><text:span text:style-name="T14">)</text:span></text:p>
          </table:table-cell>
          <table:table-cell table:style-name="表格1.A1" office:value-type="string">
            <text:p text:style-name="P10">100</text:p>
          </table:table-cell>
          <table:table-cell table:style-name="表格1.A1" office:value-type="string">
            <text:p text:style-name="P10">100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9"><text:span text:style-name="T14">25.0(1</text:span><text:span text:style-name="T14">"</text:span><text:span text:style-name="T14">)</text:span></text:p>
          </table:table-cell>
          <table:table-cell table:style-name="表格1.A1" office:value-type="string">
            <text:p text:style-name="P10">－</text:p>
          </table:table-cell>
          <table:table-cell table:style-name="表格1.A1" office:value-type="string">
            <text:p text:style-name="P8"><text:span text:style-name="T16">75</text:span><text:span text:style-name="T16">～</text:span><text:span text:style-name="T16">95</text:span></text:p>
          </table:table-cell>
          <table:table-cell table:style-name="表格1.A1" office:value-type="string">
            <text:p text:style-name="P10">100</text:p>
          </table:table-cell>
          <table:table-cell table:style-name="表格1.A1" office:value-type="string">
            <text:p text:style-name="P10">100</text:p>
          </table:table-cell>
          <table:table-cell table:style-name="表格1.A1" office:value-type="string">
            <text:p text:style-name="P10">100</text:p>
          </table:table-cell>
          <table:table-cell table:style-name="表格1.B1" office:value-type="string">
            <text:p text:style-name="P10">100</text:p>
          </table:table-cell>
        </table:table-row>
        <table:table-row table:style-name="表格1.2">
          <table:table-cell table:style-name="表格1.A1" office:value-type="string">
            <text:p text:style-name="P9"><text:span text:style-name="T14">9.5(3/8</text:span><text:span text:style-name="T14">"</text:span><text:span text:style-name="T14">)</text:span></text:p>
          </table:table-cell>
          <table:table-cell table:style-name="表格1.A1" office:value-type="string">
            <text:p text:style-name="P8"><text:span text:style-name="T14">30</text:span><text:span text:style-name="T14">～</text:span><text:span text:style-name="T14">65</text:span></text:p>
          </table:table-cell>
          <table:table-cell table:style-name="表格1.A1" office:value-type="string">
            <text:p text:style-name="P8"><text:span text:style-name="T14">40</text:span><text:span text:style-name="T14">～</text:span><text:span text:style-name="T14">75</text:span></text:p>
          </table:table-cell>
          <table:table-cell table:style-name="表格1.A1" office:value-type="string">
            <text:p text:style-name="P8"><text:span text:style-name="T14">50</text:span><text:span text:style-name="T14">～</text:span><text:span text:style-name="T14">85</text:span></text:p>
          </table:table-cell>
          <table:table-cell table:style-name="表格1.A1" office:value-type="string">
            <text:p text:style-name="P8"><text:span text:style-name="T14">60</text:span><text:span text:style-name="T14">～</text:span><text:span text:style-name="T14">100</text:span></text:p>
          </table:table-cell>
          <table:table-cell table:style-name="表格1.A1" office:value-type="string">
            <text:p text:style-name="P10">－</text:p>
          </table:table-cell>
          <table:table-cell table:style-name="表格1.B1" office:value-type="string">
            <text:p text:style-name="P10">－</text:p>
          </table:table-cell>
        </table:table-row>
        <table:table-row table:style-name="表格1.2">
          <table:table-cell table:style-name="表格1.A1" office:value-type="string">
            <text:p text:style-name="P12">4.75(No.4)</text:p>
          </table:table-cell>
          <table:table-cell table:style-name="表格1.A1" office:value-type="string">
            <text:p text:style-name="P8"><text:span text:style-name="T14">25</text:span><text:span text:style-name="T14">～</text:span><text:span text:style-name="T14">55</text:span></text:p>
          </table:table-cell>
          <table:table-cell table:style-name="表格1.A1" office:value-type="string">
            <text:p text:style-name="P8"><text:span text:style-name="T14">30</text:span><text:span text:style-name="T14">～</text:span><text:span text:style-name="T14">60</text:span></text:p>
          </table:table-cell>
          <table:table-cell table:style-name="表格1.A1" office:value-type="string">
            <text:p text:style-name="P8"><text:span text:style-name="T14">35</text:span><text:span text:style-name="T14">～</text:span><text:span text:style-name="T14">65</text:span></text:p>
          </table:table-cell>
          <table:table-cell table:style-name="表格1.A1" office:value-type="string">
            <text:p text:style-name="P8"><text:span text:style-name="T14">50</text:span><text:span text:style-name="T14">～</text:span><text:span text:style-name="T14">85</text:span></text:p>
          </table:table-cell>
          <table:table-cell table:style-name="表格1.A1" office:value-type="string">
            <text:p text:style-name="P8"><text:span text:style-name="T14">55</text:span><text:span text:style-name="T14">～</text:span><text:span text:style-name="T14">100</text:span></text:p>
          </table:table-cell>
          <table:table-cell table:style-name="表格1.B1" office:value-type="string">
            <text:p text:style-name="P8"><text:span text:style-name="T14">70</text:span><text:span text:style-name="T14">～</text:span><text:span text:style-name="T14">100</text:span></text:p>
          </table:table-cell>
        </table:table-row>
        <table:table-row table:style-name="表格1.2">
          <table:table-cell table:style-name="表格1.A1" office:value-type="string">
            <text:p text:style-name="P12">2.00(No.10)</text:p>
          </table:table-cell>
          <table:table-cell table:style-name="表格1.A1" office:value-type="string">
            <text:p text:style-name="P8"><text:span text:style-name="T14">15</text:span><text:span text:style-name="T14">～</text:span><text:span text:style-name="T14">40</text:span></text:p>
          </table:table-cell>
          <table:table-cell table:style-name="表格1.A1" office:value-type="string">
            <text:p text:style-name="P8"><text:span text:style-name="T14">20</text:span><text:span text:style-name="T14">～</text:span><text:span text:style-name="T14">45</text:span></text:p>
          </table:table-cell>
          <table:table-cell table:style-name="表格1.A1" office:value-type="string">
            <text:p text:style-name="P8"><text:span text:style-name="T14">25</text:span><text:span text:style-name="T14">～</text:span><text:span text:style-name="T14">50</text:span></text:p>
          </table:table-cell>
          <table:table-cell table:style-name="表格1.A1" office:value-type="string">
            <text:p text:style-name="P8"><text:span text:style-name="T14">40</text:span><text:span text:style-name="T14">～</text:span><text:span text:style-name="T14">70</text:span></text:p>
          </table:table-cell>
          <table:table-cell table:style-name="表格1.A1" office:value-type="string">
            <text:p text:style-name="P8"><text:span text:style-name="T14">40</text:span><text:span text:style-name="T14">～</text:span><text:span text:style-name="T14">100</text:span></text:p>
          </table:table-cell>
          <table:table-cell table:style-name="表格1.B1" office:value-type="string">
            <text:p text:style-name="P8"><text:span text:style-name="T14">55</text:span><text:span text:style-name="T14">～</text:span><text:span text:style-name="T14">100</text:span></text:p>
          </table:table-cell>
        </table:table-row>
        <table:table-row table:style-name="表格1.2">
          <table:table-cell table:style-name="表格1.A1" office:value-type="string">
            <text:p text:style-name="P12">0.425(No.40)</text:p>
          </table:table-cell>
          <table:table-cell table:style-name="表格1.A1" office:value-type="string">
            <text:p text:style-name="P8"><text:span text:style-name="T14">8</text:span><text:span text:style-name="T14">～</text:span><text:span text:style-name="T14">20</text:span></text:p>
          </table:table-cell>
          <table:table-cell table:style-name="表格1.A1" office:value-type="string">
            <text:p text:style-name="P8"><text:span text:style-name="T14">15</text:span><text:span text:style-name="T14">～</text:span><text:span text:style-name="T14">30</text:span></text:p>
          </table:table-cell>
          <table:table-cell table:style-name="表格1.A1" office:value-type="string">
            <text:p text:style-name="P8"><text:span text:style-name="T14">15</text:span><text:span text:style-name="T14">～</text:span><text:span text:style-name="T14">30</text:span></text:p>
          </table:table-cell>
          <table:table-cell table:style-name="表格1.A1" office:value-type="string">
            <text:p text:style-name="P8"><text:span text:style-name="T14">25</text:span><text:span text:style-name="T14">～</text:span><text:span text:style-name="T14">45</text:span></text:p>
          </table:table-cell>
          <table:table-cell table:style-name="表格1.A1" office:value-type="string">
            <text:p text:style-name="P8"><text:span text:style-name="T14">20</text:span><text:span text:style-name="T14">～</text:span><text:span text:style-name="T14">50</text:span></text:p>
          </table:table-cell>
          <table:table-cell table:style-name="表格1.B1" office:value-type="string">
            <text:p text:style-name="P8"><text:span text:style-name="T14">30</text:span><text:span text:style-name="T14">～</text:span><text:span text:style-name="T14">70</text:span></text:p>
          </table:table-cell>
        </table:table-row>
        <table:table-row table:style-name="表格1.2">
          <table:table-cell table:style-name="表格1.A1" office:value-type="string">
            <text:p text:style-name="P12">0.075(No.200)</text:p>
          </table:table-cell>
          <table:table-cell table:style-name="表格1.A1" office:value-type="string">
            <text:p text:style-name="P8"><text:span text:style-name="T14">2</text:span><text:span text:style-name="T14">～</text:span><text:span text:style-name="T14">8</text:span></text:p>
          </table:table-cell>
          <table:table-cell table:style-name="表格1.A1" office:value-type="string">
            <text:p text:style-name="P8"><text:span text:style-name="T14">5</text:span><text:span text:style-name="T14">～</text:span><text:span text:style-name="T14">20</text:span></text:p>
          </table:table-cell>
          <table:table-cell table:style-name="表格1.A1" office:value-type="string">
            <text:p text:style-name="P8"><text:span text:style-name="T14">5</text:span><text:span text:style-name="T14">～</text:span><text:span text:style-name="T14">15</text:span></text:p>
          </table:table-cell>
          <table:table-cell table:style-name="表格1.A1" office:value-type="string">
            <text:p text:style-name="P8"><text:span text:style-name="T14">5</text:span><text:span text:style-name="T14">～</text:span><text:span text:style-name="T14">20</text:span></text:p>
          </table:table-cell>
          <table:table-cell table:style-name="表格1.A1" office:value-type="string">
            <text:p text:style-name="P8"><text:span text:style-name="T14">6</text:span><text:span text:style-name="T14">～</text:span><text:span text:style-name="T14">20</text:span></text:p>
          </table:table-cell>
          <table:table-cell table:style-name="表格1.B1" office:value-type="string">
            <text:p text:style-name="P8"><text:span text:style-name="T14">8</text:span><text:span text:style-name="T14">～</text:span><text:span text:style-name="T14">25</text:span></text:p>
          </table:table-cell>
        </table:table-row>
      </table:table>
      <text:p text:style-name="內文4">此類型基層級配料，其通過0.075㎜(200號)篩之細粒土壤應在通過0.425㎜(40號)篩者之[2/3][ <text:s text:c="2"/>]以下，通過0.425㎜篩部分之液性限度不得大於[25][ <text:s text:c="2"/>]，塑性指數不得大於[6][ <text:s text:c="2"/>]。</text:p>
      <text:h text:style-name="Heading_20_4" text:outline-level="4"><text:soft-page-break/>(2)<text:tab/>第二類型</text:h>
      <text:h text:style-name="Heading_20_5" text:outline-level="5">A.<text:tab/>級配</text:h>
      <text:p text:style-name="內文5">採用此類型基層級配料時，應在施工前，由工程司在表二所列容許級配範圍內選定一種級配，或由承包商選定並徵得工程司之同意後，按所選定之級配施工。施工時，其實際級配與所選定級配之誤差，不得超過表二之規定。</text:p>
      <text:p text:style-name="P35">表二　第二類型基層級配料之級配規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>試驗篩</text:p>
          </table:table-cell>
          <table:table-cell table:style-name="表格2.B1" office:value-type="string">
            <text:p text:style-name="P15">容許級配範圍</text:p>
          </table:table-cell>
          <table:table-cell table:style-name="表格2.C1" office:value-type="string">
            <text:p text:style-name="P15">實際級配與所選定級配之許可差</text:p>
          </table:table-cell>
        </table:table-row>
        <table:table-row table:style-name="表格2.2">
          <table:table-cell table:style-name="表格2.A2" office:value-type="string">
            <text:p text:style-name="P15">mm</text:p>
          </table:table-cell>
          <table:table-cell table:style-name="表格2.B2" table:number-columns-spanned="2" office:value-type="string">
            <text:p text:style-name="P15">通過方孔試驗篩之重量百分率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20"><text:span text:style-name="T44">50.0(2</text:span><text:span text:style-name="T44">"</text:span><text:span text:style-name="T44">)</text:span></text:p>
          </table:table-cell>
          <table:table-cell table:style-name="表格2.B3" office:value-type="string">
            <text:p text:style-name="P15">100</text:p>
          </table:table-cell>
          <table:table-cell table:style-name="表格2.C3" office:value-type="string">
            <text:p text:style-name="Table"><text:span text:style-name="T44">- </text:span><text:span text:style-name="T44">3</text:span></text:p>
          </table:table-cell>
        </table:table-row>
        <table:table-row table:style-name="表格2.1">
          <table:table-cell table:style-name="表格2.A3" office:value-type="string">
            <text:p text:style-name="P20"><text:span text:style-name="T44">37.5(1 1/2</text:span><text:span text:style-name="T44">"</text:span><text:span text:style-name="T44">)</text:span></text:p>
          </table:table-cell>
          <table:table-cell table:style-name="表格2.B3" office:value-type="string">
            <text:p text:style-name="Table"><text:span text:style-name="T44">90</text:span><text:span text:style-name="T47">～</text:span><text:span text:style-name="T47">100</text:span></text:p>
          </table:table-cell>
          <table:table-cell table:style-name="表格2.C3" office:value-type="string">
            <text:p text:style-name="Table"><text:span text:style-name="T47">- </text:span><text:span text:style-name="T47">5</text:span></text:p>
          </table:table-cell>
        </table:table-row>
        <table:table-row table:style-name="表格2.1">
          <table:table-cell table:style-name="表格2.A3" office:value-type="string">
            <text:p text:style-name="P20"><text:span text:style-name="T44">4.75(</text:span><text:span text:style-name="T47">No.4)</text:span></text:p>
          </table:table-cell>
          <table:table-cell table:style-name="表格2.B3" office:value-type="string">
            <text:p text:style-name="Table"><text:span text:style-name="T44">30</text:span><text:span text:style-name="T47">～</text:span><text:span text:style-name="T47">60</text:span></text:p>
          </table:table-cell>
          <table:table-cell table:style-name="表格2.C3" office:value-type="string">
            <text:p text:style-name="Table"><text:span text:style-name="T47">± </text:span><text:span text:style-name="T47">10</text:span></text:p>
          </table:table-cell>
        </table:table-row>
        <table:table-row table:style-name="表格2.1">
          <table:table-cell table:style-name="表格2.A6" office:value-type="string">
            <text:p text:style-name="P17">0.075(No.200)</text:p>
          </table:table-cell>
          <table:table-cell table:style-name="表格2.B6" office:value-type="string">
            <text:p text:style-name="Table"><text:span text:style-name="T44">0</text:span><text:span text:style-name="T47">～</text:span><text:span text:style-name="T47">12</text:span></text:p>
          </table:table-cell>
          <table:table-cell table:style-name="表格2.C6" office:value-type="string">
            <text:p text:style-name="Table"><text:span text:style-name="T47">± </text:span><text:span text:style-name="T47">5</text:span></text:p>
          </table:table-cell>
        </table:table-row>
      </table:table>
      <text:h text:style-name="Heading_20_5" text:outline-level="5"/>
      <text:h text:style-name="Heading_20_5" text:outline-level="5">B.<text:tab/>品質</text:h>
      <text:p text:style-name="內文5">第二類型基層級配料之品質應符合表三之規定。</text:p>
      <text:p text:style-name="P36">表三　第二類型基層級配料之品質規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5">試驗項目</text:p>
          </table:table-cell>
          <table:table-cell table:style-name="表格3.B1" office:value-type="string">
            <text:p text:style-name="P15">試驗值</text:p>
          </table:table-cell>
        </table:table-row>
        <table:table-row table:style-name="表格3.1">
          <table:table-cell table:style-name="表格3.A2" office:value-type="string">
            <text:p text:style-name="P21"><text:span text:style-name="T47">C.B.R.</text:span><text:span text:style-name="T47">值，最少</text:span></text:p>
          </table:table-cell>
          <table:table-cell table:style-name="表格3.B2" office:value-type="string">
            <text:p text:style-name="Table"><text:span text:style-name="T44">〔</text:span><text:span text:style-name="T44">20</text:span><text:span text:style-name="T44">〕〔</text:span><text:span text:style-name="T44"> <text:s/></text:span><text:span text:style-name="T44">〕</text:span></text:p>
          </table:table-cell>
        </table:table-row>
        <table:table-row table:style-name="表格3.1">
          <table:table-cell table:style-name="表格3.A2" office:value-type="string">
            <text:p text:style-name="P21"><text:span text:style-name="T44">R</text:span><text:span text:style-name="T44">值，最少</text:span></text:p>
          </table:table-cell>
          <table:table-cell table:style-name="表格3.B2" office:value-type="string">
            <text:p text:style-name="Table"><text:span text:style-name="T44">〔</text:span><text:span text:style-name="T44">55</text:span><text:span text:style-name="T44">〕〔</text:span><text:span text:style-name="T44"> <text:s/></text:span><text:span text:style-name="T44">〕</text:span></text:p>
          </table:table-cell>
        </table:table-row>
        <table:table-row table:style-name="表格3.1">
          <table:table-cell table:style-name="表格3.A2" office:value-type="string">
            <text:p text:style-name="P22">液性限度，最大</text:p>
          </table:table-cell>
          <table:table-cell table:style-name="表格3.B2" office:value-type="string">
            <text:p text:style-name="Table"><text:span text:style-name="T44">〔</text:span><text:span text:style-name="T44">25</text:span><text:span text:style-name="T44">〕〔</text:span><text:span text:style-name="T44"> <text:s/></text:span><text:span text:style-name="T44">〕</text:span></text:p>
          </table:table-cell>
        </table:table-row>
        <table:table-row table:style-name="表格3.1">
          <table:table-cell table:style-name="表格3.A2" office:value-type="string">
            <text:p text:style-name="P22">塑性指數，最大</text:p>
          </table:table-cell>
          <table:table-cell table:style-name="表格3.B2" office:value-type="string">
            <text:p text:style-name="Table"><text:span text:style-name="T44">〔</text:span><text:span text:style-name="T44"> 6</text:span><text:span text:style-name="T44">〕〔</text:span><text:span text:style-name="T44"> <text:s/></text:span><text:span text:style-name="T44">〕</text:span></text:p>
          </table:table-cell>
        </table:table-row>
        <table:table-row table:style-name="表格3.1">
          <table:table-cell table:style-name="表格3.A6" office:value-type="string">
            <text:p text:style-name="P22">含砂當量，最少</text:p>
          </table:table-cell>
          <table:table-cell table:style-name="表格3.B6" office:value-type="string">
            <text:p text:style-name="Table"><text:span text:style-name="T44">〔</text:span><text:span text:style-name="T44">25</text:span><text:span text:style-name="T44">〕〔</text:span><text:span text:style-name="T44"> <text:s/></text:span><text:span text:style-name="T44">〕</text:span></text:p>
          </table:table-cell>
        </table:table-row>
      </table:table>
      <text:h text:style-name="Heading_20_4" text:outline-level="4"/>
      <text:h text:style-name="Heading_20_4" text:outline-level="4">(3)<text:tab/>第三類型</text:h>
      <text:h text:style-name="Heading_20_5" text:outline-level="5">A.<text:tab/>級配</text:h>
      <text:p text:style-name="內文5">第三類型基層級配料之級配應符合表四之規定。</text:p>
      <text:p text:style-name="P35">表四　第三類型基層級配料之級配規定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p text:style-name="P15">試驗篩</text:p>
          </table:table-cell>
          <table:table-cell table:style-name="表格4.B1" table:number-columns-spanned="3" office:value-type="string">
            <text:p text:style-name="P15">通過方孔試驗篩之重量百分率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5">mm</text:p>
          </table:table-cell>
          <table:table-cell table:style-name="表格4.B2" office:value-type="string">
            <text:p text:style-name="P19">A</text:p>
          </table:table-cell>
          <table:table-cell table:style-name="表格4.B2" office:value-type="string">
            <text:p text:style-name="P15">B</text:p>
          </table:table-cell>
          <table:table-cell table:style-name="表格4.B1" office:value-type="string">
            <text:p text:style-name="P15">C</text:p>
          </table:table-cell>
        </table:table-row>
        <table:table-row table:style-name="表格4.2">
          <table:table-cell table:style-name="表格4.B2" office:value-type="string">
            <text:p text:style-name="P23"><text:span text:style-name="T44">75.0(3</text:span><text:span text:style-name="T44">"</text:span><text:span text:style-name="T44">)</text:span></text:p>
          </table:table-cell>
          <table:table-cell table:style-name="表格4.B2" office:value-type="string">
            <text:p text:style-name="P15">100</text:p>
          </table:table-cell>
          <table:table-cell table:style-name="表格4.B2" office:value-type="string">
            <text:p text:style-name="P15">100</text:p>
          </table:table-cell>
          <table:table-cell table:style-name="表格4.B1" office:value-type="string">
            <text:p text:style-name="P15">100</text:p>
          </table:table-cell>
        </table:table-row>
        <text:soft-page-break/>
        <table:table-row table:style-name="表格4.2">
          <table:table-cell table:style-name="表格4.B2" office:value-type="string">
            <text:p text:style-name="P23"><text:span text:style-name="T44">63.0(2 1/2</text:span><text:span text:style-name="T44">"</text:span><text:span text:style-name="T44">)</text:span></text:p>
          </table:table-cell>
          <table:table-cell table:style-name="表格4.B2" office:value-type="string">
            <text:p text:style-name="Table"><text:span text:style-name="T44">90</text:span><text:span text:style-name="T44">～</text:span><text:span text:style-name="T44">100</text:span></text:p>
          </table:table-cell>
          <table:table-cell table:style-name="表格4.B2" office:value-type="string">
            <text:p text:style-name="Table"><text:span text:style-name="T44">90</text:span><text:span text:style-name="T44">～</text:span><text:span text:style-name="T44">100</text:span></text:p>
          </table:table-cell>
          <table:table-cell table:style-name="表格4.B1" office:value-type="string">
            <text:p text:style-name="Table"><text:span text:style-name="T44">90</text:span><text:span text:style-name="T44">～</text:span><text:span text:style-name="T44">100</text:span></text:p>
          </table:table-cell>
        </table:table-row>
        <table:table-row table:style-name="表格4.2">
          <table:table-cell table:style-name="表格4.B2" office:value-type="string">
            <text:p text:style-name="P23"><text:span text:style-name="T44">4.75(No.4)</text:span></text:p>
          </table:table-cell>
          <table:table-cell table:style-name="表格4.B2" office:value-type="string">
            <text:p text:style-name="Table"><text:span text:style-name="T44">35</text:span><text:span text:style-name="T44">～</text:span><text:span text:style-name="T44">70</text:span></text:p>
          </table:table-cell>
          <table:table-cell table:style-name="表格4.B2" office:value-type="string">
            <text:p text:style-name="Table"><text:span text:style-name="T44">40</text:span><text:span text:style-name="T44">～</text:span><text:span text:style-name="T44">90</text:span></text:p>
          </table:table-cell>
          <table:table-cell table:style-name="表格4.B1" office:value-type="string">
            <text:p text:style-name="Table"><text:span text:style-name="T44">50</text:span><text:span text:style-name="T44">～</text:span><text:span text:style-name="T44">100</text:span></text:p>
          </table:table-cell>
        </table:table-row>
        <table:table-row table:style-name="表格4.2">
          <table:table-cell table:style-name="表格4.B2" office:value-type="string">
            <text:p text:style-name="P24">0.075(No.200)</text:p>
          </table:table-cell>
          <table:table-cell table:style-name="表格4.B2" office:value-type="string">
            <text:p text:style-name="Table"><text:span text:style-name="T44">0</text:span><text:span text:style-name="T44">～</text:span><text:span text:style-name="T44">20</text:span></text:p>
          </table:table-cell>
          <table:table-cell table:style-name="表格4.B2" office:value-type="string">
            <text:p text:style-name="Table"><text:span text:style-name="T44">0</text:span><text:span text:style-name="T44">～</text:span><text:span text:style-name="T44">25</text:span></text:p>
          </table:table-cell>
          <table:table-cell table:style-name="表格4.B1" office:value-type="string">
            <text:p text:style-name="Table"><text:span text:style-name="T44">0</text:span><text:span text:style-name="T44">～</text:span><text:span text:style-name="T44">30</text:span></text:p>
          </table:table-cell>
        </table:table-row>
      </table:table>
      <text:h text:style-name="Heading_20_5" text:outline-level="5">B.<text:tab/>品質</text:h>
      <text:p text:style-name="內文5">第三類型基層級配料之品質應符合表五之規定。</text:p>
      <text:p text:style-name="P35">表五　第三類型基層級配料之品質規定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office:value-type="string">
            <text:p text:style-name="P15">試驗篩</text:p>
          </table:table-cell>
          <table:table-cell table:style-name="表格5.B1" table:number-columns-spanned="3" office:value-type="string">
            <text:p text:style-name="P15">通過方孔試驗篩之重量百分率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5">mm</text:p>
          </table:table-cell>
          <table:table-cell table:style-name="表格5.B2" office:value-type="string">
            <text:p text:style-name="P19">A</text:p>
          </table:table-cell>
          <table:table-cell table:style-name="表格5.B2" office:value-type="string">
            <text:p text:style-name="P15">B</text:p>
          </table:table-cell>
          <table:table-cell table:style-name="表格5.D2" office:value-type="string">
            <text:p text:style-name="P15">C</text:p>
          </table:table-cell>
        </table:table-row>
        <table:table-row table:style-name="表格5.2">
          <table:table-cell table:style-name="表格5.A3" office:value-type="string">
            <text:p text:style-name="Table"><text:span text:style-name="T47">C.B.R.</text:span><text:span text:style-name="T47">值，最少</text:span></text:p>
          </table:table-cell>
          <table:table-cell table:style-name="表格5.B3" office:value-type="string">
            <text:p text:style-name="Table"><text:span text:style-name="T44">〔</text:span><text:span text:style-name="T44">35</text:span><text:span text:style-name="T44">〕〔</text:span><text:span text:style-name="T44"> <text:s/></text:span><text:span text:style-name="T44">〕</text:span></text:p>
          </table:table-cell>
          <table:table-cell table:style-name="表格5.B3" office:value-type="string">
            <text:p text:style-name="Table"><text:span text:style-name="T44">〔</text:span><text:span text:style-name="T44">20</text:span><text:span text:style-name="T44">〕〔</text:span><text:span text:style-name="T44"> <text:s/></text:span><text:span text:style-name="T44">〕</text:span></text:p>
          </table:table-cell>
          <table:table-cell table:style-name="表格5.D3" office:value-type="string">
            <text:p text:style-name="Table"><text:span text:style-name="T44">〔</text:span><text:span text:style-name="T44">10</text:span><text:span text:style-name="T44">〕〔</text:span><text:span text:style-name="T44"> <text:s/></text:span><text:span text:style-name="T44">〕</text:span></text:p>
          </table:table-cell>
        </table:table-row>
        <table:table-row table:style-name="表格5.2">
          <table:table-cell table:style-name="表格5.A4" office:value-type="string">
            <text:p text:style-name="P15">含砂當量，最少</text:p>
          </table:table-cell>
          <table:table-cell table:style-name="表格5.B4" office:value-type="string">
            <text:p text:style-name="Table"><text:span text:style-name="T44">〔</text:span><text:span text:style-name="T44">30</text:span><text:span text:style-name="T44">〕〔</text:span><text:span text:style-name="T44"> <text:s/></text:span><text:span text:style-name="T44">〕</text:span></text:p>
          </table:table-cell>
          <table:table-cell table:style-name="表格5.B4" office:value-type="string">
            <text:p text:style-name="Table"><text:span text:style-name="T44">〔</text:span><text:span text:style-name="T44">25</text:span><text:span text:style-name="T44">〕〔</text:span><text:span text:style-name="T44"> <text:s/></text:span><text:span text:style-name="T44">〕</text:span></text:p>
          </table:table-cell>
          <table:table-cell table:style-name="表格5.D4" office:value-type="string">
            <text:p text:style-name="Table"><text:span text:style-name="T44">〔</text:span><text:span text:style-name="T44">20</text:span><text:span text:style-name="T44">〕〔</text:span><text:span text:style-name="T44"> <text:s/></text:span><text:span text:style-name="T44">〕</text:span></text:p>
          </table:table-cell>
        </table:table-row>
      </table:table>
      <text:h text:style-name="Heading_20_4" text:outline-level="4">(4)<text:tab/>第四類型</text:h>
      <text:h text:style-name="Heading_20_5" text:outline-level="5">A.<text:tab/>級配</text:h>
      <text:p text:style-name="內文5">第四類型基層級配料之級配應符合表六之規定。</text:p>
      <text:p text:style-name="P37">表六 <text:s/>第四類型基層級配料之級配規定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Table"><text:span text:style-name="T44">試驗篩 </text:span><text:span text:style-name="T44">mm</text:span></text:p>
          </table:table-cell>
          <table:table-cell table:style-name="表格6.B1" office:value-type="string">
            <text:p text:style-name="P15">通過方孔試驗篩之重量百分率</text:p>
          </table:table-cell>
        </table:table-row>
        <table:table-row table:style-name="表格6.1">
          <table:table-cell table:style-name="表格6.A2" office:value-type="string">
            <text:p text:style-name="P25"><text:span text:style-name="T44">100(4</text:span><text:span text:style-name="T44">"</text:span><text:span text:style-name="T44">)</text:span></text:p>
          </table:table-cell>
          <table:table-cell table:style-name="表格6.B2" office:value-type="string">
            <text:p text:style-name="P15">100</text:p>
          </table:table-cell>
        </table:table-row>
        <table:table-row table:style-name="表格6.1">
          <table:table-cell table:style-name="表格6.A2" office:value-type="string">
            <text:p text:style-name="P26">4.75(No.4)</text:p>
          </table:table-cell>
          <table:table-cell table:style-name="表格6.B2" office:value-type="string">
            <text:p text:style-name="Table"><text:span text:style-name="T44">25</text:span><text:span text:style-name="T44">～</text:span><text:span text:style-name="T44">100</text:span></text:p>
          </table:table-cell>
        </table:table-row>
        <table:table-row table:style-name="表格6.1">
          <table:table-cell table:style-name="表格6.A4" office:value-type="string">
            <text:p text:style-name="P26">0.075(No.200)</text:p>
          </table:table-cell>
          <table:table-cell table:style-name="表格6.B4" office:value-type="string">
            <text:p text:style-name="Table"><text:span text:style-name="T44">0</text:span><text:span text:style-name="T44">～</text:span><text:span text:style-name="T44">25</text:span></text:p>
          </table:table-cell>
        </table:table-row>
      </table:table>
      <text:h text:style-name="Heading_20_5" text:outline-level="5">B.<text:tab/>品質</text:h>
      <text:p text:style-name="內文5">第四類型基層級配料之品質應符合表七之規定。</text:p>
      <text:p text:style-name="P38">表七 <text:s/>第四類型基層級配料之品質規定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5">試驗項目</text:p>
          </table:table-cell>
          <table:table-cell table:style-name="表格7.B1" office:value-type="string">
            <text:p text:style-name="P15">試驗值</text:p>
          </table:table-cell>
        </table:table-row>
        <table:table-row table:style-name="表格7.1">
          <table:table-cell table:style-name="表格7.A2" office:value-type="string">
            <text:p text:style-name="P21"><text:span text:style-name="T44">4.75mm</text:span><text:span text:style-name="T44">以上粗粒料：</text:span></text:p>
            <text:p text:style-name="P22">洛杉磯磨損值，最大</text:p>
          </table:table-cell>
          <table:table-cell table:style-name="表格7.B2" office:value-type="string">
            <text:p text:style-name="P18"/>
            <text:p text:style-name="Table"><text:span text:style-name="T44">〔</text:span><text:span text:style-name="T44">50</text:span><text:span text:style-name="T44">〕〔</text:span><text:span text:style-name="T44"> <text:s/></text:span><text:span text:style-name="T44">〕</text:span></text:p>
          </table:table-cell>
        </table:table-row>
        <table:table-row table:style-name="表格7.1">
          <table:table-cell table:style-name="表格7.A3" office:value-type="string">
            <text:p text:style-name="P21"><text:span text:style-name="T44">0.425mm</text:span><text:span text:style-name="T44">以下細粒料：</text:span></text:p>
            <text:p text:style-name="P22">液性限度，最大</text:p>
            <text:p text:style-name="P22">塑性指數，最大</text:p>
          </table:table-cell>
          <table:table-cell table:style-name="表格7.B3" office:value-type="string">
            <text:p text:style-name="P18"/>
            <text:p text:style-name="Table"><text:span text:style-name="T44">〔</text:span><text:span text:style-name="T44">25</text:span><text:span text:style-name="T44">〕〔</text:span><text:span text:style-name="T44"> <text:s/></text:span><text:span text:style-name="T44">〕</text:span></text:p>
            <text:p text:style-name="Table"><text:span text:style-name="T44">〔</text:span><text:span text:style-name="T44"> 6</text:span><text:span text:style-name="T44">〕〔</text:span><text:span text:style-name="T44"> <text:s/></text:span><text:span text:style-name="T44">〕</text:span></text:p>
          </table:table-cell>
        </table:table-row>
      </table:table>
      <text:h text:style-name="Heading_20_3" text:outline-level="3"><text:span text:style-name="T18">2.</text:span><text:span text:style-name="T18">1</text:span><text:span text:style-name="T18">.</text:span><text:span text:style-name="T18">5</text:span><text:span text:style-name="T18"><text:tab/>再生粒料級配</text:span><text:span text:style-name="T18">基</text:span><text:span text:style-name="T18">層之級配及品質</text:span></text:h>
      <text:h text:style-name="Heading_20_4" text:outline-level="4"><text:span text:style-name="T18">(1) </text:span><text:span text:style-name="T18">再生粒料級配</text:span><text:span text:style-name="T18">基</text:span><text:span text:style-name="T18">層級配料除雜質含量之規定外，其餘規定亦須符合</text:span><text:span text:style-name="T18">本章第</text:span><text:span text:style-name="T18">2.1.</text:span><text:span text:style-name="T18">4基</text:span><text:span text:style-name="T18">層級配粒料之級配及品質</text:span><text:span text:style-name="T18">及</text:span><text:span text:style-name="T18">之規定。</text:span></text:h>
      <text:h text:style-name="Heading_20_4" text:outline-level="4"><text:span text:style-name="T18">(2) </text:span><text:span text:style-name="T18">再生粒料級配料品質檢驗</text:span><text:span text:style-name="T18">法</text:span></text:h>
      <text:h text:style-name="Heading_20_5" text:outline-level="5"><text:soft-page-break/><text:span text:style-name="T18">a.</text:span><text:span text:style-name="T18">粗粒料比重與吸水率試驗</text:span><text:span text:style-name="T18">法</text:span></text:h>
      <text:p text:style-name="P7">粗粒料比重與吸水率之試驗方法與步驟，依照CNS 488粗粒料比重與吸水率試驗法。</text:p>
      <text:h text:style-name="Heading_20_5" text:outline-level="5"><text:span text:style-name="T18">b.</text:span><text:span text:style-name="T18">再生粒料雜質含量試驗</text:span><text:span text:style-name="T18">法</text:span></text:h>
      <text:p text:style-name="P6"><text:span text:style-name="T7">再生粒料</text:span><text:span text:style-name="T7">中，除了</text:span><text:span text:style-name="T7">廢棄混凝土</text:span><text:span text:style-name="T7">與陶瓷</text:span><text:span text:style-name="T7">類材料</text:span><text:span text:style-name="T7">外，其餘物質均定義為雜質</text:span><text:span text:style-name="T7">。再生粒料雜質含量試驗法為人工撿拾法，其步驟為利用四分法取得試驗用之再生粒料，其重量不得小於6 kg，再利用具自動控溫功能之烘箱 (溫度為50 ~60℃) 進行烘乾24小時，待其冷卻至常溫後，再利用人工進行雜質分類，分類完成後稱重，</text:span><text:span text:style-name="T7">計算</text:span><text:span text:style-name="T7">雜質重量百分比。</text:span></text:p>
      <text:h text:style-name="Heading_20_3" text:outline-level="3">2.1.6<text:tab/>級配粒料之拌和</text:h>
      <text:p text:style-name="內文3">除級配粒料之級配已符合設計圖或本章規範之規定者外，為使所用級配粒料之級配能符合規定，須以下列任何一法拌和之。</text:p>
      <text:h text:style-name="Heading_20_4" text:outline-level="4">(1)<text:tab/>用拌和機拌和</text:h>
      <text:h text:style-name="Heading_20_5" text:outline-level="5">A.<text:tab/>所用拌和機應經工程司之認可。拌和機應經常保持良好之狀態，其輪葉或葉片，應具有適當之尺寸及淨空，並予適當之調節，俾經常能生產均勻之合格材料。</text:h>
      <text:h text:style-name="Heading_20_5" text:outline-level="5"><text:span text:style-name="T22">B.<text:tab/></text:span>拌和機應有足夠之生產能量，以便能在良好之工作效率下，繼續不斷地施工。</text:h>
      <text:h text:style-name="Heading_20_5" text:outline-level="5"><text:span text:style-name="T22">C.<text:tab/></text:span>拌和時，應視實際需要，均勻噴入適量之水，俾使舖築壓實時，能達到所需之壓實度。</text:h>
      <text:h text:style-name="Heading_20_4" text:outline-level="4">(2)<text:tab/>用平路機拌和</text:h>
      <text:h text:style-name="Heading_20_5" text:outline-level="5"><text:span text:style-name="T22">A.<text:tab/></text:span>運至工地之級配粒料，如尚需另加粒料方能符合所規定之級配時，可在路基或基層堅實之情況下，以平路機拌和之。</text:h>
      <text:h text:style-name="Heading_20_5" text:outline-level="5"><text:span text:style-name="T22">B.<text:tab/></text:span>拌和時，通常係將較粗之粒料置於下層，較細之粒料置於上層，然後將粒料由路中翻至路側(或由路側翻至路中，視粒料之堆置位置而定），再由路側翻至路中，如是往返拌和直至級配均勻及試驗合格為止。</text:h>
      <text:h text:style-name="Heading_20_5" text:outline-level="5"><text:span text:style-name="T22">C.<text:tab/></text:span>拌和時應注意，勿使粒料有析離現象，並應避免損及路基或基<text:soft-page-break/>層。</text:h>
      <text:h text:style-name="Heading_20_5" text:outline-level="5"><text:span text:style-name="T22">D.<text:tab/></text:span>在拌和過程中，應視實際需要，均勻灑以適量之水，務使級配粒料達到最佳含水量為度，俾使鋪築壓實時，能達到所需之壓實度。</text:h>
      <text:h text:style-name="Heading_20_4" text:outline-level="4">(3)<text:tab/>用人工拌和</text:h>
      <text:h text:style-name="Heading_20_5" text:outline-level="5"><text:span text:style-name="T22">A.<text:tab/></text:span>如級配粒料數量不大時，得用鏟或其他工具以人工拌和至級配均勻為止。</text:h>
      <text:h text:style-name="Heading_20_5" text:outline-level="5"><text:span text:style-name="T22">B.<text:tab/></text:span>拌和時，應視實際需要，均勻灑以適量之水，務使級配粒料達到最佳含水量為度，俾使舖築壓實時，能達到所需之壓實度，惟應注意，在粒料乾拌均勻以前不得灑水。</text:h>
      <text:h text:style-name="Heading_20_2" text:outline-level="2">2.2<text:tab/>材料檢驗</text:h>
      <text:p text:style-name="P31">除契約另有規定之檢驗明細項目外，材料之檢驗項目規定項目如下。</text:p>
      <text:h text:style-name="Heading_20_2" text:outline-level="2">2.2.1<text:tab/>篩分析試驗</text:h>
      <text:p text:style-name="內文3"><text:span text:style-name="T33">每</text:span><text:span text:style-name="T50"></text:span><text:span text:style-name="T33">1,000M</text:span><text:span text:style-name="T53">2</text:span><text:span text:style-name="T50"></text:span><text:span text:style-name="T33"> <text:s text:c="6"/></text:span><text:span text:style-name="T50"></text:span><text:span text:style-name="T33">做一次試驗；其級配需符合本章2.1.4之規定。</text:span></text:p>
      <text:h text:style-name="Heading_20_2" text:outline-level="2">2.2.2<text:tab/>磨損試驗</text:h>
      <text:p text:style-name="內文3"><text:span text:style-name="T33">依</text:span><text:span text:style-name="T33">CNS 490</text:span><text:span text:style-name="T33"> </text:span><text:span text:style-name="T33">A3009</text:span><text:span text:style-name="T33">粗粒料(37.5㎜以下)磨損試驗法每</text:span><text:span text:style-name="T50"></text:span><text:span text:style-name="T33">1,000</text:span> M<text:span text:style-name="T52">2</text:span><text:span text:style-name="T50"></text:span><text:span text:style-name="T33"> <text:s text:c="5"/></text:span><text:span text:style-name="T50"></text:span><text:span text:style-name="T33">做一次試驗，其磨損率不得大於</text:span><text:span text:style-name="T33">50</text:span><text:span text:style-name="T33"> %[ <text:s text:c="2"/>]。</text:span></text:p>
      <text:h text:style-name="Heading_20_2" text:outline-level="2">2.2.3<text:tab/>土壤液性限度試驗</text:h>
      <text:p text:style-name="內文3"><text:span text:style-name="T33">依</text:span><text:span text:style-name="T33">CNS </text:span><text:span text:style-name="T33">5087 </text:span><text:span text:style-name="T33">A30</text:span><text:span text:style-name="T33">86土壤液性限度試驗法，取通過#40號篩土壤做試驗，每</text:span><text:span text:style-name="T50"></text:span><text:span text:style-name="T33">1,000</text:span> M<text:span text:style-name="T52">2</text:span><text:span text:style-name="T50"></text:span><text:span text:style-name="T33"> <text:s text:c="5"/></text:span><text:span text:style-name="T50"></text:span><text:span text:style-name="T33">做一次試驗，其液性限度不得大於25 [ <text:s text:c="2"/>]。</text:span></text:p>
      <text:h text:style-name="Heading_20_2" text:outline-level="2">2.2.4<text:tab/>土壤塑性限度試驗</text:h>
      <text:p text:style-name="內文3"><text:span text:style-name="T33">依</text:span><text:span text:style-name="T33">CNS </text:span><text:span text:style-name="T33">5088 </text:span><text:span text:style-name="T33">A30</text:span><text:span text:style-name="T33">87土壤塑性限度試驗與塑性指數決定法，取通過#40號篩土壤做試驗，每</text:span><text:span text:style-name="T50"></text:span><text:span text:style-name="T33">1,000</text:span> M<text:span text:style-name="T52">2</text:span><text:span text:style-name="T50"></text:span><text:span text:style-name="T33"> <text:s text:c="5"/></text:span><text:span text:style-name="T50"></text:span><text:span text:style-name="T33">做一次試驗，其塑性指數度不得大於6 [ <text:s text:c="2"/>]。</text:span></text:p>
      <text:h text:style-name="Heading_20_2" text:outline-level="2">2.2.5<text:tab/>再生粒料比重與吸水率試驗</text:h>
      <text:p text:style-name="內文3"><text:span text:style-name="T33">依照CNS 488粗粒料比重與吸水率試驗法</text:span><text:span text:style-name="T33">，每</text:span><text:span text:style-name="T50"></text:span><text:span text:style-name="T33">1,000</text:span> M<text:span text:style-name="T52">2</text:span><text:span text:style-name="T50"></text:span><text:span text:style-name="T33"> <text:s text:c="6"/></text:span><text:span text:style-name="T50"></text:span><text:span text:style-name="T33">做一</text:span><text:soft-page-break/><text:span text:style-name="T33">次試驗；</text:span><text:span text:style-name="T33">比重須大於2.2，吸水率須小於10%。</text:span></text:p>
      <text:h text:style-name="Heading_20_3" text:outline-level="3">2.2.6<text:tab/>再生粒料雜質含量試驗</text:h>
      <text:p text:style-name="P5"><text:span text:style-name="T9">依本章第2.1.5 (2) b.</text:span><text:span text:style-name="T9">再生粒料雜質含量試驗</text:span><text:span text:style-name="T9">法，每</text:span><text:span text:style-name="T51"></text:span><text:span text:style-name="T9">1,000M</text:span><text:span text:style-name="T54">2</text:span><text:span text:style-name="T51"></text:span><text:span text:style-name="T9"> <text:s text:c="7"/></text:span><text:span text:style-name="T51"></text:span><text:span text:style-name="T9">做一次試驗；</text:span><text:span text:style-name="T9">其雜質</text:span><text:span text:style-name="T9">含量</text:span><text:span text:style-name="T9">不得大於</text:span><text:span text:style-name="T13">〔</text:span><text:span text:style-name="T7">1%</text:span><text:span text:style-name="T13">〕〔</text:span><text:span text:style-name="T57"> </text:span><text:span text:style-name="T13">〕</text:span><text:span text:style-name="T9">。</text:span></text:p>
      <text:h text:style-name="Heading_20_1" text:outline-level="1">3.<text:tab/>施工</text:h>
      <text:h text:style-name="Heading_20_2" text:outline-level="2">3.1<text:tab/>施工方法</text:h>
      <text:h text:style-name="Heading_20_3" text:outline-level="3">3.1.1<text:tab/>路基整理</text:h>
      <text:p text:style-name="內文3">路基應依設計圖坡度、斷面等規定維持良好狀況，如有坑洞、車槽鬆散或凹凸不平等情形，必須予以翻修整理，至合於設計規定為止。</text:p>
      <text:h text:style-name="Heading_20_3" text:outline-level="3">3.1.2<text:tab/>散舖材料</text:h>
      <text:h text:style-name="Heading_20_4" text:outline-level="4">(1)<text:tab/>運達工地之合格材料，可直接倒入舖料機之舖斗中，攤平於已整理完成之路基面上；或分堆堆置於路基上，然後以平路機攤平。</text:h>
      <text:h text:style-name="Heading_20_4" text:outline-level="4">(2)<text:tab/>在散舖之前，如工程司認為必要，應按其指示在路基上灑水，以得一適宜之濕度。</text:h>
      <text:h text:style-name="Heading_20_4" text:outline-level="4">(3)<text:tab/>散舖時，如發現粒料有不均勻或析離現象時，應按工程司之指示，以平路機拌和至前述現象消除為止。</text:h>
      <text:h text:style-name="Heading_20_4" text:outline-level="4">(4)<text:tab/>級配粒料應按設計圖所示或工程司指示之厚度分層均勻舖設，每層厚度應約略相等。</text:h>
      <text:h text:style-name="Heading_20_4" text:outline-level="4">(5)<text:tab/>舖設時，應避免損及其下面之路基，並按所需之全寬度舖設。</text:h>
      <text:h text:style-name="Heading_20_4" text:outline-level="4">(6)<text:tab/>所有不合規定之顆粒及一切雜物，均應隨時予以撿除。</text:h>
      <text:h text:style-name="Heading_20_4" text:outline-level="4">(7)<text:tab/>級配粒料每層散舖厚度應依設計圖所示或工程司之指示辦理，每層撒佈厚度應約略相等，其最大厚度須視所用滾壓機械之能力而定，務須足能達到所需之壓實度為原則。</text:h>
      <text:h text:style-name="Heading_20_4" text:outline-level="4">(8)<text:tab/>每層壓實厚度視滾壓機具之能量而異，除另有規定或工程司核准外，每層最大壓實後厚度不得超過[20㎝〕〔 <text:s text:c="4"/>〕。</text:h>
      <text:h text:style-name="Heading_20_3" text:outline-level="3">3.1.3<text:tab/>滾壓</text:h>
      <text:h text:style-name="Heading_20_4" text:outline-level="4">(1)<text:tab/>級配粒料散舖及整形完成後，應立即以〔10公噸〕〔 <text:s text:c="5"/>〕以上三輪壓路機或振動壓路機滾壓。</text:h>
      <text:h text:style-name="Heading_20_4" text:outline-level="4"><text:soft-page-break/>(2)<text:tab/>滾壓時，如有需要，應以噴霧式灑水車酌量灑水，使級配粒料含有適當之含水量，俾能壓實至所規定之密度。</text:h>
      <text:h text:style-name="Heading_20_4" text:outline-level="4">(3)<text:tab/>如級配粒料含水量過多時，應俟其乾至適當程度後，始可滾壓。</text:h>
      <text:h text:style-name="Heading_20_4" text:outline-level="4">(4)<text:tab/>滾壓時應由路邊開始。如使用三輪壓路機時，除另有規定者外，開始時須將外後輪之一半壓在路肩上滾壓堅實，然後逐漸內移，滾壓方向應與路中心線平行，每次重疊後輪之一半，直至全部滾壓堅實，達到所規定之壓實度時為止。</text:h>
      <text:h text:style-name="Heading_20_4" text:outline-level="4">(5)<text:tab/>在曲線超高處，滾壓應由低側開始，逐漸移向高側。</text:h>
      <text:h text:style-name="Heading_20_4" text:outline-level="4">(6)<text:tab/>壓路機不能到達之處，應以夯土機或其他適當之機具夯實。如用手夯時，其重量不得小於23㎏，底面積不得大於630㎝<text:span text:style-name="T55">2</text:span>。</text:h>
      <text:h text:style-name="Heading_20_4" text:outline-level="4">(7)<text:tab/>滾壓後如有不平之處，應耙鬆後補充不足之材料，或移除多餘部分，然後滾壓平整。</text:h>
      <text:h text:style-name="Heading_20_4" text:outline-level="4">(8)<text:tab/>分層舖築時，在每一層之散舖與壓實工作未經工程司檢驗合格之前，不得繼續舖築其上層。</text:h>
      <text:h text:style-name="Heading_20_4" text:outline-level="4">(9)<text:tab/>最後一層滾壓完成後，應以平路機刮平，或以人工修平，隨即再予滾壓。</text:h>
      <text:h text:style-name="Heading_20_4" text:outline-level="4">(10)刮平及滾壓工作應相繼進行，直至所有表面均已平整堅實，並符合設計圖所示之斷面為止。</text:h>
      <text:h text:style-name="Heading_20_4" text:outline-level="4">(11)刮平及滾壓時，得視實際需要酌量灑水。</text:h>
      <text:h text:style-name="Heading_20_2" text:outline-level="2">3.2<text:tab/>檢驗</text:h>
      <text:h text:style-name="Heading_20_3" text:outline-level="3">3.2.1<text:tab/>工地密度試驗</text:h>
      <text:h text:style-name="Heading_20_4" text:outline-level="4">(1)<text:tab/>試驗頻率</text:h>
      <text:p text:style-name="內文4">每〔1,000<text:span text:style-name="T25">M</text:span><text:span text:style-name="T56">2</text:span>〕〔 <text:s text:c="7"/>〕做密度試驗一次。</text:p>
      <text:h text:style-name="Heading_20_4" text:outline-level="4">(2)<text:tab/>試驗方法</text:h>
      <text:p text:style-name="內文4">工地密度應以AASHTO T191(砂錐法)<text:span text:style-name="T35"> </text:span>或ASTM D1566(砂錐法) [ <text:s text:c="3"/>]標準方法求之。</text:p>
      <text:h text:style-name="Heading_20_3" text:outline-level="3"><text:span text:style-name="T18">3.</text:span><text:span text:style-name="T18">2</text:span><text:span text:style-name="T18">.</text:span><text:span text:style-name="T18">2</text:span><text:span text:style-name="T18"><text:tab/></text:span><text:span text:style-name="T18">壓實度要求</text:span></text:h>
      <text:h text:style-name="Heading_20_4" text:outline-level="4">(1)<text:tab/>級配粒料基層應滾壓至設計圖所規定之壓實度。</text:h>
      <text:h text:style-name="Heading_20_4" text:outline-level="4">(2)<text:tab/>如無明確規定時，各點壓實度道路不得低於依AASHTO T180方法試<text:soft-page-break/>驗所得最大乾密度之[90%][ <text:s text:c="3"/>]，堤頂不得低於依AASHTO T180方法試驗所得最大乾密度之[85%][ <text:s text:c="3"/>]，構造物基礎基層不得低於依AASHTO T180方法試驗所得最大乾密度之[85%][ <text:s text:c="3"/>]。</text:h>
      <text:h text:style-name="Heading_20_4" text:outline-level="4">(3)<text:tab/>如試驗結果未達規定密度時，應繼續滾壓，或以翻鬆灑水或翻曬涼乾後重新滾壓之方法處理，務必達到所規定之密度為止。</text:h>
      <text:h text:style-name="Heading_20_2" text:outline-level="2">3.3<text:tab/>許可差</text:h>
      <text:h text:style-name="Heading_20_2" text:outline-level="2">3.3.1<text:tab/>頂面平整度許可差</text:h>
      <text:p text:style-name="內文2">除契約另有規定外，瀝青設計舖築厚度超過10cm以上者，其平整度依下列規定。</text:p>
      <text:p text:style-name="內文2">(1)<text:tab/>完成後之基層頂面應具平順、緊密及均勻之表面。</text:p>
      <text:h text:style-name="Heading_20_4" text:outline-level="4">(2)<text:tab/>以３<text:span text:style-name="T22">M</text:span>[ <text:s text:c="4"/>]長之直規沿平行於，或垂直於道路中心線之方向檢測時，其任何一點之高低許可差均不得超過±<text:span text:style-name="T22">2</text:span>.0㎝〔 <text:s text:c="5"/>〕。</text:h>
      <text:p text:style-name="P32">如完成後之底層平整度度未能符合以上規定時，應將其表面刮平或補充新料，並按規定重新滾壓至合格為止。</text:p>
      <text:h text:style-name="Heading_20_3" text:outline-level="3"><text:span text:style-name="T18">3.</text:span><text:span text:style-name="T18">3</text:span><text:span text:style-name="T18">.2<text:tab/></text:span><text:span text:style-name="T18">厚度許可差</text:span></text:h>
      <text:p text:style-name="內文3">(1)<text:tab/>完成後之基層，由工程司隨機選取代表性地點檢測其厚度。</text:p>
      <text:p text:style-name="內文3">(2)<text:tab/>檢測之頻率<text:span text:style-name="T25">為</text:span>每[1,000<text:span text:style-name="T25">M</text:span><text:span text:style-name="T56">2</text:span>][ <text:s text:c="4"/>]做一次。</text:p>
      <text:p text:style-name="內文3">(3)<text:tab/>檢測厚度結果，應符合下列規定：</text:p>
      <text:h text:style-name="Heading_20_5" text:outline-level="5"><text:span text:style-name="T22">A.<text:tab/></text:span>任何一點之厚度不得比設計厚度少[10﹪][ <text:s text:c="3"/>]或[2㎝]〔 <text:s/>〕以上，並應以較小之許可差數值為準。</text:h>
      <text:h text:style-name="Heading_20_5" text:outline-level="5">B.<text:tab/>各點厚度之平均值不得小於設計厚度。</text:h>
      <text:h text:style-name="Heading_20_5" text:outline-level="5">C.<text:tab/>如完成後之基層厚度未能符合以上規定時，應將其表面翻鬆後補充新料，並按規定重新滾壓至合格為止。經徵得工程司同意後，承包商得以上層較佳材料彌補不足之厚度，惟不得要求加價。</text:h>
      <text:list xml:id="list319773046" text:style-name="WW8Num2">
        <text:list-item>
          <text:h text:style-name="P3" text:outline-level="4">檢測厚度所留洞孔應以適當之材料填補夯實。</text:h>
        </text:list-item>
        <text:list-item>
          <text:h text:style-name="P3" text:outline-level="4">許可差介於0~2cm者，其不足部份按比例扣款</text:h>
        </text:list-item>
      </text:list>
      <text:h text:style-name="Heading_20_2" text:outline-level="2">3.4<text:tab/>保護</text:h>
      <text:h text:style-name="Heading_20_2" text:outline-level="2"><text:soft-page-break/>3.4.1<text:tab/>已完成之基層應經常灑水保養，以防細料散失。</text:h>
      <text:h text:style-name="Heading_20_3" text:outline-level="3">3.4.2<text:tab/>如基層於舖築底層之前，發現有任何損壞或其他不良情況時，重新整平滾壓。</text:h>
      <text:h text:style-name="Heading_20_1" text:outline-level="1">4.<text:tab/>計量與計價</text:h>
      <text:h text:style-name="Heading_20_2" text:outline-level="2">4.1<text:tab/>計量</text:h>
      <text:h text:style-name="Heading_20_3" text:outline-level="3"><text:span text:style-name="T18">4.1.1<text:tab/></text:span>級配粒料基層依不同規格，按完工後經驗收合格之壓實數量，以<text:span text:style-name="T49"></text:span>平方公尺，註明厚度<text:span text:style-name="T49"></text:span>為單位計量。</text:h>
      <text:h text:style-name="Heading_20_3" text:outline-level="3">4.1.2<text:tab/>檢驗依契約詳細項目表計量。</text:h>
      <text:h text:style-name="Heading_20_2" text:outline-level="2">4.2<text:tab/>計價</text:h>
      <text:h text:style-name="Heading_20_3" text:outline-level="3"><text:span text:style-name="T18">4.2.1<text:tab/></text:span>依契約詳細價目表內所列不同材料規格<text:span text:style-name="T22">，</text:span>以<text:span text:style-name="T49"></text:span>平方公尺，註明厚度<text:span text:style-name="T49"></text:span>為單位計價。</text:h>
      <text:h text:style-name="Heading_20_3" text:outline-level="3"><text:span text:style-name="T18">4.2.2<text:tab/></text:span>該項單價已包括材料之供應、運輸、裝卸、拌和、散舖、灑水、滾壓、刮平及為完成基層所需之一切人工、材料、機具、設備、動力、運輸及其他為完成本工作所必需之費用在內。</text:h>
      <text:h text:style-name="Heading_20_3" text:outline-level="3"><text:span text:style-name="T18">4.2.3<text:tab/></text:span>超出設計寬度及厚度所舖設之任何部分均不予計價。</text:h>
      <text:h text:style-name="Heading_20_3" text:outline-level="3">4.2.4<text:tab/>檢驗單價包括完成檢驗之人工、材料、機具、設備、動力、運輸及其他為完成本工作所必需之費用在內。</text:h>
      <text:p text:style-name="P4"><text:span text:style-name="T11">&lt;</text:span><text:span text:style-name="T11">本章結束</text:span><text:span text:style-name="T11">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文新字海-粗楷" svg:font-family="文新字海-粗楷, 新細明體" style:font-family-generic="modern"/>
    <style:font-face style:name="文新字海-粗黑" svg:font-family="文新字海-粗黑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Bookman Old Style" svg:font-family="'Bookman Old Style'" style:font-family-generic="roman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1.101cm" fo:margin-right="0cm" fo:margin-top="0.318cm" fo:margin-bottom="0.212cm" loext:contextual-spacing="false" style:line-height-at-least="1.27cm" fo:text-indent="-1.101cm" style:auto-text-indent="false"/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language-asian="none" style:country-asian="none" style:font-name-complex="CG Times (W1)" style:font-family-complex="'CG Times (W1)', 'Times New Roman'" style:font-family-generic-complex="roman" style:font-pitch-complex="variable"/>
    </style:style>
    <style:style style:name="Heading_20_2" style:display-name="Heading 2" style:family="paragraph" style:parent-style-name="Standard" style:next-style-name="Heading_20_3" style:default-outline-level="2" style:class="text">
      <style:paragraph-properties fo:margin-left="1.681cm" fo:margin-right="0cm" fo:margin-top="0.212cm" fo:margin-bottom="0.212cm" loext:contextual-spacing="false" style:line-height-at-least="0.847cm" fo:text-indent="-1.681cm" style:auto-text-indent="false"/>
      <style:text-properties style:font-name="標楷體" fo:font-family="標楷體" style:font-family-generic="script" fo:font-size="13pt" fo:language="none" fo:country="none" style:letter-kerning="false" style:font-name-asian="標楷體" style:font-family-asian="標楷體" style:font-family-generic-asian="script" style:font-size-asian="13pt" style:language-asian="none" style:country-asian="none" style:font-name-complex="CG Times (W1)" style:font-family-complex="'CG Times (W1)', 'Times New Roman'" style:font-family-generic-complex="roman" style:font-pitch-complex="variable"/>
    </style:style>
    <style:style style:name="Heading_20_3" style:display-name="Heading 3" style:family="paragraph" style:parent-style-name="Heading_20_2" style:next-style-name="Heading_20_4" style:default-outline-level="3" style:class="text">
      <style:paragraph-properties fo:margin-top="0cm" fo:margin-bottom="0cm" loext:contextual-spacing="false"/>
    </style:style>
    <style:style style:name="Heading_20_4" style:display-name="Heading 4" style:family="paragraph" style:parent-style-name="Heading_20_2" style:next-style-name="Text_20_body" style:default-outline-level="4" style:class="text">
      <style:paragraph-properties fo:margin-left="2.602cm" fo:margin-right="0cm" fo:margin-top="0cm" fo:margin-bottom="0cm" loext:contextual-spacing="false" fo:text-indent="-0.921cm" style:auto-text-indent="false"/>
    </style:style>
    <style:style style:name="Heading_20_5" style:display-name="Heading 5" style:family="paragraph" style:parent-style-name="Heading_20_2" style:next-style-name="Text_20_body" style:default-outline-level="5" style:class="text">
      <style:paragraph-properties fo:margin-left="3.521cm" fo:margin-right="0cm" fo:margin-top="0cm" fo:margin-bottom="0cm" loext:contextual-spacing="false" fo:text-indent="-0.921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fo:font-weight="bold" style:font-name-asian="新細明體1" style:font-family-asian="新細明體, PMingLiU" style:font-family-generic-asian="roman" style:font-pitch-asian="variable" style:font-size-asian="15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1" style:family="paragraph">
      <style:paragraph-properties fo:margin-left="1.101cm" fo:margin-right="0cm" style:line-height-at-least="0.847cm" fo:orphans="0" fo:widows="0" fo:text-indent="0cm" style:auto-text-indent="false" style:vertical-align="baseline"/>
      <style:text-properties style:use-window-font-color="true" style:font-name="文新字海-粗楷" fo:font-family="文新字海-粗楷, 新細明體" style:font-family-generic="modern" fo:font-size="13pt" fo:language="en" fo:country="US" style:font-name-asian="文新字海-粗楷" style:font-family-asian="文新字海-粗楷, 新細明體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2" style:family="paragraph" style:parent-style-name="內文1">
      <style:paragraph-properties fo:margin-left="1.681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G Times (W1)" style:font-family-complex="'CG Times (W1)', 'Times New Roman'" style:font-family-generic-complex="roman" style:font-pitch-complex="variable"/>
    </style:style>
    <style:style style:name="內文0" style:family="paragraph">
      <style:paragraph-properties fo:margin-left="0cm" fo:margin-right="0cm" fo:margin-top="0.106cm" fo:margin-bottom="0.106cm" loext:contextual-spacing="false" style:line-height-at-least="0.811cm" fo:text-align="justify" style:justify-single-word="false" fo:orphans="0" fo:widows="0" fo:text-indent="0.9cm" style:auto-text-indent="false" fo:padding="0.035cm" fo:border="0.74pt dotted #000000" style:shadow="#000000 0.028cm 0.028cm" style:vertical-align="baseline"/>
      <style:text-properties style:use-window-font-color="true" style:font-name="Times New Roman" fo:font-family="'Times New Roman'" style:font-family-generic="roman" style:font-pitch="variable" fo:font-size="13pt" fo:language="en" fo:country="US" style:font-name-asian="文新字海-粗楷" style:font-family-asian="文新字海-粗楷, 新細明體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2-1" style:family="paragraph" style:parent-style-name="Heading_20_3" style:next-style-name="標題2-2" style:default-outline-level="" style:list-style-name="">
      <style:paragraph-properties fo:margin-left="2.499cm" fo:margin-right="0cm" fo:text-indent="-0.9cm" style:auto-text-indent="false"/>
      <style:text-properties fo:language="en" fo:country="US"/>
    </style:style>
    <style:style style:name="標題2-2" style:family="paragraph" style:parent-style-name="Heading_20_4" style:default-outline-level="" style:list-style-name="">
      <style:paragraph-properties fo:margin-left="4.302cm" fo:margin-right="0cm" fo:text-indent="-1.801cm" style:auto-text-indent="false"/>
    </style:style>
    <style:style style:name="表名" style:family="paragraph" style:parent-style-name="Standard">
      <style:paragraph-properties fo:margin-left="1cm" fo:margin-right="0cm" fo:margin-top="0.423cm" fo:margin-bottom="0.212cm" loext:contextual-spacing="false" style:line-height-at-least="0.635cm" fo:text-align="center" style:justify-single-word="false" fo:text-indent="0.63cm" style:auto-text-indent="false"/>
      <style:text-properties style:font-name="文新字海-粗黑" fo:font-family="文新字海-粗黑, 新細明體" style:font-family-generic="modern" fo:font-size="13pt" style:letter-kerning="false" style:font-name-asian="文新字海-粗黑" style:font-family-asian="文新字海-粗黑, 新細明體" style:font-family-generic-asian="modern" style:font-size-asian="13pt"/>
    </style:style>
    <style:style style:name="Table" style:family="paragraph" style:parent-style-name="Heading_20_4" style:default-outline-level="" style:list-style-name="" style:class="extra">
      <style:paragraph-properties fo:margin-left="0cm" fo:margin-right="0cm" style:line-height-at-least="0.635cm" fo:text-align="center" style:justify-single-word="false" fo:text-indent="0cm" style:auto-text-indent="false"/>
    </style:style>
    <style:style style:name="內文3" style:family="paragraph" style:parent-style-name="內文2"/>
    <style:style style:name="標題2-3" style:family="paragraph" style:parent-style-name="標題2-2" style:next-style-name="標題2-4">
      <style:paragraph-properties fo:margin-left="3.401cm" fo:margin-right="0cm" fo:text-indent="-0.9cm" style:auto-text-indent="false"/>
    </style:style>
    <style:style style:name="標題2-4" style:family="paragraph" style:parent-style-name="標題2-3">
      <style:paragraph-properties fo:margin-left="4.3cm" fo:margin-right="0cm" fo:text-indent="-0.9cm" style:auto-text-indent="false"/>
    </style:style>
    <style:style style:name="內文4" style:family="paragraph" style:parent-style-name="內文2">
      <style:paragraph-properties fo:margin-left="2.6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353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10pt" fo:language="none" fo:country="none" style:letter-kerning="false" style:font-name-asian="細明體" style:font-family-asian="細明體, MingLiU" style:font-family-generic-asian="modern" style:font-size-asian="10pt" style:language-asian="none" style:country-asian="none"/>
    </style:style>
    <style:style style:name="Header" style:family="paragraph" style:parent-style-name="Standard" style:class="extra">
      <style:paragraph-properties style:line-height-at-least="0.635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/>
    </style:style>
    <style:style style:name="內文5" style:family="paragraph" style:parent-style-name="內文4">
      <style:paragraph-properties fo:margin-left="3.521cm" fo:margin-right="0cm" fo:text-indent="0cm" style:auto-text-indent="false"/>
    </style:style>
    <style:style style:name="本文縮排" style:family="paragraph" style:parent-style-name="Standard">
      <style:paragraph-properties fo:margin-left="2.54cm" fo:margin-right="0cm" fo:text-indent="0cm" style:auto-text-indent="false"/>
      <style:text-properties fo:font-size="13pt" style:font-name-asian="標楷體" style:font-family-asian="標楷體" style:font-family-generic-asian="script" style:font-size-asian="13pt"/>
    </style:style>
    <style:style style:name="內文2.1_28_1_29_" style:display-name="內文2.1(1)" style:family="paragraph" style:parent-style-name="Standard">
      <style:paragraph-properties fo:margin-left="3.54cm" fo:margin-right="0cm" fo:line-height="0.847cm" fo:text-align="justify" style:justify-single-word="false" fo:text-indent="-0.81cm" style:auto-text-indent="false"/>
      <style:text-properties fo:font-size="13pt" style:letter-kerning="false" style:font-name-asian="標楷體" style:font-family-asian="標楷體" style:font-family-generic-asian="scri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Arial" fo:font-family="Arial" style:font-family-generic="swiss" style:font-pitch="variable" fo:letter-spacing="-0.021cm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 text:start-value="12">
        <style:list-level-properties text:list-level-position-and-space-mode="label-alignment">
          <style:list-level-label-alignment text:label-followed-by="listtab" text:list-tab-stop-position="3.535cm" fo:text-indent="-0.804cm" fo:margin-left="3.5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4.212cm" fo:text-indent="-0.635cm" fo:margin-left="4.21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504cm" fo:text-indent="-0.847cm" fo:margin-left="9.50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351cm" fo:text-indent="-0.847cm" fo:margin-left="10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2.951cm" fo:text-indent="-1.27cm" fo:margin-left="2.9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54cm" fo:text-indent="-0.847cm" fo:margin-left="8.4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01cm" fo:text-indent="-0.847cm" fo:margin-left="9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7.938cm" style:type="center"/>
          <style:tab-stop style:position="15.875cm" style:type="right"/>
        </style:tab-stops>
      </style:paragraph-properties>
    </style:style>
    <style:style style:name="MT1" style:family="text">
      <style:text-properties style:font-name-complex="Arial"/>
    </style:style>
    <style:style style:name="MT2" style:family="text">
      <style:text-properties style:font-name-complex="Bookman Old Style"/>
    </style:style>
    <style:style style:name="MT3" style:family="text">
      <style:text-properties fo:font-size="12pt" style:font-size-asian="12pt" style:font-name-complex="Bookman Old Style"/>
    </style:style>
    <style:style style:name="MT4" style:family="text">
      <style:text-properties fo:font-size="12pt" style:font-size-asian="12pt"/>
    </style:style>
    <style:style style:name="MT5" style:family="text"/>
    <style:page-layout style:name="Mpm1">
      <style:page-layout-properties fo:page-width="21.001cm" fo:page-height="29.7cm" style:num-format="1" style:print-orientation="portrait" fo:margin-top="2.501cm" fo:margin-bottom="0.6cm" fo:margin-left="2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top="1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WRA</text:span><text:span text:style-name="MT1">0</text:span><text:span text:style-name="MT1">2722</text:span><text:span text:style-name="MT2"><text:tab/></text:span><text:span text:style-name="MT3">02722 - </text:span><text:span text:style-name="Page_20_Number"><text:span text:style-name="MT4"><text:page-number text:select-page="current">11</text:page-number></text:span></text:span><text:span text:style-name="Page_20_Number"><text:tab/></text:span><text:span text:style-name="Page_20_Number"><text:span text:style-name="MT4">V</text:span></text:span><text:span text:style-name="Page_20_Number"><text:span text:style-name="MT4">1.0 <text:s/></text:span></text:span><text:span text:style-name="Page_20_Number">2005/04/14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02722章</dc:title>
    <meta:initial-creator>JCMA</meta:initial-creator>
    <meta:creation-date>2005-04-07T09:52:00</meta:creation-date>
    <dc:creator>王漢倫</dc:creator>
    <dc:date>2020-12-10T10:33:00</dc:date>
    <meta:print-date>2020-12-10T10:33:00</meta:print-date>
    <meta:editing-cycles>25</meta:editing-cycles>
    <meta:editing-duration>PT54M</meta:editing-duration>
    <meta:document-statistic meta:table-count="7" meta:image-count="0" meta:object-count="0" meta:page-count="11" meta:paragraph-count="319" meta:word-count="5191" meta:character-count="6764" meta:non-whitespace-character-count="6348"/>
    <meta:generator>LibreOffice/6.4.7.2$Windows_X86_64 LibreOffice_project/639b8ac485750d5696d7590a72ef1b496725cfb5</meta:generator>
  </office:meta>
</office:document-meta>
</file>