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新字海-粗楷" svg:font-family="文新字海-粗楷, 新細明體" style:font-family-generic="modern"/>
    <style:font-face style:name="文新字海-粗黑" svg:font-family="文新字海-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34cm" fo:margin-left="2.295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302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4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3.732cm" fo:margin-left="2.295cm" table:align="left" style:writing-mode="lr-tb"/>
    </style:style>
    <style:style style:name="表格2.A" style:family="table-column">
      <style:table-column-properties style:column-width="4.667cm"/>
    </style:style>
    <style:style style:name="表格2.B" style:family="table-column">
      <style:table-column-properties style:column-width="2.605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1.707cm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866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1.07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967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" style:family="table">
      <style:table-properties style:width="14.323cm" fo:margin-left="1.566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4.322cm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28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3" style:family="table-row">
      <style:table-row-properties style:min-row-height="0.95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3.4" style:family="table-row">
      <style:table-row-properties style:min-row-height="0.773cm" fo:keep-together="auto"/>
    </style:style>
    <style:style style:name="表格3.5" style:family="table-row">
      <style:table-row-properties style:min-row-height="0.859cm" fo:keep-together="auto"/>
    </style:style>
    <style:style style:name="表格3.6" style:family="table-row">
      <style:table-row-properties style:min-row-height="0.796cm" fo:keep-together="auto"/>
    </style:style>
    <style:style style:name="表格4" style:family="table">
      <style:table-properties style:width="14.337cm" fo:margin-left="1.566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68cm"/>
    </style:style>
    <style:style style:name="表格4.C" style:family="table-column">
      <style:table-column-properties style:column-width="2.983cm"/>
    </style:style>
    <style:style style:name="表格4.D" style:family="table-column">
      <style:table-column-properties style:column-width="5.389cm"/>
    </style:style>
    <style:style style:name="表格4.E" style:family="table-column">
      <style:table-column-properties style:column-width="2.448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3.646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3" style:family="table-row">
      <style:table-row-properties style:min-row-height="3.634cm" fo:keep-together="always"/>
    </style:style>
    <style:style style:name="表格4.4" style:family="table-row">
      <style:table-row-properties style:min-row-height="3.872cm" fo:keep-together="auto"/>
    </style:style>
    <style:style style:name="表格5" style:family="table">
      <style:table-properties style:width="14.305cm" table:align="left" style:writing-mode="lr-tb"/>
    </style:style>
    <style:style style:name="表格5.A" style:family="table-column">
      <style:table-column-properties style:column-width="2.529cm"/>
    </style:style>
    <style:style style:name="表格5.B" style:family="table-column">
      <style:table-column-properties style:column-width="4.5cm"/>
    </style:style>
    <style:style style:name="表格5.C" style:family="table-column">
      <style:table-column-properties style:column-width="7.27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68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_31_.1">
      <style:paragraph-properties fo:margin-top="0.212cm" fo:margin-bottom="0cm" loext:contextual-spacing="false" fo:line-height="0.776cm"/>
      <style:text-properties fo:color="#000000" style:letter-kerning="false" style:font-name-complex="標楷體"/>
    </style:style>
    <style:style style:name="P2" style:family="paragraph" style:parent-style-name="Footer">
      <style:paragraph-properties>
        <style:tab-stops>
          <style:tab-stop style:position="0cm"/>
          <style:tab-stop style:position="7.938cm" style:type="char" style:char=".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list-style-name="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vertical-align="middle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0.564cm" style:vertical-align="middl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564cm" style:vertical-align="middle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564cm" style:vertical-align="middle" style:snap-to-layout-grid="false"/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style:vertical-align="middle" style:snap-to-layout-grid="false"/>
      <style:text-properties fo:color="#000000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 style:vertical-align="middle" style:snap-to-layout-grid="false"/>
      <style:text-properties fo:color="#000000" style:font-name="標楷體" style:letter-kerning="false" style:font-name-asian="標楷體" style:font-name-complex="標楷體" fo:background-color="#ffff00"/>
    </style:style>
    <style:style style:name="P21" style:family="paragraph" style:parent-style-name="Standard" style:list-style-name="">
      <style:paragraph-properties fo:line-height="0.529cm" fo:text-align="center" style:justify-single-word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23" style:family="paragraph" style:parent-style-name="Standard" style:list-style-name="">
      <style:paragraph-properties fo:line-height="0.529cm" fo:text-align="center" style:justify-single-word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24" style:family="paragraph" style:parent-style-name="Standard">
      <style:paragraph-properties fo:line-height="0.6cm" fo:text-align="center" style:justify-single-word="false" style:vertical-align="middl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25" style:family="paragraph" style:parent-style-name="Standard">
      <style:paragraph-properties fo:line-height="0.564cm" fo:text-align="center" style:justify-single-word="false" style:vertical-align="middle"/>
    </style:style>
    <style:style style:name="P26" style:family="paragraph" style:parent-style-name="Standard">
      <style:paragraph-properties fo:line-height="0.564cm" fo:text-align="justify" style:justify-single-word="false" style:vertical-align="middle"/>
    </style:style>
    <style:style style:name="P27" style:family="paragraph" style:parent-style-name="Standard">
      <style:paragraph-properties fo:line-height="0.6cm" style:vertical-align="middle"/>
    </style:style>
    <style:style style:name="P28" style:family="paragraph" style:parent-style-name="Standard" style:list-style-name="">
      <style:paragraph-properties fo:margin-left="1.101cm" fo:margin-right="0cm" fo:line-height="0.776cm" fo:text-indent="-1.101cm" style:auto-text-indent="false"/>
    </style:style>
    <style:style style:name="P29" style:family="paragraph" style:parent-style-name="Standard" style:list-style-name="">
      <style:paragraph-properties fo:margin-left="1.101cm" fo:margin-right="0cm" fo:margin-top="0.423cm" fo:margin-bottom="0cm" loext:contextual-spacing="false" fo:line-height="0.776cm" fo:text-indent="-1.101cm" style:auto-text-indent="false"/>
    </style:style>
    <style:style style:name="P30" style:family="paragraph" style:parent-style-name="Standard" style:list-style-name="">
      <style:paragraph-properties fo:margin-left="1.101cm" fo:margin-right="0cm" fo:margin-top="0.423cm" fo:margin-bottom="0cm" loext:contextual-spacing="false" fo:line-height="0.776cm" fo:text-align="justify" style:justify-single-word="false" fo:text-indent="-1.101cm" style:auto-text-indent="false"/>
    </style:style>
    <style:style style:name="P31" style:family="paragraph" style:parent-style-name="Standard" style:list-style-name="">
      <style:paragraph-properties fo:margin-top="0.212cm" fo:margin-bottom="0cm" loext:contextual-spacing="false" fo:line-height="0.776cm"/>
    </style:style>
    <style:style style:name="P32" style:family="paragraph" style:parent-style-name="Standard" style:list-style-name="">
      <style:paragraph-properties fo:margin-left="1.681cm" fo:margin-right="0cm" fo:margin-top="0.212cm" fo:margin-bottom="0cm" loext:contextual-spacing="false" fo:line-height="0.776cm" fo:text-indent="-1.681cm" style:auto-text-indent="false"/>
    </style:style>
    <style:style style:name="P33" style:family="paragraph" style:parent-style-name="Standard" style:list-style-name="">
      <style:paragraph-properties fo:margin-left="1.681cm" fo:margin-right="0cm" fo:margin-top="0.212cm" fo:margin-bottom="0cm" loext:contextual-spacing="false" fo:line-height="0.776cm" fo:text-align="justify" style:justify-single-word="false" fo:text-indent="-1.681cm" style:auto-text-indent="false"/>
    </style:style>
    <style:style style:name="P34" style:family="paragraph" style:parent-style-name="Standard" style:list-style-name="">
      <style:paragraph-properties fo:margin-left="1.681cm" fo:margin-right="0cm" fo:margin-top="0.212cm" fo:margin-bottom="0cm" loext:contextual-spacing="false" fo:line-height="0.776cm" fo:text-align="justify" style:justify-single-word="false" fo:text-indent="-1.681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P35" style:family="paragraph" style:parent-style-name="Standard" style:list-style-name="">
      <style:paragraph-properties fo:margin-left="1.681cm" fo:margin-right="0cm" fo:margin-top="0.212cm" fo:margin-bottom="0cm" loext:contextual-spacing="false" fo:line-height="0.776cm" fo:text-align="justify" style:justify-single-word="false" fo:text-indent="-1.681cm" style:auto-text-indent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P36" style:family="paragraph" style:parent-style-name="Standard" style:list-style-name="">
      <style:paragraph-properties fo:margin-left="1.681cm" fo:margin-right="0cm" fo:margin-top="0.212cm" fo:margin-bottom="0cm" loext:contextual-spacing="false" fo:line-height="0.776cm" fo:text-align="justify" style:justify-single-word="false" fo:text-indent="-1.68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37" style:family="paragraph" style:parent-style-name="Standard" style:list-style-name="">
      <style:paragraph-properties fo:margin-left="1.681cm" fo:margin-right="0cm" fo:line-height="0.776cm" fo:text-indent="-1.681cm" style:auto-text-indent="false"/>
    </style:style>
    <style:style style:name="P38" style:family="paragraph" style:parent-style-name="Standard" style:list-style-name="">
      <style:paragraph-properties fo:margin-left="1.681cm" fo:margin-right="0cm" fo:line-height="0.776cm" fo:text-align="justify" style:justify-single-word="false" fo:text-indent="-1.681cm" style:auto-text-indent="false"/>
    </style:style>
    <style:style style:name="P39" style:family="paragraph" style:parent-style-name="Standard" style:list-style-name="">
      <style:paragraph-properties fo:margin-left="1.681cm" fo:margin-right="0cm" fo:line-height="0.776cm" fo:text-align="justify" style:justify-single-word="false" fo:text-indent="-1.68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0" style:family="paragraph" style:parent-style-name="Standard" style:list-style-name="">
      <style:paragraph-properties fo:margin-left="1.681cm" fo:margin-right="0cm" fo:line-height="0.776cm" fo:text-indent="-1.68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1" style:family="paragraph" style:parent-style-name="Standard" style:list-style-name="">
      <style:paragraph-properties fo:margin-left="1.681cm" fo:margin-right="0cm" fo:line-height="0.776cm" fo:text-indent="-1.68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2" style:family="paragraph" style:parent-style-name="Standard" style:list-style-name="">
      <style:paragraph-properties fo:margin-left="1.681cm" fo:margin-right="0cm" fo:line-height="0.776cm" fo:text-indent="-1.68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3" style:family="paragraph" style:parent-style-name="Standard" style:list-style-name="">
      <style:paragraph-properties fo:margin-left="1.681cm" fo:margin-right="0cm" fo:line-height="0.776cm" fo:text-align="justify" style:justify-single-word="false" fo:text-indent="-1.68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1.681cm" fo:margin-right="0cm" fo:line-height="0.776cm" fo:text-align="justify" style:justify-single-word="false" fo:text-indent="0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5" style:family="paragraph" style:parent-style-name="Standard" style:list-style-name="">
      <style:paragraph-properties fo:margin-left="2.602cm" fo:margin-right="0cm" fo:line-height="0.776cm" fo:text-align="justify" style:justify-single-word="false" fo:text-indent="-0.921cm" style:auto-text-indent="false"/>
    </style:style>
    <style:style style:name="P46" style:family="paragraph" style:parent-style-name="Standard" style:list-style-name="">
      <style:paragraph-properties fo:margin-left="2.602cm" fo:margin-right="0cm" fo:line-height="0.776cm" fo:text-align="justify" style:justify-single-word="false" fo:text-indent="-0.92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47" style:family="paragraph" style:parent-style-name="Standard" style:list-style-name="">
      <style:paragraph-properties fo:margin-left="5.86cm" fo:margin-right="0cm" fo:line-height="0.776cm" fo:text-align="justify" style:justify-single-word="false" fo:text-indent="-4.179cm" style:auto-text-indent="false">
        <style:tab-stops>
          <style:tab-stop style:position="2.561cm"/>
        </style:tab-stops>
      </style:paragraph-properties>
    </style:style>
    <style:style style:name="P48" style:family="paragraph" style:parent-style-name="Standard">
      <style:paragraph-properties fo:margin-top="0.423cm" fo:margin-bottom="0cm" loext:contextual-spacing="false" fo:line-height="0.776cm" fo:text-align="center" style:justify-single-word="false"/>
    </style:style>
    <style:style style:name="P49" style:family="paragraph" style:parent-style-name="Standard" style:list-style-name="">
      <style:paragraph-properties fo:margin-left="2.281cm" fo:margin-right="0cm" fo:margin-top="0.212cm" fo:margin-bottom="0cm" loext:contextual-spacing="false" fo:line-height="0.776cm" fo:text-align="justify" style:justify-single-word="false" fo:text-indent="-0.65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0" style:family="paragraph" style:parent-style-name="Standard" style:list-style-name="">
      <style:paragraph-properties fo:margin-left="3.141cm" fo:margin-right="0cm" fo:line-height="0.776cm" fo:text-align="center" style:justify-single-word="false" fo:text-indent="-0.65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1" style:family="paragraph" style:parent-style-name="Standard">
      <style:paragraph-properties fo:margin-left="0cm" fo:margin-right="0cm" fo:line-height="0.529cm" fo:text-indent="0.411cm" style:auto-text-indent="false"/>
    </style:style>
    <style:style style:name="P52" style:family="paragraph" style:parent-style-name="Standard">
      <style:paragraph-properties fo:margin-left="0cm" fo:margin-right="0cm" fo:line-height="0.529cm" fo:text-indent="0.411cm" style:auto-text-indent="false"/>
      <style:text-properties fo:color="#000000" style:font-name="標楷體" style:letter-kerning="false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529cm" fo:text-indent="0.41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4" style:family="paragraph" style:parent-style-name="Standard" style:list-style-name="">
      <style:paragraph-properties fo:margin-left="2.279cm" fo:margin-right="0cm" fo:margin-top="0.212cm" fo:margin-bottom="0cm" loext:contextual-spacing="false" fo:line-height="0.776cm" fo:text-align="justify" style:justify-single-word="false" fo:text-indent="-0.651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5" style:family="paragraph" style:parent-style-name="Standard">
      <style:paragraph-properties fo:margin-left="2.42cm" fo:margin-right="0cm" fo:line-height="0.776cm" fo:text-align="justify" style:justify-single-word="false" fo:text-indent="4.14cm" style:auto-text-indent="false" style:vertical-align="middl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6" style:family="paragraph" style:parent-style-name="Standard" style:list-style-name="">
      <style:paragraph-properties fo:margin-left="1.679cm" fo:margin-right="0cm" fo:line-height="0.776cm" fo:text-align="justify" style:justify-single-word="false" fo:text-indent="0.002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7" style:family="paragraph" style:parent-style-name="Standard" style:list-style-name="">
      <style:paragraph-properties fo:margin-left="1.679cm" fo:margin-right="0cm" fo:line-height="0.776cm" fo:text-align="justify" style:justify-single-word="false" fo:text-indent="0.002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58" style:family="paragraph" style:parent-style-name="Standard" style:list-style-name="">
      <style:paragraph-properties fo:margin-left="2.371cm" fo:margin-right="0cm" fo:line-height="0.776cm" fo:text-align="justify" style:justify-single-word="false" fo:text-indent="-0.69cm" style:auto-text-indent="false"/>
    </style:style>
    <style:style style:name="P59" style:family="paragraph" style:parent-style-name="Standard" style:list-style-name="">
      <style:paragraph-properties fo:margin-left="2.371cm" fo:margin-right="0cm" fo:line-height="0.635cm" fo:text-align="justify" style:justify-single-word="false" fo:text-indent="-0.69cm" style:auto-text-indent="false"/>
    </style:style>
    <style:style style:name="P60" style:family="paragraph" style:parent-style-name="Standard" style:list-style-name="">
      <style:paragraph-properties fo:margin-left="2.371cm" fo:margin-right="0cm" fo:line-height="0.776cm" fo:text-align="justify" style:justify-single-word="false" fo:text-indent="-0.69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61" style:family="paragraph" style:parent-style-name="Standard" style:list-style-name="">
      <style:paragraph-properties fo:margin-left="2.371cm" fo:margin-right="0cm" fo:line-height="0.776cm" fo:text-align="justify" style:justify-single-word="false" fo:text-indent="-0.69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62" style:family="paragraph" style:parent-style-name="Standard" style:list-style-name="">
      <style:paragraph-properties fo:margin-left="2.371cm" fo:margin-right="0cm" fo:line-height="0.67cm" fo:text-align="justify" style:justify-single-word="false" fo:text-indent="-0.69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6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vertical-align="middle"/>
    </style:style>
    <style:style style:name="P6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vertical-align="middle"/>
      <style:text-properties fo:color="#000000" style:font-name="標楷體" style:letter-kerning="false" style:font-name-asian="標楷體" style:font-name-complex="標楷體"/>
    </style:style>
    <style:style style:name="P65" style:family="paragraph" style:parent-style-name="Standard">
      <style:paragraph-properties fo:margin-left="-0.042cm" fo:margin-right="-0.106cm" fo:line-height="0.564cm" fo:text-align="center" style:justify-single-word="false" fo:text-indent="0cm" style:auto-text-indent="false" style:vertical-align="middle"/>
      <style:text-properties fo:color="#000000" style:font-name="標楷體" fo:letter-spacing="-0.014cm" style:letter-kerning="false" style:font-name-asian="標楷體" style:font-name-complex="標楷體"/>
    </style:style>
    <style:style style:name="P66" style:family="paragraph" style:parent-style-name="Standard">
      <style:paragraph-properties fo:margin-left="0.393cm" fo:margin-right="0cm" fo:line-height="0.564cm" fo:text-indent="-0.393cm" style:auto-text-indent="false" style:vertical-align="middle"/>
    </style:style>
    <style:style style:name="P67" style:family="paragraph" style:parent-style-name="Standard">
      <style:paragraph-properties fo:margin-left="0.393cm" fo:margin-right="0cm" fo:line-height="0.564cm" fo:text-indent="-0.393cm" style:auto-text-indent="false" style:vertical-align="middle"/>
      <style:text-properties fo:color="#000000" style:font-name="標楷體" style:letter-kerning="false" style:font-name-asian="標楷體" style:font-name-complex="標楷體"/>
    </style:style>
    <style:style style:name="P68" style:family="paragraph" style:parent-style-name="Standard">
      <style:paragraph-properties fo:margin-left="0.448cm" fo:margin-right="0cm" fo:line-height="0.564cm" fo:text-indent="-0.448cm" style:auto-text-indent="false" style:vertical-align="middle"/>
    </style:style>
    <style:style style:name="P69" style:family="paragraph" style:parent-style-name="Standard">
      <style:paragraph-properties fo:margin-left="0.448cm" fo:margin-right="0cm" fo:line-height="0.564cm" fo:text-align="justify" style:justify-single-word="false" fo:text-indent="-0.448cm" style:auto-text-indent="false" style:vertical-align="middle"/>
    </style:style>
    <style:style style:name="P70" style:family="paragraph" style:parent-style-name="Standard" style:list-style-name="">
      <style:paragraph-properties fo:margin-left="0.153cm" fo:margin-right="0cm" fo:line-height="0.6cm" fo:text-align="justify" style:justify-single-word="false" fo:text-indent="-0.034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71" style:family="paragraph" style:parent-style-name="Standard" style:list-style-name="">
      <style:paragraph-properties fo:margin-left="0.607cm" fo:margin-right="0cm" fo:line-height="0.6cm" fo:text-align="justify" style:justify-single-word="false" fo:text-indent="-0.487cm" style:auto-text-indent="false"/>
      <style:text-properties fo:color="#000000" style:font-name="標楷體" fo:font-size="13pt" style:letter-kerning="false" style:font-name-asian="標楷體" style:font-size-asian="13pt" style:font-name-complex="標楷體"/>
    </style:style>
    <style:style style:name="P72" style:family="paragraph" style:parent-style-name="Standard" style:list-style-name="" style:master-page-name="">
      <loext:graphic-properties draw:fill="none"/>
      <style:paragraph-properties fo:margin-left="2.401cm" fo:margin-right="0cm" fo:line-height="0.776cm" fo:text-align="justify" style:justify-single-word="false" fo:orphans="0" fo:widows="0" fo:text-indent="-0.7cm" style:auto-text-indent="false" style:page-number="auto" fo:background-color="transparent" style:vertical-align="baseline" style:writing-mode="lr-tb"/>
    </style:style>
    <style:style style:name="P73" style:family="paragraph" style:parent-style-name="內文1" style:master-page-name="Standard">
      <style:paragraph-properties fo:margin-left="0cm" fo:margin-right="0cm" fo:line-height="0.882cm" fo:text-align="center" style:justify-single-word="false" fo:text-indent="0cm" style:auto-text-indent="false" style:page-number="1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4" style:family="paragraph" style:parent-style-name="清單段落" style:list-style-name="WW8Num1">
      <style:paragraph-properties fo:line-height="0.564cm" style:vertical-align="middle"/>
      <style:text-properties fo:color="#000000" style:font-name="標楷體" fo:font-size="12pt" style:letter-kerning="false" style:font-size-asian="12pt" style:font-name-complex="標楷體"/>
    </style:style>
    <style:style style:name="P75" style:family="paragraph" style:parent-style-name="清單段落" style:list-style-name="WW8Num1">
      <style:paragraph-properties fo:margin-left="0.63cm" fo:margin-right="0cm" fo:line-height="0.564cm" fo:text-indent="-0.63cm" style:auto-text-indent="false" style:vertical-align="middle"/>
    </style:style>
    <style:style style:name="P76" style:family="paragraph" style:parent-style-name="章節">
      <style:paragraph-properties fo:margin-top="0cm" fo:margin-bottom="0cm" loext:contextual-spacing="false" fo:line-height="0.882cm"/>
    </style:style>
    <style:style style:name="P77" style:family="paragraph" style:parent-style-name="章節">
      <style:paragraph-properties fo:margin-top="0cm" fo:margin-bottom="0cm" loext:contextual-spacing="false" fo:line-height="0.882cm"/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78" style:family="paragraph" style:parent-style-name="章節">
      <style:paragraph-properties fo:margin-top="0.423cm" fo:margin-bottom="0cm" loext:contextual-spacing="false" fo:text-align="end" style:justify-single-word="false"/>
    </style:style>
    <style:style style:name="P79" style:family="paragraph" style:parent-style-name="章節">
      <style:paragraph-properties fo:margin-top="0cm" fo:margin-bottom="0.635cm" loext:contextual-spacing="false"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3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4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T8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/>
    </style:style>
    <style:style style:name="T10" style:family="text">
      <style:text-properties style:font-name="標楷體" fo:font-size="13pt" style:letter-kerning="false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5" style:family="text">
      <style:text-properties fo:color="#000000"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1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18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T19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/>
    </style:style>
    <style:style style:name="T20" style:family="text">
      <style:text-properties fo:color="#000000" style:font-name="標楷體" fo:font-size="13pt" style:letter-kerning="false" style:font-name-asian="標楷體" style:font-size-asian="13pt" style:font-name-complex="標楷體"/>
    </style:style>
    <style:style style:name="T21" style:family="text">
      <style:text-properties fo:color="#000000" style:font-name="標楷體" fo:font-size="13pt" style:letter-kerning="false" style:font-name-asian="標楷體" style:font-size-asian="13pt" style:font-name-complex="標楷體"/>
    </style:style>
    <style:style style:name="T22" style:family="text">
      <style:text-properties fo:color="#000000" style:font-name="標楷體" fo:font-size="13pt" style:letter-kerning="false" style:font-name-asian="標楷體" style:font-size-asian="13pt" style:font-name-complex="標楷體" style:font-weight-complex="bold"/>
    </style:style>
    <style:style style:name="T23" style:family="text">
      <style:text-properties fo:color="#000000" style:font-name="標楷體" fo:font-size="13pt" style:letter-kerning="false" style:font-name-asian="標楷體" style:font-size-asian="13pt" style:font-name-complex="標楷體" style:font-weight-complex="bold"/>
    </style:style>
    <style:style style:name="T24" style:family="text">
      <style:text-properties fo:color="#000000" style:font-name="標楷體" fo:font-size="13pt" style:font-name-asian="標楷體" style:font-size-asian="13pt" style:font-name-complex="標楷體"/>
    </style:style>
    <style:style style:name="T25" style:family="text">
      <style:text-properties fo:color="#000000" style:font-name="標楷體" fo:font-size="13pt" style:font-name-asian="標楷體" style:font-size-asian="13pt" style:font-name-complex="標楷體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9" style:family="text">
      <style:text-properties fo:color="#000000" style:font-name="標楷體" style:letter-kerning="false" style:font-name-asian="標楷體" style:font-name-complex="標楷體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標楷體" style:letter-kerning="false" style:font-name-asian="標楷體" style:font-name-complex="標楷體" fo:background-color="#ffff00"/>
    </style:style>
    <style:style style:name="T32" style:family="text">
      <style:text-properties fo:color="#000000" style:font-name="標楷體" fo:font-size="9pt" fo:letter-spacing="0.026cm" style:font-name-asian="標楷體" style:font-size-asian="9pt" style:font-name-complex="Arial" style:font-size-complex="9pt"/>
    </style:style>
    <style:style style:name="T33" style:family="text">
      <style:text-properties fo:color="#000000" style:font-name="標楷體" fo:font-size="12pt" style:letter-kerning="false" style:font-size-asian="12pt" style:font-name-complex="標楷體"/>
    </style:style>
    <style:style style:name="T34" style:family="text">
      <style:text-properties fo:color="#000000" style:font-name="標楷體" fo:font-size="12pt" style:letter-kerning="false" style:font-size-asian="12pt" style:font-name-complex="標楷體"/>
    </style:style>
    <style:style style:name="T35" style:family="text">
      <style:text-properties fo:color="#000000" style:font-name="標楷體" fo:letter-spacing="-0.014cm" style:letter-kerning="false" style:font-name-asian="標楷體" style:font-name-complex="標楷體"/>
    </style:style>
    <style:style style:name="T36" style:family="text">
      <style:text-properties fo:color="#000000" style:letter-kerning="false" style:font-name-complex="標楷體"/>
    </style:style>
    <style:style style:name="T37" style:family="text">
      <style:text-properties fo:color="#000000" style:text-position="super 58%" style:font-name="標楷體" fo:font-size="12pt" style:letter-kerning="false" style:font-size-asian="12pt" style:font-name-complex="標楷體"/>
    </style:style>
    <style:style style:name="T38" style:family="text">
      <style:text-properties fo:color="#000000" style:text-position="super 58%" style:font-name="標楷體" style:letter-kerning="false" style:font-name-asian="標楷體" style:font-name-complex="標楷體"/>
    </style:style>
    <style:style style:name="T39" style:family="text">
      <style:text-properties fo:color="#000000" style:text-position="super 58%" style:font-name="標楷體" style:letter-kerning="false" style:font-name-asian="標楷體" style:font-name-complex="標楷體"/>
    </style:style>
    <style:style style:name="T40" style:family="text">
      <style:text-properties fo:color="#000000" style:text-position="super 58%" style:font-name="標楷體" fo:font-size="13pt" style:letter-kerning="false" style:font-name-asian="標楷體" style:font-size-asian="13pt" style:font-name-complex="標楷體"/>
    </style:style>
    <style:style style:name="T41" style:family="text">
      <style:text-properties fo:color="#000000" style:text-position="super 58%" style:font-name="標楷體" fo:font-size="13pt" style:letter-kerning="false" style:font-name-asian="標楷體" style:font-size-asian="13pt" style:font-name-complex="標楷體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3pt" style:font-size-asian="13pt"/>
    </style:style>
    <style:style style:name="T44" style:family="text">
      <style:text-properties style:letter-kerning="false"/>
    </style:style>
    <style:style style:name="T45" style:family="text">
      <style:text-properties fo:font-size="12pt" style:font-size-asian="12pt"/>
    </style:style>
    <style:style style:name="T46" style:family="text">
      <style:text-properties fo:letter-spacing="-0.014cm"/>
    </style:style>
    <style:style style:name="T47" style:family="text">
      <style:text-properties fo:background-color="#ffff00"/>
    </style:style>
    <style:style style:name="T48" style:family="text">
      <style:text-properties style:font-name="Arial Unicode MS" fo:font-size="11pt" style:font-name-asian="Arial Unicode MS" style:font-size-asian="11pt"/>
    </style:style>
    <style:style style:name="T49" style:family="text">
      <style:text-properties style:font-name-asian="Arial Unicode MS"/>
    </style:style>
    <style:style style:name="T50" style:family="text">
      <style:text-properties style:font-name-asian="Arial Unicode MS"/>
    </style:style>
    <style:style style:name="T51" style:family="text">
      <style:text-properties style:font-name="Arial" style:font-name-asian="Arial Unicode MS" style:font-name-complex="Arial"/>
    </style:style>
    <style:style style:name="T52" style:family="text">
      <style:text-properties style:font-name="Arial" style:font-name-asian="Arial Unicode MS" style:font-name-complex="Arial"/>
    </style:style>
    <style:style style:name="T53" style:family="text">
      <style:text-properties style:font-name="Arial" fo:font-size="12pt" style:font-name-asian="Arial Unicode MS" style:font-size-asian="12pt" style:font-name-complex="Arial"/>
    </style:style>
    <style:style style:name="T54" style:family="text">
      <style:text-properties style:font-name="Arial" fo:font-size="12pt" style:font-name-asian="Arial Unicode MS" style:font-size-asian="12pt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經濟部水利署施工規範</text:p>
      <text:p text:style-name="P76"><text:span text:style-name="T2">第</text:span><text:span text:style-name="T2">0272</text:span><text:span text:style-name="T2">6章</text:span></text:p>
      <text:p text:style-name="P77">級配粒料底層</text:p>
      <text:p text:style-name="P78"><text:span text:style-name="T14">94年04月14日經水工字第09405001850號函頒</text:span></text:p>
      <text:p text:style-name="P79"><text:span text:style-name="T14">105年1月6日經水工字第10505002260號函修訂</text:span></text:p>
      <text:h text:style-name="P28" text:outline-level="1"><text:span text:style-name="T16">1.<text:tab/></text:span><text:span text:style-name="T16"> <text:s/>通則</text:span></text:h>
      <text:h text:style-name="P33" text:outline-level="2"><text:span text:style-name="T18">1.1<text:tab/></text:span><text:span text:style-name="T18">本章概要</text:span></text:h>
      <text:p text:style-name="P44">說明鋪面工程(不含臨時設施)中級配粒料底層之材料、設備、施工及檢驗等相關規定。</text:p>
      <text:h text:style-name="P33" text:outline-level="2"><text:span text:style-name="T18">1.2<text:tab/></text:span><text:span text:style-name="T18">工作範圍</text:span></text:h>
      <text:h text:style-name="P39" text:outline-level="3">1.2.1<text:tab/>涵蓋底層所用級配粒料之篩選、散鋪、滾壓、維護等。</text:h>
      <text:h text:style-name="P39" text:outline-level="3">1.2.2<text:tab/>天然級配粒料底層</text:h>
      <text:h text:style-name="P39" text:outline-level="3">1.2.3<text:tab/>碎石級配粒料底層</text:h>
      <text:h text:style-name="P39" text:outline-level="3">1.2.4<text:tab/>再生級配粒料底層</text:h>
      <text:h text:style-name="P33" text:outline-level="2"><text:span text:style-name="T18">1.3<text:tab/></text:span><text:span text:style-name="T18">相關章節</text:span></text:h>
      <text:h text:style-name="P39" text:outline-level="3">1.3.1<text:tab/>第02336章--路基整理</text:h>
      <text:h text:style-name="P43" text:outline-level="3">1.3.2<text:tab/>第02722章--級配粒料基層</text:h>
      <text:h text:style-name="P34" text:outline-level="2">1.4<text:tab/>相關準則</text:h>
      <text:h text:style-name="P38" text:outline-level="3"><text:span text:style-name="T9">1.</text:span><text:span text:style-name="T9">4.1<text:tab/></text:span><text:span text:style-name="T20">中華民國國家標準</text:span><text:span text:style-name="T20">(CNS)</text:span></text:h>
      <text:h text:style-name="P45" text:outline-level="4"><text:span text:style-name="T20">(1)</text:span><text:span text:style-name="T20"> CNS </text:span><text:span text:style-name="T20"><text:s/></text:span><text:span text:style-name="T20">4</text:span><text:span text:style-name="T20">86 <text:s text:c="3"/>粗細粒料篩析法</text:span></text:h>
      <text:h text:style-name="P46" text:outline-level="4">(2) CNS <text:s/>488 <text:s text:c="3"/>粗粒料密度、相對密度(比重)及吸水率試驗法</text:h>
      <text:h text:style-name="P45" text:outline-level="4"><text:span text:style-name="T20">(3)<text:tab/></text:span><text:span text:style-name="T20">CNS </text:span><text:span text:style-name="T20"><text:s/></text:span><text:span text:style-name="T20">490<text:tab/></text:span><text:span text:style-name="T20"> 粗粒料(37.5㎜以下)磨損試驗法驗法</text:span></text:h>
      <text:h text:style-name="P45" text:outline-level="4"><text:span text:style-name="T20">(4)<text:tab/>CNS <text:s/>5088</text:span><text:span text:style-name="T20"><text:tab/></text:span><text:span text:style-name="T20"> 土壤</text:span><text:span text:style-name="T20">液性限度試驗、</text:span><text:span text:style-name="T20">塑性限度試驗</text:span><text:span text:style-name="T20">及</text:span><text:span text:style-name="T20">塑性指數決定法</text:span></text:h>
      <text:h text:style-name="P46" text:outline-level="4">(5)<text:tab/>CNS <text:s/>11777-1土壤含水量與密度關係試驗法(改良式夯實試驗法)</text:h>
      <text:h text:style-name="P45" text:outline-level="4"><text:span text:style-name="T20">(6) CNS <text:s/>14732</text:span><text:span text:style-name="T20"><text:tab/></text:span><text:span text:style-name="T20"> 依粗料含量調整土壤夯實密度試驗法</text:span></text:h>
      <text:h text:style-name="P45" text:outline-level="4"><text:span text:style-name="T20">(7) CNS <text:s/>14733</text:span><text:span text:style-name="T20"><text:tab/></text:span><text:span text:style-name="T20"> 以砂錐法測定土壤工地密度試驗法</text:span></text:h>
      <text:h text:style-name="P46" text:outline-level="4">(8) CNS <text:s/>15312 <text:s/>粗粒料中破碎顆粒含量試驗法</text:h>
      <text:h text:style-name="P38" text:outline-level="3"><text:span text:style-name="T9">1.4.2<text:tab/>美國州公路及運輸協會</text:span><text:span text:style-name="T9">(AASHTO)</text:span></text:h>
      <text:h text:style-name="P47" text:outline-level="4"><text:span text:style-name="T9">(1)<text:tab/>AASHTO</text:span><text:span text:style-name="T9"> </text:span><text:span text:style-name="T9">T180<text:tab/></text:span><text:span text:style-name="T20">Standard Method of Test for Moisture-Density </text:span><text:soft-page-break/><text:span text:style-name="T20">Relations of Soils Using a 4.54-kg (10-lb) Rammer and a 457-mm (18-in.) Drop</text:span><text:span text:style-name="T20"> </text:span></text:h>
      <text:h text:style-name="P47" text:outline-level="4"><text:span text:style-name="T9">(2)<text:tab/></text:span><text:span text:style-name="T9">AASHTO</text:span><text:span text:style-name="T9"> </text:span><text:span text:style-name="T9">T19</text:span><text:span text:style-name="T20">1<text:tab/>Standard Method of Test for Density of Soil In-Place by the Sand-Cone Method</text:span></text:h>
      <text:h text:style-name="P47" text:outline-level="4"><text:span text:style-name="T20">(3) AASHTO T224 <text:s text:c="2"/></text:span><text:span text:style-name="T20">Standard Method of Test for Correction for Coarse Particles in the Soil Compaction Test</text:span></text:h>
      <text:h text:style-name="P39" text:outline-level="3">1.4.3 美國材料試驗協會(ASTM)</text:h>
      <text:h text:style-name="P47" text:outline-level="4"><text:span text:style-name="T20">(1) ASTM D4253 <text:s text:c="4"/></text:span><text:span text:style-name="T20">Standard</text:span><text:span text:style-name="T22"> Test Methods for Maximum Index Density and Unit Weight of Soils Using a Vibratory Table</text:span></text:h>
      <text:h text:style-name="P47" text:outline-level="4"><text:span text:style-name="T22">(2) ASTM D4254 <text:s text:c="4"/></text:span><text:span text:style-name="T22">Standard Test Methods for Minimum Index Density and Unit Weight of Soils and Calculation of Relative Density</text:span></text:h>
      <text:h text:style-name="P47" text:outline-level="4"><text:span text:style-name="T22">(3) ASTM D1556 <text:s text:c="3"/></text:span><text:span text:style-name="T22">Standard Test Method for Density and Unit Weight of Soil in Place by Sand-Cone Method</text:span></text:h>
      <text:p text:style-name="P1">1.4.4 <text:s/>目的事業主管機關再利用規定</text:p>
      <text:h text:style-name="P45" text:outline-level="4"><text:span text:style-name="T20">(1)</text:span><text:span text:style-name="T20"><text:tab/></text:span><text:span text:style-name="T20">內政部營建事業廢棄物再利用種類及管理方式</text:span></text:h>
      <text:h text:style-name="P45" text:outline-level="4"><text:span text:style-name="T20">(2)</text:span><text:span text:style-name="T20"><text:tab/></text:span><text:span text:style-name="T20">經濟部事業廢棄物再利用管理辦法</text:span></text:h>
      <text:h text:style-name="P45" text:outline-level="4"><text:span text:style-name="T20">(3)</text:span><text:span text:style-name="T20"><text:tab/></text:span><text:span text:style-name="T20">經濟部再生利用之再生資源項目及規範</text:span></text:h>
      <text:h text:style-name="P35" text:outline-level="2">1.5 <text:s text:c="3"/>資料送審</text:h>
      <text:h text:style-name="P38" text:outline-level="3"><text:span text:style-name="T20">1</text:span><text:span text:style-name="T20">.5.1 <text:s/></text:span><text:span text:style-name="T20">使用</text:span><text:span text:style-name="T20">天然、碎石或</text:span><text:span text:style-name="T20">再生</text:span><text:span text:style-name="T20">等級配</text:span><text:span text:style-name="T20">粒料</text:span><text:span text:style-name="T20">進料前，應先提送符合本章2.2.1級配及品質規定文件資料，報監造單位審查核可後，始可進料。</text:span></text:h>
      <text:h text:style-name="P30" text:outline-level="1"><text:span text:style-name="T5">2.<text:tab/></text:span><text:span text:style-name="T5"> <text:s/>產品</text:span></text:h>
      <text:h text:style-name="P33" text:outline-level="2"><text:span text:style-name="T7">2.1</text:span><text:span text:style-name="T7"> <text:s text:c="3"/>材料</text:span></text:h>
      <text:h text:style-name="P39" text:outline-level="3">2.1.1 <text:s/>天然級配粒料係指天然岩石或礫石經篩選製成之級配粒料。</text:h>
      <text:h text:style-name="P39" text:outline-level="3">2.1.2 <text:s/>碎石級配粒料係指天然岩石或礫石經碎解製成之級配粒料。</text:h>
      <text:h text:style-name="P38" text:outline-level="3"><text:span text:style-name="T24">2.1.</text:span><text:span text:style-name="T26">3</text:span><text:span text:style-name="T20"><text:tab/></text:span><text:span text:style-name="T20"><text:tab/></text:span><text:span text:style-name="T20">再生級配粒料係指石材廢料、營建剩餘土石、廢棄混凝土、廢瀝青混凝土、廢磚瓦或廢陶瓷等軋製而成之級配粒料，其品質應符合「內政部營建事業廢棄物再利用種類及管理方式」、「經濟部事業廢棄物再利用管理辦法」要求，其再利用用途為「道路工程粒料」，並經目的事業主管機關同</text:span><text:soft-page-break/><text:span text:style-name="T20">意使用者。</text:span></text:h>
      <text:h text:style-name="P38" text:outline-level="3"><text:span text:style-name="T24">2.1.4<text:tab/></text:span><text:span text:style-name="T20">天然、碎石或再生等級配粒料中所含雜質，總含量不得大於2％(重量百分比)。</text:span></text:h>
      <text:h text:style-name="P37" text:outline-level="3"><text:span text:style-name="T18">2.</text:span><text:span text:style-name="T18">2</text:span><text:span text:style-name="T18"><text:tab/></text:span><text:span text:style-name="T18">級配及品質</text:span></text:h>
      <text:h text:style-name="P39" text:outline-level="3">2.2.1 <text:s/>所用商購天然、碎石或再生等級配粒料者，除契約圖說另有規定外，其級配及品質需符合下列規定：</text:h>
      <text:h text:style-name="P49" text:outline-level="5">(1)級配</text:h>
      <text:h text:style-name="P50" text:outline-level="5">表一 <text:s/>級配規定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試驗篩</text:p>
          </table:table-cell>
          <table:table-cell table:style-name="表格1.B1" table:number-columns-spanned="2" office:value-type="string">
            <text:p text:style-name="P6">通過方孔試驗篩之重量百分率(%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mm</text:p>
          </table:table-cell>
          <table:table-cell table:style-name="表格1.B2" office:value-type="string">
            <text:h text:style-name="P4" text:outline-level="5"><text:span text:style-name="T27">A</text:span><text:span text:style-name="T27">型</text:span></text:h>
          </table:table-cell>
          <table:table-cell table:style-name="表格1.C2" office:value-type="string">
            <text:p text:style-name="P3"><text:span text:style-name="T27">B</text:span><text:span text:style-name="T27">型</text:span></text:p>
          </table:table-cell>
        </table:table-row>
        <table:table-row table:style-name="表格1.3">
          <table:table-cell table:style-name="表格1.A1" office:value-type="string">
            <text:p text:style-name="P52">50.0(2")</text:p>
          </table:table-cell>
          <table:table-cell table:style-name="表格1.B3" office:value-type="string">
            <text:h text:style-name="P21" text:outline-level="5">100</text:h>
          </table:table-cell>
          <table:table-cell table:style-name="表格1.B1" office:value-type="string">
            <text:p text:style-name="P22">100</text:p>
          </table:table-cell>
        </table:table-row>
        <table:table-row table:style-name="表格1.2">
          <table:table-cell table:style-name="表格1.A4" office:value-type="string">
            <text:p text:style-name="P51"><text:span text:style-name="T20">37.5(1.5</text:span><text:span text:style-name="T20">"</text:span><text:span text:style-name="T20">)</text:span></text:p>
          </table:table-cell>
          <table:table-cell table:style-name="表格1.B4" office:value-type="string">
            <text:h text:style-name="P21" text:outline-level="5">75～90</text:h>
          </table:table-cell>
          <table:table-cell table:style-name="表格1.C4" office:value-type="string">
            <text:h text:style-name="P4" text:outline-level="5"><text:span text:style-name="T20">90～</text:span><text:span text:style-name="T20">100</text:span></text:h>
          </table:table-cell>
        </table:table-row>
        <table:table-row table:style-name="表格1.2">
          <table:table-cell table:style-name="表格1.A4" office:value-type="string">
            <text:p text:style-name="P53">25.0(1")</text:p>
          </table:table-cell>
          <table:table-cell table:style-name="表格1.B4" office:value-type="string">
            <text:h text:style-name="P21" text:outline-level="5">55～70</text:h>
          </table:table-cell>
          <table:table-cell table:style-name="表格1.C4" office:value-type="string">
            <text:h text:style-name="P21" text:outline-level="5">75～90</text:h>
          </table:table-cell>
        </table:table-row>
        <table:table-row table:style-name="表格1.2">
          <table:table-cell table:style-name="表格1.A4" office:value-type="string">
            <text:p text:style-name="P51"><text:span text:style-name="T20">19.0(3/4</text:span><text:span text:style-name="T20">"</text:span><text:span text:style-name="T20">)</text:span></text:p>
          </table:table-cell>
          <table:table-cell table:style-name="表格1.B4" office:value-type="string">
            <text:h text:style-name="P21" text:outline-level="5">45～60</text:h>
          </table:table-cell>
          <table:table-cell table:style-name="表格1.C4" office:value-type="string">
            <text:h text:style-name="P4" text:outline-level="5"><text:span text:style-name="T20">7</text:span><text:span text:style-name="T20">0～8</text:span><text:span text:style-name="T20">5</text:span></text:h>
          </table:table-cell>
        </table:table-row>
        <table:table-row table:style-name="表格1.2">
          <table:table-cell table:style-name="表格1.A4" office:value-type="string">
            <text:p text:style-name="P53">9.5(3/8")</text:p>
          </table:table-cell>
          <table:table-cell table:style-name="表格1.B4" office:value-type="string">
            <text:h text:style-name="P4" text:outline-level="5"><text:span text:style-name="T20">30</text:span><text:span text:style-name="T20">～45</text:span></text:h>
          </table:table-cell>
          <table:table-cell table:style-name="表格1.C4" office:value-type="string">
            <text:h text:style-name="P21" text:outline-level="5">50～65</text:h>
          </table:table-cell>
        </table:table-row>
        <table:table-row table:style-name="表格1.2">
          <table:table-cell table:style-name="表格1.A2" office:value-type="string">
            <text:p text:style-name="P53">4.75(No.4)</text:p>
          </table:table-cell>
          <table:table-cell table:style-name="表格1.B2" office:value-type="string">
            <text:h text:style-name="P4" text:outline-level="5"><text:span text:style-name="T20">25</text:span><text:span text:style-name="T20">～3</text:span><text:span text:style-name="T20">5</text:span></text:h>
          </table:table-cell>
          <table:table-cell table:style-name="表格1.C2" office:value-type="string">
            <text:h text:style-name="P4" text:outline-level="5"><text:span text:style-name="T20">40</text:span><text:span text:style-name="T20">～</text:span><text:span text:style-name="T20">5</text:span><text:span text:style-name="T20">5</text:span></text:h>
          </table:table-cell>
        </table:table-row>
        <table:table-row table:style-name="表格1.2">
          <table:table-cell table:style-name="表格1.A4" office:value-type="string">
            <text:p text:style-name="P52">0.425(No.40)</text:p>
          </table:table-cell>
          <table:table-cell table:style-name="表格1.B4" office:value-type="string">
            <text:h text:style-name="P4" text:outline-level="5"><text:span text:style-name="T20">8</text:span><text:span text:style-name="T20">～</text:span><text:span text:style-name="T20">20</text:span></text:h>
          </table:table-cell>
          <table:table-cell table:style-name="表格1.C4" office:value-type="string">
            <text:h text:style-name="P4" text:outline-level="5"><text:span text:style-name="T20">15</text:span><text:span text:style-name="T20">～</text:span><text:span text:style-name="T20">30</text:span></text:h>
          </table:table-cell>
        </table:table-row>
        <table:table-row table:style-name="表格1.2">
          <table:table-cell table:style-name="表格1.A2" office:value-type="string">
            <text:p text:style-name="P53">0.075(No.200)</text:p>
          </table:table-cell>
          <table:table-cell table:style-name="表格1.B2" office:value-type="string">
            <text:h text:style-name="P4" text:outline-level="5"><text:span text:style-name="T20">2</text:span><text:span text:style-name="T20">～</text:span><text:span text:style-name="T20">8</text:span></text:h>
          </table:table-cell>
          <table:table-cell table:style-name="表格1.C2" office:value-type="string">
            <text:h text:style-name="P4" text:outline-level="5"><text:span text:style-name="T20">10～</text:span><text:span text:style-name="T20">20</text:span></text:h>
          </table:table-cell>
        </table:table-row>
      </table:table>
      <text:h text:style-name="P54" text:outline-level="5">(2)品質</text:h>
      <text:p text:style-name="P55"><text:s text:c="5"/>表二 <text:s/>品質規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材料項目</text:p>
          </table:table-cell>
          <table:table-cell table:style-name="表格2.B1" office:value-type="string">
            <text:p text:style-name="P8">試驗方法</text:p>
          </table:table-cell>
          <table:table-cell table:style-name="表格2.B1" office:value-type="string">
            <text:p text:style-name="P8">試驗項目及規定</text:p>
          </table:table-cell>
          <table:table-cell table:style-name="表格2.D1" office:value-type="string">
            <text:p text:style-name="P8">備註</text:p>
          </table:table-cell>
        </table:table-row>
        <table:table-row table:style-name="表格2.2">
          <table:table-cell table:style-name="表格2.A2" table:number-rows-spanned="2" office:value-type="string">
            <text:p text:style-name="P9">天然(含就地取料)、碎石等級配粒料</text:p>
          </table:table-cell>
          <table:table-cell table:style-name="表格2.B2" office:value-type="string">
            <text:p text:style-name="P7">CNS <text:s/>490</text:p>
          </table:table-cell>
          <table:table-cell table:style-name="表格2.B2" office:value-type="string">
            <text:p text:style-name="P5"><text:span text:style-name="T29">洛杉磯磨損率＜</text:span><text:span text:style-name="T29">50</text:span><text:span text:style-name="T29"> %</text:span></text:p>
          </table:table-cell>
          <table:table-cell table:style-name="表格2.D2" table:number-rows-spanned="4" office:value-type="string">
            <text:p text:style-name="P16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CNS 488</text:p>
          </table:table-cell>
          <table:table-cell table:style-name="表格2.B3" office:value-type="string">
            <text:p text:style-name="P7">比重＞2.5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9">再生級配粒料</text:p>
          </table:table-cell>
          <table:table-cell table:style-name="表格2.B3" office:value-type="string">
            <text:p text:style-name="P7">CNS <text:s/>490</text:p>
          </table:table-cell>
          <table:table-cell table:style-name="表格2.B3" office:value-type="string">
            <text:p text:style-name="P5"><text:span text:style-name="T29">洛杉磯磨損率＜</text:span><text:span text:style-name="T29">50</text:span><text:span text:style-name="T29"> %</text:span>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7">CNS 488</text:p>
          </table:table-cell>
          <table:table-cell table:style-name="表格2.B5" office:value-type="string">
            <text:p text:style-name="P7">比重＞2.2</text:p>
          </table:table-cell>
          <table:covered-table-cell/>
        </table:table-row>
      </table:table>
      <text:h text:style-name="P36" text:outline-level="3">2.2.2 <text:s/>所用就地取料者依設計圖說規定辦理，粒料品質需符合前款表二品質規定。</text:h>
      <text:h text:style-name="P30" text:outline-level="1"><text:span text:style-name="T5">3.<text:tab/></text:span><text:span text:style-name="T5"> <text:s/>施工</text:span></text:h>
      <text:h text:style-name="P33" text:outline-level="2"><text:span text:style-name="T18">3.1</text:span><text:span text:style-name="T18"><text:tab/></text:span><text:span text:style-name="T18">準備工作</text:span></text:h>
      <text:h text:style-name="P38" text:outline-level="3"><text:span text:style-name="T20">3.1.1<text:tab/></text:span><text:span text:style-name="T20">路基或基層整理</text:span></text:h>
      <text:h text:style-name="P56" text:outline-level="4">路基應依設計圖說坡度、斷面等規定維持良好狀況，如有坑洞、車槽鬆散<text:soft-page-break/>或凹凸不平等情形，必須予以翻修整理，至符合設計規定為止。</text:h>
      <text:h text:style-name="P56" text:outline-level="4"/>
      <text:h text:style-name="P33" text:outline-level="2"><text:span text:style-name="T18">3.</text:span><text:span text:style-name="T18">2</text:span><text:span text:style-name="T18"><text:tab/></text:span><text:span text:style-name="T18">施工方法</text:span></text:h>
      <text:h text:style-name="P38" text:outline-level="3"><text:span text:style-name="T20">3.2.1</text:span><text:span text:style-name="T18"><text:tab/></text:span><text:span text:style-name="T20">散鋪材料</text:span></text:h>
      <text:h text:style-name="P58" text:outline-level="4"><text:span text:style-name="T20">(1)</text:span><text:span text:style-name="T20">運達工地之合格材料，攤平於已整理完成之路基或基層面上或分堆堆置於路基或基層上，然後以機動平路機或適當機具攤平。</text:span></text:h>
      <text:h text:style-name="P58" text:outline-level="4"><text:span text:style-name="T20">(2)</text:span><text:span text:style-name="T20">在散鋪前，如監造工程司認為必要，應按其指示在路基或基層上灑水，以得到適宜濕度。</text:span></text:h>
      <text:h text:style-name="P58" text:outline-level="4"><text:span text:style-name="T20">(3)</text:span><text:span text:style-name="T20">散鋪時，如發現粒料有不均勻或析離現象時，應按監造工程司之指示，以機動平路機或適當機具拌和至前述現象消除為止。</text:span></text:h>
      <text:h text:style-name="P58" text:outline-level="4"><text:span text:style-name="T20">(4)</text:span><text:span text:style-name="T20">級配粒料應按設計圖說所示或監造工程司指示之厚度分層均勻鋪設，每層厚度約略相等。</text:span></text:h>
      <text:h text:style-name="P58" text:outline-level="4"><text:span text:style-name="T20">(5)</text:span><text:span text:style-name="T20">鋪設時，應避免損及其下面路基、基層或已鋪設之前一層，並按所需全寬度鋪設。</text:span></text:h>
      <text:h text:style-name="P59" text:outline-level="4"><text:span text:style-name="T20">(6)</text:span><text:span text:style-name="T20">每層壓實度視滾壓機具之能量而異，除另有規定或監造工程司核准外，每層最大壓實厚度不得超過30㎝。</text:span></text:h>
      <text:h text:style-name="P37" text:outline-level="3"><text:span text:style-name="T20">3.</text:span><text:span text:style-name="T20">2</text:span><text:span text:style-name="T20">.</text:span><text:span text:style-name="T20">2</text:span><text:span text:style-name="T20"><text:tab/></text:span><text:span text:style-name="T20">滾壓</text:span></text:h>
      <text:h text:style-name="P58" text:outline-level="4"><text:span text:style-name="T20">(1)</text:span><text:span text:style-name="T20">級配粒料散鋪及整形完成後，以三輪壓路機或震動壓路機滾壓。</text:span></text:h>
      <text:h text:style-name="P58" text:outline-level="4"><text:span text:style-name="T20">(2)</text:span><text:span text:style-name="T20">滾壓時，如有需要應以噴霧式灑水車酌量灑水，使級配粒料含有適當之含水量，俾能壓實至所規定之密度。</text:span></text:h>
      <text:h text:style-name="P60" text:outline-level="4">(3)如級配粒料含水量過多時，應俟其乾至適當程度後，始可滾壓。</text:h>
      <text:h text:style-name="P58" text:outline-level="4"><text:span text:style-name="T20">(</text:span><text:span text:style-name="T20">4</text:span><text:span text:style-name="T20">)</text:span><text:span text:style-name="T20">滾壓時應由路邊開始，如使用三輪壓路機時，除另有規定者外，開始時須將外後輪之一半壓在路肩上滾壓堅實，然後逐漸內移，滾壓方向應與路中心線平行，每次重疊後輪之一半，直至全部滾壓堅實，達到所規定之壓實度時為止。</text:span></text:h>
      <text:h text:style-name="P58" text:outline-level="4"><text:span text:style-name="T20">(</text:span><text:span text:style-name="T20">5</text:span><text:span text:style-name="T20">)</text:span><text:span text:style-name="T20">在曲線超高處，滾壓應由低側開始，逐漸移向高側。</text:span></text:h>
      <text:h text:style-name="P58" text:outline-level="4"><text:span text:style-name="T20">(</text:span><text:span text:style-name="T20">6</text:span><text:span text:style-name="T20">)</text:span><text:span text:style-name="T20">壓路機不能到達之處，應以夯土機或其他適當之機具夯實。</text:span></text:h>
      <text:h text:style-name="P60" text:outline-level="4">(7)滾壓後如有不平之處，應耙鬆後補充不足之材料，或移除多餘部分，然後滾壓平整。</text:h>
      <text:h text:style-name="P58" text:outline-level="4"><text:span text:style-name="T20">(</text:span><text:span text:style-name="T20">8</text:span><text:span text:style-name="T20">)</text:span><text:span text:style-name="T20">最後一層滾壓完成後，應以機動平路機或其他適當之機具刮平，或以人工修平，隨即再予滾壓。</text:span></text:h>
      <text:h text:style-name="P60" text:outline-level="4"><text:soft-page-break/>(9)刮平及滾壓工作應相繼進行，得視實際需要酌量灑水，直至所有表面均已平整堅實，並符合設計圖說所示之斷面為止。</text:h>
      <text:h text:style-name="P32" text:outline-level="2"><text:span text:style-name="T18">3.3</text:span><text:span text:style-name="T18"><text:tab/></text:span><text:span text:style-name="T18">檢驗</text:span></text:h>
      <text:h text:style-name="P37" text:outline-level="3"><text:span text:style-name="T20">3.3.1</text:span><text:span text:style-name="T20"><text:tab/></text:span><text:span text:style-name="T20">級配粒料篩分析及品質</text:span></text:h>
      <text:h text:style-name="P60" text:outline-level="4">(1)檢驗方法、頻率及標準，如下表：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8">檢驗項目</text:p>
          </table:table-cell>
          <table:covered-table-cell/>
          <table:table-cell table:style-name="表格3.A1" office:value-type="string">
            <text:p text:style-name="P8">檢驗方法</text:p>
          </table:table-cell>
          <table:table-cell table:style-name="表格3.A1" office:value-type="string">
            <text:p text:style-name="P8">檢驗頻率</text:p>
          </table:table-cell>
          <table:table-cell table:style-name="表格3.E1" office:value-type="string">
            <text:p text:style-name="P8">檢驗標準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級配粒料篩分析</text:p>
            <text:p text:style-name="P10">(不含就地取料)</text:p>
          </table:table-cell>
          <table:covered-table-cell/>
          <table:table-cell table:style-name="表格3.A2" office:value-type="string">
            <text:p text:style-name="P11">CNS 486</text:p>
          </table:table-cell>
          <table:table-cell table:style-name="表格3.A2" table:number-rows-spanned="5" office:value-type="string">
            <text:list xml:id="list1058812831" text:style-name="WW8Num1">
              <text:list-item>
                <text:p text:style-name="P74">每一工程或每一料源至少1次。</text:p>
              </text:list-item>
              <text:list-item>
                <text:p text:style-name="P75"><text:span text:style-name="T33">進料數量每1,000m</text:span><text:span text:style-name="T37">2</text:span><text:span text:style-name="T33">為一批檢驗1次，餘數500m</text:span><text:span text:style-name="T37">2</text:span><text:span text:style-name="T33">以下得併前一批檢驗；超過500m</text:span><text:span text:style-name="T37">2</text:span><text:span text:style-name="T33">單獨為一批檢驗。</text:span></text:p>
              </text:list-item>
            </text:list>
          </table:table-cell>
          <table:table-cell table:style-name="表格3.E2" office:value-type="string">
            <text:p text:style-name="P12">應符合本章2.2.1(1)級配規定</text:p>
          </table:table-cell>
        </table:table-row>
        <table:table-row table:style-name="表格3.3">
          <table:table-cell table:style-name="表格3.A3" table:number-rows-spanned="4" office:value-type="string">
            <text:p text:style-name="P63"><text:span text:style-name="T29">級配粒料</text:span><text:span text:style-name="T20">品質</text:span></text:p>
          </table:table-cell>
          <table:table-cell table:style-name="表格3.A2" table:number-rows-spanned="2" office:value-type="string">
            <text:p text:style-name="P65">天然(含就地取料)、碎石等級配粒料</text:p>
          </table:table-cell>
          <table:table-cell table:style-name="表格3.A2" table:number-rows-spanned="4" office:value-type="string">
            <text:p text:style-name="P11">CNS 490</text:p>
            <text:p text:style-name="P11">CNS 488</text:p>
          </table:table-cell>
          <table:covered-table-cell/>
          <table:table-cell table:style-name="表格3.E2" office:value-type="string">
            <text:p text:style-name="P25"><text:span text:style-name="T29">洛杉磯磨損率＜</text:span><text:span text:style-name="T29">50</text:span><text:span text:style-name="T29"> %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0">比重＞2.5</text:p>
          </table:table-cell>
        </table:table-row>
        <table:table-row table:style-name="表格3.5">
          <table:covered-table-cell/>
          <table:table-cell table:style-name="表格3.A2" table:number-rows-spanned="2" office:value-type="string">
            <text:p text:style-name="P10">再生</text:p>
            <text:p text:style-name="P10">級配粒料</text:p>
          </table:table-cell>
          <table:covered-table-cell/>
          <table:covered-table-cell/>
          <table:table-cell table:style-name="表格3.E2" office:value-type="string">
            <text:p text:style-name="P25"><text:span text:style-name="T29">洛杉磯磨損率＜</text:span><text:span text:style-name="T29">50</text:span><text:span text:style-name="T29"> %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0">比重＞2.2</text:p>
          </table:table-cell>
        </table:table-row>
      </table:table>
      <text:h text:style-name="P60" text:outline-level="4">(2)檢驗結果未符合規定，如已鋪設材料應予刨除並運離工地。</text:h>
      <text:h text:style-name="P31" text:outline-level="3"><text:span text:style-name="T20">3.3.2 <text:s/>壓實度及相對密度</text:span></text:h>
      <text:h text:style-name="P60" text:outline-level="4">(1)檢驗方法、頻率及標準，如下表：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">材料</text:p>
          </table:table-cell>
          <table:table-cell table:style-name="表格4.A1" office:value-type="string">
            <text:p text:style-name="P8">檢驗項目</text:p>
          </table:table-cell>
          <table:table-cell table:style-name="表格4.A1" office:value-type="string">
            <text:p text:style-name="P8">檢驗方法</text:p>
          </table:table-cell>
          <table:table-cell table:style-name="表格4.A1" office:value-type="string">
            <text:p text:style-name="P8">檢驗頻率</text:p>
          </table:table-cell>
          <table:table-cell table:style-name="表格4.E1" office:value-type="string">
            <text:p text:style-name="P8">檢驗標準</text:p>
          </table:table-cell>
        </table:table-row>
        <table:table-row table:style-name="表格4.2">
          <table:table-cell table:style-name="表格4.A2" office:value-type="string">
            <text:p text:style-name="P64">Ａ型級配</text:p>
          </table:table-cell>
          <table:table-cell table:style-name="表格4.B2" office:value-type="string">
            <text:p text:style-name="P10">相對密度試驗</text:p>
            <text:p text:style-name="P10">(含工地密度)</text:p>
          </table:table-cell>
          <table:table-cell table:style-name="表格4.B2" office:value-type="string">
            <text:p text:style-name="P11">ASTM D4253</text:p>
            <text:p text:style-name="P11">ASTM D4254</text:p>
            <text:p text:style-name="P11">ASTM D1556 </text:p>
          </table:table-cell>
          <table:table-cell table:style-name="表格4.B2" office:value-type="string">
            <text:p text:style-name="P67">1.每工程至少1次。</text:p>
            <text:p text:style-name="P66"><text:span text:style-name="T29">2.每層滾壓完成後，每層數量以</text:span><text:span text:style-name="T29">1,000</text:span><text:span text:style-name="T29">m</text:span><text:span text:style-name="T38">2</text:span><text:span text:style-name="T29">為一批檢驗1次，餘數500m</text:span><text:span text:style-name="T38">2</text:span><text:span text:style-name="T29">以下得併前一批檢驗；超過500m</text:span><text:span text:style-name="T38">2</text:span><text:span text:style-name="T29">單獨為一批檢驗。</text:span></text:p>
          </table:table-cell>
          <table:table-cell table:style-name="表格4.E1" office:value-type="string">
            <text:p text:style-name="P12">相對密度：</text:p>
            <text:p text:style-name="P26"><text:span text:style-name="T29"><text:s/>80%以上。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64">Ｂ型級配</text:p>
          </table:table-cell>
          <table:table-cell table:style-name="表格4.B2" office:value-type="string">
            <text:p text:style-name="P10">普羅克達夯實試驗</text:p>
          </table:table-cell>
          <table:table-cell table:style-name="表格4.B2" office:value-type="string">
            <text:p text:style-name="P11">CNS 11777-1</text:p>
            <text:p text:style-name="P11">AASHTO T180</text:p>
            <text:p text:style-name="P11">(求取最大乾密度，再與工地密度試驗求得壓實度值)</text:p>
          </table:table-cell>
          <table:table-cell table:style-name="表格4.B2" office:value-type="string">
            <text:p text:style-name="P11">每一料源至少1次(得視現場料源變化增做試驗次數)</text:p>
            <text:p text:style-name="P11"/>
          </table:table-cell>
          <table:table-cell table:style-name="表格4.E1" table:number-rows-spanned="2" office:value-type="string">
            <text:p text:style-name="P12">壓實度：</text:p>
            <text:p text:style-name="P68"><text:span text:style-name="T29">1.道路95%以上。</text:span></text:p>
            <text:p text:style-name="P69"><text:span text:style-name="T29">2.堤頂90%以上。</text:span>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0">工地密度試驗</text:p>
          </table:table-cell>
          <table:table-cell table:style-name="表格4.B2" office:value-type="string">
            <text:p text:style-name="P11">CNS 14733</text:p>
            <text:p text:style-name="P11">AASHTO T191</text:p>
            <text:p text:style-name="P11">(含有粗粒料者以CNS 14732修正)</text:p>
          </table:table-cell>
          <table:table-cell table:style-name="表格4.B2" office:value-type="string">
            <text:p text:style-name="P26"><text:span text:style-name="T29">每層滾壓完成後，每層數量以</text:span><text:span text:style-name="T29">1,000</text:span><text:span text:style-name="T29">m</text:span><text:span text:style-name="T38">2</text:span><text:span text:style-name="T29">為一批檢驗1次，餘數500m</text:span><text:span text:style-name="T38">2</text:span><text:span text:style-name="T29">以下得併前一批檢驗；超過500m</text:span><text:span text:style-name="T38">2</text:span><text:span text:style-name="T29">單獨為一批檢驗。</text:span></text:p>
          </table:table-cell>
          <table:covered-table-cell/>
        </table:table-row>
      </table:table>
      <text:h text:style-name="P58" text:outline-level="4"><text:span text:style-name="T20">(</text:span><text:span text:style-name="T20">2</text:span><text:span text:style-name="T20">)</text:span><text:span text:style-name="T20">檢驗結果未符合規定時，繼續滾壓或以翻鬆灑水或翻曬晾乾後重新滾壓，以達到所規定之密度。</text:span></text:h>
      <text:h text:style-name="P32" text:outline-level="2"><text:span text:style-name="T20">3.3.3 <text:s/>厚度檢驗</text:span></text:h>
      <text:h text:style-name="P60" text:outline-level="4">(1)檢測位置以隨機方式決定，檢測厚度所留洞孔，應以適當之材料填補夯實。</text:h>
      <text:h text:style-name="P60" text:outline-level="4">(2)檢驗頻率及標準，如下表：</text:h>
      <text:h text:style-name="P62" text:outline-level="4"/>
      <text:h text:style-name="P72" text:outline-level="4"><draw:frame draw:style-name="fr2" draw:name="外框1" text:anchor-type="paragraph" svg:y="-0.307cm" svg:width="14.305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8">檢驗項目</text:p></table:table-cell><table:table-cell table:style-name="表格5.B1" office:value-type="string"><text:p text:style-name="P8">檢驗頻率</text:p></table:table-cell><table:table-cell table:style-name="表格5.C1" office:value-type="string"><text:p text:style-name="P8">檢驗標準</text:p></table:table-cell></table:table-row><table:table-row table:style-name="表格5.2"><table:table-cell table:style-name="表格5.A2" office:value-type="string"><text:p text:style-name="P24">鋪築完成路面厚度檢驗</text:p></table:table-cell><table:table-cell table:style-name="表格5.B2" office:value-type="string"><text:p text:style-name="P27"><text:span text:style-name="T20">數量每</text:span><text:span text:style-name="T20">1,000</text:span><text:span text:style-name="T20">m</text:span><text:span text:style-name="T40">2</text:span><text:span text:style-name="T20">為一批檢驗1次，餘數500m</text:span><text:span text:style-name="T40">2</text:span><text:span text:style-name="T29">以下</text:span><text:span text:style-name="T20">得併入前一批檢驗；超過500m</text:span><text:span text:style-name="T40">2</text:span><text:span text:style-name="T20">單獨為一批檢驗</text:span></text:p></table:table-cell><table:table-cell table:style-name="表格5.C2" office:value-type="string"><text:h text:style-name="P70" text:outline-level="4">檢測厚度結果，應符合下列規定。</text:h><text:h text:style-name="P71" text:outline-level="4">1.加總檢測厚度之平均值≧設計厚度。</text:h><text:h text:style-name="P71" text:outline-level="4">2.任一厚度值與設計厚度之容許誤差≦1.5cm。</text:h></table:table-cell></table:table-row></table:table></draw:text-box></draw:frame><text:span text:style-name="T20">(</text:span><text:span text:style-name="T20">3</text:span><text:span text:style-name="T20">)</text:span><text:span text:style-name="T20">檢測結果未符合規定時，應將其表面翻鬆後補充新料，並按規定重新滾壓後再取樣一點，檢驗壓實度(或相對密度)及厚度，檢驗結果按本章相關規定處理，其費用應由廠商負責。</text:span></text:h>
      <text:h text:style-name="P32" text:outline-level="2"><text:span text:style-name="T18">3.4</text:span><text:span text:style-name="T18"><text:tab/></text:span><text:span text:style-name="T18">抽驗機制</text:span></text:h>
      <text:h text:style-name="P40" text:outline-level="2">3.4.1 <text:s/>材料施工中，如監造單位對其品質有疑慮時，得辦理抽驗本章2.2.1規定之檢驗項目，經抽驗合格者，其抽驗費用由機關支應；抽驗不合格者，已鋪設材料應予刨除並運離工地，其抽驗費用及相關損失由廠商負責。</text:h>
      <text:h text:style-name="P39" text:outline-level="3">3.4.2 <text:s/>抽驗結果如雜質含量大於2%，已鋪設材料應予刨除並運離工地，其抽驗費用及相關損失由廠商負責。</text:h>
      <text:h text:style-name="P32" text:outline-level="2"><text:span text:style-name="T18">3.</text:span><text:span text:style-name="T18">5</text:span><text:span text:style-name="T18"><text:tab/></text:span><text:span text:style-name="T18">維護</text:span></text:h>
      <text:h text:style-name="P37" text:outline-level="3"><text:span text:style-name="T20">3.</text:span><text:span text:style-name="T20">5</text:span><text:span text:style-name="T20">.</text:span><text:span text:style-name="T20">1</text:span><text:span text:style-name="T20"><text:tab/></text:span><text:span text:style-name="T20">已完成之底層應經常灑水保養，以防細料散失。</text:span></text:h>
      <text:h text:style-name="P37" text:outline-level="3"><text:span text:style-name="T20">3.</text:span><text:span text:style-name="T20">5</text:span><text:span text:style-name="T20">.2<text:tab/></text:span><text:span text:style-name="T20">如底層於鋪設面層之前，發現有任何損壞或其他不良情況時，應重新整</text:span><text:soft-page-break/><text:span text:style-name="T20">平滾壓。</text:span></text:h>
      <text:h text:style-name="P29" text:outline-level="1"><text:span text:style-name="T16">4.<text:tab/></text:span><text:span text:style-name="T16"> <text:s/>計量與計價</text:span></text:h>
      <text:h text:style-name="P32" text:outline-level="2"><text:span text:style-name="T18">4.1<text:tab/></text:span><text:span text:style-name="T18">計量</text:span></text:h>
      <text:h text:style-name="P37" text:outline-level="3"><text:span text:style-name="T20">4.1.1<text:tab/></text:span><text:span text:style-name="T20">級配粒料底層依不同規格，按完工後經驗收合格之壓實數量，以m</text:span><text:span text:style-name="T40">2</text:span><text:span text:style-name="T20">(加註厚度)，為單位計量。</text:span></text:h>
      <text:h text:style-name="P37" text:outline-level="3"><text:span text:style-name="T20">4.1.</text:span><text:span text:style-name="T20">2</text:span><text:span text:style-name="T20"><text:tab/></text:span><text:span text:style-name="T20">檢驗依契約詳細項目表計量。</text:span></text:h>
      <text:h text:style-name="P40" text:outline-level="3"/>
      <text:h text:style-name="P32" text:outline-level="2"><text:span text:style-name="T18">4.2<text:tab/></text:span><text:span text:style-name="T18">計價</text:span></text:h>
      <text:h text:style-name="P37" text:outline-level="3"><text:span text:style-name="T20">4.2.1<text:tab/></text:span><text:span text:style-name="T20">依契約詳細價目表內所列不同材料規格</text:span><text:span text:style-name="T20">，</text:span><text:span text:style-name="T20">以m</text:span><text:span text:style-name="T40">2</text:span><text:span text:style-name="T20">(加註厚度)，為單位計價。</text:span></text:h>
      <text:h text:style-name="P37" text:outline-level="3"><text:span text:style-name="T20">4.2.2<text:tab/></text:span><text:span text:style-name="T20">該項單價已包括材料之供應、運輸、裝卸、散鋪、灑水、滾壓、刮平及為完成底層所需之一切人工、材料、機具</text:span><text:span text:style-name="T20">、</text:span><text:span text:style-name="T20">設備、動力、運輸及其他為完成本工作所需之費用在內。</text:span></text:h>
      <text:h text:style-name="P40" text:outline-level="3">4.2.3<text:tab/>超出設計寬度及厚度所鋪設之任何部分均不予計價。</text:h>
      <text:h text:style-name="P37" text:outline-level="3"><text:span text:style-name="T20">4.</text:span><text:span text:style-name="T20">2</text:span><text:span text:style-name="T20">.</text:span><text:span text:style-name="T20">4</text:span><text:span text:style-name="T20"><text:tab/></text:span><text:span text:style-name="T20">檢驗單價包括完成檢驗之計價。人工、材料、機具、設備、動力、運輸及其他為完成本工作所必需之費用在內。</text:span></text:h>
      <text:p text:style-name="P48"><text:span text:style-name="T24">&lt;</text:span><text:span text:style-name="T24">本章結束</text:span><text:span text:style-name="T24"> 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新字海-粗楷" svg:font-family="文新字海-粗楷, 新細明體" style:font-family-generic="modern"/>
    <style:font-face style:name="文新字海-粗黑" svg:font-family="文新字海-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1.101cm" fo:margin-right="0cm" fo:margin-top="0.318cm" fo:margin-bottom="0.212cm" loext:contextual-spacing="false" style:line-height-at-least="1.27cm" fo:text-indent="-1.101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CG Times (W1)" style:font-family-complex="'CG Times (W1)', 'Times New Roman'" style:font-family-generic-complex="roman" style:font-pitch-complex="variable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margin-top="0.212cm" fo:margin-bottom="0.212cm" loext:contextual-spacing="false" style:line-height-at-least="0.847cm" fo:text-indent="-1.681cm" style:auto-text-indent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CG Times (W1)" style:font-family-complex="'CG Times (W1)', 'Times New Roman'" style:font-family-generic-complex="roman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cm" fo:margin-bottom="0cm" loext:contextual-spacing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text-indent="-0.921cm" style:auto-text-indent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text-indent="-0.92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章節" style:family="paragraph">
      <style:paragraph-properties fo:margin-top="0.423cm" fo:margin-bottom="0.635cm" loext:contextual-spacing="false"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" style:font-family-asian="新細明體, PMingLiU" style:font-family-generic-asian="roman" style:font-pitch-asian="variable" style:font-size-asian="1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新細明體" style:font-family-generic="modern" fo:font-size="13pt" fo:language="en" fo:country="US" style:font-name-asian="文新字海-粗楷" style:font-family-asian="文新字海-粗楷, 新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內文2" style:family="paragraph" style:parent-style-name="內文1">
      <style:paragraph-properties fo:margin-left="1.6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0" style:family="paragraph">
      <style:paragraph-properties fo:margin-left="0cm" fo:margin-right="0cm" fo:margin-top="0.106cm" fo:margin-bottom="0.106cm" loext:contextual-spacing="false" style:line-height-at-least="0.811cm" fo:text-align="justify" style:justify-single-word="false" fo:orphans="0" fo:widows="0" fo:text-indent="0.9cm" style:auto-text-indent="false" fo:padding="0.035cm" fo:border="0.74pt dotted #000000" style:shadow="#000000 0.028cm 0.028cm" style:vertical-align="baseline"/>
      <style:text-properties style:use-window-font-color="true" style:font-name="Times New Roman" fo:font-family="'Times New Roman'" style:font-family-generic="roman" style:font-pitch="variable" fo:font-size="13pt" fo:language="en" fo:country="US" style:font-name-asian="文新字海-粗楷" style:font-family-asian="文新字海-粗楷, 新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2-1" style:family="paragraph" style:parent-style-name="Heading_20_3" style:next-style-name="標題2-2" style:default-outline-level="" style:list-style-name="">
      <style:paragraph-properties fo:margin-left="2.499cm" fo:margin-right="0cm" fo:text-indent="-0.9cm" style:auto-text-indent="false"/>
      <style:text-properties style:font-name="Times New Roman" fo:font-family="'Times New Roman'" style:font-family-generic="roman" style:font-pitch="variable"/>
    </style:style>
    <style:style style:name="標題2-2" style:family="paragraph" style:parent-style-name="Heading_20_4" style:default-outline-level="" style:list-style-name="">
      <style:paragraph-properties fo:margin-left="4.302cm" fo:margin-right="0cm" fo:text-indent="-1.801cm" style:auto-text-indent="false"/>
    </style:style>
    <style:style style:name="內文3" style:family="paragraph" style:parent-style-name="內文2"/>
    <style:style style:name="表名" style:family="paragraph" style:parent-style-name="Standard">
      <style:paragraph-properties fo:margin-left="1cm" fo:margin-right="0cm" fo:margin-top="0.423cm" fo:margin-bottom="0.212cm" loext:contextual-spacing="false" style:line-height-at-least="0.635cm" fo:text-align="center" style:justify-single-word="false" fo:text-indent="0.63cm" style:auto-text-indent="false"/>
      <style:text-properties style:font-name="文新字海-粗黑" fo:font-family="文新字海-粗黑, 新細明體" style:font-family-generic="modern" fo:font-size="13pt" style:letter-kerning="false" style:font-name-asian="文新字海-粗黑" style:font-family-asian="文新字海-粗黑, 新細明體" style:font-family-generic-asian="modern" style:font-size-asian="13pt"/>
    </style:style>
    <style:style style:name="Table" style:family="paragraph" style:next-style-name="Standard" style:class="extra">
      <style:paragraph-properties style:line-height-at-least="0.353cm" fo:text-align="center" style:justify-single-word="false" fo:orphans="0" fo:widows="0" style:vertical-align="baseline"/>
      <style:text-properties style:use-window-font-color="true" style:font-name="文新字海-粗楷" fo:font-family="文新字海-粗楷, 新細明體" style:font-family-generic="modern" fo:font-size="12pt" fo:language="en" fo:country="US" style:font-name-asian="文新字海-粗楷" style:font-family-asian="文新字海-粗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2-3" style:family="paragraph" style:parent-style-name="標題2-2" style:next-style-name="標題2-4">
      <style:paragraph-properties fo:margin-left="3.401cm" fo:margin-right="0cm" fo:text-indent="-0.9cm" style:auto-text-indent="false"/>
    </style:style>
    <style:style style:name="標題2-4" style:family="paragraph" style:parent-style-name="標題2-3">
      <style:paragraph-properties fo:margin-left="4.3cm" fo:margin-right="0cm" fo:text-indent="-0.9cm" style:auto-text-indent="false"/>
    </style:style>
    <style:style style:name="內文4" style:family="paragraph" style:parent-style-name="內文2">
      <style:paragraph-properties fo:margin-left="2.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style:line-height-at-least="0.353cm" fo:text-align="justify" style:justify-single-word="false"/>
      <style:text-properties style:font-name="Arial" fo:font-family="Arial" style:font-family-generic="swiss" style:font-pitch="variable" fo:font-size="10pt" style:letter-kerning="false" style:font-name-asian="細明體" style:font-family-asian="細明體, MingLiU" style:font-family-generic-asian="modern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line-height-at-least="0.635cm" fo:text-align="center" style:justify-single-word="false"/>
      <style:text-properties fo:font-size="10pt" style:letter-kerning="false" style:font-size-asian="10pt"/>
    </style:style>
    <style:style style:name="內文5" style:family="paragraph" style:parent-style-name="內文2">
      <style:paragraph-properties fo:margin-left="3.521cm" fo:margin-right="0cm" fo:text-indent="0cm" style:auto-text-indent="false"/>
    </style:style>
    <style:style style:name="本文縮排" style:family="paragraph" style:parent-style-name="Standard">
      <style:paragraph-properties fo:margin-left="2.54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fo:font-size="14pt" style:font-name-asian="標楷體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G Times (W1)" style:font-family-complex="'CG Times (W1)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新字海-粗楷" fo:font-family="文新字海-粗楷, 新細明體" style:font-family-generic="modern"/>
    </style:style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2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cm"/>
          <style:tab-stop style:position="7.938cm" style:type="char" style:char="."/>
          <style:tab-stop style:position="15.875cm" style:type="right"/>
        </style:tab-stops>
      </style:paragraph-properties>
    </style:style>
    <style:style style:name="MT1" style:family="text">
      <style:text-properties style:font-name="Arial Unicode MS" fo:font-size="11pt" style:font-name-asian="Arial Unicode MS" style:font-size-asian="11pt"/>
    </style:style>
    <style:style style:name="MT2" style:family="text">
      <style:text-properties style:font-name-asian="Arial Unicode MS"/>
    </style:style>
    <style:style style:name="MT3" style:family="text">
      <style:text-properties style:font-name="Arial" style:font-name-asian="Arial Unicode MS" style:font-name-complex="Arial"/>
    </style:style>
    <style:style style:name="MT4" style:family="text">
      <style:text-properties style:font-name="Arial" fo:font-size="12pt" style:font-name-asian="Arial Unicode MS" style:font-size-asian="12pt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6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10.758cm" svg:y="-0.099cm" svg:width="0.901cm" svg:height="0.654cm" draw:z-index="7"><draw:text-box><text:p text:style-name="Footer"><text:span text:style-name="Page_20_Number"><text:span text:style-name="MT1"><text:page-number text:select-page="current">7</text:page-number></text:span></text:span></text:p></draw:text-box></draw:frame><text:span text:style-name="MT2">WRA</text:span><text:span text:style-name="MT2">0</text:span><text:span text:style-name="MT2">2726</text:span><text:span text:style-name="Page_20_Number"><text:span text:style-name="MT3"><text:tab/>02726-</text:span></text:span><text:span text:style-name="Page_20_Number"><text:span text:style-name="MT3"><text:tab/></text:span></text:span><text:span text:style-name="Page_20_Number"><text:span text:style-name="MT4">V1</text:span></text:span><text:span text:style-name="Page_20_Number"><text:span text:style-name="MT4">.0</text:span></text:span><text:span text:style-name="Page_20_Number"><text:span text:style-name="MT4"> </text:span></text:span><text:span text:style-name="Page_20_Number"><text:span text:style-name="MT4"><text:s/></text:span></text:span><text:span text:style-name="Page_20_Number"><text:span text:style-name="MT3">2016/01/06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726章</dc:title>
    <meta:initial-creator>18281</meta:initial-creator>
    <meta:creation-date>2016-01-07T09:41:00</meta:creation-date>
    <dc:date>2020-12-10T10:51:00.283000000</dc:date>
    <meta:print-date>2020-12-10T10:44:00</meta:print-date>
    <meta:editing-cycles>4</meta:editing-cycles>
    <meta:editing-duration>PT6M12S</meta:editing-duration>
    <meta:document-statistic meta:table-count="5" meta:image-count="0" meta:object-count="0" meta:page-count="7" meta:paragraph-count="204" meta:word-count="3098" meta:character-count="4484" meta:non-whitespace-character-count="4206"/>
    <meta:generator>LibreOffice/6.4.7.2$Windows_X86_64 LibreOffice_project/639b8ac485750d5696d7590a72ef1b496725cfb5</meta:generator>
  </office:meta>
</office:document-meta>
</file>