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4.9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1.2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2.34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19" office:value-type="string" calcext:value-type="string">
            <text:p>經濟部水利署</text:p>
          </table:table-cell>
          <table:table-cell table:style-name="ce29" office:value-type="string" calcext:value-type="string">
            <text:p>開標/決標/流標/廢標紀錄(104.7.27修訂)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5"/>
          <table:table-cell office:value-type="string" calcext:value-type="string">
            <text:p>地點：</text:p>
          </table:table-cell>
          <table:table-cell/>
          <table:table-cell table:style-name="ce56" office:value-type="string" calcext:value-type="string">
            <text:p>第1/1頁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3" table:number-rows-spanned="1">
            <text:p>案號</text:p>
          </table:table-cell>
          <table:covered-table-cell table:style-name="ce11"/>
          <table:covered-table-cell table:style-name="ce20"/>
          <table:table-cell table:style-name="ce30" table:number-columns-spanned="3" table:number-rows-spanned="1"/>
          <table:covered-table-cell table:number-columns-repeated="2" table:style-name="ce38"/>
          <table:table-cell table:style-name="ce49" office:value-type="string" calcext:value-type="string">
            <text:p>開標次別</text:p>
          </table:table-cell>
          <table:table-cell table:style-name="ce52" table:number-columns-spanned="2" table:number-rows-spanned="1"/>
          <table:covered-table-cell table:style-name="ce57"/>
          <table:table-cell table:number-columns-repeated="1015"/>
        </table:table-row>
        <table:table-row table:style-name="ro3">
          <table:table-cell table:style-name="ce3" office:value-type="string" calcext:value-type="string">
            <text:p>標的名稱及數量摘要</text:p>
          </table:table-cell>
          <table:table-cell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9"/>
          <table:table-cell table:style-name="ce50" office:value-type="string" calcext:value-type="string">
            <text:p>招標方式</text:p>
          </table:table-cell>
          <table:table-cell table:style-name="ce53" table:number-columns-spanned="2" table:number-rows-spanned="1"/>
          <table:covered-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>
            <text:p>刊登政府採購公報日期</text:p>
          </table:table-cell>
          <table:table-cell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9"/>
          <table:table-cell table:style-name="ce50" office:value-type="string" calcext:value-type="string">
            <text:p>上網日期</text:p>
          </table:table-cell>
          <table:table-cell table:style-name="ce53" table:number-columns-spanned="2" table:number-rows-spanned="1"/>
          <table:covered-table-cell table:style-name="ce5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標案</text:p>
          </table:table-cell>
          <table:table-cell table:style-name="ce22" office:value-type="string" calcext:value-type="string" table:number-columns-spanned="1" table:number-rows-spanned="2">
            <text:p>投標廠商</text:p>
          </table:table-cell>
          <table:table-cell table:style-name="ce22" office:value-type="string" calcext:value-type="string" table:number-columns-spanned="1" table:number-rows-spanned="2">
            <text:p>標價</text:p>
          </table:table-cell>
          <table:table-cell table:style-name="ce40" office:value-type="string" calcext:value-type="string" table:number-columns-spanned="1" table:number-rows-spanned="2">
            <text:p>工程標價減土石標價</text:p>
          </table:table-cell>
          <table:table-cell table:style-name="ce13" office:value-type="string" calcext:value-type="string" table:number-columns-spanned="1" table:number-rows-spanned="2">
            <text:p>順位</text:p>
          </table:table-cell>
          <table:table-cell table:style-name="ce51" office:value-type="string" calcext:value-type="string">
            <text:p>工程標第1次比減價格後之標價</text:p>
          </table:table-cell>
          <table:table-cell table:style-name="ce51" office:value-type="string" calcext:value-type="string">
            <text:p>工程標第2次比減價格後之標價</text:p>
          </table:table-cell>
          <table:table-cell table:style-name="ce59" office:value-type="string" calcext:value-type="string">
            <text:p>工程標第3次比減價格後之標價</text:p>
          </table:table-cell>
          <table:table-cell/>
          <table:table-cell table:style-name="ce64" office:value-type="string" calcext:value-type="string">
            <text:p>核定底價</text:p>
          </table:table-cell>
          <table:table-cell table:style-name="ce69"/>
          <table:table-cell table:number-columns-repeated="1012"/>
        </table:table-row>
        <table:table-row table:style-name="ro1">
          <table:covered-table-cell table:style-name="ce5"/>
          <table:covered-table-cell table:style-name="ce14"/>
          <table:covered-table-cell table:number-columns-repeated="2" table:style-name="ce23"/>
          <table:covered-table-cell table:style-name="ce41"/>
          <table:covered-table-cell table:style-name="ce14"/>
          <table:table-cell table:style-name="ce51" office:value-type="string" calcext:value-type="string">
            <text:p>土石標第1次比加價格後之標價</text:p>
          </table:table-cell>
          <table:table-cell table:style-name="ce51" office:value-type="string" calcext:value-type="string">
            <text:p>土石標第2次比加價格後之標價</text:p>
          </table:table-cell>
          <table:table-cell table:style-name="ce59" office:value-type="string" calcext:value-type="string">
            <text:p>土石標第3次比加價格後之標價</text:p>
          </table:table-cell>
          <table:table-cell/>
          <table:table-cell table:style-name="ce64"/>
          <table:table-cell table:style-name="ce69"/>
          <table:table-cell table:number-columns-repeated="1012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8]=&quot;&quot;;[.C9]=&quot;&quot;;[.D8]=&quot;&quot;;[.D9]=&quot;&quot;);&quot;&quot;;ABS([.D8]-[.D9]))" table:number-columns-spanned="1" table:number-rows-spanned="2">
            <text:p/>
          </table:table-cell>
          <table:table-cell table:style-name="ce46" table:formula="of:=IF([.E8]=&quot;&quot;;&quot;&quot;;RANK([.E8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/>
          <table:table-cell table:style-name="ce65"/>
          <table:table-cell table:style-name="ce69"/>
          <table:table-cell table:number-columns-repeated="1012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/>
          <table:table-cell table:style-name="ce66" office:value-type="string" calcext:value-type="string">
            <text:p>核定底價八成</text:p>
          </table:table-cell>
          <table:table-cell table:style-name="ce66" office:value-type="string" calcext:value-type="string">
            <text:p>工程標平均值<text:span text:style-name="T2">*0.8</text:span></text:p>
          </table:table-cell>
          <table:table-cell table:number-columns-repeated="1012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10]=&quot;&quot;;[.C11]=&quot;&quot;;[.D10]=&quot;&quot;;[.D11]=&quot;&quot;);&quot;&quot;;ABS([.D10]-[.D11]))" table:number-columns-spanned="1" table:number-rows-spanned="2">
            <text:p/>
          </table:table-cell>
          <table:table-cell table:style-name="ce46" table:formula="of:=IF([.E10]=&quot;&quot;;&quot;&quot;;RANK([.E10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/>
          <table:table-cell table:style-name="ce67" table:formula="of:=[.K8]*0.8" office:value-type="float" office:value="0" calcext:value-type="float">
            <text:p>0 </text:p>
          </table:table-cell>
          <table:table-cell table:style-name="ce69" table:formula="of:=([.D8]+[.D10]+[.D12]+[.D14]+[#REF!]+[#REF!])/6*0.8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12]=&quot;&quot;;[.C13]=&quot;&quot;;[.D12]=&quot;&quot;;[.D13]=&quot;&quot;);&quot;&quot;;ABS([.D12]-[.D13]))" table:number-columns-spanned="1" table:number-rows-spanned="2">
            <text:p/>
          </table:table-cell>
          <table:table-cell table:style-name="ce46" table:formula="of:=IF([.E12]=&quot;&quot;;&quot;&quot;;RANK([.E12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14]=&quot;&quot;;[.C15]=&quot;&quot;;[.D14]=&quot;&quot;;[.D15]=&quot;&quot;);&quot;&quot;;ABS([.D14]-[.D15]))" table:number-columns-spanned="1" table:number-rows-spanned="2">
            <text:p/>
          </table:table-cell>
          <table:table-cell table:style-name="ce46" table:formula="of:=IF([.E14]=&quot;&quot;;&quot;&quot;;RANK([.E14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5">
          <table:table-cell table:style-name="ce3" office:value-type="string" calcext:value-type="string">
            <text:p>□接次頁</text:p>
          </table:table-cell>
          <table:table-cell table:style-name="ce12"/>
          <table:table-cell table:style-name="ce25" table:number-columns-repeated="6"/>
          <table:table-cell table:style-name="ce61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3" table:number-rows-spanned="1">
            <text:p>審標結果/流標原因/廢標原因</text:p>
          </table:table-cell>
          <table:covered-table-cell table:style-name="ce16"/>
          <table:covered-table-cell table:style-name="ce26"/>
          <table:table-cell table:style-name="ce33" office:value-type="string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(1)工程標：__________________公司報價(減價後)新台幣_______________元整，且在底價_______________元整以內。                                          (2)土石標：__________________公司報價(加價後)新台幣_______________元整，且在底價_______________元整以上。                                                  (3)共同投標(工程標價－土石標價)總價為新臺幣____________________元整為最低價，經主持人當場宣布決標。</text:p>
            <text:p>三、□共同投標(工程標價－土石標價)總價最低且其工程標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共同投標(工程標價－土石標價)總價最低且其工程標標價低於底價之百分之八十，顯不合理，有降低品質、不能誠信履約之虞或其他特殊情形，宣布保留，並依政府採購法第58條通知廠商於期限內提出說明。</text:p>
            <text:p>五、□投標廠商未達3家，經主持人當場宣布流標。</text:p>
            <text:p>六、□開標後經審標結果，無得為決標對象之廠商，經主持人當場宣布廢標。</text:p>
            <text:p>七、其他：</text:p>
          </table:table-cell>
          <table:covered-table-cell table:style-name="ce40"/>
          <table:covered-table-cell table:number-columns-repeated="3" table:style-name="ce48"/>
          <table:covered-table-cell table:style-name="ce62"/>
          <table:table-cell/>
          <table:table-cell table:style-name="ce68" office:value-type="string" calcext:value-type="string">
            <text:p>■ <text:s text:c="3"/></text:p>
          </table:table-cell>
          <table:table-cell table:style-name="ce69" office:value-type="string" calcext:value-type="string">
            <text:p>■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3" table:number-rows-spanned="2">
            <text:p>決標原則、得標 廠商及決標金額</text:p>
          </table:table-cell>
          <table:covered-table-cell table:style-name="ce16"/>
          <table:covered-table-cell table:style-name="ce27"/>
          <table:table-cell table:style-name="ce34" office:value-type="string" calcext:value-type="string" table:number-columns-spanned="4" table:number-rows-spanned="2">
            <text:p>決標原則：以工程標標價減土石標售標價其差值最小者。</text:p>
            <text:p>得標廠商：1.工程標：                      </text:p>
            <text:p>          2.土石標：                         </text:p>
            <text:p>決標金額：1.工程標：              (中文大寫)</text:p>
            <text:p>          2.土石標：              (中文大寫)                                         </text:p>
            <text:p>其他：</text:p>
            <text:p>得標廠商聲明本工程：□適用物價指數調整□不適用物價指數調整 </text:p>
            <text:p><text:span text:style-name="T1"/></text:p>
            <text:p><text:span text:style-name="T1"/></text:p>
            <text:p><text:span text:style-name="T1">(超底價決標時須另註明超底價之金額、比率及必須決標之緊急情事)</text:span></text:p>
          </table:table-cell>
          <table:covered-table-cell table:style-name="ce34"/>
          <table:covered-table-cell table:number-columns-repeated="2" table:style-name="ce35"/>
          <table:table-cell table:style-name="ce54" office:value-type="string" calcext:value-type="string" table:number-columns-spanned="2" table:number-rows-spanned="1">
            <text:p>得標廠商代表簽名(或蓋章)</text:p>
          </table:table-cell>
          <table:covered-table-cell table:style-name="ce54"/>
          <table:table-cell table:number-columns-repeated="1015"/>
        </table:table-row>
        <table:table-row table:style-name="ro8">
          <table:covered-table-cell table:style-name="ce8"/>
          <table:covered-table-cell table:style-name="ce16"/>
          <table:covered-table-cell table:style-name="ce27"/>
          <table:covered-table-cell table:number-columns-repeated="4" table:style-name="ce35"/>
          <table:table-cell table:style-name="ce55" office:value-type="string" calcext:value-type="string" table:number-columns-spanned="2" table:number-rows-spanned="1">
            <text:p>(不通知投標廠商到場者，免簽名或蓋章)</text:p>
          </table:table-cell>
          <table:covered-table-cell table:style-name="ce63"/>
          <table:table-cell table:number-columns-repeated="1015"/>
        </table:table-row>
        <table:table-row table:style-name="ro9">
          <table:table-cell table:style-name="ce3" office:value-type="string" calcext:value-type="string">
            <text:p>決標過程</text:p>
          </table:table-cell>
          <table:table-cell table:style-name="ce12"/>
          <table:table-cell table:style-name="ce21"/>
          <table:table-cell table:style-name="ce36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4" table:style-name="ce44"/>
          <table:covered-table-cell table:style-name="ce36"/>
          <table:table-cell table:number-columns-repeated="1015"/>
        </table:table-row>
        <table:table-row table:style-name="ro4">
          <table:table-cell table:style-name="ce9" office:value-type="string" calcext:value-type="string">
            <text:p>異議或申訴事件</text:p>
          </table:table-cell>
          <table:table-cell table:style-name="ce17"/>
          <table:table-cell table:style-name="ce28"/>
          <table:table-cell table:style-name="ce37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4" table:style-name="ce45"/>
          <table:covered-table-cell table:style-name="ce3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主持人： <text:s text:c="17"/>列席： <text:s text:c="16"/>監辦單位：本署主計室：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紀 <text:s/>錄： <text:s text:c="50"/>本署政風室： <text:s text:c="6"/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9" office:value-type="string" calcext:value-type="string">
            <text:p>經濟部水利署</text:p>
          </table:table-cell>
          <table:table-cell table:style-name="ce29" table:formula="of:=[.D1]" office:value-type="string" office:string-value="開標/決標/流標/廢標紀錄(104.7.27修訂)" calcext:value-type="string">
            <text:p>開標/決標/流標/廢標紀錄(104.7.27修訂)</text:p>
          </table:table-cell>
          <table:table-cell table:style-name="ce29"/>
          <table:table-cell table:number-columns-repeated="1019"/>
        </table:table-row>
        <table:table-row table:style-name="ro2">
          <table:table-cell table:formula="of:=[.A2]" office:value-type="string" office:string-value="時間：   年   月   日   午   時   分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5"/>
          <table:table-cell table:formula="of:=[.G2]" office:value-type="string" office:string-value="地點：" calcext:value-type="string">
            <text:p>地點：</text:p>
          </table:table-cell>
          <table:table-cell/>
          <table:table-cell table:style-name="ce56" office:value-type="string" calcext:value-type="string">
            <text:p>第2/2頁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3" table:number-rows-spanned="1">
            <text:p>案號</text:p>
          </table:table-cell>
          <table:covered-table-cell table:style-name="ce11"/>
          <table:covered-table-cell table:style-name="ce20"/>
          <table:table-cell table:style-name="ce30" table:number-columns-spanned="3" table:number-rows-spanned="1"/>
          <table:covered-table-cell table:number-columns-repeated="2" table:style-name="ce38"/>
          <table:table-cell table:style-name="ce49" office:value-type="string" calcext:value-type="string">
            <text:p>開標次別</text:p>
          </table:table-cell>
          <table:table-cell table:style-name="ce52" table:number-columns-spanned="2" table:number-rows-spanned="1"/>
          <table:covered-table-cell table:style-name="ce57"/>
          <table:table-cell table:number-columns-repeated="1015"/>
        </table:table-row>
        <table:table-row table:style-name="ro3">
          <table:table-cell table:style-name="ce3" office:value-type="string" calcext:value-type="string">
            <text:p>標的名稱及數量摘要</text:p>
          </table:table-cell>
          <table:table-cell table:style-name="ce12"/>
          <table:table-cell table:style-name="ce21"/>
          <table:table-cell table:style-name="ce30" table:number-columns-spanned="3" table:number-rows-spanned="1"/>
          <table:covered-table-cell table:number-columns-repeated="2" table:style-name="ce38"/>
          <table:table-cell table:style-name="ce50" office:value-type="string" calcext:value-type="string">
            <text:p>招標方式</text:p>
          </table:table-cell>
          <table:table-cell table:style-name="ce52" table:number-columns-spanned="2" table:number-rows-spanned="1"/>
          <table:covered-table-cell table:style-name="ce57"/>
          <table:table-cell table:number-columns-repeated="1015"/>
        </table:table-row>
        <table:table-row table:style-name="ro3">
          <table:table-cell table:style-name="ce3" office:value-type="string" calcext:value-type="string">
            <text:p>刊登政府採購公報日期</text:p>
          </table:table-cell>
          <table:table-cell table:style-name="ce12"/>
          <table:table-cell table:style-name="ce21"/>
          <table:table-cell table:style-name="ce30" table:number-columns-spanned="3" table:number-rows-spanned="1"/>
          <table:covered-table-cell table:number-columns-repeated="2" table:style-name="ce38"/>
          <table:table-cell table:style-name="ce50" office:value-type="string" calcext:value-type="string">
            <text:p>上網日期</text:p>
          </table:table-cell>
          <table:table-cell table:style-name="ce52" table:number-columns-spanned="2" table:number-rows-spanned="1"/>
          <table:covered-table-cell table:style-name="ce5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標案</text:p>
          </table:table-cell>
          <table:table-cell table:style-name="ce22" office:value-type="string" calcext:value-type="string" table:number-columns-spanned="1" table:number-rows-spanned="2">
            <text:p>投標廠商</text:p>
          </table:table-cell>
          <table:table-cell table:style-name="ce22" office:value-type="string" calcext:value-type="string" table:number-columns-spanned="1" table:number-rows-spanned="2">
            <text:p>標價</text:p>
          </table:table-cell>
          <table:table-cell table:style-name="ce40" office:value-type="string" calcext:value-type="string" table:number-columns-spanned="1" table:number-rows-spanned="2">
            <text:p>工程標價減土石標價</text:p>
          </table:table-cell>
          <table:table-cell table:style-name="ce13" office:value-type="string" calcext:value-type="string" table:number-columns-spanned="1" table:number-rows-spanned="2">
            <text:p>順位</text:p>
          </table:table-cell>
          <table:table-cell table:style-name="ce51" office:value-type="string" calcext:value-type="string">
            <text:p>工程標第1次比減價格後之標價</text:p>
          </table:table-cell>
          <table:table-cell table:style-name="ce51" office:value-type="string" calcext:value-type="string">
            <text:p>工程標第2次比減價格後之標價</text:p>
          </table:table-cell>
          <table:table-cell table:style-name="ce59" office:value-type="string" calcext:value-type="string">
            <text:p>工程標第3次比減價格後之標價</text:p>
          </table:table-cell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number-columns-repeated="2" table:style-name="ce23"/>
          <table:covered-table-cell table:style-name="ce41"/>
          <table:covered-table-cell table:style-name="ce14"/>
          <table:table-cell table:style-name="ce51" office:value-type="string" calcext:value-type="string">
            <text:p>土石標第1次比加價格後之標價</text:p>
          </table:table-cell>
          <table:table-cell table:style-name="ce51" office:value-type="string" calcext:value-type="string">
            <text:p>土石標第2次比加價格後之標價</text:p>
          </table:table-cell>
          <table:table-cell table:style-name="ce59" office:value-type="string" calcext:value-type="string">
            <text:p>土石標第3次比加價格後之標價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31]=&quot;&quot;;[.C32]=&quot;&quot;;[.D31]=&quot;&quot;;[.D32]=&quot;&quot;);&quot;&quot;;ABS([.D31]-[.D32]))" table:number-columns-spanned="1" table:number-rows-spanned="2">
            <text:p/>
          </table:table-cell>
          <table:table-cell table:style-name="ce46" table:formula="of:=IF([.E31]=&quot;&quot;;&quot;&quot;;RANK([.E31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33]=&quot;&quot;;[.C34]=&quot;&quot;;[.D33]=&quot;&quot;;[.D34]=&quot;&quot;);&quot;&quot;;ABS([.D33]-[.D34]))" table:number-columns-spanned="1" table:number-rows-spanned="2">
            <text:p/>
          </table:table-cell>
          <table:table-cell table:style-name="ce46" table:formula="of:=IF([.E33]=&quot;&quot;;&quot;&quot;;RANK([.E33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35]=&quot;&quot;;[.C36]=&quot;&quot;;[.D35]=&quot;&quot;;[.D36]=&quot;&quot;);&quot;&quot;;ABS([.D35]-[.D36]))" table:number-columns-spanned="1" table:number-rows-spanned="2">
            <text:p/>
          </table:table-cell>
          <table:table-cell table:style-name="ce46" table:formula="of:=IF([.E35]=&quot;&quot;;&quot;&quot;;RANK([.E35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>
            <text:p>工程標</text:p>
          </table:table-cell>
          <table:table-cell table:style-name="ce24"/>
          <table:table-cell table:style-name="ce32"/>
          <table:table-cell table:style-name="ce42" table:formula="of:=IF(OR([.C37]=&quot;&quot;;[.C38]=&quot;&quot;;[.D37]=&quot;&quot;;[.D38]=&quot;&quot;);&quot;&quot;;ABS([.D37]-[.D38]))" table:number-columns-spanned="1" table:number-rows-spanned="2">
            <text:p/>
          </table:table-cell>
          <table:table-cell table:style-name="ce46" table:formula="of:=IF([.E37]=&quot;&quot;;&quot;&quot;;RANK([.E37];[.E$8:.E$39];1))" table:number-columns-spanned="1" table:number-rows-spanned="2">
            <text:p/>
          </table:table-cell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4">
          <table:covered-table-cell table:style-name="ce7"/>
          <table:table-cell table:style-name="ce15" office:value-type="string" calcext:value-type="string">
            <text:p>土石標</text:p>
          </table:table-cell>
          <table:table-cell table:style-name="ce24"/>
          <table:table-cell table:style-name="ce32"/>
          <table:covered-table-cell table:style-name="ce43"/>
          <table:covered-table-cell table:style-name="ce47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10">
          <table:table-cell table:style-name="ce3" office:value-type="string" calcext:value-type="string">
            <text:p>□接次頁</text:p>
          </table:table-cell>
          <table:table-cell table:style-name="ce12"/>
          <table:table-cell table:style-name="ce25" table:number-columns-repeated="6"/>
          <table:table-cell table:style-name="ce61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3" table:number-rows-spanned="1">
            <text:p>審標結果/流標原因/廢標原因</text:p>
          </table:table-cell>
          <table:covered-table-cell table:style-name="ce16"/>
          <table:covered-table-cell table:style-name="ce26"/>
          <table:table-cell table:style-name="ce33" table:formula="of:=[.D17]" office:value-type="string" office:string-value="一、本案投標廠商計____家，開標前合格投標廠商計____家，審標結果____家符合招標文件規定，其餘____家不合格。&#10;二、(1)工程標：__________________公司報價(減價後)新台幣_______________元整，且在底價_______________元整以內。                                          (2)土石標：__________________公司報價(加價後)新台幣_______________元整，且在底價_______________元整以上。                                                  (3)共同投標(工程標價－土石標價)總價為新臺幣____________________元整為最低價，經主持人當場宣布決標。&#10;三、□共同投標(工程標價－土石標價)總價最低且其工程標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&#10;四、□共同投標(工程標價－土石標價)總價最低且其工程標標價低於底價之百分之八十，顯不合理，有降低品質、不能誠信履約之虞或其他特殊情形，宣布保留，並依政府採購法第58條通知廠商於期限內提出說明。&#10;五、□投標廠商未達3家，經主持人當場宣布流標。&#10;六、□開標後經審標結果，無得為決標對象之廠商，經主持人當場宣布廢標。&#10;七、其他：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(1)工程標：__________________公司報價(減價後)新台幣_______________元整，且在底價_______________元整以內。                                          (2)土石標：__________________公司報價(加價後)新台幣_______________元整，且在底價_______________元整以上。                                                  (3)共同投標(工程標價－土石標價)總價為新臺幣____________________元整為最低價，經主持人當場宣布決標。</text:p>
            <text:p>三、□共同投標(工程標價－土石標價)總價最低且其工程標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共同投標(工程標價－土石標價)總價最低且其工程標標價低於底價之百分之八十，顯不合理，有降低品質、不能誠信履約之虞或其他特殊情形，宣布保留，並依政府採購法第58條通知廠商於期限內提出說明。</text:p>
            <text:p>五、□投標廠商未達3家，經主持人當場宣布流標。</text:p>
            <text:p>六、□開標後經審標結果，無得為決標對象之廠商，經主持人當場宣布廢標。</text:p>
            <text:p>七、其他：</text:p>
          </table:table-cell>
          <table:covered-table-cell table:style-name="ce40"/>
          <table:covered-table-cell table:number-columns-repeated="3" table:style-name="ce48"/>
          <table:covered-table-cell table:style-name="ce62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3" table:number-rows-spanned="2">
            <text:p>決標原則、得標 廠商及決標金額</text:p>
          </table:table-cell>
          <table:covered-table-cell table:style-name="ce16"/>
          <table:covered-table-cell table:style-name="ce27"/>
          <table:table-cell table:style-name="ce34" office:value-type="string" calcext:value-type="string" table:number-columns-spanned="4" table:number-rows-spanned="2">
            <text:p>決標原則：以工程標標價減土石標售標價其差值最小者。</text:p>
            <text:p>得標廠商：1.工程標：                      </text:p>
            <text:p>          2.土石標：</text:p>
            <text:p>得標金額：1.工程標：              (中文大寫)</text:p>
            <text:p>          2.土石標：              (中文大寫)                                              </text:p>
            <text:p>其他：</text:p>
            <text:p>得標廠商聲明本工程：□適用物價指數調整□不適用物價指數調整</text:p>
            <text:p><text:span text:style-name="T1"/></text:p>
            <text:p><text:span text:style-name="T1"/></text:p>
            <text:p><text:span text:style-name="T1"/></text:p>
            <text:p><text:span text:style-name="T1">(超底價決標時須另註明超底價之金額、比率及必須決標之緊急情事)</text:span></text:p>
          </table:table-cell>
          <table:covered-table-cell table:style-name="ce34"/>
          <table:covered-table-cell table:number-columns-repeated="2" table:style-name="ce35"/>
          <table:table-cell table:style-name="ce54" office:value-type="string" calcext:value-type="string" table:number-columns-spanned="2" table:number-rows-spanned="1">
            <text:p>得標廠商代表簽名(或蓋章)</text:p>
          </table:table-cell>
          <table:covered-table-cell table:style-name="ce54"/>
          <table:table-cell table:number-columns-repeated="1015"/>
        </table:table-row>
        <table:table-row table:style-name="ro12">
          <table:covered-table-cell table:style-name="ce8"/>
          <table:covered-table-cell table:style-name="ce16"/>
          <table:covered-table-cell table:style-name="ce27"/>
          <table:covered-table-cell table:number-columns-repeated="4" table:style-name="ce35"/>
          <table:table-cell table:style-name="ce55" office:value-type="string" calcext:value-type="string" table:number-columns-spanned="2" table:number-rows-spanned="1">
            <text:p>(不通知投標廠商到場者，免簽名或蓋章)</text:p>
          </table:table-cell>
          <table:covered-table-cell table:style-name="ce63"/>
          <table:table-cell table:number-columns-repeated="1015"/>
        </table:table-row>
        <table:table-row table:style-name="ro13">
          <table:table-cell table:style-name="ce3" office:value-type="string" calcext:value-type="string">
            <text:p>決標過程</text:p>
          </table:table-cell>
          <table:table-cell table:style-name="ce12"/>
          <table:table-cell table:style-name="ce21"/>
          <table:table-cell table:style-name="ce36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4" table:style-name="ce44"/>
          <table:covered-table-cell table:style-name="ce36"/>
          <table:table-cell table:number-columns-repeated="1015"/>
        </table:table-row>
        <table:table-row table:style-name="ro7">
          <table:table-cell table:style-name="ce9" office:value-type="string" calcext:value-type="string">
            <text:p>異議或申訴事件</text:p>
          </table:table-cell>
          <table:table-cell table:style-name="ce17"/>
          <table:table-cell table:style-name="ce28"/>
          <table:table-cell table:style-name="ce37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4" table:style-name="ce45"/>
          <table:covered-table-cell table:style-name="ce3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主持人： <text:s text:c="17"/>列席： <text:s text:c="16"/>監辦單位：本署主計室：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紀 <text:s/>錄： <text:s text:c="50"/>本署政風室： <text:s text:c="6"/></text:p>
          </table:table-cell>
          <table:covered-table-cell table:number-columns-repeated="8" table:style-name="ce18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6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93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仲</meta:initial-creator>
    <meta:creation-date>2007-10-26T08:40:55</meta:creation-date>
    <dc:date>2021-01-12T14:15:07.403000000</dc:date>
    <meta:print-date>2015-07-27T11:39:36</meta:print-date>
    <meta:editing-duration>PT11M2S</meta:editing-duration>
    <meta:editing-cycles>4</meta:editing-cycles>
    <meta:generator>NDC_ODF_Application_Tools/2.0.4$Windows_X86_64 LibreOffice_project/ace8b54cb4771cd6636f2ccb1aac7c9dad875112</meta:generator>
    <meta:document-statistic meta:table-count="3" meta:cell-count="119" meta:object-count="0"/>
  </office:meta>
</office:document-meta>
</file>