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47cm"/>
    </style:style>
    <style:style style:name="P2" style:family="paragraph" style:parent-style-name="Standard" style:list-style-name="WW8Num2">
      <style:paragraph-properties fo:line-height="0.847cm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0cm" fo:line-height="0.847cm" fo:text-indent="0.99cm" style:auto-text-indent="false" style:page-number="auto"/>
    </style:style>
    <style:style style:name="P8" style:family="paragraph" style:parent-style-name="Standard">
      <style:paragraph-properties fo:margin-left="1.482cm" fo:margin-right="0cm" fo:line-height="0.84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變更設計預算書簽樣稿</text:span></text:p>
      <text:p text:style-name="P8">主旨：為第○河川局○○年度○○工程第○次修正施工預算書案，簽請鑒核。</text:p>
      <text:p text:style-name="P4">說明：</text:p>
      <text:list xml:id="list2807842064" text:style-name="WW8Num1">
        <text:list-item>
          <text:p text:style-name="P5">依據第○河川局○年○月○日水○工字第○○號函辦理。</text:p>
        </text:list-item>
        <text:list-item>
          <text:p text:style-name="P1"><text:span text:style-name="T3">本修正預算緣由及內容請詳參紙本內頁修正說明書。據查本次變更項目前經本署(或該局)會勘(或派員檢核)同意在案，變更增加部分在原契約範圍內無法分割(或另行招標確有重大不便及技術或經濟困難之虞，無法達契約之目的)，符合採購法第22條第1項第6款規定之情形。(或經該局查符採購法第22條第1項第6款規定之情形)</text:span></text:p>
        </text:list-item>
        <text:list-item>
          <text:p text:style-name="P1"><text:span text:style-name="T3">本第○次發包工作費變更增加○○元、減少○○元，連同前次變更加帳累計金額○○元，占原契約金額○％，未逾採購法第22條第1項第6款50％規定。又與累計減帳絕對值○○元，合計變更部分之累計金額○○元未達查額金額以上，由本署(該局)自行監辦。</text:span></text:p>
        </text:list-item>
        <text:list-item>
          <text:p text:style-name="P1"><text:span text:style-name="T3">本案原金額○○元整，修正為○○元整，計增加(減少)○○元整。所增經費前報經本署○年○月○日經水工字第○○號函同意籌增在案。(或累計增加金額在本署中央管河川作業要點第14點200萬元授權額度內，由該局本權責自行核定)</text:span></text:p>
        </text:list-item>
      </text:list>
      <text:p text:style-name="P4">擬辦：</text:p>
      <text:list xml:id="list3153743837" text:style-name="WW8Num2">
        <text:list-item>
          <text:p text:style-name="P2"><text:span text:style-name="T3">本修正施工預算書經核可行，擬同意成立。(或擬同意備查或會相關組室登帳)。</text:span></text:p>
        </text:list-item>
        <text:list-item>
          <text:p text:style-name="P6">(擬奉核可後函覆該局。)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變更設計預算書簽樣稿</dc:title>
    <meta:initial-creator>鄭文亮</meta:initial-creator>
    <meta:creation-date>2011-06-09T09:26:00</meta:creation-date>
    <dc:creator>鄭文亮</dc:creator>
    <dc:date>2011-06-09T09:27:00</dc:date>
    <meta:editing-cycles>1</meta:editing-cycles>
    <meta:editing-duration>PT1M</meta:editing-duration>
    <meta:document-statistic meta:table-count="0" meta:image-count="0" meta:object-count="0" meta:page-count="1" meta:paragraph-count="10" meta:word-count="490" meta:character-count="510" meta:non-whitespace-character-count="510"/>
    <meta:generator>LibreOffice/6.4.7.2$Windows_X86_64 LibreOffice_project/639b8ac485750d5696d7590a72ef1b496725cfb5</meta:generator>
  </office:meta>
</office:document-meta>
</file>