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fo:margin-left="0cm" fo:margin-right="0cm" fo:text-indent="0.99cm" style:auto-text-indent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officeooo:paragraph-rsid="000ee287" style:font-name-asian="標楷體" style:font-size-asian="14pt" style:font-name-complex="標楷體" style:font-size-complex="14pt"/>
    </style:style>
    <style:style style:name="P4" style:family="paragraph" style:parent-style-name="Standard" style:list-style-name="WW8Num1">
      <style:text-properties style:font-name="標楷體" fo:font-size="14pt" officeooo:paragraph-rsid="000ee287" style:font-name-asian="標楷體" style:font-size-asian="14pt" style:font-name-complex="標楷體" style:font-size-complex="14pt"/>
    </style:style>
    <style:style style:name="P5" style:family="paragraph" style:parent-style-name="Standard" style:list-style-name="WW8Num2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變更設計預算書<text:span text:style-name="T1">分署</text:span>簽樣稿</text:p>
      <text:p text:style-name="P3">主旨：為本<text:span text:style-name="T2">分署</text:span>○○年度○○工程第○次變更設計暨修正施工預算書案，簽請鑒核。</text:p>
      <text:p text:style-name="P1">說明：</text:p>
      <text:list xml:id="list2065739027" text:style-name="WW8Num1">
        <text:list-item>
          <text:p text:style-name="P4">本次變更暨修正預算緣由及內容請詳參紙本內頁修正說明書，變更項目前經本<text:span text:style-name="T2">分署</text:span>會勘(或派員檢核)同意在案(附本<text:span text:style-name="T2">分署</text:span>○年○月○日會勘紀錄影本)。</text:p>
        </text:list-item>
        <text:list-item>
          <text:p text:style-name="P4">變更增加部分在原契約範圍內無法分割(或另行招標確有重大不便及技術或經濟困難之虞，無法達契約之目的)，符合採購法第22條第1項第6款規定之情形。(或經本<text:span text:style-name="T2">分署</text:span>查符採購法第22條第1項第6款規定之情形)</text:p>
        </text:list-item>
        <text:list-item>
          <text:p text:style-name="P4">本第○次發包工作費變更增加○○元、減少○○元，連同前次變更加帳累計金額○○元，占原契約金額○％，未逾採購法第22條第1項第6款50％規定。又與累計減帳絕對值○○元，合計變更部分之累計金額○○元未達查額金額以上，由本<text:span text:style-name="T2">分署</text:span>自行監辦。(或與累計減帳絕對值○○元，合計變更部分之累計金額○○元達查額金額以上，除由本<text:span text:style-name="T2">分署</text:span>自行監辦外，新增部分並已報署監辦在案)</text:p>
        </text:list-item>
        <text:list-item>
          <text:p text:style-name="P4">本案原金額○○元整，修正為○○元整，計增加(減少)○○元整。累計增加金額在水利署中央管河川作業要點第14點規定之2成且在200萬元授權額度內，由本<text:span text:style-name="T2">分署</text:span>自行核定(或累計增加經費前報經水利署○年○月○日經水工字第○○號函同意籌增在案)。</text:p>
        </text:list-item>
      </text:list>
      <text:p text:style-name="P1">擬辦：</text:p>
      <text:list xml:id="list297390716" text:style-name="WW8Num2">
        <text:list-item>
          <text:p text:style-name="P5">本次變更設計暨修正施工預算書，擬請 <text:s/>鈞長同意成立。</text:p>
        </text:list-item>
        <text:list-item>
          <text:p text:style-name="P5">(另本案變更後由四類昇為三類，依規定擬奉核可後併附契約書、預算書報署備查。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變更設計預算書簽樣稿</dc:title>
    <meta:initial-creator>趙時樑</meta:initial-creator>
    <meta:creation-date>2011-06-09T11:53:00</meta:creation-date>
    <dc:date>2023-09-19T14:11:49.312000000</dc:date>
    <meta:editing-cycles>3</meta:editing-cycles>
    <meta:generator>LibreOffice/7.1.5.2$Windows_X86_64 LibreOffice_project/85f04e9f809797b8199d13c421bd8a2b025d52b5</meta:generator>
    <meta:editing-duration>PT1M27S</meta:editing-duration>
    <meta:document-statistic meta:table-count="0" meta:image-count="0" meta:object-count="0" meta:page-count="1" meta:paragraph-count="10" meta:word-count="564" meta:character-count="587" meta:non-whitespace-character-count="585"/>
  </office:meta>
</office:document-meta>
</file>