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0ae702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8.3999996185302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直潭壩運用要點</text:p>
      <text:p text:style-name="P1"><text:span text:style-name="T1"/></text:p>
      <text:p text:style-name="P1"><text:span text:style-name="T1"/></text:p>
      <text:p text:style-name="P4">1.中華民國93年7月9日經濟部經授水字第09320212740號令訂定<text:line-break/> <text:s/>發布全文14點；並自93年7月7日實施<text:line-break/>2.中華民國100年8月2日經濟部經授水字第10020208420號令修正<text:line-break/> <text:s/>發布名稱及全文13點；並自即日生效（原名稱：直潭壩運用要點）<text:line-break/>3.中華民國104年12月15日經濟部經授水字第10420215060號令修正<text:line-break/> <text:s/>發布名稱及全文14點；並自即日生效（原名稱：直潭壩水庫運用要點）<text:line-break/>4.中華民國112年11月20日經濟部經授水字第11260205090號令修正<text:line-break/> <text:s/>發布第4、11點；並自即日生效 </text:p>
      <text:p text:style-name="P4"/>
      <text:p text:style-name="P1"/>
      <text:p text:style-name="P2">第一章 <text:s text:c="2"/>總則</text:p>
      <text:p text:style-name="P2"><text:line-break/>一、經濟部（以下簡稱本部）為調蓄及有效運用直潭壩（以下簡稱本水庫）所<text:line-break/> <text:s text:c="3"/>攔蓄新店溪水源，供家用及標的使用，特訂定本要點。<text:line-break/>二、本水庫以臺北自來水事業處（以下簡稱北水處）為管理機關，負責操作維<text:line-break/> <text:s text:c="3"/>護管理。<text:line-break/>三、本水庫位於新北市新店區淡水河支流新店溪上，其運轉主要設施如下：<text:line-break/> <text:s text:c="2"/>(一)溢洪道。<text:line-break/> <text:s text:c="2"/>(二)取水口。<text:line-break/> <text:s text:c="2"/>(三)河道放水口。<text:line-break/> <text:s text:c="2"/>(四)輸水隧道。<text:line-break/>四、本要點用詞，定義如下：<text:line-break/> <text:s text:c="2"/>(一)蓄水利用運轉：以水庫蓄水調節供應家用及公共給水之運轉。<text:line-break/> <text:s text:c="2"/>(二)防洪運轉：颱風或豪雨情況，經由溢洪道或其他放水設施放水之運轉<text:line-break/> <text:s text:c="5"/>。<text:line-break/> <text:s text:c="2"/>(三)緊急運轉：在發生特殊洪水或災變，危及水庫安全，嚴重威脅公眾生<text:line-break/> <text:s text:c="6"/>命及財產之安全時，所採取之因應運轉。<text:line-break/> <text:s text:c="2"/>(四)調節性放水：颱風或豪雨情況外，經由溢洪道或其他放水設施預先排<text:line-break/> <text:s text:c="6"/>放水量，以調節水庫水位之放水。<text:line-break/> <text:s text:c="2"/>(五)颱風情況：中央氣象署發布海上陸上颱風警報，且本水庫集水區列入<text:line-break/> <text:s text:c="6"/>警戒區域者。<text:line-break/> <text:s text:c="2"/>(六)豪雨情況：中央氣象署發布大雨、豪雨（含大豪雨、超大豪雨）特報<text:line-break/> <text:s text:c="6"/>，且本水庫集水區列入警戒區域者。<text:line-break/><text:line-break/> 第二章 蓄水利用運轉</text:p>
      <text:p text:style-name="P2"><text:line-break/>五、本水庫蓄水利用運轉水位為標高四十四‧七公尺至四十二‧五公尺。<text:line-break/>六、本水庫所攔蓄之水量係供應北水處原水之取用，經淨水處理後供給大臺北<text:line-break/> <text:s text:c="3"/>地區家用及公共給水，取水量視供水區域需求作機動調整。<text:line-break/>七、本水庫蓄存南勢溪及北勢溪合流之新店溪水量，以利用南勢溪流量為主，<text:line-break/> <text:s text:c="3"/>如不足需求時，再請臺北翡翠水庫管理局增加放水量補足，以維持本水庫<text:line-break/> <text:s text:c="3"/>及青潭堰之正常運轉。<text:line-break/><text:soft-page-break/>八、配合本水庫構造物檢查、維修需要或特殊原因時，得調節性放水調降水位<text:line-break/> <text:s text:c="3"/>。<text:line-break/><text:line-break/> 第三章 防洪運轉</text:p>
      <text:p text:style-name="P2"><text:line-break/>九、本水庫洪水期間依上游水文氣象及河川流量進行運轉操作，不具滯洪及調<text:line-break/> <text:s text:c="3"/>洪功能。<text:line-break/>十、本水庫防洪運轉執行如下：<text:line-break/> <text:s text:c="2"/>(一)洪水來臨前：本水庫於颱風、豪雨情況或上游水庫發布洩洪通知，進<text:line-break/> <text:s text:c="6"/>水流量未達三千秒立方公尺時，得進行調節性放水，預先調降水庫水<text:line-break/> <text:s text:c="6"/>位至標高四十二公尺以上。<text:line-break/> <text:s text:c="2"/>(二)洪水期間：當本水庫進水流量達三千秒立方公尺以上時，進行洩洪操<text:line-break/> <text:s text:c="6"/>作，最高放水流量，不得大於流入水庫之最高流入量；水庫放水流量<text:line-break/> <text:s text:c="6"/>之增加率，不得超過該水庫流入量之最高增加率。<text:line-break/>十一、本水庫洩洪或調節性放水前一小時，應發布水庫洩洪警報，並通知本部<text:line-break/> <text:s text:c="5"/>水利署北區水資源分署、本部水利署第十河川分署、臺北市政府與新北<text:line-break/> <text:s text:c="5"/>市政府及各所屬水利局、警察局、消防局、新店區公所等機關轉知所屬<text:line-break/> <text:s text:c="5"/>單位及下游居民遠離河川區域，以策安全。<text:line-break/><text:line-break/> 第四章 緊急運轉</text:p>
      <text:p text:style-name="P2"><text:line-break/>十二、當本水庫發生特殊洪水或設施異常狀況時，應即時採行緊急處理，開啟<text:line-break/> <text:s text:c="5"/>溢洪道閘門緊急放水因應。<text:line-break/>十三、本水庫實施緊急運轉時，應依第十一點規定通知或通報，無法事先通知<text:line-break/> <text:s text:c="5"/>或通報時，應立即實施放水警報。<text:line-break/>十四、本水庫於實施緊急運轉後，應將緊急應變處理經過，報本部水利署轉本<text:line-break/> <text:s text:c="5"/>部備查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5:40:33.436000000</meta:creation-date>
    <dc:date>2023-11-23T15:53:10.339000000</dc:date>
    <meta:editing-duration>PT2M26S</meta:editing-duration>
    <meta:editing-cycles>1</meta:editing-cycles>
    <meta:document-statistic meta:table-count="0" meta:image-count="0" meta:object-count="0" meta:page-count="2" meta:paragraph-count="7" meta:word-count="1309" meta:character-count="1611" meta:non-whitespace-character-count="1369"/>
    <meta:generator>LibreOffice/7.1.5.2$Windows_X86_64 LibreOffice_project/85f04e9f809797b8199d13c421bd8a2b025d52b5</meta:generator>
  </office:meta>
</office:document-meta>
</file>