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/>
      <style:text-properties officeooo:paragraph-rsid="000869c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2.244cm"/>
        </style:tab-stops>
      </style:paragraph-properties>
      <style:text-properties style:font-name="標楷體1" fo:font-size="14pt" officeooo:paragraph-rsid="000869ce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869ce"/>
    </style:style>
    <style:style style:name="P6" style:family="paragraph" style:parent-style-name="Heading_20_1">
      <style:paragraph-properties fo:line-height="0.847cm"/>
      <style:text-properties style:font-name="標楷體1" fo:font-size="18pt" fo:font-weight="bold" officeooo:paragraph-rsid="000869ce" style:font-name-asian="標楷體1" style:font-size-asian="18pt" style:font-weight-asian="bold" style:font-size-complex="18pt" style:font-weight-complex="bold"/>
    </style:style>
    <style:style style:name="T1" style:family="text">
      <style:text-properties style:use-window-font-color="true" style:text-underline-style="none" fo:font-weight="normal" style:font-weight-asian="normal" style:font-name-complex="標楷體" style:font-weight-complex="normal"/>
    </style:style>
    <style:style style:name="T2" style:family="text">
      <style:text-properties style:use-window-font-color="true" style:font-name="標楷體1" fo:font-size="14pt" style:text-underline-style="none" fo:font-weight="normal" style:font-name-asian="標楷體1" style:font-size-asian="14pt" style:font-weight-asian="normal" style:font-name-complex="標楷體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1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集集攔河堰水庫水門操作規定</text:h>
      <text:p text:style-name="P2"><text:span text:style-name="T4"/></text:p>
      <text:p text:style-name="P1"><text:span text:style-name="T3">1.中華民國90年5月31日經濟部（90）經水利字第09020203500號令訂定<text:line-break/> <text:s/>發布全文11點<text:line-break/>2.中華民國91年12月16日經濟部經授水字第0912021680號令修正<text:line-break/> <text:s/>發布第1、11點<text:line-break/>3.中華民國95年6月1日經濟部經授水字第09520205560號令修正<text:line-break/> <text:s/>發布全文13點；並自即日生效<text:line-break/>4.中華民國100年8月24日經濟部經授水字第10020209380號令修正<text:line-break/> <text:s/>發布名稱及全文13點；並自即日生效（原名稱：集集攔河堰水門操作規<text:line-break/> <text:s/>定）<text:line-break/>5.中華民國110年6月21日經濟部經授水字第11020214270號令修正<text:line-break/> <text:s/>發布第3點；並自即日生效 </text:span></text:p>
      <text:p text:style-name="P1"/>
      <text:p text:style-name="P5"><text:span text:style-name="T5">一、經濟部（以下簡稱本部）為規範集集攔河堰水庫（以下簡稱本水庫）<text:line-break/> <text:s text:c="3"/>各水門啟用之標準、時間及方法，特訂定本規定。<text:line-break/><text:line-break/>二、本水庫位於南投縣集集鎮濁水溪中游林尾隘口，其功能為攔蓄調節濁<text:line-break/> <text:s text:c="3"/>水溪水資源，提供家用及公共給水、農業用水、水力用水及工業用水<text:line-break/> <text:s text:c="3"/>等用水標的使用。本水庫由本部水利署中區水資源局負責操作維護管<text:line-break/> <text:s text:c="3"/>理。<text:line-break/><text:line-break/></text:span><text:span text:style-name="T2">三、本水庫主要設施及所設閘門如下：<text:line-break/> <text:s text:c="2"/>(一)攔河堰（含溢洪道、排砂道及魚道）：<text:line-break/> <text:s text:c="4"/>1.溢洪道堰頂標高二百零五‧二五公尺，設弧形閘門十八座，每門寬<text:line-break/> <text:s text:c="6"/>十五公尺、高十‧三三公尺，由北岸起至南岸依序編號為第一號至<text:line-break/> <text:s text:c="6"/>第十八號，其中第一號至第四號及第十五號至第十八號弧形閘門上<text:line-break/> <text:s text:c="6"/>游側置水位調節閘門共八座，每門寬十五公尺、高二公尺，編號與<text:line-break/> <text:s text:c="6"/>弧形閘門同。<text:line-break/> <text:s text:c="4"/>2.排砂道堰頂標高一百九十八‧七五公尺，設弧形閘門四座，每門寬<text:line-break/> <text:s text:c="6"/>六‧二五公尺、高七‧六公尺，北岸二座，編號為第一號及第二號<text:line-break/> <text:s text:c="6"/>；南岸二座，編號為第三號及第四號。<text:line-break/> <text:s text:c="6"/>3.魚道位於第四號排砂道左側，設滑動閘門十六座，其中魚槽閘門十<text:line-break/> <text:s text:c="6"/>五座，每座門孔寬○‧七公尺、高一‧三公尺，排砂閘門一座，門<text:line-break/> <text:s text:c="6"/>孔寬一公尺、高二‧五公尺。<text:line-break/> <text:s/>(二)南岸取水口：取水調節閘門十八座，分上、下層各九座，每座門寬四<text:line-break/> <text:s text:c="5"/>‧三八公尺、高二‧三公尺。另取水口下游端設置緊急閘門一座，門<text:line-break/> <text:s text:c="5"/>寬七‧六三公尺，高六‧八五公尺。上層閘門底檻標高二百零五‧八<text:line-break/> <text:s text:c="5"/>五公尺，下層閘門底檻標高二百零三‧二五公尺。<text:line-break/> <text:s/>(三)北岸取水口：取水調節閘門十六座，分上、下層各八座，每座門寬四<text:line-break/> <text:s text:c="5"/>‧三八公尺、高二‧三公尺。另取水口下游端設置緊急閘門一座，門<text:line-break/> <text:s text:c="5"/>寬六‧七三公尺、高六公尺。上層閘門底檻標高二百零五‧八五公尺<text:line-break/> <text:s text:c="5"/>，下層閘門底檻標高二百零三‧二五公尺。<text:line-break/> <text:s/>(四)南岸沉砂池：分水閘門三座，每座門寬三‧五四公尺、高五公尺；退<text:line-break/></text:span><text:soft-page-break/><text:span text:style-name="T2"> <text:s text:c="5"/>水閘門三座，每座門寬一‧八公尺、高一‧七公尺；排砂閘門十八座<text:line-break/> <text:s text:c="5"/>，每座門寬三‧三公尺、高一‧三公尺，重要水利設施包括沉砂池跌<text:line-break/> <text:s text:c="5"/>水小水力電廠取水口。<text:line-break/> <text:s/>(五)北岸沉砂池：分水閘門二座，每座門寬四‧二四公尺、高四公尺；退<text:line-break/> <text:s text:c="5"/>水閘門二座，每座門寬一‧八公尺、高一‧七公尺；排砂閘門十二座<text:line-break/> <text:s text:c="5"/>，每座門寬三‧八公尺、高一‧九公尺。<text:line-break/> <text:s/>(六)南岸聯絡渠道：全長約十八公里，沿線重要水利設施包括新建段九號<text:line-break/> <text:s text:c="5"/>跌水小水力電廠取水口、新建段十號跌水小水力電廠取水口、新建段<text:line-break/> <text:s text:c="5"/>十一號跌水小水力電廠取水口、集集南岸二小水力電廠取水口、東埔<text:line-break/> <text:s text:c="5"/>蚋溪放水口、斗六堰進水口、林內淨水場取水口、觸口放水口、集集<text:line-break/> <text:s text:c="5"/>南岸三小水力電廠取水口、林內前處理池取水口、集集南岸四小水力<text:line-break/> <text:s text:c="5"/>電廠取水口與林內分水工等。<text:line-break/> <text:s/>(七)北岸聯絡渠道：全長約二十三公里，沿線重要水利設施包括同源圳、<text:line-break/> <text:s text:c="5"/>八卦山旱灌及名間水力電廠取水口、北岸（一）小水力電廠、北岸（<text:line-break/> <text:s text:c="5"/>二）小水力電廠、八堡圳分水工與莿仔埤圳分水工等。</text:span><text:span text:style-name="T1"> </text:span></text:p>
      <text:p text:style-name="P4">四、溢洪道閘門操作規定如下：<text:line-break/> （一）常時操作：水位調節閘門全開，弧形閘門全閉，維持適當水位以供<text:line-break/> <text:s text:c="6"/>取水利用。<text:line-break/> （二）警告性放水操作：於調節性放水操作或排洪操作前一小時先進行之<text:line-break/> <text:s text:c="6"/>放水。採單門操作，並以漸增方式放水，放水量以不超過五十秒立<text:line-break/> <text:s text:c="6"/>方公尺為原則，並於水流溢出消能池後持續十分鐘。<text:line-break/> （三）調節性放水操作：除颱風及豪雨情況外，必要時經由溢洪道或其他<text:line-break/> <text:s text:c="6"/>放水設施排放水量以調節水庫水位之放水。<text:line-break/> （四）排洪操作：<text:line-break/> <text:s text:c="4"/>1.颱風或豪雨情況，本水庫進入排洪狀況，且入流量超過六百五十<text:line-break/> <text:s text:c="6"/>秒立方公尺時，為排除庫區堰前淤積土石、雜物或維持主槽流路<text:line-break/> <text:s text:c="6"/>時，得啟閉水門將洪水集中數門排放。但於入流量超過一千三百<text:line-break/> <text:s text:c="6"/>秒立方公尺時，所有溢洪道閘門開啟，進行全面洩洪排砂。<text:line-break/> <text:s text:c="4"/>2.進流量降至四百秒立方公尺以下時，僅維持溢洪道調節性放水並<text:line-break/> <text:s text:c="6"/>關閉排砂道閘門恢復蓄水操作。<text:line-break/> （五）進行檢查、維護及其他必要時，得啟閉水門。但有放水情況時，仍<text:line-break/> <text:s text:c="6"/>應進行警告性放水。<text:line-break/><text:line-break/>五、排砂道閘門操作規定如下：<text:line-break/> （一）平日關閉。但為排除取水口前淤砂與雜物以利取水時，得開啟之，<text:line-break/> <text:s text:c="6"/>此時溢洪道如無放水操作，應依前點第二款規定，進行警告性放水<text:line-break/> <text:s text:c="6"/>操作。<text:line-break/> （二）當溢洪道閘門全開排洪，水位標高仍達二百十二‧七五公尺時，得<text:line-break/> <text:s text:c="6"/>啟動排砂道閘門全開協助排洪。<text:line-break/> （三）溢洪道進行調節性放水操作或排洪操作期間，為維持取水口前主槽<text:line-break/> <text:s text:c="6"/>流路，得啟動排砂道閘門排除淤砂與雜物。<text:line-break/> （四）為檢查、維修或其他必要時，得開啟排砂道。惟如有放水且此時溢<text:line-break/> <text:s text:c="6"/>洪道無放水操作，應依前點第二款規定進行警告性放水。<text:line-break/><text:soft-page-break/>六、魚道閘門操作規定如下：<text:line-break/> （一）魚槽閘門依蓄水位單門全開，其餘全關。<text:line-break/> （二）排砂閘門為排除淤積雜物時開啟之。<text:line-break/> （三）魚道檢查、維修、清除污物、防洪運轉期間或其他必要狀況時，得<text:line-break/> <text:s text:c="6"/>關閉魚道閘門。<text:line-break/><text:line-break/>七、南北岸取水口閘門操作規定如下：<text:line-break/> （一）取水調節閘門下層閘門平時關閉，上層閘門依下游需水量（含沉砂<text:line-break/> <text:s text:c="6"/>池排砂水量）啟閉之，但得視本水庫水位、取水口前淤積及水面漂<text:line-break/> <text:s text:c="6"/>浮物情形，開啟下層閘門取水。<text:line-break/> （二）緊急閘門平時全開，當下游渠道發生異常時，得關閉緊急閘門，或<text:line-break/> <text:s text:c="6"/>取水調節閘門失去控制取水量功能時，替代其功能進行啟閉操作。<text:line-break/><text:line-break/>八、南北岸沉砂池閘門操作規定如下：<text:line-break/> （一）分水閘門平時開啟，依取水口取水量及各座沉砂池之淤砂狀況操作<text:line-break/> <text:s text:c="6"/>，以調整各沉砂池運轉水量。<text:line-break/> （二）排砂閘門平時關閉，視沉砂溝淤砂情況開啟排砂，於清除淤砂後關<text:line-break/> <text:s text:c="6"/>閉之。<text:line-break/> （三）退水閘門平時關閉，於渠道或沉砂池檢查、維修、淤積排除或其他<text:line-break/> <text:s text:c="6"/>必要狀況時得開啟之。<text:line-break/><text:line-break/>九、本水庫各閘門均備有電動操作設備，可現場操作亦可在控制室內遙控<text:line-break/> <text:s text:c="3"/>操作。惟取水口緊急閘門及沉砂池退水閘門之操作限現場為之。 </text:p>
      <text:p text:style-name="P3"/>
      <text:p text:style-name="P3">十、配合放水警報施放之操作規定如下：<text:line-break/> （一）溢洪道實施警告性放水操作，應於放水開始一小時前每間隔十分鐘<text:line-break/> <text:s text:c="6"/>至二十分鐘施放放水警報一次。<text:line-break/> （二）排砂道依第五點進行排砂操作時，須施放放水警報，作業程序與前<text:line-break/> <text:s text:c="6"/>款同。<text:line-break/> （三）沉砂池排砂閘門及退水閘門之開啟，比照第一款規定辦理。<text:line-break/> （四）依第一款及第二款完成放流警報程序後，閘門之調整開度或增減開<text:line-break/> <text:s text:c="6"/>啟數量時，得不再施放警報；閘門狀態恢復全關再開啟時，仍應依<text:line-break/> <text:s text:c="6"/>第一款及第二款規定辦理。<text:line-break/><text:line-break/>十一、本水庫各閘門操作應確實記錄。<text:line-break/><text:line-break/>十二、本水庫各閘門檢查維護應確實依照規定辦理。<text:line-break/><text:line-break/>十三、本水庫遇緊急情況開啟各水門時應施放放水警報，事後並立即陳報<text:line-break/>本部水利署轉本部備查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15:04:39.773000000</meta:creation-date>
    <dc:date>2021-07-06T15:36:54.417000000</dc:date>
    <meta:editing-duration>PT9M52S</meta:editing-duration>
    <meta:editing-cycles>1</meta:editing-cycles>
    <meta:document-statistic meta:table-count="0" meta:image-count="0" meta:object-count="0" meta:page-count="3" meta:paragraph-count="5" meta:word-count="2675" meta:character-count="3309" meta:non-whitespace-character-count="2752"/>
    <meta:generator>LibreOffice/6.2.8.2$Windows_x86 LibreOffice_project/f82ddfca21ebc1e222a662a32b25c0c9d20169ee</meta:generator>
  </office:meta>
</office:document-meta>
</file>