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style:text-autospace="none"/>
    </style:style>
    <style:style style:name="P3" style:family="paragraph" style:parent-style-name="Standard">
      <style:paragraph-properties fo:margin-left="0.988cm" fo:margin-right="0cm" fo:line-height="0.847cm" fo:text-indent="-0.988cm" style:auto-text-indent="false" style:text-autospace="none"/>
    </style:style>
    <style:style style:name="P4" style:family="paragraph" style:parent-style-name="Standard">
      <style:paragraph-properties fo:margin-left="0.988cm" fo:margin-right="0cm" fo:line-height="0.847cm" fo:text-indent="-0.988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988cm" fo:margin-right="0cm" fo:line-height="0.847cm" fo:text-indent="-0.988cm" style:auto-text-indent="false" style:text-autospace="non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 style:master-page-name="Standard">
      <style:paragraph-properties style:page-number="1"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_30_24">
      <style:paragraph-properties fo:margin-left="2.473cm" fo:margin-right="0cm" fo:margin-top="0cm" fo:margin-bottom="0cm" loext:contextual-spacing="false" fo:line-height="0.847cm" fo:text-indent="-0.988cm" style:auto-text-indent="false"/>
    </style:style>
    <style:style style:name="P9" style:family="paragraph" style:parent-style-name="_30_24">
      <style:paragraph-properties fo:margin-left="2.473cm" fo:margin-right="0cm" fo:margin-top="0cm" fo:margin-bottom="0cm" loext:contextual-spacing="false" fo:line-height="0.847cm" fo:text-indent="-0.988cm" style:auto-text-indent="false"/>
      <style:text-properties fo:color="#333333" style:font-name="標楷體" fo:font-size="14pt" style:font-name-asian="標楷體" style:font-size-asian="14pt" style:font-name-complex="標楷體" style:font-size-complex="10pt"/>
    </style:style>
    <style:style style:name="P10" style:family="paragraph" style:parent-style-name="_30_23">
      <style:paragraph-properties fo:margin-left="0cm" fo:margin-right="0cm" fo:margin-top="0cm" fo:margin-bottom="0cm" loext:contextual-spacing="false" fo:line-height="0.847cm" fo:text-indent="0.988cm" style:auto-text-indent="false"/>
    </style:style>
    <style:style style:name="P11" style:family="paragraph" style:parent-style-name="_30_23">
      <style:paragraph-properties fo:margin-left="1.979cm" fo:margin-right="0cm" fo:margin-top="0cm" fo:margin-bottom="0cm" loext:contextual-spacing="false" fo:line-height="0.847cm" fo:text-indent="-0.988cm" style:auto-text-indent="false"/>
    </style:style>
    <style:style style:name="P12" style:family="paragraph" style:parent-style-name="_30_23">
      <style:paragraph-properties fo:margin-left="1.979cm" fo:margin-right="0cm" fo:margin-top="0cm" fo:margin-bottom="0cm" loext:contextual-spacing="false" fo:line-height="0.847cm" fo:text-indent="-0.988cm" style:auto-text-indent="false"/>
      <style:text-properties fo:color="#333333" style:font-name="標楷體" fo:font-size="14pt" style:font-name-asian="標楷體" style:font-size-asian="14pt" style:font-name-complex="標楷體" style:font-size-complex="1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新細明體1" style:font-size-complex="14pt" style:font-weight-complex="bold"/>
    </style:style>
    <style:style style:name="T11" style:family="text">
      <style:text-properties fo:color="#000000" style:font-name="標楷體" fo:font-size="10pt" style:font-name-asian="標楷體" style:font-size-asian="10pt" style:font-name-complex="標楷體"/>
    </style:style>
    <style:style style:name="T12" style:family="text">
      <style:text-properties fo:color="#000000" style:font-name="標楷體" fo:font-size="10pt" style:font-name-asian="標楷體" style:font-size-asian="10pt" style:font-name-complex="標楷體"/>
    </style:style>
    <style:style style:name="T13" style:family="text">
      <style:text-properties fo:color="#000000" style:font-name="標楷體" fo:font-size="10pt" style:font-name-asian="標楷體" style:font-size-asian="10pt" style:font-name-complex="標楷體" style:font-size-complex="16pt"/>
    </style:style>
    <style:style style:name="T14" style:family="text">
      <style:text-properties fo:color="#000000" style:font-name="標楷體" fo:font-size="10pt" fo:language="zh" fo:country="TW" style:font-name-asian="標楷體" style:font-size-asian="10pt" style:font-name-complex="標楷體" style:font-size-complex="18pt"/>
    </style:style>
    <style:style style:name="T15" style:family="text">
      <style:text-properties fo:color="#000000" style:font-name="標楷體" fo:font-size="10pt" fo:language="zh" fo:country="TW" style:font-name-asian="標楷體" style:font-size-asian="10pt" style:font-name-complex="標楷體" style:font-size-complex="18pt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weight-complex="bold"/>
    </style:style>
    <style:style style:name="T18" style:family="text">
      <style:text-properties fo:color="#333333" style:font-name="標楷體" fo:font-size="14pt" style:font-name-asian="標楷體" style:font-size-asian="14pt" style:font-name-complex="標楷體" style:font-size-complex="10pt"/>
    </style:style>
    <style:style style:name="T19" style:family="text">
      <style:text-properties fo:color="#333333" style:font-name="標楷體" fo:font-size="14pt" style:font-name-asian="標楷體" style:font-size-asian="14pt" style:font-name-complex="標楷體" style:font-size-complex="10pt"/>
    </style:style>
    <style:style style:name="T20" style:family="text">
      <style:text-properties fo:color="#333333" style:font-name="標楷體" fo:font-size="14pt" style:font-name-asian="標楷體" style:font-size-asian="14pt" style:font-name-complex="標楷體" style:font-size-complex="9pt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高屏溪攔河堰水門操作規定</text:p>
      <text:p text:style-name="P2"><text:span text:style-name="T11">1.中華民國</text:span><text:span text:style-name="T13">89年1月6日經(89)水利字第89888002號函發布</text:span></text:p>
      <text:p text:style-name="P2"><text:span text:style-name="T11">2.中華民國</text:span><text:span text:style-name="T13">91年11月19日經授水字第09120215440號令修正</text:span></text:p>
      <text:p text:style-name="P1"><text:span text:style-name="T11">3.中華民國</text:span><text:span text:style-name="T11">94</text:span><text:span text:style-name="T11">年</text:span><text:span text:style-name="T11">4</text:span><text:span text:style-name="T11">月</text:span><text:span text:style-name="T11">25</text:span><text:span text:style-name="T11">日</text:span><text:span text:style-name="T14">經授水字第</text:span><text:span text:style-name="T14">09420209460</text:span><text:span text:style-name="T14">號</text:span><text:span text:style-name="T13">令修正第4點</text:span></text:p>
      <text:p text:style-name="P1"><text:span text:style-name="T4">4.</text:span><text:span text:style-name="T2">中華民國</text:span><text:span text:style-name="T2">95</text:span><text:span text:style-name="T2">年</text:span><text:span text:style-name="T2">5</text:span><text:span text:style-name="T2">月</text:span><text:span text:style-name="T2">15</text:span><text:span text:style-name="T2">日經授水字第</text:span><text:span text:style-name="T2">09520204880</text:span><text:span text:style-name="T2">號</text:span><text:span text:style-name="T4">令修正第3點及第4點</text:span></text:p>
      <text:p text:style-name="P4">一、　　經濟部為規範高屏溪攔河堰(以下簡稱本堰)各橡皮壩及閘門啟用標準、時間及方法，特訂定本規定。</text:p>
      <text:p text:style-name="P3"><text:span text:style-name="T6">二、　　本堰位於高屏溪下游大樹鄉附近，由</text:span><text:span text:style-name="T8">經濟部水利署南區水資源局(以下簡稱南水局)，負責操作維護管理</text:span><text:span text:style-name="T6">。</text:span></text:p>
      <text:p text:style-name="P3"><text:span text:style-name="T18">三、　　本堰</text:span><text:span text:style-name="T6">主要</text:span><text:span text:style-name="T18">設施及相關水門如下：</text:span></text:p>
      <text:p text:style-name="P10"><text:span text:style-name="T18">(</text:span><text:span text:style-name="T18">一</text:span><text:span text:style-name="T18">)</text:span><text:span text:style-name="T18">混凝土固定堰：寬度六百七十四公尺，堰頂標高十六公尺。</text:span></text:p>
      <text:p text:style-name="P10"><text:span text:style-name="T18">(</text:span><text:span text:style-name="T18">二</text:span><text:span text:style-name="T18">)</text:span><text:span text:style-name="T18">排洪道充氣式橡皮壩：</text:span></text:p>
      <text:p text:style-name="P9">１、共六座，全寬度(含墩柱)二百十六公尺。</text:p>
      <text:p text:style-name="P9">２、編號方式：與固定堰相鄰為第一號橡皮壩，由左岸往右岸遞增。</text:p>
      <text:p text:style-name="P9">３、第一組橡皮壩(編號第一號及第二號)：每座寬四十公尺、高二公尺，基座頂標高十四公尺。</text:p>
      <text:p text:style-name="P9">４、第二組橡皮壩(編號第三號及第四號)：每座寬三十公尺、高二．五公尺，基座頂標高十三．五公尺。</text:p>
      <text:p text:style-name="P9">５、第三組橡皮壩(編號第五號及第六號)：每座寬二十公尺、高二．五公尺，基座頂標高十三．五公尺。</text:p>
      <text:p text:style-name="P10"><text:span text:style-name="T18">(</text:span><text:span text:style-name="T18">三</text:span><text:span text:style-name="T18">)</text:span><text:span text:style-name="T18">排砂道充氣式橡皮壩：</text:span></text:p>
      <text:p text:style-name="P9">１、共二座，全寬度(含墩柱)七十公尺。</text:p>
      <text:p text:style-name="P9">２、編號方式：緊臨排洪道之橡皮壩為第七號，靠右岸者為第八號。</text:p>
      <text:p text:style-name="P9">３、第四組橡皮壩(編號七、八號)：每座寬三十公尺、高二．五公尺，基座頂標高十三．五公尺。</text:p>
      <text:p text:style-name="P10"><text:span text:style-name="T18">(</text:span><text:span text:style-name="T18">四</text:span><text:span text:style-name="T18">)</text:span><text:span text:style-name="T18">放水路制水閘門：</text:span></text:p>
      <text:p text:style-name="P8"><text:soft-page-break/><text:span text:style-name="T18">１、</text:span><text:span text:style-name="T18"><text:tab/></text:span><text:span text:style-name="T18">最大放流量：含下游保留水權量及河川生態基流量為每秒三十七立方公尺。</text:span></text:p>
      <text:p text:style-name="P8"><text:span text:style-name="T18">２、</text:span><text:span text:style-name="T18"><text:tab/></text:span><text:span text:style-name="T18">制水閘門：共三座，每座寬四公尺、高二公尺。</text:span></text:p>
      <text:p text:style-name="P8"><text:span text:style-name="T18">３、</text:span><text:span text:style-name="T18"><text:tab/></text:span><text:span text:style-name="T18">編號方式：靠近管理室者為第一號，餘依序為第二號及第三號。</text:span></text:p>
      <text:p text:style-name="P10"><text:span text:style-name="T18">(</text:span><text:span text:style-name="T18">五</text:span><text:span text:style-name="T18">)</text:span><text:span text:style-name="T18">取水路制水閘門：</text:span></text:p>
      <text:p text:style-name="P8"><text:span text:style-name="T18">１、</text:span><text:span text:style-name="T18"><text:tab/></text:span><text:span text:style-name="T18">計畫取水量：每秒三十五立方公尺。</text:span></text:p>
      <text:p text:style-name="P8"><text:span text:style-name="T18">２、</text:span><text:span text:style-name="T18"><text:tab/></text:span><text:span text:style-name="T18">制水閘門：共三座，每座寬四公尺、高二公尺。</text:span></text:p>
      <text:p text:style-name="P8"><text:span text:style-name="T18">３、</text:span><text:span text:style-name="T18"><text:tab/></text:span><text:span text:style-name="T18">編號方式：靠近管理室者為第一號，餘依序為第二號及第三號。</text:span></text:p>
      <text:p text:style-name="P10"><text:span text:style-name="T18">(</text:span><text:span text:style-name="T18">六</text:span><text:span text:style-name="T18">)</text:span><text:span text:style-name="T18">側槽取水口制水閘門：</text:span></text:p>
      <text:p text:style-name="P8"><text:span text:style-name="T18">１、</text:span><text:span text:style-name="T18"><text:tab/></text:span><text:span text:style-name="T18">計畫取水量：每秒三．五立方公尺。</text:span></text:p>
      <text:p text:style-name="P8"><text:span text:style-name="T18">２、</text:span><text:span text:style-name="T18"><text:tab/></text:span><text:span text:style-name="T18">制水閘門：共二座，每座寬一．八公尺、高一．三公尺；門孔底標高為十八．五公尺。</text:span></text:p>
      <text:p text:style-name="P8"><text:span text:style-name="T18">３、</text:span><text:span text:style-name="T18"><text:tab/></text:span><text:span text:style-name="T18">編號方式：放水路側為第一號，沉砂池側為第二號。</text:span></text:p>
      <text:p text:style-name="P3"><text:span text:style-name="T18">四、</text:span><text:span text:style-name="T18"><text:tab/></text:span><text:span text:style-name="T18">本堰各橡皮壩及閘門操作規定如下：</text:span></text:p>
      <text:p text:style-name="P10"><text:span text:style-name="T18">(</text:span><text:span text:style-name="T18">一</text:span><text:span text:style-name="T18">)</text:span><text:span text:style-name="T18">排洪道橡皮壩(第一組至第三組橡皮壩)：</text:span></text:p>
      <text:p text:style-name="P8"><text:span text:style-name="T18">１、</text:span><text:span text:style-name="T18"><text:tab/></text:span><text:span text:style-name="T18">橡皮壩操作以二座一組為原則，必要時可單獨操作。</text:span></text:p>
      <text:p text:style-name="P8"><text:span text:style-name="T18">２、</text:span><text:span text:style-name="T18"><text:tab/></text:span><text:span text:style-name="T18">排洪倒伏程序：當水位高於標高十六．四公尺，先由第三組排氣倒伏排洪，完全倒伏後若水位未消退，則再依序倒伏第二組與第一組；若水位仍高於標高十六．五公尺，再繼續倒伏第四組。</text:span></text:p>
      <text:p text:style-name="P8"><text:span text:style-name="T18">３、</text:span><text:span text:style-name="T18"><text:tab/></text:span><text:span text:style-name="T18">攔水起立程序：當水位低於標高十六公尺，先由第四組充氣起立攔水，俟完全起立後若水位仍未達標高十六公尺，則再依序繼續起立第一組至第三組。</text:span></text:p>
      <text:p text:style-name="P10"><text:span text:style-name="T18">(</text:span><text:span text:style-name="T18">二</text:span><text:span text:style-name="T18">)</text:span><text:span text:style-name="T18">排砂道橡皮壩(第四組橡皮壩)：</text:span></text:p>
      <text:p text:style-name="P8"><text:soft-page-break/><text:span text:style-name="T18">１、</text:span><text:span text:style-name="T18"><text:tab/></text:span><text:span text:style-name="T18">當第一組至第三組橡皮壩完全倒伏後，若上游水位持續上漲高於標高十六．五公尺時，第四組橡皮壩將自動倒伏，進行排洪與排砂。</text:span></text:p>
      <text:p text:style-name="P8"><text:span text:style-name="T18">２、</text:span><text:span text:style-name="T18"><text:tab/></text:span><text:span text:style-name="T18">當進水口前河道淤積達標高十四．五公尺或河川濁度超過六千散射(</text:span><text:span text:style-name="T18">NTU</text:span><text:span text:style-name="T18">)濁度可能影響取水時，可利用斷水或選擇適當時機以手動倒伏操作，排除進水口前之淤砂。但不得影響下游供水。</text:span></text:p>
      <text:p text:style-name="P8"><text:span text:style-name="T18">３、</text:span><text:span text:style-name="T18"><text:tab/></text:span><text:span text:style-name="T18">當進水口前庭、攔污柵檢查維修等需要降低水位時，以手動倒伏操作。</text:span></text:p>
      <text:p text:style-name="P11"><text:span text:style-name="T18">(</text:span><text:span text:style-name="T18">三</text:span><text:span text:style-name="T18">)</text:span><text:span text:style-name="T18">排洪道與排砂道四組橡皮壩完全倒伏狀態下，水位低於標高十六公尺時，各橡皮壩可自動充氣起立。洪水消退水位仍高於標高十六．四公尺，為避免進水口淤積影響進水時，得以手動方式操作橡皮壩充氣起立，其操作方式以能排除橡皮壩之淤積為最優先。</text:span></text:p>
      <text:p text:style-name="P11"><text:span text:style-name="T18">(</text:span><text:span text:style-name="T18">四</text:span><text:span text:style-name="T18">)</text:span><text:span text:style-name="T18">放水路制水閘門：</text:span></text:p>
      <text:p text:style-name="P8"><text:span text:style-name="T18">１、</text:span><text:span text:style-name="T18"><text:tab/></text:span><text:span text:style-name="T18">放水路制水閘門按取水量及相對溢流堰前水位決定其開啟度。</text:span></text:p>
      <text:p text:style-name="P8"><text:span text:style-name="T18">２、</text:span><text:span text:style-name="T18"><text:tab/></text:span><text:span text:style-name="T18">放水路淤砂有礙取水時，在不影響取水原則下可開啟河道放水路閘門排放之。</text:span></text:p>
      <text:p text:style-name="P11"><text:span text:style-name="T18">(</text:span><text:span text:style-name="T18">五</text:span><text:span text:style-name="T18">)</text:span><text:span text:style-name="T18">取水路制水閘門：</text:span></text:p>
      <text:p text:style-name="P8"><text:span text:style-name="T18">１、</text:span><text:span text:style-name="T18"><text:tab/></text:span><text:span text:style-name="T18">制水閘門配合自來水公司抽水站取水情形調整開啟度取水。</text:span></text:p>
      <text:p text:style-name="P8"><text:span text:style-name="T18">２、</text:span><text:span text:style-name="T18"><text:tab/></text:span><text:span text:style-name="T18">洪水高漲時，制水閘門應全部關閉。</text:span></text:p>
      <text:p text:style-name="P8"><text:span text:style-name="T18">３、</text:span><text:span text:style-name="T18"><text:tab/></text:span><text:span text:style-name="T18">當河水含砂量、濁度或有害物質超過規定值時，制水閘門得全部關閉，停止取水。但水公司得依供水需要通知南水局開啟取水閘門取水。</text:span></text:p>
      <text:p text:style-name="P8"><text:span text:style-name="T18">４、</text:span><text:span text:style-name="T18"><text:tab/></text:span><text:span text:style-name="T18">沉砂池或抽水站需斷水維修時，關閉之。</text:span></text:p>
      <text:p text:style-name="P8"><text:span text:style-name="T18">５、</text:span><text:span text:style-name="T18"><text:tab/></text:span><text:span text:style-name="T18">第三目有關規定值由相關單位另行訂定之。</text:span></text:p>
      <text:p text:style-name="P11"><text:span text:style-name="T18">(</text:span><text:span text:style-name="T18">六</text:span><text:span text:style-name="T18">)</text:span><text:span text:style-name="T18">側槽取水口制水閘門：</text:span></text:p>
      <text:p text:style-name="P8"><text:soft-page-break/><text:span text:style-name="T18">１、</text:span><text:span text:style-name="T18"><text:tab/></text:span><text:span text:style-name="T18">河川水位高於標高十八．五公尺時，得視營運需要啟閉制水閘門引水。</text:span></text:p>
      <text:p text:style-name="P8"><text:span text:style-name="T18">２、</text:span><text:span text:style-name="T18"><text:tab/></text:span><text:span text:style-name="T18">操作制水閘門時，放水路側及沉砂池側需同時操作；為避免沉砂池側閘門承受過大水壓力，沉砂池側開度需大於放水路側開度。</text:span></text:p>
      <text:p text:style-name="P8"><text:span text:style-name="T18">３、</text:span><text:span text:style-name="T18"><text:tab/></text:span><text:span text:style-name="T18">閘門操作時原則以現場電動操作，必要時得以手動操作桿操作啟閉閘門。</text:span><text:span text:style-name="T20"> </text:span></text:p>
      <text:p text:style-name="P3"><text:span text:style-name="T8">五、　　各</text:span><text:span text:style-name="T6">橡皮壩及</text:span><text:span text:style-name="T8">閘門操作方式如下：</text:span></text:p>
      <text:p text:style-name="P11"><text:span text:style-name="T10">(一)</text:span><text:span text:style-name="T6">排洪</text:span><text:span text:style-name="T8">道</text:span><text:span text:style-name="T18">、排砂道橡皮壩：設有電動自動操作裝置，自動起伏操作，必要時可在本堰管理室內手動操作。</text:span></text:p>
      <text:p text:style-name="P12">(二)放水路制水閘門：管理室設有電動操作裝置，必要時可在現場操作。</text:p>
      <text:p text:style-name="P11"><text:span text:style-name="T18">(三)取水路制水</text:span><text:span text:style-name="T6">閘門：</text:span><text:span text:style-name="T8">管理室</text:span><text:span text:style-name="T6">設有電動操作裝置，必要時可在現場操作。</text:span></text:p>
      <text:p text:style-name="P5">六、　　各橡皮壩或閘門如有開啟或關閉之動作時，操作完畢後應作紀錄。</text:p>
      <text:p text:style-name="P4">七、　　橡皮壩因颱風豪雨即將倒伏前，南水局應利用水文警報系統廣播，促請下游民眾注意。</text:p>
      <text:p text:style-name="P5">八、　　本堰運轉操作中，如遇緊急事故或異常狀況，得採取必要之應變措施，南水局應於事後陳報經濟部水利署備查。</text:p>
      <text:p text:style-name="P5">九、　　南水局應定期檢查橡皮壩及各閘門，其異常或維修情形，應作成紀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179cm" fo:margin-right="0cm" fo:text-indent="-0.642cm" style:auto-text-indent="false" style:text-autospace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2.54cm" fo:margin-right="0cm" fo:text-indent="0.949cm" style:auto-text-indent="false" style:text-autospace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3.034cm" fo:margin-right="0cm" fo:text-indent="-0.494cm" style:auto-text-indent="false" style:text-autospace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23" style:display-name="023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24" style:display-name="024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7cm" fo:text-indent="-1.508cm" fo:margin-left="2.45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2.54cm" fo:margin-bottom="1.27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「高屏溪攔河堰各水門操作規定」修正草案</dc:title>
    <meta:initial-creator>user</meta:initial-creator>
    <meta:creation-date>2022-02-11T08:55:00</meta:creation-date>
    <dc:creator>黃勝玉</dc:creator>
    <dc:date>2022-02-11T08:55:00</dc:date>
    <meta:print-date>2002-11-12T09:33:00</meta:print-date>
    <meta:editing-cycles>2</meta:editing-cycles>
    <meta:document-statistic meta:table-count="0" meta:image-count="0" meta:object-count="0" meta:page-count="4" meta:paragraph-count="63" meta:word-count="2018" meta:character-count="2117" meta:non-whitespace-character-count="2074"/>
    <meta:generator>LibreOffice/5.1.2.2$Windows_x86 LibreOffice_project/d3bf12ecb743fc0d20e0be0c58ca359301eb705f</meta:generator>
    <meta:user-defined meta:name="_AdHocReviewCycleID" meta:value-type="float">-1494351098</meta:user-defined>
    <meta:user-defined meta:name="_AuthorEmail">42@wca12.gov.tw</meta:user-defined>
    <meta:user-defined meta:name="_AuthorEmailDisplayName">42</meta:user-defined>
    <meta:user-defined meta:name="_EmailSubject">傳送高屏水門操作規定檔案</meta:user-defined>
    <meta:user-defined meta:name="_ReviewingToolsShownOnce" meta:value-type="string"/>
  </office:meta>
</office:document-meta>
</file>