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officeooo:paragraph-rsid="001cb24c" style:font-name-asian="標楷體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fo:font-size="12pt" officeooo:paragraph-rsid="001bb91b" style:font-name-asian="標楷體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4pt" officeooo:paragraph-rsid="001bb91b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4pt" officeooo:paragraph-rsid="001cb24c" style:font-name-asian="標楷體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4" style:family="text">
      <style:text-properties fo:font-variant="normal" fo:text-transform="none" fo:color="#000000" loext:opacity="100%" fo:font-size="18pt" fo:letter-spacing="normal" fo:font-weight="bold" style:font-size-asian="18pt" style:font-style-asian="normal" style:font-weight-asian="bold" style:font-size-complex="18pt" style:font-weight-complex="bold"/>
    </style:style>
    <style:style style:name="T5" style:family="text">
      <style:text-properties fo:font-variant="normal" fo:text-transform="none" fo:color="#000000" loext:opacity="100%" fo:font-size="18pt" fo:letter-spacing="normal" fo:font-weight="bold" officeooo:rsid="001cb24c" style:font-size-asian="18pt" style:font-style-asian="normal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仁義潭及蘭潭水庫串聯運用要點</text:span> </text:p>
      <text:p text:style-name="P3"/>
      <text:p text:style-name="P4"><text:span text:style-name="T2">1.</text:span><text:span text:style-name="T3">中華民國</text:span><text:span text:style-name="T2">94</text:span><text:span text:style-name="T3">年</text:span><text:span text:style-name="T2">9</text:span><text:span text:style-name="T3">月</text:span><text:span text:style-name="T2">13</text:span><text:span text:style-name="T3">日經濟部經授水字第</text:span><text:span text:style-name="T2">09420216610</text:span><text:span text:style-name="T3">號令訂定</text:span></text:p>
      <text:p text:style-name="P4"><text:span text:style-name="T3">發布全文</text:span><text:span text:style-name="T2">13</text:span><text:span text:style-name="T3">點；並自即日生效</text:span><text:line-break/><text:span text:style-name="T2">2.</text:span><text:span text:style-name="T3">中華民國</text:span><text:span text:style-name="T2">100</text:span><text:span text:style-name="T3">年</text:span><text:span text:style-name="T2">11</text:span><text:span text:style-name="T3">月</text:span><text:span text:style-name="T2">7</text:span><text:span text:style-name="T3">日經濟部經授水字第</text:span><text:span text:style-name="T2">10020213230</text:span><text:span text:style-name="T3">號令修正</text:span><text:line-break/><text:span text:style-name="T3">發布全文</text:span><text:span text:style-name="T2">14</text:span><text:span text:style-name="T3">點；並自即日生效</text:span><text:line-break/><text:span text:style-name="T2">3.</text:span><text:span text:style-name="T3">中華民國</text:span><text:span text:style-name="T2">107</text:span><text:span text:style-name="T3">年</text:span><text:span text:style-name="T2">7</text:span><text:span text:style-name="T3">月</text:span><text:span text:style-name="T2">23</text:span><text:span text:style-name="T3">日經濟部經授水字第</text:span><text:span text:style-name="T2">10720209550</text:span><text:span text:style-name="T3">號令修正</text:span><text:line-break/><text:span text:style-name="T3">發布第</text:span><text:span text:style-name="T2">7</text:span><text:span text:style-name="T3">點附圖；並自即日生效</text:span><text:line-break/><text:span text:style-name="T2">4.</text:span><text:span text:style-name="T3">中華民國</text:span><text:span text:style-name="T2">112</text:span><text:span text:style-name="T3">年</text:span><text:span text:style-name="T2">2</text:span><text:span text:style-name="T3">月</text:span><text:span text:style-name="T2">22</text:span><text:span text:style-name="T3">日經濟部經授水字第</text:span><text:span text:style-name="T2">11260002650</text:span><text:span text:style-name="T3">號令修正</text:span><text:line-break/><text:span text:style-name="T3">發布全文</text:span><text:span text:style-name="T2">15</text:span><text:span text:style-name="T3">點；並自即日生效</text:span> </text:p>
      <text:p text:style-name="P1"/>
      <text:p text:style-name="P5"><text:span text:style-name="T3"><text:s text:c="3"/>第一章 <text:s/>總則</text:span></text:p>
      <text:p text:style-name="P5"><text:line-break/><text:span text:style-name="T3">一、經濟部（以下簡稱本部）為調蓄仁義潭與蘭潭水庫（以下簡稱本二水庫）</text:span><text:line-break/><text:span text:style-name="T1"> <text:s text:c="3"/></text:span><text:span text:style-name="T3">自吳鳳橋下游之竹山堰引取八掌溪水源，供應家用及公共給水、工業用水</text:span><text:line-break/><text:span text:style-name="T1"> <text:s text:c="3"/></text:span><text:span text:style-name="T3">等標的使用，特訂定本要點。</text:span></text:p>
      <text:p text:style-name="P5"><text:line-break/><text:span text:style-name="T3">二、本二水庫以台灣自來水股份有限公司（以下簡稱自來水公司）為管理機構</text:span><text:line-break/> <text:s text:c="3"/><text:span text:style-name="T3">，並由自來水公司第五區管理處負責營運管理。</text:span></text:p>
      <text:p text:style-name="P5"><text:line-break/><text:span text:style-name="T3">三、仁義潭水庫位於嘉義縣番路鄉八掌溪支流無名溪上，蘭潭水庫位於嘉義市</text:span><text:line-break/> <text:s text:c="3"/><text:span text:style-name="T3">東方蘭潭里，其運轉主要設施如下：</text:span><text:line-break/><text:span text:style-name="T1"> <text:s text:c="3"/></text:span><text:span text:style-name="T2">(</text:span><text:span text:style-name="T3">一</text:span><text:span text:style-name="T2">)</text:span><text:span text:style-name="T3">仁義潭水庫：</text:span><text:line-break/><text:span text:style-name="T1"> <text:s text:c="6"/></text:span><text:span text:style-name="T2">1.</text:span><text:span text:style-name="T3">主壩。</text:span><text:line-break/><text:span text:style-name="T1"> <text:s text:c="6"/></text:span><text:span text:style-name="T2">2.</text:span><text:span text:style-name="T3">溢洪道。</text:span><text:line-break/><text:span text:style-name="T1"> <text:s text:c="6"/></text:span><text:span text:style-name="T2">3.</text:span><text:span text:style-name="T3">取（配）、出水工。</text:span><text:line-break/> <text:s text:c="5"/><text:span text:style-name="T1"><text:s/></text:span><text:span text:style-name="T2">4.</text:span><text:span text:style-name="T3">竹山堰。</text:span><text:line-break/><text:span text:style-name="T1"> <text:s text:c="3"/></text:span><text:span text:style-name="T2">(</text:span><text:span text:style-name="T3">二</text:span><text:span text:style-name="T2">)</text:span><text:span text:style-name="T3">蘭潭水庫：</text:span><text:line-break/><text:span text:style-name="T1"> <text:s text:c="6"/></text:span><text:span text:style-name="T2">1.</text:span><text:span text:style-name="T3">主壩。</text:span><text:line-break/><text:span text:style-name="T1"> <text:s text:c="6"/></text:span><text:span text:style-name="T2">2.</text:span><text:span text:style-name="T3">第一副壩。</text:span><text:line-break/><text:span text:style-name="T1"> <text:s text:c="6"/></text:span><text:span text:style-name="T2">3.</text:span><text:span text:style-name="T3">第二副壩。</text:span><text:line-break/> <text:s text:c="5"/><text:span text:style-name="T1"><text:s/></text:span><text:span text:style-name="T2">4.</text:span><text:span text:style-name="T3">溢洪道。</text:span><text:line-break/><text:span text:style-name="T1"> <text:s text:c="6"/></text:span><text:span text:style-name="T2">5.</text:span><text:span text:style-name="T3">取（配）、出水工。</text:span></text:p>
      <text:p text:style-name="P6"><text:line-break/><text:span text:style-name="T3">四、本要點用詞，定義如下：</text:span><text:line-break/><text:span text:style-name="T1"> <text:s text:c="3"/></text:span><text:span text:style-name="T2">(</text:span><text:span text:style-name="T3">一</text:span><text:span text:style-name="T2">)</text:span><text:span text:style-name="T3">蓄水利用運轉：以水庫蓄水調節供應家用及公共給水、工業用水功能</text:span><text:line-break/><text:span text:style-name="T1"> <text:s text:c="7"/></text:span><text:span text:style-name="T3">之需要。</text:span><text:line-break/><text:span text:style-name="T1"> <text:s text:c="3"/></text:span><text:span text:style-name="T2">(</text:span><text:span text:style-name="T3">二</text:span><text:span text:style-name="T2">)</text:span><text:span text:style-name="T3">調節性放水：洪水來臨前之防洪運轉或排砂、檢查維修需要時，經由</text:span><text:line-break/><text:span text:style-name="T1"> <text:s text:c="7"/></text:span><text:span text:style-name="T3">溢洪道或其他放水設施放水之運轉。</text:span><text:line-break/> <text:s text:c="2"/><text:span text:style-name="T1"><text:s/></text:span><text:span text:style-name="T2">(</text:span><text:span text:style-name="T3">三</text:span><text:span text:style-name="T2">)</text:span><text:span text:style-name="T3">防洪運轉：於颱風或豪雨情況，經由溢洪道或取出水工放水之運轉。</text:span><text:line-break/><text:span text:style-name="T1"> <text:s text:c="3"/></text:span><text:span text:style-name="T2">(</text:span><text:span text:style-name="T3">四</text:span><text:span text:style-name="T2">)</text:span><text:span text:style-name="T3">緊急運轉：在發生特殊洪水或災變，危及水庫安全，嚴重威脅公眾生</text:span><text:line-break/><text:span text:style-name="T1"> <text:s text:c="7"/></text:span><text:span text:style-name="T3">命及財產之安全時，經由溢洪道或取出水工放水之運轉。</text:span><text:line-break/><text:span text:style-name="T1"> <text:s text:c="3"/></text:span><text:span text:style-name="T2">(</text:span><text:span text:style-name="T3">五</text:span><text:span text:style-name="T2">)</text:span><text:span text:style-name="T3">聯合運用規線：為執行本二水庫蓄水利用運轉，依聯合蓄水量定界線</text:span><text:line-break/><text:span text:style-name="T1"> <text:s text:c="7"/></text:span><text:span text:style-name="T3">，以表示水庫蓄水量之豐枯情形。</text:span><text:line-break/><text:soft-page-break/><text:span text:style-name="T1"> <text:s text:c="3"/></text:span><text:span text:style-name="T2">(</text:span><text:span text:style-name="T3">六</text:span><text:span text:style-name="T2">)</text:span><text:span text:style-name="T3">颱風情況：中央氣象局發布海上陸上颱風警報，且本二水庫集水區列</text:span><text:line-break/><text:span text:style-name="T1"> <text:s text:c="7"/></text:span><text:span text:style-name="T3">入警戒區域者。</text:span><text:line-break/><text:span text:style-name="T1"> <text:s text:c="3"/></text:span><text:span text:style-name="T2">(</text:span><text:span text:style-name="T3">七</text:span><text:span text:style-name="T2">)</text:span><text:span text:style-name="T3">豪雨情況：中央氣象局發布大雨、豪雨（含大豪雨、超大豪雨）特報</text:span><text:line-break/><text:span text:style-name="T1"> <text:s text:c="7"/></text:span><text:span text:style-name="T3">，且本二水庫集水區列入警戒區域者。</text:span><text:line-break/><text:line-break/><text:span text:style-name="T1"> <text:s text:c="3"/></text:span><text:span text:style-name="T3">第二章 <text:s/>蓄水利用運轉</text:span></text:p>
      <text:p text:style-name="P6"><text:line-break/><text:span text:style-name="T3">五、本二水庫由竹山堰引水，竹山堰進水流量在五秒立方公尺以下時不引水利</text:span><text:line-break/><text:span text:style-name="T1"> <text:s text:c="3"/></text:span><text:span text:style-name="T3">用。</text:span></text:p>
      <text:p text:style-name="P6"><text:line-break/><text:span text:style-name="T3">六、仁義潭水庫滿水位標高為一百零五公尺；蘭潭水庫滿水位標高為七十五‧</text:span><text:line-break/><text:span text:style-name="T1"> <text:s text:c="3"/></text:span><text:span text:style-name="T3">三八公尺。</text:span></text:p>
      <text:p text:style-name="P6"><text:line-break/><text:span text:style-name="T3">七、本二水庫依二水庫串聯聯合運用規線蓄水運用，其規線如附圖，並依下列</text:span><text:line-break/><text:span text:style-name="T1"> <text:s text:c="3"/></text:span><text:span text:style-name="T3">規定辦理：</text:span><text:line-break/><text:span text:style-name="T1"> <text:s text:c="3"/></text:span><text:span text:style-name="T2">(</text:span><text:span text:style-name="T3">一</text:span><text:span text:style-name="T2">)</text:span><text:span text:style-name="T3">聯合蓄水量在運用規線以上時，按正常需水量供應。</text:span><text:line-break/><text:span text:style-name="T1"> <text:s text:c="3"/></text:span><text:span text:style-name="T2">(</text:span><text:span text:style-name="T3">二</text:span><text:span text:style-name="T2">)</text:span><text:span text:style-name="T3">聯合蓄水量未達聯合運用規線時，依區域水源情勢縮減供水量性放水</text:span></text:p>
      <text:p text:style-name="P6"><text:span text:style-name="T3"><text:s text:c="5"/></text:span><text:span text:style-name="T1"><text:s text:c="3"/></text:span><text:span text:style-name="T3">。</text:span><text:line-break/><text:line-break/><text:span text:style-name="T1"> <text:s text:c="3"/></text:span><text:span text:style-name="T3">第三章 <text:s/>調節性放水運轉</text:span></text:p>
      <text:p text:style-name="P6"><text:line-break/><text:span text:style-name="T3">八、仁義潭水庫於颱風或豪雨情況水庫水位超過標高一百零四‧八公尺時，得</text:span><text:line-break/><text:span text:style-name="T1"> <text:s text:c="3"/></text:span><text:span text:style-name="T3">視水庫蓄水量及進流量狀況，由溢洪道或其他放水設施進行調節性放水調</text:span><text:line-break/><text:span text:style-name="T1"> <text:s text:c="3"/></text:span><text:span text:style-name="T3">節水庫水位。</text:span></text:p>
      <text:p text:style-name="P6"><text:line-break/><text:span text:style-name="T3">九、蘭潭水庫於颱風或豪雨情況水庫水位超過標高七十三‧八公尺時，得視水</text:span><text:line-break/><text:span text:style-name="T1"> <text:s text:c="3"/></text:span><text:span text:style-name="T3">庫蓄水量及進流量狀況，由出水工進行調節性放水調節水庫水位。</text:span><text:line-break/><text:line-break/><text:span text:style-name="T1"> <text:s text:c="3"/></text:span><text:span text:style-name="T3">第四章 <text:s/>防洪運轉</text:span></text:p>
      <text:p text:style-name="P6"><text:line-break/><text:span text:style-name="T3">十、仁義潭水庫於颱風或豪雨情況，當水位超過標高一百零五公尺可由閘門控</text:span><text:line-break/><text:span text:style-name="T1"> <text:s text:c="3"/></text:span><text:span text:style-name="T3">制溢流。</text:span></text:p>
      <text:p text:style-name="P6"><text:line-break/><text:span text:style-name="T3">十一、蘭潭水庫於颱風或豪雨情況，當水位超過標高七十五‧三八公尺由溢洪</text:span><text:line-break/><text:span text:style-name="T1"> <text:s text:c="5"/></text:span><text:span text:style-name="T3">道自由溢流。</text:span></text:p>
      <text:p text:style-name="P6"><text:line-break/><text:span text:style-name="T3">十二、本二水庫開始防洪運轉或調節性放水前二小時，應發布水庫洩洪警報，</text:span><text:line-break/><text:span text:style-name="T1"> <text:s text:c="5"/></text:span><text:span text:style-name="T3">並通知本部水利署、本部水利署第五河川局、嘉義市政府、嘉義縣政府</text:span><text:line-break/><text:span text:style-name="T1"> <text:s text:c="5"/></text:span><text:span text:style-name="T3">、嘉義縣番路鄉公所、嘉義市政府警察局、嘉義市政府消防局、嘉義縣</text:span><text:line-break/><text:span text:style-name="T1"> <text:s text:c="5"/></text:span><text:span text:style-name="T3">警察局、嘉義縣消防局迅速轉知所屬單位及下游居民遠離河川區域以策</text:span><text:line-break/><text:span text:style-name="T1"> <text:s text:c="5"/></text:span><text:span text:style-name="T3">安全。</text:span><text:line-break/><text:line-break/><text:span text:style-name="T1"> <text:s text:c="3"/></text:span><text:span text:style-name="T3">第五章 <text:s/>緊急運轉</text:span><text:line-break/><text:soft-page-break/><text:span text:style-name="T3">十三、本二水庫因天然或人為破壞等緊急情況，有危及壩體安全之虞時，得實</text:span><text:line-break/><text:span text:style-name="T1"> <text:s text:c="5"/></text:span><text:span text:style-name="T3">施緊急放水，降低該水庫水位至對主壩不構成安全威脅為止。</text:span></text:p>
      <text:p text:style-name="P6"><text:line-break/><text:span text:style-name="T3">十四、本二水庫實施緊急運轉時，應依第十二點規定通知或通報，無法事先通</text:span><text:line-break/><text:span text:style-name="T1"> <text:s text:c="5"/></text:span><text:span text:style-name="T3">知或通報時，應立即發布警報後放水。</text:span></text:p>
      <text:p text:style-name="P6"><text:line-break/><text:span text:style-name="T3">十五、本二水庫於實施緊急放水後，應將辦理情形與相關資料報本部水利署轉</text:span><text:line-break/><text:span text:style-name="T1"> <text:s text:c="5"/></text:span><text:span text:style-name="T3">本部備查。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4T14:14:56.156000000</meta:creation-date>
    <dc:date>2023-02-24T14:33:04.846000000</dc:date>
    <meta:editing-duration>PT7M18S</meta:editing-duration>
    <meta:editing-cycles>1</meta:editing-cycles>
    <meta:document-statistic meta:table-count="0" meta:image-count="0" meta:object-count="0" meta:page-count="3" meta:paragraph-count="19" meta:word-count="1453" meta:character-count="1881" meta:non-whitespace-character-count="1520"/>
    <meta:generator>LibreOffice/7.1.5.2$Windows_X86_64 LibreOffice_project/85f04e9f809797b8199d13c421bd8a2b025d52b5</meta:generator>
  </office:meta>
</office:document-meta>
</file>