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mily-generic="script"/>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writing-mode="lr-tb"/>
      <style:text-properties style:font-name="Times New Roman" fo:font-size="14pt" officeooo:rsid="0016afa6" officeooo:paragraph-rsid="0016afa6" fo:background-color="transparent" style:font-name-asian="標楷體" style:font-size-asian="14pt" style:font-name-complex="Times New Roman" style:font-size-complex="14pt" fo:hyphenate="false" fo:hyphenation-remain-char-count="2" fo:hyphenation-push-char-count="2" loext:hyphenation-no-caps="false"/>
    </style:style>
    <style:style style:name="P3" style:family="paragraph" style:parent-style-name="條文格式">
      <loext:graphic-properties draw:fill="none"/>
      <style:paragraph-properties fo:margin-left="1cm" fo:margin-right="0.199cm" fo:margin-top="0.201cm" fo:margin-bottom="0.201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font-name="Times New Roman" fo:font-size="14pt" officeooo:rsid="00399a73" officeooo:paragraph-rsid="0016afa6" fo:background-color="transparent" style:font-name-asian="標楷體" style:font-size-asian="14pt" style:font-name-complex="Times New Roman" style:font-size-complex="14pt" fo:hyphenate="false" fo:hyphenation-remain-char-count="2" fo:hyphenation-push-char-count="2" loext:hyphenation-no-caps="false"/>
    </style:style>
    <style:style style:name="P4" style:family="paragraph" style:parent-style-name="條文格式">
      <loext:graphic-properties draw:fill="none"/>
      <style:paragraph-properties fo:margin-left="1cm" fo:margin-right="0.199cm" fo:margin-top="0.201cm" fo:margin-bottom="0.201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font-name="Times New Roman" fo:font-size="14pt" officeooo:paragraph-rsid="0016afa6" fo:background-color="transparent" style:font-name-asian="標楷體" style:font-size-asian="14pt" style:font-name-complex="Times New Roman" style:font-size-complex="14pt" fo:hyphenate="false" fo:hyphenation-remain-char-count="2" fo:hyphenation-push-char-count="2" loext:hyphenation-no-caps="false"/>
    </style:style>
    <style:style style:name="P5"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writing-mode="lr-tb"/>
      <style:text-properties style:font-name="Times New Roman" fo:font-size="14pt" officeooo:rsid="00399a73" officeooo:paragraph-rsid="0016afa6" fo:background-color="transparent" style:font-name-asian="標楷體" style:font-size-asian="14pt" style:font-name-complex="Times New Roman" style:font-size-complex="14pt" fo:hyphenate="false" fo:hyphenation-remain-char-count="2" fo:hyphenation-push-char-count="2" loext:hyphenation-no-caps="false"/>
    </style:style>
    <style:style style:name="P6"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writing-mode="lr-tb"/>
      <style:text-properties style:font-name="Times New Roman" fo:font-size="14pt" officeooo:rsid="0016afa6" officeooo:paragraph-rsid="0016afa6" fo:background-color="transparent" style:font-name-asian="標楷體" style:font-size-asian="14pt" style:font-name-complex="Times New Roman" style:font-size-complex="14pt" fo:hyphenate="false" fo:hyphenation-remain-char-count="2" fo:hyphenation-push-char-count="2" loext:hyphenation-no-caps="false"/>
    </style:style>
    <style:style style:name="P7" style:family="paragraph" style:parent-style-name="Standard_20__28_user_29_" style:master-page-name="MP0">
      <style:paragraph-properties fo:margin-top="0.201cm" fo:margin-bottom="0.201cm" loext:contextual-spacing="false" fo:text-align="center" style:justify-single-word="false" style:page-number="auto" fo:break-before="page"/>
      <style:text-properties style:font-name="Times New Roman" fo:font-size="20pt" fo:font-weight="bold" fo:background-color="transparent" style:font-name-asian="標楷體" style:font-size-asian="20pt" style:font-weight-asian="bold" style:font-name-complex="Times New Roman" style:font-size-complex="20pt" style:font-weight-complex="bold"/>
    </style:style>
    <style:style style:name="T1" style:family="text">
      <style:text-properties style:font-name="Times New Roman" fo:font-size="14pt" style:font-size-asian="14pt" style:font-name-complex="Times New Roman" style:font-size-complex="14pt"/>
    </style:style>
    <style:style style:name="T2" style:family="text">
      <style:text-properties fo:color="#000000" style:text-underline-style="none" style:font-name-complex="新細明體"/>
    </style:style>
    <style:style style:name="T3" style:family="text">
      <style:text-properties fo:color="#000000" style:text-underline-style="none" style:font-name-complex="標楷體2"/>
    </style:style>
    <style:style style:name="T4" style:family="text">
      <style:text-properties officeooo:rsid="0016afa6"/>
    </style:style>
    <style:style style:name="T5" style:family="text">
      <style:text-properties fo:font-size="13pt" style:font-size-asian="13pt" style:font-size-complex="13pt"/>
    </style:style>
    <style:style style:name="T6"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阿公店水庫運用要點修正規定<text:span text:style-name="T6">110.05.28</text:span></text:p>
      <text:p text:style-name="P2">一、經濟部（以下簡稱本部）為調蓄及有效運用阿公店水庫（以下簡稱本水庫）所攔蓄之阿公店溪水源和由旗山溪月眉攔河堰（以下簡稱月眉堰）越域引水引取水源，供應家用及公共給水、農業用水、工業用水等用水標的與防洪目標使用，並確保水庫安全，特訂定本要點。</text:p>
      <text:p text:style-name="P2">二、本水庫以本部水利署南區水資源局（以下簡稱南水局）為管理機關，負責管理運用；月眉堰由行政院農業委員會農田水利署高雄管理處（以下簡稱高雄管理處）負責操作維護管理。</text:p>
      <text:p text:style-name="P2">三、本水庫位於高雄市阿公店溪上游小崗山東麓附近，其運轉主要設施如下：</text:p>
      <text:p text:style-name="P5"><text:span text:style-name="T2">（一</text:span><text:span text:style-name="T3">）</text:span><text:span text:style-name="T4">月眉堰取水口。</text:span></text:p>
      <text:p text:style-name="P6">（二）越域引水路。</text:p>
      <text:p text:style-name="P6">（三）圓潭子分水工。</text:p>
      <text:p text:style-name="P6">（四）越域排洪道。</text:p>
      <text:p text:style-name="P6">（五）大壩。</text:p>
      <text:p text:style-name="P6">（六）豎井溢洪管兼排砂道。</text:p>
      <text:p text:style-name="P6">（七）取出水工。</text:p>
      <text:p text:style-name="P2">四、本要點用詞，定義如下：</text:p>
      <text:p text:style-name="P6">（一）蓄水利用期間：自每年九月十一日至次年五月三十一日止。</text:p>
      <text:p text:style-name="P6">（二）空庫防淤期間：自每年六月一日至九月十日止。</text:p>
      <text:p text:style-name="P6">（三）蓄水利用運轉：以水庫蓄水調節供應家用及公共給水、農業用水、工業用水等用水標的之運轉。</text:p>
      <text:p text:style-name="P6">（四）空庫防淤運轉：於空庫防淤期間，為達防洪、防淤或清淤需要，經由豎井溢洪管或取出水工排砂閘門放空庫水之運轉。</text:p>
      <text:p text:style-name="P6">（五）颱風或豪雨情況：中央氣象局發布海上陸上颱風警報或豪雨（包括大豪雨、超大豪雨）特報，本水庫集水區列入警戒區域者。</text:p>
      <text:p text:style-name="P6">（六）防洪運轉：颱風或豪雨情況，經由豎井溢洪管或取出水工排砂閘門放水及越域排洪道自由溢流之運轉。</text:p>
      <text:p text:style-name="P6"><text:soft-page-break/>（七）緊急運轉：在發生特殊洪水或災變，危及水庫安全，情況危殆，嚴重威脅公眾生命及財產之安全時，所採取之因應運轉。</text:p>
      <text:p text:style-name="P6">（八）水庫運用規線：為執行蓄水利用運轉，依水庫水位劃定界線，以表示水庫存蓄水量之豐枯情形。</text:p>
      <text:p text:style-name="P6">（九）調節性放水：於空庫防淤運轉、防洪運轉、緊急運轉，或於排砂、水質異常、維修需要時，經由豎井溢洪管或取出水工排砂閘門洩放蓄水之操作。</text:p>
      <text:p text:style-name="P2">五、水庫蓄水利用運轉應與月眉堰取水口及越域引水路圓潭子分水工相互配合運用。</text:p>
      <text:p text:style-name="P2">六、南水局、高雄管理處及台灣自來水股份有限公司（以下簡稱自來水公司）等相關單位共同成立營運協調小組並由南水局召集之，以聯繫協調取配水事宜。</text:p>
      <text:p text:style-name="P2">七、由月眉堰取水口共同取水之各用水標的用水，包括本水庫、高雄管理處旗山二幹圳灌區及湖內、阿蓮二仁灌區之農業用水等。其取水分配原則如下：</text:p>
      <text:p text:style-name="P6">（一）河川水源流量在各用水標的及其下游水權量總和以上，各用水標的水權人應在水權狀內登記之引水量範圍內取水，如附表。</text:p>
      <text:p text:style-name="P6">（二）河川水源流量未達各用水標的及其下游水權量總和時，於考量下游水權量後，依營運協調小組協調分配之。</text:p>
      <text:p text:style-name="P2">八、高雄管理處及自來水公司應於營運年度開始前，擬定年度用水計畫送南水局。南水局得邀請相關單位協商後辦理。</text:p>
      <text:p text:style-name="P2">九、本水庫運用規線如附圖，並依下列規定辦理：</text:p>
      <text:p text:style-name="P6">（一）水庫水位在規線以上時，依各用水標的計畫用水量供應，並得視各標的用水需求增加調配。</text:p>
      <text:p text:style-name="P6">（二）水庫水位未達規線時，原則依各用水標的計畫用水量供應，仍不敷分配時，南水局得邀集相關單位召開會議協商，如須調度農業用水供應，依農業用水調度使用協調作業要點規定辦理。</text:p>
      <text:p text:style-name="P2">十、本水庫基於下游河道環境需求，得由取出水工排放庫水至阿公店溪改<text:soft-page-break/>善環境，其排放水量視當時水庫蓄水量及不影響各標的用水為原則。</text:p>
      <text:p text:style-name="P2">十一、本水庫於空庫防淤期間，依下列規定執行：</text:p>
      <text:p text:style-name="P6">（一）在非颱風或豪雨情況下，六月一日至八月三十一日，最高蓄水位為標高三十一公尺為原則，九月一日至九月十日，最高蓄水位為標高三十二公尺為原則。</text:p>
      <text:p text:style-name="P6">（二）為清淤或防淤或為符合前款規定，得開啟豎井溢洪管閘門或取出水工排砂閘門進行調節性放水，放水流量不得超過九十秒立方公尺，並以放空庫水為原則。</text:p>
      <text:p text:style-name="P6">（三）為供應下游各用水標的用水需求，得自月眉堰取水口取水，並依第六點及第七點規定執行。</text:p>
      <text:p text:style-name="P2">十二、開啟豎井溢洪管閘門放水前二小時或開啟取出水工排砂閘門放水前一小時，應播放水庫洩水警報，並通知本部水利署及其所屬第六河川局、高雄管理處、高雄市政府及其所屬消防局、警察局等單位轉知所屬相關單位，促請轄區內民眾注意防範，以免發生危險。</text:p>
      <text:p text:style-name="P2">十三、本水庫防洪運轉，應立即停止月眉堰取水口取水，並依下列規定執行：</text:p>
      <text:p text:style-name="P6">（一）本水庫發生颱風或豪雨情況時，得進行調節性放水，放水流量不得超過九十秒立方公尺。</text:p>
      <text:p text:style-name="P6">（二）本水庫發生颱風或豪雨情況時，得開啟豎井溢洪管閘門及取出水工閘門進行防洪運轉。惟於蓄水利用期間，水庫水位於標高三十二公尺以上，始得進行防洪運轉。</text:p>
      <text:p text:style-name="P2">十四、開啟豎井溢洪管閘門放水前二小時或開啟取出水工排砂閘門放水前一小時，應播放水庫洩水警報，並依第十二點通報機制規定執行。於越域排洪道將發生自由溢洪時，亦應依前述規定執行，且通報單位增加臺南市政府。</text:p>
      <text:p text:style-name="P2">十五、本水庫發生可能危及壩體安全之緊急情況，應實施緊急運轉。</text:p>
      <text:p text:style-name="P2">十六、本水庫實施緊急運轉時，得經由豎井溢洪管或取出水工排砂閘門緊急放水，以降低水庫水位至對大壩不構成安全威脅時為止。</text:p>
      <text:p text:style-name="P2"><text:soft-page-break/>十七、本水庫實施緊急運轉時，應依第十二點規定通知或通報。但無法事先通知或通報時，應立即播放警報。</text:p>
      <text:p text:style-name="P2">十八、本水庫於實施緊急運轉後，應將緊急應變處理情形報本部水利署轉本部備查。</text:p>
      <text:p text:style-name="P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mily-generic="script"/>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true" loext:hyphenation-no-caps="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tru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條文格式" style:family="paragraph" style:parent-style-name="Standard_20__28_user_29_">
      <style:paragraph-properties style:line-height-at-least="0.706cm" fo:text-align="justify" style:justify-single-word="false" fo:hyphenation-ladder-count="no-limit" style:snap-to-layout-grid="false"/>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4pt"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cjk" style:family="paragraph" style:parent-style-name="Text_20_body_20__28_user_29_">
      <style:paragraph-properties fo:margin-top="0.176cm" fo:margin-bottom="0.25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umbering_20_Symbols" style:display-name="Numbering Symbols" style:family="text">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49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蕭軒梅</meta:initial-creator>
    <meta:creation-date>2021-03-03T04:24:00Z</meta:creation-date>
    <dc:date>2022-02-17T09:20:40.432000000</dc:date>
    <meta:editing-cycles>21</meta:editing-cycles>
    <meta:editing-duration>PT1H16M19S</meta:editing-duration>
    <meta:print-date>2021-05-13T10:57:24.427000000</meta:print-date>
    <meta:document-statistic meta:table-count="0" meta:image-count="0" meta:object-count="0" meta:page-count="4" meta:paragraph-count="45" meta:word-count="2043" meta:character-count="2051" meta:non-whitespace-character-count="20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2/a620160/AppData/Local/Temp/ClientWorker/file/Downloads/1101702623_10_08101824469.odt/Normal"/>
  </office:meta>
</office:document-meta>
</file>