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left" style:writing-mode="lr-tb"/>
    </style:style>
    <style:style style:name="表格1.A" style:family="table-column">
      <style:table-column-properties style:column-width="1.296cm"/>
    </style:style>
    <style:style style:name="表格1.B" style:family="table-column">
      <style:table-column-properties style:column-width="0.503cm"/>
    </style:style>
    <style:style style:name="表格1.C" style:family="table-column">
      <style:table-column-properties style:column-width="5.953cm"/>
    </style:style>
    <style:style style:name="表格1.D" style:family="table-column">
      <style:table-column-properties style:column-width="3.5cm"/>
    </style:style>
    <style:style style:name="表格1.E" style:family="table-column">
      <style:table-column-properties style:column-width="6.28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589cm" fo:keep-together="auto"/>
    </style:style>
    <style:style style:name="表格1.6" style:family="table-row">
      <style:table-row-properties style:min-row-height="5.262cm" fo:keep-together="auto"/>
    </style:style>
    <style:style style:name="表格1.9" style:family="table-row">
      <style:table-row-properties style:min-row-height="2.099cm" fo:keep-together="auto"/>
    </style:style>
    <style:style style:name="表格1.11" style:family="table-row">
      <style:table-row-properties style:min-row-height="0.85cm" fo:keep-together="auto"/>
    </style:style>
    <style:style style:name="表格2" style:family="table">
      <style:table-properties style:width="17.037cm" table:align="left" style:writing-mode="lr-tb"/>
    </style:style>
    <style:style style:name="表格2.A" style:family="table-column">
      <style:table-column-properties style:column-width="1.296cm"/>
    </style:style>
    <style:style style:name="表格2.B" style:family="table-column">
      <style:table-column-properties style:column-width="0.503cm"/>
    </style:style>
    <style:style style:name="表格2.C" style:family="table-column">
      <style:table-column-properties style:column-width="4.796cm"/>
    </style:style>
    <style:style style:name="表格2.D" style:family="table-column">
      <style:table-column-properties style:column-width="2.455cm"/>
    </style:style>
    <style:style style:name="表格2.E" style:family="table-column">
      <style:table-column-properties style:column-width="7.987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3.089cm" fo:keep-together="auto"/>
    </style:style>
    <style:style style:name="表格2.6" style:family="table-row">
      <style:table-row-properties style:min-row-height="5.715cm" fo:keep-together="auto"/>
    </style:style>
    <style:style style:name="表格2.8" style:family="table-row">
      <style:table-row-properties style:min-row-height="13.841cm" fo:keep-together="always"/>
    </style:style>
    <style:style style:name="表格2.9" style:family="table-row">
      <style:table-row-properties style:min-row-height="18.688cm" fo:keep-together="always"/>
    </style:style>
    <style:style style:name="表格2.17" style:family="table-row">
      <style:table-row-properties style:min-row-height="2.064cm" fo:keep-together="auto"/>
    </style:style>
    <style:style style:name="表格2.18" style:family="table-row">
      <style:table-row-properties style:min-row-height="4.974cm" fo:keep-together="auto"/>
    </style:style>
    <style:style style:name="表格2.19" style:family="table-row">
      <style:table-row-properties style:min-row-height="1.561cm" fo:keep-together="auto"/>
    </style:style>
    <style:style style:name="表格2.20" style:family="table-row">
      <style:table-row-properties style:min-row-height="2.196cm" fo:keep-together="auto"/>
    </style:style>
    <style:style style:name="表格2.21" style:family="table-row">
      <style:table-row-properties style:min-row-height="3.863cm" fo:keep-together="auto"/>
    </style:style>
    <style:style style:name="表格2.22" style:family="table-row">
      <style:table-row-properties style:min-row-height="0.529cm" fo:keep-together="auto"/>
    </style:style>
    <style:style style:name="表格2.24" style:family="table-row">
      <style:table-row-properties fo:keep-together="always"/>
    </style:style>
    <style:style style:name="表格3" style:family="table">
      <style:table-properties style:width="14.69cm" fo:margin-left="-0.067cm" table:align="left" style:writing-mode="lr-tb"/>
    </style:style>
    <style:style style:name="表格3.A" style:family="table-column">
      <style:table-column-properties style:column-width="5.764cm"/>
    </style:style>
    <style:style style:name="表格3.B" style:family="table-column">
      <style:table-column-properties style:column-width="4.128cm"/>
    </style:style>
    <style:style style:name="表格3.C" style:family="table-column">
      <style:table-column-properties style:column-width="4.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nap-to-layout-grid="false"/>
    </style:style>
    <style:style style:name="P3" style:family="paragraph" style:parent-style-name="Standard">
      <style:paragraph-properties fo:line-height="0.847cm" fo:text-align="justify" style:justify-single-word="false" style:line-break="normal" style:snap-to-layout-grid="false"/>
    </style:style>
    <style:style style:name="P4" style:family="paragraph" style:parent-style-name="Standard">
      <style:paragraph-properties fo:line-height="0.529cm" style:snap-to-layout-grid="false"/>
    </style:style>
    <style:style style:name="P5" style:family="paragraph" style:parent-style-name="Standard">
      <style:paragraph-properties fo:line-height="0.529cm" fo:text-align="center" style:justify-single-word="false" style:snap-to-layout-grid="false"/>
    </style:style>
    <style:style style:name="P6" style:family="paragraph" style:parent-style-name="Standard">
      <style:paragraph-properties fo:line-height="0.529cm" fo:text-align="justify" style:justify-single-word="false" style:snap-to-layout-grid="false"/>
    </style:style>
    <style:style style:name="P7" style:family="paragraph" style:parent-style-name="Standard">
      <style:paragraph-properties fo:line-height="0.529cm" fo:text-align="justify" style:justify-single-word="false" style:line-break="normal" style:snap-to-layout-grid="false"/>
    </style:style>
    <style:style style:name="P8" style:family="paragraph" style:parent-style-name="Standard">
      <style:text-properties style:font-name="標楷體" style:font-name-complex="標楷體"/>
    </style:style>
    <style:style style:name="P9" style:family="paragraph" style:parent-style-name="Standard">
      <style:paragraph-properties fo:line-height="0.529cm" fo:text-align="center" style:justify-single-word="false" style:snap-to-layout-grid="false"/>
      <style:text-properties style:font-name="標楷體" style:font-name-complex="標楷體"/>
    </style:style>
    <style:style style:name="P10" style:family="paragraph" style:parent-style-name="Standard">
      <style:paragraph-properties fo:line-height="0.529cm" style:snap-to-layout-grid="false"/>
      <style:text-properties style:font-name="標楷體" style:font-name-complex="標楷體"/>
    </style:style>
    <style:style style:name="P11" style:family="paragraph" style:parent-style-name="Standard">
      <style:text-properties style:font-name="標楷體" style:font-name-complex="標楷體"/>
    </style:style>
    <style:style style:name="P12" style:family="paragraph" style:parent-style-name="Standard">
      <style:paragraph-properties fo:line-height="0.529cm" style:snap-to-layout-grid="false"/>
      <style:text-properties style:font-name="標楷體" style:font-name-complex="標楷體"/>
    </style:style>
    <style:style style:name="P13" style:family="paragraph" style:parent-style-name="Standard">
      <style:paragraph-properties fo:line-height="0.529cm" fo:text-align="center" style:justify-single-word="false" style:snap-to-layout-grid="false"/>
      <style:text-properties style:font-name="標楷體" style:font-name-complex="標楷體"/>
    </style:style>
    <style:style style:name="P14" style:family="paragraph" style:parent-style-name="Standard">
      <style:paragraph-properties fo:line-height="0.529cm" fo:text-align="justify" style:justify-single-word="false" style:snap-to-layout-grid="false"/>
      <style:text-properties style:font-name="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complex="標楷體"/>
    </style:style>
    <style:style style:name="P16" style:family="paragraph" style:parent-style-name="Standard">
      <style:paragraph-properties style:snap-to-layout-grid="false"/>
      <style:text-properties style:font-name="標楷體" style:font-name-complex="標楷體"/>
    </style:style>
    <style:style style:name="P17" style:family="paragraph" style:parent-style-name="Standard">
      <style:paragraph-properties fo:line-height="0.847cm" fo:text-align="justify" style:justify-single-word="false" style:line-break="normal"/>
      <style:text-properties style:font-name="標楷體" style:font-name-complex="標楷體"/>
    </style:style>
    <style:style style:name="P18" style:family="paragraph" style:parent-style-name="Standard">
      <style:paragraph-properties fo:line-height="0.847cm" fo:text-align="justify" style:justify-single-word="false" style:line-break="normal" style:snap-to-layout-grid="false"/>
      <style:text-properties style:font-name="標楷體" style:font-name-complex="標楷體"/>
    </style:style>
    <style:style style:name="P19" style:family="paragraph" style:parent-style-name="Standard">
      <style:paragraph-properties fo:line-height="0.67cm" fo:text-align="justify" style:justify-single-word="false" style:line-break="normal" style:snap-to-layout-grid="false"/>
      <style:text-properties style:font-name="標楷體" style:font-name-complex="標楷體"/>
    </style:style>
    <style:style style:name="P20" style:family="paragraph" style:parent-style-name="Standard">
      <style:paragraph-properties fo:line-height="0.847cm" fo:text-align="justify" style:justify-single-word="false" style:line-break="normal" style:snap-to-layout-grid="false"/>
      <style:text-properties style:font-name="標楷體" style:font-name-complex="標楷體"/>
    </style:style>
    <style:style style:name="P21" style:family="paragraph" style:parent-style-name="Standard">
      <style:paragraph-properties style:snap-to-layout-grid="false"/>
      <style:text-properties style:font-name="標楷體" style:font-name-complex="標楷體"/>
    </style:style>
    <style:style style:name="P22" style:family="paragraph" style:parent-style-name="Standard" style:list-style-name="WW8Num1">
      <style:paragraph-properties style:snap-to-layout-grid="false"/>
      <style:text-properties style:font-name="標楷體" style:font-name-complex="標楷體"/>
    </style:style>
    <style:style style:name="P23" style:family="paragraph" style:parent-style-name="Standard">
      <style:paragraph-properties fo:line-height="0.529cm" style:snap-to-layout-grid="false"/>
      <style:text-properties style:font-name="標楷體" style:font-name-asian="新細明體1" style:font-name-complex="標楷體"/>
    </style:style>
    <style:style style:name="P24" style:family="paragraph" style:parent-style-name="Standard">
      <style:paragraph-properties fo:line-height="0.529cm" style:snap-to-layout-grid="false"/>
      <style:text-properties style:font-name="標楷體" style:font-name-asian="新細明體1" style:font-name-complex="標楷體"/>
    </style:style>
    <style:style style:name="P25" style:family="paragraph" style:parent-style-name="Standard">
      <style:paragraph-properties fo:line-height="0.529cm" fo:text-align="justify" style:justify-single-word="false" style:snap-to-layout-grid="false"/>
      <style:text-properties style:font-name="標楷體" style:font-name-asian="新細明體1" style:font-name-complex="標楷體"/>
    </style:style>
    <style:style style:name="P26" style:family="paragraph" style:parent-style-name="Standard">
      <style:paragraph-properties fo:line-height="0.529cm" fo:text-align="justify" style:justify-single-word="false" style:snap-to-layout-grid="false"/>
      <style:text-properties style:font-name="標楷體" style:font-name-complex="Arial2" style:font-size-complex="14pt"/>
    </style:style>
    <style:style style:name="P27" style:family="paragraph" style:parent-style-name="Standard">
      <style:paragraph-properties fo:line-height="0.529cm" style:snap-to-layout-grid="false"/>
      <style:text-properties style:font-name="標楷體" style:font-name-complex="Arial2" style:font-size-complex="14pt"/>
    </style:style>
    <style:style style:name="P28" style:family="paragraph" style:parent-style-name="Standard">
      <style:paragraph-properties fo:line-height="0.529cm" fo:text-align="justify" style:justify-single-word="false" style:snap-to-layout-grid="false"/>
      <style:text-properties style:font-name="標楷體" style:font-name-complex="Arial2" style:font-size-complex="14pt"/>
    </style:style>
    <style:style style:name="P29" style:family="paragraph" style:parent-style-name="Standard">
      <style:paragraph-properties fo:text-align="justify" style:justify-single-word="false" style:snap-to-layout-grid="false"/>
      <style:text-properties style:font-name="標楷體" style:font-name-complex="Arial2" style:font-size-complex="14pt"/>
    </style:style>
    <style:style style:name="P30" style:family="paragraph" style:parent-style-name="Standard">
      <style:paragraph-properties fo:line-height="0.847cm" fo:text-align="justify" style:justify-single-word="false" style:line-break="normal" style:snap-to-layout-grid="false"/>
      <style:text-properties style:font-name="標楷體" fo:font-weight="bold" style:font-weight-asian="bold" style:font-name-complex="標楷體" style:font-weight-complex="bold"/>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line-height="0.847cm"/>
      <style:text-properties fo:font-size="14pt" style:font-size-asian="14pt"/>
    </style:style>
    <style:style style:name="P33" style:family="paragraph" style:parent-style-name="Standard">
      <style:paragraph-properties fo:line-height="0.847cm"/>
      <style:text-properties fo:font-size="14pt" style:font-name-asian="新細明體1" style:font-size-asian="14pt"/>
    </style:style>
    <style:style style:name="P34" style:family="paragraph" style:parent-style-name="Standard">
      <style:paragraph-properties style:snap-to-layout-grid="false"/>
      <style:text-properties style:font-name-asian="新細明體1"/>
    </style:style>
    <style:style style:name="P35" style:family="paragraph" style:parent-style-name="Standard">
      <style:paragraph-properties fo:line-height="0.529cm" style:snap-to-layout-grid="false"/>
      <style:text-properties style:font-name-asian="新細明體1"/>
    </style:style>
    <style:style style:name="P36" style:family="paragraph" style:parent-style-name="Standard" style:list-style-name="WW8Num1">
      <style:paragraph-properties style:snap-to-layout-grid="false"/>
    </style:style>
    <style:style style:name="P37" style:family="paragraph" style:parent-style-name="Standard">
      <style:paragraph-properties fo:line-height="0.847cm"/>
    </style:style>
    <style:style style:name="P38" style:family="paragraph" style:parent-style-name="Standard">
      <style:paragraph-properties fo:line-height="0.847cm" fo:text-align="justify" style:justify-single-word="false" style:line-break="normal" style:snap-to-layout-grid="false"/>
    </style:style>
    <style:style style:name="P39" style:family="paragraph" style:parent-style-name="Standard">
      <style:paragraph-properties fo:line-height="0.847cm" fo:text-align="justify" style:justify-single-word="false" style:snap-to-layout-grid="false"/>
    </style:style>
    <style:style style:name="P40" style:family="paragraph" style:parent-style-name="Standard">
      <style:paragraph-properties fo:line-height="0.847cm" style:snap-to-layout-grid="false"/>
    </style:style>
    <style:style style:name="P41" style:family="paragraph" style:parent-style-name="Standard">
      <style:paragraph-properties fo:line-height="0.847cm" fo:text-align="justify" style:justify-single-word="false" style:line-break="normal" style:snap-to-layout-grid="false"/>
      <style:text-properties fo:color="#333333" style:font-name="標楷體" fo:font-weight="bold" style:font-weight-asian="bold" style:font-name-complex="標楷體" style:font-weight-complex="bold"/>
    </style:style>
    <style:style style:name="P42" style:family="paragraph" style:parent-style-name="Standard">
      <style:paragraph-properties fo:line-height="0.847cm" fo:text-align="justify" style:justify-single-word="false" style:line-break="normal" style:snap-to-layout-grid="false"/>
      <style:text-properties fo:color="#333333" style:font-name="標楷體" fo:font-weight="bold" style:font-weight-asian="bold" style:font-name-complex="標楷體" style:font-weight-complex="bold"/>
    </style:style>
    <style:style style:name="P43" style:family="paragraph" style:parent-style-name="Standard">
      <style:paragraph-properties fo:line-height="0.847cm" fo:text-align="justify" style:justify-single-word="false" style:line-break="normal" style:snap-to-layout-grid="false"/>
      <style:text-properties fo:color="#333333" style:font-name="標楷體" style:font-name-complex="標楷體"/>
    </style:style>
    <style:style style:name="P44" style:family="paragraph" style:parent-style-name="Standard">
      <style:paragraph-properties fo:line-height="0.847cm" fo:text-align="justify" style:justify-single-word="false" style:line-break="normal" style:snap-to-layout-grid="false"/>
      <style:text-properties fo:color="#333333" style:font-name="標楷體" style:font-name-complex="標楷體"/>
    </style:style>
    <style:style style:name="P45" style:family="paragraph" style:parent-style-name="Standard">
      <style:paragraph-properties fo:line-height="0.847cm" fo:text-align="justify" style:justify-single-word="false" style:line-break="normal" style:snap-to-layout-grid="false"/>
      <style:text-properties fo:color="#000000" style:font-name="標楷體" style:font-name-complex="標楷體" style:font-size-complex="10pt"/>
    </style:style>
    <style:style style:name="P46" style:family="paragraph" style:parent-style-name="Standard" style:list-style-name="WW8Num5">
      <style:paragraph-properties fo:margin-left="0.951cm" fo:margin-right="0cm" fo:line-height="0.529cm" fo:text-indent="-0.951cm" style:auto-text-indent="false" style:snap-to-layout-grid="false"/>
    </style:style>
    <style:style style:name="P47" style:family="paragraph" style:parent-style-name="Standard" style:list-style-name="WW8Num3">
      <style:paragraph-properties fo:margin-left="0.951cm" fo:margin-right="0cm" fo:line-height="0.529cm" fo:text-indent="-0.951cm" style:auto-text-indent="false" style:snap-to-layout-grid="false"/>
    </style:style>
    <style:style style:name="P48" style:family="paragraph" style:parent-style-name="Standard" style:list-style-name="WW8Num7">
      <style:paragraph-properties fo:margin-left="0.951cm" fo:margin-right="0cm" fo:line-height="0.529cm" fo:text-indent="-0.951cm" style:auto-text-indent="false" style:snap-to-layout-grid="false"/>
    </style:style>
    <style:style style:name="P49" style:family="paragraph" style:parent-style-name="Standard" style:list-style-name="WW8Num2">
      <style:paragraph-properties fo:margin-left="0.951cm" fo:margin-right="0cm" fo:line-height="0.529cm" fo:text-indent="-0.951cm" style:auto-text-indent="false" style:snap-to-layout-grid="false"/>
    </style:style>
    <style:style style:name="P50" style:family="paragraph" style:parent-style-name="Standard" style:list-style-name="WW8Num5">
      <style:paragraph-properties fo:margin-left="0.951cm" fo:margin-right="0cm" fo:line-height="0.529cm" fo:text-indent="-0.951cm" style:auto-text-indent="false" style:snap-to-layout-grid="false"/>
      <style:text-properties style:font-name="標楷體" style:font-name-complex="標楷體"/>
    </style:style>
    <style:style style:name="P51" style:family="paragraph" style:parent-style-name="Standard" style:list-style-name="WW8Num3">
      <style:paragraph-properties fo:margin-left="0.951cm" fo:margin-right="0cm" fo:line-height="0.529cm" fo:text-indent="-0.951cm" style:auto-text-indent="false" style:snap-to-layout-grid="false"/>
      <style:text-properties style:font-name="標楷體" style:font-name-complex="標楷體"/>
    </style:style>
    <style:style style:name="P52" style:family="paragraph" style:parent-style-name="Standard" style:list-style-name="WW8Num7">
      <style:paragraph-properties fo:margin-left="0.951cm" fo:margin-right="0cm" fo:line-height="0.529cm" fo:text-indent="-0.951cm" style:auto-text-indent="false" style:snap-to-layout-grid="false"/>
      <style:text-properties style:font-name="標楷體" style:font-name-complex="標楷體"/>
    </style:style>
    <style:style style:name="P53" style:family="paragraph" style:parent-style-name="Standard" style:list-style-name="WW8Num2">
      <style:paragraph-properties fo:margin-left="0.951cm" fo:margin-right="0cm" fo:line-height="0.529cm" fo:text-indent="-0.951cm" style:auto-text-indent="false" style:snap-to-layout-grid="false"/>
      <style:text-properties style:font-name="標楷體" style:font-name-complex="標楷體"/>
    </style:style>
    <style:style style:name="P54" style:family="paragraph" style:parent-style-name="Standard">
      <style:paragraph-properties fo:margin-left="0.949cm" fo:margin-right="0cm" fo:line-height="0.529cm" fo:text-indent="0cm" style:auto-text-indent="false" style:snap-to-layout-grid="false"/>
      <style:text-properties style:font-name="標楷體" style:font-name-complex="標楷體"/>
    </style:style>
    <style:style style:name="P55" style:family="paragraph" style:parent-style-name="Standard">
      <style:paragraph-properties fo:margin-left="0.699cm" fo:margin-right="0cm" fo:line-height="0.529cm" fo:text-indent="-0.699cm" style:auto-text-indent="false" style:snap-to-layout-grid="false"/>
    </style:style>
    <style:style style:name="P56" style:family="paragraph" style:parent-style-name="Standard">
      <style:paragraph-properties fo:margin-left="0.699cm" fo:margin-right="0cm" fo:line-height="0.529cm" fo:text-indent="-0.699cm" style:auto-text-indent="false" style:snap-to-layout-grid="false"/>
      <style:text-properties style:font-name="標楷體" style:font-name-complex="標楷體"/>
    </style:style>
    <style:style style:name="P57" style:family="paragraph" style:parent-style-name="Standard">
      <style:paragraph-properties fo:margin-left="0.635cm" fo:margin-right="0cm" fo:text-align="justify" style:justify-single-word="false" fo:text-indent="-0.635cm" style:auto-text-indent="false" style:snap-to-layout-grid="false"/>
    </style:style>
    <style:style style:name="P58" style:family="paragraph" style:parent-style-name="Standard" style:list-style-name="WW8Num4">
      <style:paragraph-properties fo:margin-left="0.921cm" fo:margin-right="0cm" fo:line-height="0.529cm" fo:text-indent="-0.921cm" style:auto-text-indent="false" style:snap-to-layout-grid="false"/>
    </style:style>
    <style:style style:name="P59" style:family="paragraph" style:parent-style-name="Standard" style:list-style-name="WW8Num4">
      <style:paragraph-properties fo:margin-left="0.921cm" fo:margin-right="0cm" fo:line-height="0.529cm" fo:text-indent="-0.921cm" style:auto-text-indent="false" style:snap-to-layout-grid="false"/>
      <style:text-properties style:font-name="標楷體" style:font-name-complex="標楷體"/>
    </style:style>
    <style:style style:name="P60" style:family="paragraph" style:parent-style-name="Standard">
      <style:paragraph-properties fo:margin-left="0.804cm" fo:margin-right="0cm" fo:text-indent="-0.804cm" style:auto-text-indent="false" style:snap-to-layout-grid="false"/>
    </style:style>
    <style:style style:name="P61" style:family="paragraph" style:parent-style-name="Standard">
      <style:paragraph-properties fo:margin-left="0.804cm" fo:margin-right="0cm" fo:text-indent="-0.804cm" style:auto-text-indent="false" style:snap-to-layout-grid="false"/>
      <style:text-properties style:font-name="標楷體" style:font-name-complex="標楷體"/>
    </style:style>
    <style:style style:name="P62" style:family="paragraph" style:parent-style-name="Standard">
      <style:paragraph-properties fo:margin-left="0.847cm" fo:margin-right="0cm" fo:text-indent="-0.847cm" style:auto-text-indent="false" style:snap-to-layout-grid="false"/>
    </style:style>
    <style:style style:name="P63" style:family="paragraph" style:parent-style-name="Standard">
      <style:paragraph-properties fo:margin-left="0.847cm" fo:margin-right="0cm" fo:text-indent="-0.847cm" style:auto-text-indent="false" style:snap-to-layout-grid="false"/>
      <style:text-properties style:font-name="標楷體" style:font-name-complex="標楷體"/>
    </style:style>
    <style:style style:name="P64" style:family="paragraph" style:parent-style-name="Standard">
      <style:paragraph-properties fo:margin-left="0.847cm" fo:margin-right="0cm" fo:line-height="0.529cm" fo:text-indent="-0.847cm" style:auto-text-indent="false" style:snap-to-layout-grid="false"/>
      <style:text-properties style:font-name="標楷體" style:font-name-complex="標楷體"/>
    </style:style>
    <style:style style:name="P65" style:family="paragraph" style:parent-style-name="Standard">
      <style:paragraph-properties fo:margin-left="0.847cm" fo:margin-right="0cm" fo:text-indent="-0.847cm" style:auto-text-indent="false" style:snap-to-layout-grid="false"/>
      <style:text-properties style:font-name="標楷體" style:font-name-complex="標楷體"/>
    </style:style>
    <style:style style:name="P6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complex="標楷體"/>
    </style:style>
    <style:style style:name="P67" style:family="paragraph" style:parent-style-name="Standard">
      <style:paragraph-properties fo:margin-left="0.847cm" fo:margin-right="0cm" fo:line-height="0.529cm" fo:text-indent="-0.847cm" style:auto-text-indent="false" style:snap-to-layout-grid="false"/>
    </style:style>
    <style:style style:name="P68"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69" style:family="paragraph" style:parent-style-name="Standard">
      <style:paragraph-properties fo:margin-left="0.847cm" fo:margin-right="0cm" fo:text-align="justify" style:justify-single-word="false" fo:text-indent="-0.847cm" style:auto-text-indent="false" style:snap-to-layout-grid="false"/>
    </style:style>
    <style:style style:name="P70" style:family="paragraph" style:parent-style-name="Standard">
      <style:paragraph-properties fo:margin-left="0.847cm" fo:margin-right="0cm" fo:line-height="0.847cm" fo:text-align="justify" style:justify-single-word="false" fo:text-indent="-0.847cm" style:auto-text-indent="false" style:line-break="normal" style:snap-to-layout-grid="false"/>
    </style:style>
    <style:style style:name="P71"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fo:font-weight="bold" style:font-weight-asian="bold" style:font-name-complex="標楷體" style:font-weight-complex="bold"/>
    </style:style>
    <style:style style:name="P72"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fo:font-weight="bold" style:font-weight-asian="bold" style:font-name-complex="標楷體" style:font-weight-complex="bold"/>
    </style:style>
    <style:style style:name="P73"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style:font-name-complex="標楷體"/>
    </style:style>
    <style:style style:name="P74" style:family="paragraph" style:parent-style-name="Standard">
      <style:paragraph-properties fo:margin-left="0.843cm" fo:margin-right="0cm" fo:text-indent="-0.868cm" style:auto-text-indent="false" style:snap-to-layout-grid="false"/>
      <style:text-properties style:font-name="標楷體" style:font-name-complex="標楷體"/>
    </style:style>
    <style:style style:name="P75" style:family="paragraph" style:parent-style-name="Standard">
      <style:paragraph-properties fo:margin-left="0.843cm" fo:margin-right="0cm" fo:line-height="0.529cm" fo:text-indent="-0.868cm" style:auto-text-indent="false" style:snap-to-layout-grid="false"/>
      <style:text-properties style:font-name="標楷體" style:font-name-asian="新細明體1" style:font-name-complex="標楷體"/>
    </style:style>
    <style:style style:name="P76" style:family="paragraph" style:parent-style-name="Standard">
      <style:paragraph-properties fo:margin-left="0.702cm" fo:margin-right="0cm" fo:text-indent="-0.753cm" style:auto-text-indent="false" style:snap-to-layout-grid="false"/>
      <style:text-properties style:font-name="標楷體" style:font-name-complex="標楷體"/>
    </style:style>
    <style:style style:name="P77" style:family="paragraph" style:parent-style-name="Standard">
      <style:paragraph-properties fo:margin-left="0.702cm" fo:margin-right="0cm" fo:line-height="0.494cm" fo:text-align="justify" style:justify-single-word="false" fo:text-indent="-0.753cm" style:auto-text-indent="false" style:snap-to-layout-grid="false"/>
    </style:style>
    <style:style style:name="P78" style:family="paragraph" style:parent-style-name="Standard">
      <style:paragraph-properties fo:margin-left="0.702cm" fo:margin-right="0cm" fo:text-align="justify" style:justify-single-word="false" fo:text-indent="-0.753cm" style:auto-text-indent="false" style:snap-to-layout-grid="false"/>
    </style:style>
    <style:style style:name="P79" style:family="paragraph" style:parent-style-name="Standard">
      <style:paragraph-properties fo:margin-left="0.677cm" fo:margin-right="0cm" fo:text-indent="-0.681cm" style:auto-text-indent="false" style:snap-to-layout-grid="false"/>
      <style:text-properties style:font-name="標楷體" style:font-name-complex="標楷體"/>
    </style:style>
    <style:style style:name="P80" style:family="paragraph" style:parent-style-name="Standard">
      <style:paragraph-properties fo:margin-left="0.796cm" fo:margin-right="0cm" fo:text-indent="-0.847cm" style:auto-text-indent="false" style:snap-to-layout-grid="false"/>
      <style:text-properties style:font-name="標楷體" style:font-name-complex="標楷體"/>
    </style:style>
    <style:style style:name="P81" style:family="paragraph" style:parent-style-name="Standard">
      <style:paragraph-properties fo:margin-left="0.796cm" fo:margin-right="0cm" fo:text-align="justify" style:justify-single-word="false" fo:text-indent="-0.847cm" style:auto-text-indent="false" style:snap-to-layout-grid="false"/>
    </style:style>
    <style:style style:name="P82" style:family="paragraph" style:parent-style-name="Standard">
      <style:paragraph-properties fo:margin-left="0.91cm" fo:margin-right="0cm" fo:text-indent="-0.956cm" style:auto-text-indent="false" style:snap-to-layout-grid="false"/>
      <style:text-properties style:font-name="標楷體" style:font-name-complex="標楷體"/>
    </style:style>
    <style:style style:name="P83" style:family="paragraph" style:parent-style-name="Standard">
      <style:paragraph-properties fo:margin-left="0.736cm" fo:margin-right="0cm" fo:text-align="justify" style:justify-single-word="false" fo:text-indent="-0.736cm" style:auto-text-indent="false" style:snap-to-layout-grid="false"/>
    </style:style>
    <style:style style:name="P84" style:family="paragraph" style:parent-style-name="Standard">
      <style:paragraph-properties fo:margin-left="0.702cm" fo:margin-right="0cm" fo:text-align="justify" style:justify-single-word="false" fo:text-indent="0cm" style:auto-text-indent="false" style:snap-to-layout-grid="false"/>
    </style:style>
    <style:style style:name="P85" style:family="paragraph" style:parent-style-name="Standard">
      <style:paragraph-properties fo:margin-left="0.908cm" fo:margin-right="0cm" fo:text-align="justify" style:justify-single-word="false" fo:text-indent="-0.908cm" style:auto-text-indent="false" style:snap-to-layout-grid="false"/>
    </style:style>
    <style:style style:name="P86" style:family="paragraph" style:parent-style-name="Standard">
      <style:paragraph-properties fo:margin-left="0.834cm" fo:margin-right="0cm" fo:text-align="justify" style:justify-single-word="false" fo:text-indent="-0.834cm" style:auto-text-indent="false" style:snap-to-layout-grid="false"/>
    </style:style>
    <style:style style:name="P87" style:family="paragraph" style:parent-style-name="Standard">
      <style:paragraph-properties fo:margin-left="0.81cm" fo:margin-right="0cm" fo:text-align="justify" style:justify-single-word="false" fo:text-indent="-0.81cm" style:auto-text-indent="false" style:snap-to-layout-grid="false"/>
    </style:style>
    <style:style style:name="P88" style:family="paragraph" style:parent-style-name="Standard">
      <style:paragraph-properties fo:margin-left="0.785cm" fo:margin-right="0cm" fo:text-align="justify" style:justify-single-word="false" fo:text-indent="-0.785cm" style:auto-text-indent="false" style:snap-to-layout-grid="false"/>
    </style:style>
    <style:style style:name="P89" style:family="paragraph" style:parent-style-name="Standard">
      <style:paragraph-properties fo:margin-left="0.847cm" fo:margin-right="0cm" fo:line-height="0.529cm" fo:text-align="justify" style:justify-single-word="false" fo:text-indent="-0.012cm" style:auto-text-indent="false" style:snap-to-layout-grid="false"/>
    </style:style>
    <style:style style:name="P90" style:family="paragraph" style:parent-style-name="Standard">
      <style:paragraph-properties fo:margin-left="0.847cm" fo:margin-right="0cm" fo:text-indent="-0.012cm" style:auto-text-indent="false" style:snap-to-layout-grid="false"/>
    </style:style>
    <style:style style:name="P91" style:family="paragraph" style:parent-style-name="Standard">
      <style:paragraph-properties fo:margin-left="0.822cm" fo:margin-right="0cm" fo:line-height="0.529cm" fo:text-align="justify" style:justify-single-word="false" fo:text-indent="-0.847cm" style:auto-text-indent="false" style:snap-to-layout-grid="false"/>
    </style:style>
    <style:style style:name="P92" style:family="paragraph" style:parent-style-name="Standard">
      <style:paragraph-properties fo:margin-left="0.843cm" fo:margin-right="0cm" fo:line-height="0.529cm" fo:text-align="justify" style:justify-single-word="false" fo:text-indent="-0.931cm" style:auto-text-indent="false" style:snap-to-layout-grid="false"/>
    </style:style>
    <style:style style:name="P93" style:family="paragraph" style:parent-style-name="Standard">
      <style:paragraph-properties fo:margin-left="0.699cm" fo:margin-right="0cm" fo:text-indent="-0.723cm" style:auto-text-indent="false" style:snap-to-layout-grid="false"/>
      <style:text-properties style:font-name="標楷體" style:font-name-complex="標楷體"/>
    </style:style>
    <style:style style:name="P94" style:family="paragraph" style:parent-style-name="Standard">
      <style:paragraph-properties fo:margin-left="0.753cm" fo:margin-right="0cm" fo:text-indent="-0.762cm" style:auto-text-indent="false" style:snap-to-layout-grid="false"/>
    </style:style>
    <style:style style:name="P95" style:family="paragraph" style:parent-style-name="Standard">
      <style:paragraph-properties fo:margin-left="0.753cm" fo:margin-right="0cm" fo:text-indent="-0.762cm" style:auto-text-indent="false" style:snap-to-layout-grid="false"/>
      <style:text-properties style:font-name="標楷體" style:font-name-complex="標楷體"/>
    </style:style>
    <style:style style:name="P96" style:family="paragraph" style:parent-style-name="Standard">
      <style:paragraph-properties fo:margin-left="0.826cm" fo:margin-right="0cm" fo:line-height="0.529cm" fo:text-indent="-0.766cm" style:auto-text-indent="false" style:snap-to-layout-grid="false"/>
      <style:text-properties style:font-name="標楷體" style:font-name-complex="標楷體"/>
    </style:style>
    <style:style style:name="P97" style:family="paragraph" style:parent-style-name="Standard">
      <style:paragraph-properties fo:margin-left="0.847cm" fo:margin-right="0cm" fo:text-indent="-0.062cm" style:auto-text-indent="false" style:snap-to-layout-grid="false"/>
    </style:style>
    <style:style style:name="P98" style:family="paragraph" style:parent-style-name="Standard">
      <style:paragraph-properties fo:margin-left="0.956cm" fo:margin-right="0cm" fo:line-height="0.529cm" fo:text-indent="-0.953cm" style:auto-text-indent="false"/>
      <style:text-properties style:font-name="標楷體" style:font-name-complex="標楷體"/>
    </style:style>
    <style:style style:name="P99" style:family="paragraph" style:parent-style-name="Standard">
      <style:paragraph-properties fo:margin-left="0.813cm" fo:margin-right="0cm" fo:text-indent="-0.813cm" style:auto-text-indent="false" style:snap-to-layout-grid="false"/>
      <style:text-properties style:font-name="標楷體" style:font-name-complex="標楷體"/>
    </style:style>
    <style:style style:name="P100" style:family="paragraph" style:parent-style-name="Standard">
      <style:paragraph-properties fo:margin-left="0.766cm" fo:margin-right="0cm" fo:line-height="0.529cm" fo:text-indent="-0.766cm" style:auto-text-indent="false" style:snap-to-layout-grid="false"/>
      <style:text-properties style:font-name="標楷體" style:font-name-complex="標楷體"/>
    </style:style>
    <style:style style:name="P101" style:family="paragraph" style:parent-style-name="Standard">
      <style:paragraph-properties fo:margin-left="0.766cm" fo:margin-right="0cm" fo:text-indent="-0.766cm" style:auto-text-indent="false" style:snap-to-layout-grid="false"/>
      <style:text-properties style:font-name="標楷體" style:font-name-complex="標楷體"/>
    </style:style>
    <style:style style:name="P102" style:family="paragraph" style:parent-style-name="Standard">
      <style:paragraph-properties fo:margin-left="0.766cm" fo:margin-right="0cm" fo:text-indent="-0.766cm" style:auto-text-indent="false" style:snap-to-layout-grid="false"/>
      <style:text-properties style:font-name="標楷體" style:font-name-complex="標楷體"/>
    </style:style>
    <style:style style:name="P103" style:family="paragraph" style:parent-style-name="Standard">
      <style:paragraph-properties fo:margin-left="0.702cm" fo:margin-right="0cm" fo:text-indent="-0.741cm" style:auto-text-indent="false"/>
      <style:text-properties style:font-name="標楷體" style:font-name-complex="標楷體"/>
    </style:style>
    <style:style style:name="P104" style:family="paragraph" style:parent-style-name="Standard" style:list-style-name="WW8Num6">
      <style:paragraph-properties fo:margin-left="0.953cm" fo:margin-right="0cm" fo:text-indent="-0.953cm" style:auto-text-indent="false" style:snap-to-layout-grid="false"/>
    </style:style>
    <style:style style:name="P105" style:family="paragraph" style:parent-style-name="Standard" style:list-style-name="WW8Num6">
      <style:paragraph-properties fo:margin-left="0.953cm" fo:margin-right="0cm" fo:text-indent="-0.953cm" style:auto-text-indent="false" style:snap-to-layout-grid="false"/>
      <style:text-properties style:font-name="標楷體" style:font-name-complex="標楷體"/>
    </style:style>
    <style:style style:name="P106" style:family="paragraph" style:parent-style-name="Standard">
      <style:paragraph-properties fo:margin-left="0.728cm" fo:margin-right="0cm" fo:text-align="justify" style:justify-single-word="false" fo:text-indent="-0.728cm" style:auto-text-indent="false" style:snap-to-layout-grid="false"/>
      <style:text-properties style:font-name="標楷體" style:font-name-complex="標楷體"/>
    </style:style>
    <style:style style:name="P107" style:family="paragraph" style:parent-style-name="Standard">
      <style:paragraph-properties fo:margin-left="0.716cm" fo:margin-right="0cm" fo:text-indent="-0.716cm" style:auto-text-indent="false" style:snap-to-layout-grid="false"/>
      <style:text-properties style:font-name="標楷體" style:font-name-complex="標楷體"/>
    </style:style>
    <style:style style:name="P108" style:family="paragraph" style:parent-style-name="Standard">
      <style:paragraph-properties fo:margin-left="0.702cm" fo:margin-right="0cm" fo:text-align="justify" style:justify-single-word="false" fo:text-indent="-0.702cm" style:auto-text-indent="false" style:snap-to-layout-grid="false"/>
      <style:text-properties style:font-name="標楷體" style:font-name-complex="標楷體"/>
    </style:style>
    <style:style style:name="P109" style:family="paragraph" style:parent-style-name="Standard">
      <style:paragraph-properties fo:margin-left="0.25cm" fo:margin-right="0cm" fo:line-height="0.529cm" fo:text-align="justify" style:justify-single-word="false" fo:text-indent="-0.25cm" style:auto-text-indent="false" style:snap-to-layout-grid="false"/>
      <style:text-properties fo:color="#000000" style:font-name="標楷體" style:font-name-complex="標楷體"/>
    </style:style>
    <style:style style:name="P110"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style:font-name-complex="標楷體"/>
    </style:style>
    <style:style style:name="P111"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fo:color="#333333" style:font-name="標楷體" fo:font-weight="bold" style:font-weight-asian="bold" style:font-name-complex="標楷體" style:font-weight-complex="bold"/>
    </style:style>
    <style:style style:name="P112"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fo:color="#333333" style:font-name="標楷體" fo:font-weight="bold" style:font-weight-asian="bold" style:font-name-complex="標楷體" style:font-weight-complex="bold"/>
    </style:style>
    <style:style style:name="P113" style:family="paragraph" style:parent-style-name="Standard" style:master-page-name="Standard">
      <style:paragraph-properties fo:line-height="0.847cm" style:page-number="auto"/>
    </style:style>
    <style:style style:name="P114" style:family="paragraph" style:parent-style-name="Standard" style:master-page-name="轉換_20_1">
      <style:paragraph-properties fo:line-height="0.847cm" fo:text-align="justify" style:justify-single-word="false" style:page-number="auto" style:line-break="normal"/>
    </style:style>
    <style:style style:name="P115" style:family="paragraph" style:parent-style-name="Text_20_body">
      <style:paragraph-properties fo:line-height="0.847cm"/>
    </style:style>
    <style:style style:name="P116" style:family="paragraph" style:parent-style-name="本文_20_2">
      <style:paragraph-properties fo:line-height="0.6cm" fo:text-align="justify" style:justify-single-word="false"/>
    </style:style>
    <style:style style:name="P117" style:family="paragraph" style:parent-style-name="本文_20_2">
      <style:paragraph-properties fo:line-height="0.6cm" fo:text-align="justify" style:justify-single-word="false"/>
    </style:style>
    <style:style style:name="P118" style:family="paragraph" style:parent-style-name="本文_20_2">
      <style:paragraph-properties fo:line-height="0.847cm" fo:text-align="justify" style:justify-single-word="false"/>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font-weight-complex="bold"/>
    </style:style>
    <style:style style:name="T8" style:family="text">
      <style:text-properties style:font-name="標楷體" style:font-name-complex="標楷體" style:font-weight-complex="bold"/>
    </style:style>
    <style:style style:name="T9" style:family="text">
      <style:text-properties style:font-name="標楷體" style:font-name-complex="標楷體" style:font-size-complex="14pt"/>
    </style:style>
    <style:style style:name="T10" style:family="text">
      <style:text-properties style:font-name="標楷體" style:font-name-complex="Arial2" style:font-size-complex="14pt"/>
    </style:style>
    <style:style style:name="T11" style:family="text">
      <style:text-properties style:font-name="標楷體" style:font-name-complex="Arial2" style:font-size-complex="14pt"/>
    </style:style>
    <style:style style:name="T12" style:family="text">
      <style:text-properties style:font-name="標楷體" fo:letter-spacing="0.035cm" style:font-name-complex="標楷體" style:font-weight-complex="bold"/>
    </style:style>
    <style:style style:name="T13" style:family="text">
      <style:text-properties style:font-name="標楷體" fo:font-size="16pt" style:font-size-asian="16pt" style:font-name-complex="標楷體"/>
    </style:style>
    <style:style style:name="T14" style:family="text">
      <style:text-properties style:font-name="標楷體" fo:font-weight="bold" style:font-weight-asian="bold" style:font-name-complex="標楷體" style:font-weight-complex="bold"/>
    </style:style>
    <style:style style:name="T15" style:family="text">
      <style:text-properties style:font-name="標楷體" fo:font-weight="bold" style:font-weight-asian="bold" style:font-name-complex="標楷體" style:font-weight-complex="bold"/>
    </style:style>
    <style:style style:name="T16" style:family="text">
      <style:text-properties style:font-name-asian="新細明體1"/>
    </style:style>
    <style:style style:name="T17" style:family="text">
      <style:text-properties style:font-name-asian="新細明體1"/>
    </style:style>
    <style:style style:name="T18" style:family="text">
      <style:text-properties style:text-line-through-style="solid" style:text-line-through-type="single" style:font-name="標楷體" style:font-name-complex="Arial2" style:font-size-complex="14pt"/>
    </style:style>
    <style:style style:name="T19" style:family="text">
      <style:text-properties style:font-name-asian="Times New Roman"/>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color="#333333"/>
    </style:style>
    <style:style style:name="T23" style:family="text">
      <style:text-properties fo:color="#333333" style:font-name="標楷體" fo:font-weight="bold" style:font-weight-asian="bold" style:font-name-complex="標楷體" style:font-weight-complex="bold"/>
    </style:style>
    <style:style style:name="T24" style:family="text">
      <style:text-properties fo:color="#333333" style:font-name="標楷體" fo:font-weight="bold" style:font-weight-asian="bold" style:font-name-complex="標楷體" style:font-weight-complex="bold"/>
    </style:style>
    <style:style style:name="T25" style:family="text">
      <style:text-properties fo:color="#333333" style:font-name="標楷體" style:font-name-complex="標楷體"/>
    </style:style>
    <style:style style:name="T26" style:family="text">
      <style:text-properties fo:color="#333333" style:font-name="標楷體" style:font-name-complex="標楷體"/>
    </style:style>
    <style:style style:name="T27" style:family="text">
      <style:text-properties fo:color="#333333"/>
    </style:style>
    <style:style style:name="T28" style:family="text">
      <style:text-properties fo:color="#333333" fo:font-weight="bold" style:font-weight-asian="bold" style:font-weight-complex="bold"/>
    </style:style>
    <style:style style:name="T29" style:family="text">
      <style:text-properties fo:color="#000000" style:font-name="標楷體" style:font-name-complex="標楷體" style:font-size-complex="10pt"/>
    </style:style>
    <style:style style:name="T30" style:family="text">
      <style:text-properties fo:color="#000000" style:font-name="標楷體"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3">附表</text:span><text:span text:style-name="T3">一</text:span><text:span text:style-name="T3"> <text:s text:c="2"/>經濟部辦理違反水利法第九十五條之二案件罰鍰金額裁罰基準表</text:span></text:p>
      <text:p text:style-name="P2"><text:span text:style-name="T3"><text:s text:c="4"/></text:span><text:span text:style-name="T3"><text:s/></text:span><text:span text:style-name="T5">單位：新臺幣百元（附註一）</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款次</text:p>
            </table:table-cell>
            <table:table-cell table:style-name="表格1.A1" office:value-type="string">
              <text:p text:style-name="P9">處罰條款</text:p>
            </table:table-cell>
            <table:table-cell table:style-name="表格1.A1" office:value-type="string">
              <text:p text:style-name="P9">違規條款及事項</text:p>
            </table:table-cell>
            <table:table-cell table:style-name="表格1.A1" office:value-type="string">
              <text:p text:style-name="P9">罰鍰金額</text:p>
            </table:table-cell>
            <table:table-cell table:style-name="表格1.E1" office:value-type="string">
              <text:p text:style-name="P9">裁罰基準</text:p>
            </table:table-cell>
          </table:table-row>
        </table:table-header-rows>
        <table:table-row table:style-name="表格1.1">
          <table:table-cell table:style-name="表格1.A2" office:value-type="string">
            <text:p text:style-name="P9">一</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一</text:p>
            <text:p text:style-name="P10">款</text:p>
          </table:table-cell>
          <table:table-cell table:style-name="表格1.A2" office:value-type="string">
            <text:p text:style-name="P10">違反第五十四條之一第一項第三款、第六十三條之五第一項第三款、第七十八條第五款、第七十八條之三第一項第四款規定，於水庫蓄水範圍、海堤區域、河川區域或排水設施範圍內棄置三立方公尺以下之一般廢土或廢棄物，且屬首度查獲，未致人於死、重傷或致生災害，已依限回復原狀、拆除、清除或適當之處理者。</text:p>
            <text:p text:style-name="P10">從事廢棄物貯存、清除或處理業務，不適用。</text:p>
            <text:p text:style-name="P23"/>
          </table:table-cell>
          <table:table-cell table:style-name="表格1.A2" office:value-type="string">
            <text:p text:style-name="P10">二千五百元以上五萬元以下</text:p>
          </table:table-cell>
          <table:table-cell table:style-name="表格1.E2" office:value-type="string">
            <text:list xml:id="list1593442615935486259" text:style-name="WW8Num5">
              <text:list-item>
                <text:p text:style-name="P46"><text:span text:style-name="T5">棄置一般廢土或廢棄物</text:span><text:span text:style-name="T5">在</text:span><text:span text:style-name="T7">一</text:span><text:span text:style-name="T5">立方公尺者，罰二千五百元，每增加一立方公尺（不足一立方公尺，以一立方公尺計之）加罰</text:span><text:span text:style-name="T7">二</text:span><text:span text:style-name="T5">萬五千元。</text:span></text:p>
              </text:list-item>
              <text:list-item>
                <text:p text:style-name="P50">罰鍰金額不得高於五萬元。</text:p>
              </text:list-item>
            </text:list>
          </table:table-cell>
        </table:table-row>
        <table:table-row table:style-name="表格1.1">
          <table:table-cell table:style-name="表格1.A2" office:value-type="string">
            <text:p text:style-name="P9">二</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二</text:p>
            <text:p text:style-name="P10">款</text:p>
          </table:table-cell>
          <table:table-cell table:style-name="表格1.A2" office:value-type="string">
            <text:p text:style-name="P10">違反第五十四條之一第一項第四款、第六十三條之五第一項第四款、第七十八條之一第三款、第七十八條之三第二項第三款規定，於水庫蓄水範圍、海堤區域、河川區域或排水設施範圍內採取或堆置十五立方公尺以下之土石，且屬首度查獲，未致人於死、重傷或致生災害，已依限回復原狀、拆除、清除或適當之處理者。</text:p>
            <text:p text:style-name="P10">從事礦業、土石採取業、營建工程業、水泥及其製品製造業、石材製品製造業等營利事業或其他以營利為目的者，不適用。</text:p>
            <text:p text:style-name="P25"/>
          </table:table-cell>
          <table:table-cell table:style-name="表格1.A2" office:value-type="string">
            <text:p text:style-name="P10">二千五百元以上五萬元以下</text:p>
          </table:table-cell>
          <table:table-cell table:style-name="表格1.E2" office:value-type="string">
            <text:list xml:id="list6343718750853543836" text:style-name="WW8Num3">
              <text:list-item>
                <text:p text:style-name="P47"><text:span text:style-name="T5">海堤區域、河川區域或排水設施範圍內採取或堆置土石</text:span><text:span text:style-name="T5">在</text:span><text:span text:style-name="T7">二</text:span><text:span text:style-name="T5">立方公尺</text:span><text:span text:style-name="T5">以下者</text:span><text:span text:style-name="T5">，罰二千五百元，每增加一立方公尺（不足一立方公尺，以一立方公尺計之）加罰</text:span><text:span text:style-name="T5">二</text:span><text:span text:style-name="T7">千</text:span><text:span text:style-name="T7">五百</text:span><text:span text:style-name="T5">元</text:span><text:span text:style-name="T5">。但於河川區域以人工採取土石二立方公尺以下者，依違反水利法第七十八條之一第七款及河川管理辦法第二十八條第一款規定，以水利法九十三條之三第六款規定處罰。</text:span></text:p>
              </text:list-item>
            </text:list>
            <text:p text:style-name="P54">水庫蓄水範圍採取土石在二立方公尺以下者，罰二千五百元，每增加一立方公尺（不足一立方公尺，以一立方公尺計之）加罰二千五百元，在十一立方公尺以上十五立方公尺以下，罰二萬五千元。</text:p>
            <text:list xml:id="list101435759807458" text:continue-numbering="true" text:style-name="WW8Num3">
              <text:list-item>
                <text:p text:style-name="P51">原住民於原住民地區因傳統文化、祭儀或非營利目的採取十立方公尺以下者，罰二千五百元，每增加一立方公<text:soft-page-break/>尺（不足一立方公尺，以一立方公尺計之）加罰二千五百元。但前開行為於河川區域且採取土石十立方公尺以下者，依違反水利法第七十八條之一第七款及河川管理辦法第二十八條第一款規定，以水利法九十三條之三第六款規定處罰。</text:p>
              </text:list-item>
              <text:list-item>
                <text:p text:style-name="P51">原住民於原住民族地區內因新（修）建傳統石板屋形式之住宅、機關、學校、教會或公共設施而需要石板材，採取十五立方公尺以下，罰二千五百元。但前開行為於河川區域且採取土石十五立方公尺以下，依違反水利法第七十八條之一第七款及河川管理辦法第二十八條第一款規定，以水利法九十三條之三第六款規定處罰。</text:p>
              </text:list-item>
              <text:list-item>
                <text:p text:style-name="P51">行為發生於汛期中者，依前三目計算之金額之在二萬五千元以下者免加罰，超過二萬五千元者加罰二分之一。</text:p>
              </text:list-item>
              <text:list-item>
                <text:p text:style-name="P51">罰鍰金額不得高於五萬元。</text:p>
              </text:list-item>
            </text:list>
          </table:table-cell>
        </table:table-row>
        <table:table-row table:style-name="表格1.1">
          <table:table-cell table:style-name="表格1.A2" office:value-type="string">
            <text:p text:style-name="P9">三</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三</text:p>
            <text:p text:style-name="P10">款</text:p>
          </table:table-cell>
          <table:table-cell table:style-name="表格1.A2" office:value-type="string">
            <text:p text:style-name="P6"><text:span text:style-name="T10">違反第五十四條之一第一項第五款、第六十三條之五第二項、第七十八條之一第四款、第七十八條之三第二項第四款規定，於水庫蓄水範圍、海堤區域、河川區域或排水設施範圍內之公有土地上種植草本植物且面積在五百平方公尺以下</text:span><text:span text:style-name="T5">，且屬首度查獲，未致人於死、重傷或致生災害，已依限回復原狀、拆除、清除或適當之處理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10">一、種植</text:span><text:span text:style-name="T5">草本植物</text:span><text:span text:style-name="T5">在</text:span><text:span text:style-name="T5">三百五十</text:span><text:span text:style-name="T7">平</text:span><text:span text:style-name="T5">方公尺以下者，罰二千五百元，每增加</text:span><text:span text:style-name="T5">十</text:span><text:span text:style-name="T5">平方公尺（不足</text:span><text:span text:style-name="T5">十</text:span><text:span text:style-name="T5">平方公尺，以</text:span><text:span text:style-name="T5">十</text:span><text:span text:style-name="T5">平方公尺計之）加罰</text:span><text:span text:style-name="T5">一</text:span><text:span text:style-name="T7">千</text:span><text:span text:style-name="T7">五百</text:span><text:span text:style-name="T5">元。</text:span></text:p>
            <text:p text:style-name="P55"><text:span text:style-name="T5">二、</text:span><text:span text:style-name="T5">罰鍰金額不得高於五萬元。</text:span></text:p>
          </table:table-cell>
        </table:table-row>
        <table:table-row table:style-name="表格1.5">
          <table:table-cell table:style-name="表格1.A2" office:value-type="string">
            <text:p text:style-name="P9">四</text:p>
          </table:table-cell>
          <table:table-cell table:style-name="表格1.A2" office:value-type="string">
            <text:p text:style-name="P4"><text:span text:style-name="T5">第九十</text:span><text:span text:style-name="T5">五</text:span><text:soft-page-break/><text:span text:style-name="T5">條</text:span></text:p>
            <text:p text:style-name="P10">之二</text:p>
            <text:p text:style-name="P10">第</text:p>
            <text:p text:style-name="P10">四</text:p>
            <text:p text:style-name="P10">款</text:p>
          </table:table-cell>
          <table:table-cell table:style-name="表格1.A2" office:value-type="string">
            <text:p text:style-name="P26">違反第七十八條第四款規定，於河川區域內建造面積在二百平方公尺以下之工廠或房屋，其土地登記謄本使用分區未標<text:soft-page-break/>示河川區，且經其他機關依其職掌許可或核准，亦屬首度查獲，未致人於死、重傷或致生災害，已依限回復原狀、拆除、清除或適當之處理者。</text:p>
          </table:table-cell>
          <table:table-cell table:style-name="表格1.A2" office:value-type="string">
            <text:p text:style-name="P10">二千五百元以上五萬元以下</text:p>
          </table:table-cell>
          <table:table-cell table:style-name="表格1.E2" office:value-type="string">
            <text:list xml:id="list3339833026857670525" text:style-name="WW8Num7">
              <text:list-item>
                <text:p text:style-name="P48"><text:span text:style-name="T5">建造工廠或房屋在</text:span><text:span text:style-name="T7">十平</text:span><text:span text:style-name="T5">方公尺以下者，罰二千五百元，每增加十平方公尺（不足十平方公尺，以十平方公尺計</text:span><text:soft-page-break/><text:span text:style-name="T5">之）加罰二千五百元。</text:span></text:p>
              </text:list-item>
              <text:list-item>
                <text:p text:style-name="P52">罰鍰金額不得高於五萬元。</text:p>
              </text:list-item>
            </text:list>
          </table:table-cell>
        </table:table-row>
        <table:table-row table:style-name="表格1.6">
          <table:table-cell table:style-name="表格1.A2" office:value-type="string">
            <text:p text:style-name="P9">五</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五</text:p>
            <text:p text:style-name="P10">款</text:p>
          </table:table-cell>
          <table:table-cell table:style-name="表格1.A2" office:value-type="string">
            <text:p text:style-name="P26">違反第七十八條之一第五款、第七十八條之三第二項第五款規定，未經許可於河川區域或排水設施範圍內之私有土地上挖掘、埋填或變更原有形態之使用行為，面積在一百平方公尺以下且無影響堤防、護岸、排水設施安全或妨礙水流之虞，亦屬首度查獲，未致人於死、重傷或致生災害，已依限回復原狀、拆除、清除或適當之處理者。</text:p>
          </table:table-cell>
          <table:table-cell table:style-name="表格1.A2" office:value-type="string">
            <text:p text:style-name="P10">二千五百元以上五萬元以下</text:p>
          </table:table-cell>
          <table:table-cell table:style-name="表格1.E2" office:value-type="string">
            <text:list xml:id="list7630735764508763786" text:style-name="WW8Num4">
              <text:list-item>
                <text:p text:style-name="P58"><text:span text:style-name="T10">私有土地上挖掘、埋填或變更原有形態</text:span><text:span text:style-name="T5">在</text:span><text:span text:style-name="T5">五</text:span><text:span text:style-name="T7">十平</text:span><text:span text:style-name="T5">方公尺以下者，罰二千五百元，每增加</text:span><text:span text:style-name="T5">十</text:span><text:span text:style-name="T5">平方公尺（不足</text:span><text:span text:style-name="T5">十</text:span><text:span text:style-name="T5">平方公尺，以</text:span><text:span text:style-name="T5">十</text:span><text:span text:style-name="T5">平方公尺計之）加罰</text:span><text:span text:style-name="T5">六</text:span><text:span text:style-name="T7">千五百</text:span><text:span text:style-name="T5">元。</text:span></text:p>
              </text:list-item>
              <text:list-item>
                <text:p text:style-name="P59">行為發生於汛期中者，依前目計算之金額之在二萬五千元以下者免加罰，超過二萬五千元者加罰二分之一。</text:p>
              </text:list-item>
              <text:list-item>
                <text:p text:style-name="P58"><text:span text:style-name="T5">罰鍰金額</text:span><text:span text:style-name="T10">不得</text:span><text:span text:style-name="T5">高於五萬元。</text:span></text:p>
              </text:list-item>
            </text:list>
          </table:table-cell>
        </table:table-row>
        <table:table-row table:style-name="表格1.6">
          <table:table-cell table:style-name="表格1.A2" office:value-type="string">
            <text:p text:style-name="P9">六</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第四款，建造工廠或房屋，其建造面積在二百平方公尺以上，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list xml:id="list2241321072054224112" text:style-name="WW8Num2">
              <text:list-item>
                <text:p text:style-name="P49"><text:span text:style-name="T5">建造工廠或房屋在</text:span><text:span text:style-name="T7">二百</text:span><text:span text:style-name="T7">平</text:span><text:span text:style-name="T5">方公尺</text:span><text:span text:style-name="T5">者</text:span><text:span text:style-name="T5">，罰二千五百元，每增加十平方公尺（不足十</text:span><text:span text:style-name="T10">平方公尺</text:span><text:span text:style-name="T5">，以十平方公尺計之）加罰二千五百元。</text:span></text:p>
              </text:list-item>
              <text:list-item>
                <text:p text:style-name="P53">罰鍰金額不得高於五萬元。</text:p>
              </text:list-item>
            </text:list>
          </table:table-cell>
        </table:table-row>
        <table:table-row table:style-name="表格1.6">
          <table:table-cell table:style-name="表格1.A2" office:value-type="string">
            <text:p text:style-name="P9">七</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第五款規定，棄置一般廢棄物、廢土或其他阻礙水流之物，其體積在三立方公尺以上，且屬首度查獲，已依限回復原狀、拆除、清除或適當之處理，無影響堤防或護岸安全之虞者</text:span><text:span text:style-name="T10">。</text:span></text:p>
            <text:p text:style-name="P6"><text:span text:style-name="T10">於依治理計畫完成排水設施或既有排水設施後（不含排水設施及水防道路）之排水設施範圍內，違反第七十八條之三第</text:span><text:soft-page-break/><text:span text:style-name="T10">一項第四款規定，棄置一般廢棄物或廢土，其體積在三立方公尺以上，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5">一、棄置一般廢土、廢棄物</text:span><text:span text:style-name="T10">或其他阻礙水流之物</text:span><text:span text:style-name="T5">在</text:span><text:span text:style-name="T7">三</text:span><text:span text:style-name="T5">立方公尺者，罰二千五百元，每增加一立方公尺（不足一立方公尺，以一立方公尺計之）加罰</text:span><text:span text:style-name="T7">二</text:span><text:span text:style-name="T5">萬五千元。</text:span></text:p>
            <text:p text:style-name="P56">二、罰鍰金額不得高於五萬元。</text:p>
          </table:table-cell>
        </table:table-row>
        <table:table-row table:style-name="表格1.9">
          <table:table-cell table:style-name="表格1.A2" office:value-type="string">
            <text:p text:style-name="P9">八</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之一第一款規定，</text:span><text:span text:style-name="T5">未經許可</text:span><text:span text:style-name="T10">施設、改建、修復或拆除建造物，其面積在二百平方公尺以上，且屬首度查獲，已依限回復原狀、拆除、清除或適當之處理，無影響堤防或護岸安全之虞者</text:span><text:span text:style-name="T10">。</text:span></text:p>
            <text:p text:style-name="P6"><text:span text:style-name="T10">於依治理計畫完成排水設施或既有排水設施後（不含排水設施及水防道路）之排水設施範圍內，違反第七十八條之三第二項第一款規定，</text:span><text:span text:style-name="T5">未經許可</text:span><text:span text:style-name="T10">施設、改建、修復或拆除建造物，其面積在二百平方公尺以上，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10">一、施設、改建、修復或拆除建造物</text:span><text:span text:style-name="T5">在</text:span><text:span text:style-name="T7">二百</text:span><text:span text:style-name="T5">平方公尺</text:span><text:span text:style-name="T5">者</text:span><text:span text:style-name="T5">，罰二千五百元，每增加十平方公尺（不足十</text:span><text:span text:style-name="T10">平方公尺</text:span><text:span text:style-name="T5">，以十平方公尺計之）加罰二千五百元。</text:span></text:p>
            <text:p text:style-name="P56">二、罰鍰金額不得高於五萬元。</text:p>
          </table:table-cell>
        </table:table-row>
        <table:table-row table:style-name="表格1.6">
          <table:table-cell table:style-name="表格1.A2" office:value-type="string">
            <text:p text:style-name="P9">九</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之一第二款規定，</text:span><text:span text:style-name="T5">未經許可</text:span><text:span text:style-name="T10">排注廢污水或引取用水，且未取得其他目的事業主管機關同意，且屬首度查獲，已依限回復原狀、拆除、清除或適當之處理，無影響堤防或護岸安全之虞者</text:span><text:span text:style-name="T10">。</text:span></text:p>
            <text:p text:style-name="P6"><text:span text:style-name="T10">於依治理計畫完成排水設施或</text:span><text:soft-page-break/><text:span text:style-name="T10">既有排水設施後（不含排水設施及水防道路）之排水設施範圍內，違反第七十八條之三第二項第二款規定，</text:span><text:span text:style-name="T5">未經許可</text:span><text:span text:style-name="T10">排注廢污水，且未取得其他目的事業主管機關同意，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10">一、依修復、回復原狀所需金額為罰鍰金額，惟不得低於二千五百元</text:span><text:span text:style-name="T5">。</text:span></text:p>
            <text:p text:style-name="P56">二、罰鍰金額不得高於五萬元。</text:p>
          </table:table-cell>
        </table:table-row>
        <table:table-row table:style-name="表格1.11">
          <table:table-cell table:style-name="表格1.A2" office:value-type="string">
            <text:p text:style-name="P9">十</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之一第三款規定，</text:span><text:span text:style-name="T5">未經許可</text:span><text:span text:style-name="T10">採取或堆置土石，其體積在十五立方公尺以上，且屬首度查獲，已依限回復原狀、拆除、清除或適當之處理，無影響堤防或護岸安全之虞者</text:span><text:span text:style-name="T10">。</text:span></text:p>
            <text:p text:style-name="P6"><text:span text:style-name="T10">於依治理計畫完成排水設施或既有排水設施後（不含排水設施及水防道路）之排水設施範圍內，違反第七十八條之三第二項第三款規定，</text:span><text:span text:style-name="T5">未經許可</text:span><text:span text:style-name="T10">採取或堆置土石，其體積在十五立方公尺以上，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5">一、採取或堆置土石</text:span><text:span text:style-name="T5">在</text:span><text:span text:style-name="T7">十五</text:span><text:span text:style-name="T5">立方公尺，罰二千五百元，每增加</text:span><text:span text:style-name="T5">一</text:span><text:span text:style-name="T10">立方公尺</text:span><text:span text:style-name="T5">（不足</text:span><text:span text:style-name="T5">一</text:span><text:span text:style-name="T5">立方公尺，以</text:span><text:span text:style-name="T5">一</text:span><text:span text:style-name="T5">立方公尺計之）加罰</text:span><text:span text:style-name="T7">二千五百</text:span><text:span text:style-name="T5">元。</text:span></text:p>
            <text:p text:style-name="P55"><text:span text:style-name="T5">二、原住民於原住民族地區內因新（修）建傳統石板屋形式之住宅、機關、學校、教會或公共設施而需要石板材，採取土石在十五立方公尺以上，三十立方公尺以下，罰二千五百元</text:span><text:span text:style-name="T5">，每增加</text:span><text:span text:style-name="T5">一</text:span><text:span text:style-name="T10">立方公尺</text:span><text:span text:style-name="T5">（不足</text:span><text:span text:style-name="T5">一</text:span><text:span text:style-name="T5">立方公尺，以</text:span><text:span text:style-name="T5">一</text:span><text:span text:style-name="T5">立方公尺計之）加罰</text:span><text:span text:style-name="T7">二千五百</text:span><text:span text:style-name="T5">元</text:span><text:span text:style-name="T5">。</text:span></text:p>
            <text:p text:style-name="P56">三、罰鍰金額不得高於五萬元。</text:p>
          </table:table-cell>
        </table:table-row>
        <table:table-row table:style-name="表格1.6">
          <table:table-cell table:style-name="表格1.A2" office:value-type="string">
            <text:p text:style-name="P9">十一</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之一第四款規定，未經許可於公有地種植植物，其面積在五百平方公尺以上，且屬首度查獲，已依限回復原狀、拆除、清除或適當之處理，無影響堤防或護岸安全之虞者</text:span><text:span text:style-name="T10">。</text:span></text:p>
            <text:p text:style-name="P6"><text:span text:style-name="T18">或</text:span><text:span text:style-name="T10">於依治理計畫完成排水設施</text:span><text:soft-page-break/><text:span text:style-name="T10">或既有排水設施後（不含排水設施及水防道路）之排水設施範圍內，違反第七十八條之三第二項第四款規定，未經許可於公有地種植植物，其面積在五百平方公尺以上，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10">一、種植植物</text:span><text:span text:style-name="T5">在</text:span><text:span text:style-name="T5">五</text:span><text:span text:style-name="T7">百</text:span><text:span text:style-name="T7">平</text:span><text:span text:style-name="T5">方公尺者，罰</text:span><text:span text:style-name="T10">二千五</text:span><text:span text:style-name="T5">百元，每增加</text:span><text:span text:style-name="T5">十</text:span><text:span text:style-name="T5">平方公</text:span><text:span text:style-name="T10">尺</text:span><text:span text:style-name="T5">（不足</text:span><text:span text:style-name="T5">十</text:span><text:span text:style-name="T5">平方公尺，以</text:span><text:span text:style-name="T5">十</text:span><text:span text:style-name="T5">平方公尺計之）加罰</text:span><text:span text:style-name="T5">一</text:span><text:span text:style-name="T7">千</text:span><text:span text:style-name="T7">五百</text:span><text:span text:style-name="T5">元。</text:span></text:p>
            <text:p text:style-name="P56">二、罰鍰金額不得高於五萬元。</text:p>
          </table:table-cell>
        </table:table-row>
        <table:table-row table:style-name="表格1.6">
          <table:table-cell table:style-name="表格1.A2" office:value-type="string">
            <text:p text:style-name="P9">十二</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之一第五款規定，</text:span><text:span text:style-name="T5">未經許可挖掘、埋填或變更原有形態，其面積在一百公尺以上，</text:span><text:span text:style-name="T10">且屬首度查獲，已依限回復原狀、拆除、清除或適當之處理，無影響堤防或護岸安全之虞者</text:span><text:span text:style-name="T10">。</text:span></text:p>
            <text:p text:style-name="P6"><text:span text:style-name="T10">於依治理計畫完成排水設施或既有排水設施後（不含排水設施及水防道路）之排水設施範圍內，違反第七十八條之三第二項第五款規定，</text:span><text:span text:style-name="T5">未經許可挖掘、埋填或變更原有形態，其面積在一百公尺以上，</text:span><text:span text:style-name="T10">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10">一、挖掘、埋填或變更原有形態</text:span><text:span text:style-name="T5">在</text:span><text:span text:style-name="T5">一</text:span><text:span text:style-name="T7">百</text:span><text:span text:style-name="T7">平</text:span><text:span text:style-name="T5">方公尺者，罰二千五百元，每增加</text:span><text:span text:style-name="T5">十</text:span><text:span text:style-name="T5">平方公尺（不足</text:span><text:span text:style-name="T5">十</text:span><text:span text:style-name="T5">平方公尺，以</text:span><text:span text:style-name="T5">十</text:span><text:span text:style-name="T5">平方公尺計之）加罰</text:span><text:span text:style-name="T7">五千五百</text:span><text:span text:style-name="T5">元。</text:span></text:p>
            <text:p text:style-name="P56">二、罰鍰金額不得高於五萬元。</text:p>
          </table:table-cell>
        </table:table-row>
        <table:table-row table:style-name="表格1.6">
          <table:table-cell table:style-name="表格1.A2" office:value-type="string">
            <text:p text:style-name="P9">十三</text:p>
          </table:table-cell>
          <table:table-cell table:style-name="表格1.A2" office:value-type="string">
            <text:p text:style-name="P4"><text:span text:style-name="T5">第九十</text:span><text:span text:style-name="T5">五</text:span><text:span text:style-name="T5">條</text:span></text:p>
            <text:p text:style-name="P10">之二</text:p>
            <text:p text:style-name="P10">第</text:p>
            <text:p text:style-name="P10">六</text:p>
            <text:p text:style-name="P10">款</text:p>
          </table:table-cell>
          <table:table-cell table:style-name="表格1.A2" office:value-type="string">
            <text:p text:style-name="P6"><text:span text:style-name="T10">於依治理計畫完成堤防、既有堤防或高水護岸之堤後（不含河防建造物及水防道路）河川區域內，違反第七十八條之一第六款規定，</text:span><text:span text:style-name="T5">未經許可圍築魚塭、插、吊蚵、飼養牲畜，其面積在一百平方公尺以上，</text:span><text:span text:style-name="T10">且屬首度查獲，已依限回復原狀、拆除、清除或適當之處理，無影響堤防或護岸安全之虞者</text:span><text:span text:style-name="T10">。</text:span></text:p>
            <text:p text:style-name="P6"><text:span text:style-name="T10">於依治理計畫完成排水設施或</text:span><text:soft-page-break/><text:span text:style-name="T10">既有排水設施後（不含排水設施及水防道路）之排水設施範圍內，違反第七十八條之三第一項第五款規定，</text:span><text:span text:style-name="T9">飼養牲畜或其他養殖行為，</text:span><text:span text:style-name="T5">其</text:span><text:span text:style-name="T9">面積在一百平方公尺以上</text:span><text:span text:style-name="T5">，</text:span><text:span text:style-name="T10">且屬首度查獲，已依限回復原狀、拆除、清除或適當之處理，無影響堤防或護岸安全之虞者</text:span><text:span text:style-name="T10">。</text:span></text:p>
          </table:table-cell>
          <table:table-cell table:style-name="表格1.A2" office:value-type="string">
            <text:p text:style-name="P10">二千五百元以上五萬元以下</text:p>
          </table:table-cell>
          <table:table-cell table:style-name="表格1.E2" office:value-type="string">
            <text:p text:style-name="P55"><text:span text:style-name="T5">一、圍築魚塭、插、吊蚵、飼養牲畜</text:span><text:span text:style-name="T10">面積</text:span><text:span text:style-name="T5">在</text:span><text:span text:style-name="T7">三百百五十</text:span><text:span text:style-name="T7">平</text:span><text:span text:style-name="T5">方公尺</text:span><text:span text:style-name="T5">以下</text:span><text:span text:style-name="T5">者，罰二千五百元，每增加十平方公尺（不足十平方公尺，以十</text:span><text:span text:style-name="T10">平方公尺</text:span><text:span text:style-name="T5">計之）加罰</text:span><text:span text:style-name="T5">一</text:span><text:span text:style-name="T5">千</text:span><text:span text:style-name="T5">五百</text:span><text:span text:style-name="T5">元。</text:span></text:p>
            <text:p text:style-name="P56">二、罰鍰金額不得高於五萬元。</text:p>
          </table:table-cell>
        </table:table-row>
      </table:table>
      <text:p text:style-name="P18">附註一：罰鍰金額以每百元為一單位，不足百元者，以百元計之。</text:p>
      <text:p text:style-name="P7"><text:span text:style-name="T5">附註二：</text:span><text:span text:style-name="T12">違規量體以整數計，小數點以下不予採計。</text:span></text:p>
      <text:p text:style-name="P33"/>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text:span text:style-name="T1">附表二</text:span><text:span text:style-name="T2"> <text:s text:c="4"/></text:span><text:span text:style-name="T1">經濟部水利署違反水利法案件罰鍰金額裁罰基準表</text:span></text:p>
      <text:p text:style-name="P2"><text:span text:style-name="T2"><text:s text:c="4"/></text:span>單位：新臺幣百元（附註一）</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9">款次</text:p>
            </table:table-cell>
            <table:table-cell table:style-name="表格2.A1" office:value-type="string">
              <text:p text:style-name="P9">處罰條款</text:p>
            </table:table-cell>
            <table:table-cell table:style-name="表格2.A1" office:value-type="string">
              <text:p text:style-name="P9">違規條款及事項</text:p>
            </table:table-cell>
            <table:table-cell table:style-name="表格2.A1" office:value-type="string">
              <text:p text:style-name="P9">罰鍰金額</text:p>
            </table:table-cell>
            <table:table-cell table:style-name="表格2.E1" office:value-type="string">
              <text:p text:style-name="P9">裁罰基準</text:p>
            </table:table-cell>
          </table:table-row>
        </table:table-header-rows>
        <table:table-row table:style-name="表格2.1">
          <table:table-cell table:style-name="表格2.A2" office:value-type="string">
            <text:p text:style-name="P9">一</text:p>
          </table:table-cell>
          <table:table-cell table:style-name="表格2.A2" office:value-type="string">
            <text:p text:style-name="P10">第九十二條</text:p>
          </table:table-cell>
          <table:table-cell table:style-name="表格2.A2" office:value-type="string">
            <text:p text:style-name="P27">未得主管機關許可，私開或私塞水道者。</text:p>
          </table:table-cell>
          <table:table-cell table:style-name="表格2.A2" office:value-type="string">
            <text:p text:style-name="P10">一萬八千元以上九萬元以下</text:p>
          </table:table-cell>
          <table:table-cell table:style-name="表格2.E2" office:value-type="string">
            <text:p text:style-name="P61">一、依修復、回復原狀所需金額為罰鍰金額，惟不得低於一萬八千元。</text:p>
            <text:p text:style-name="P63">二、行為發生於汛期中者，依前目計算之修復、回復所需金額低於一萬八千元者免加罰，超過一萬八千元低於五萬四千元者依前目金額加罰四分之一，超過五萬四千元者依前目金額加罰二分之一。</text:p>
            <text:p text:style-name="P63">三、致他人受損害者，依第一目金額加罰二倍。</text:p>
            <text:p text:style-name="P62"><text:span text:style-name="T5">四、</text:span><text:span text:style-name="T5">行為人為累犯，第一次依第一目金額加罰一倍；第二次依第一目金額加罰二倍；第三次以上依第一目金額加罰三倍。</text:span></text:p>
            <text:p text:style-name="P62"><text:span text:style-name="T5">五、致人輕傷者，依前四目金額加罰一倍；致重傷者，依前四目金額加罰</text:span><text:span text:style-name="T5">二</text:span><text:span text:style-name="T5">倍。</text:span></text:p>
            <text:p text:style-name="P74">六、致人死亡或致生災害者，罰九萬元。</text:p>
            <text:p text:style-name="P74">七、罰鍰金額不得高於九萬元。</text:p>
            <text:p text:style-name="P75"/>
          </table:table-cell>
        </table:table-row>
        <table:table-row table:style-name="表格2.1">
          <table:table-cell table:style-name="表格2.A2" office:value-type="string">
            <text:p text:style-name="P9">二</text:p>
          </table:table-cell>
          <table:table-cell table:style-name="表格2.A2" office:value-type="string">
            <text:p text:style-name="P10">第九十二條之二第一款</text:p>
          </table:table-cell>
          <table:table-cell table:style-name="表格2.A2" office:value-type="string">
            <text:p text:style-name="P31"><text:span text:style-name="T10">違反第五十四條之一第一項第一款、第六十三條之五第一項第一款、第七十八條第二款、第七十八條之三第一項第二款規定，毀壞、毀損或變更海堤、蓄水建造物或設備、河防建造物、設備或供防汛、搶險用之土石料及其他物料或排水設施</text:span><text:span text:style-name="T10">。</text:span></text:p>
          </table:table-cell>
          <table:table-cell table:style-name="表格2.A2" office:value-type="string">
            <text:p text:style-name="P16">二十五萬元以上五百萬元以下</text:p>
          </table:table-cell>
          <table:table-cell table:style-name="表格2.E2" office:value-type="string">
            <text:p text:style-name="P63">一、依修復、回復原狀所需金額為罰鍰金額，惟不得低於二十五萬元。</text:p>
            <text:p text:style-name="P63">二、行為發生於汛期中者，依前目計算之修復、回復所需金額在二十五萬元以下者免加罰，超過二十五萬元在二百六十萬元以下者依前目金額加罰四分之一，超過二百六十萬元者依前目金額加罰二分之一。</text:p>
            <text:p text:style-name="P63">三、致他人受損害者，依第一目金額加罰二倍。</text:p>
            <text:p text:style-name="P62"><text:span text:style-name="T5">四、</text:span><text:span text:style-name="T5">行為人為累犯，第一次依第一目金額加罰一倍；第二次依第一目金額加罰二倍；第三次以上依第一目金額加罰三倍。</text:span></text:p>
            <text:p text:style-name="P62"><text:span text:style-name="T5">五、致人輕傷者，依前四目金額加罰一倍；致重傷者，依前四目金額加罰</text:span><text:span text:style-name="T5">二</text:span><text:span text:style-name="T5">倍。</text:span></text:p>
            <text:p text:style-name="P63">六、致人死亡或致生災害者，罰五百萬元。</text:p>
            <text:p text:style-name="P63">七、罰鍰金額不得高於五百萬元。</text:p>
          </table:table-cell>
        </table:table-row>
        <table:table-row table:style-name="表格2.1">
          <table:table-cell table:style-name="表格2.A2" office:value-type="string">
            <text:p text:style-name="P9">三</text:p>
          </table:table-cell>
          <table:table-cell table:style-name="表格2.A2" office:value-type="string">
            <text:p text:style-name="P10">第九十二條<text:soft-page-break/>之二第二款</text:p>
          </table:table-cell>
          <table:table-cell table:style-name="表格2.A2" office:value-type="string">
            <text:p text:style-name="P29">違反第五十四條之一第一項第二款、第六十三條之五第一項第二款、第七十八條第三款、第七十八條之三第一項第三款規定，啟閉、移動或毀壞水閘門<text:soft-page-break/>或其附屬設施。</text:p>
            <text:p text:style-name="P34"/>
          </table:table-cell>
          <table:table-cell table:style-name="表格2.A2" office:value-type="string">
            <text:p text:style-name="P16">二十五萬元以上五百萬元以下</text:p>
          </table:table-cell>
          <table:table-cell table:style-name="表格2.E2" office:value-type="string">
            <text:p text:style-name="P63">一、啟閉水閘門罰二十五萬元；移動或毀損水閘門或其附屬設施，依修復、回復原狀所需金額為罰鍰金額，惟不得低於二十五萬元。</text:p>
            <text:p text:style-name="P63">二、行為發生於汛期中者，行為發生於汛期中者，依前目計算之修復、回復所需金<text:soft-page-break/>額在二十五萬元以下或屬啟閉水閘門者免加罰，超過二十五萬元在二百六十萬元以下者依前目金額加罰四分之一，超過二百六十萬元者依前目金額加罰二分之一。</text:p>
            <text:p text:style-name="P63">三、致他人受損害者，依第一目金額加罰二倍。</text:p>
            <text:p text:style-name="P62"><text:span text:style-name="T5">四、</text:span><text:span text:style-name="T5">行為人為累犯，第一次依第一目金額加罰一倍；第二次依第一目金額加罰二倍；第三次以上依第一目金額加罰三倍。</text:span></text:p>
            <text:p text:style-name="P63">五、致人輕傷者，依前四目金額加罰一倍；致重傷者，依前四目金額加罰二倍。</text:p>
            <text:p text:style-name="P76">六、致人死亡或致生災害者，罰五百萬元。</text:p>
            <text:p text:style-name="P79">七、罰鍰金額不得高於五百萬元。</text:p>
          </table:table-cell>
        </table:table-row>
        <table:table-row table:style-name="表格2.5">
          <table:table-cell table:style-name="表格2.A2" office:value-type="string">
            <text:p text:style-name="P9">四</text:p>
          </table:table-cell>
          <table:table-cell table:style-name="表格2.A2" office:value-type="string">
            <text:p text:style-name="P10">第九十二條之二第三款</text:p>
          </table:table-cell>
          <table:table-cell table:style-name="表格2.A2" office:value-type="string">
            <text:p text:style-name="P15">違反第六十五條第一項規定，使用水道洪水氾濫所及之土地。</text:p>
          </table:table-cell>
          <table:table-cell table:style-name="表格2.A2" office:value-type="string">
            <text:p text:style-name="P16">二十五萬元以上五百萬元以下</text:p>
          </table:table-cell>
          <table:table-cell table:style-name="表格2.E2" office:value-type="string">
            <text:p text:style-name="P61">一、依修復、回復原狀所需金額為罰鍰金額，惟不得低於二十五萬元。</text:p>
            <text:p text:style-name="P63">二、致他人受損害者，依第一目金額加罰二倍。</text:p>
            <text:p text:style-name="P60"><text:span text:style-name="T5">三、行為人為累犯</text:span><text:span text:style-name="T5">，第一次依第一目金額加罰一倍；第二次依第一目金額加罰二倍；第三次以上依第一目金額加罰三倍。</text:span></text:p>
            <text:p text:style-name="P61">四、致人輕傷者，依前三目金額加罰一倍；致重傷者，依前三目金額加罰二倍。</text:p>
            <text:p text:style-name="P61">五、致人死亡或致生災害者，罰五百萬元。</text:p>
            <text:p text:style-name="P61">六、罰鍰金額不得高於五百萬元。</text:p>
            <text:p text:style-name="P60"><text:span text:style-name="T5">七、屬不知法規無第五目情形者，</text:span><text:span text:style-name="T5">依第一目</text:span><text:span text:style-name="T5">、</text:span><text:span text:style-name="T5">第</text:span><text:span text:style-name="T5">二</text:span><text:span text:style-name="T5">目及第</text:span><text:span text:style-name="T5">四</text:span><text:span text:style-name="T5">目計算之裁罰金額乘以三分之一</text:span><text:span text:style-name="T5">，但不得低於法定罰鍰最低額三分之一</text:span><text:span text:style-name="T5">。</text:span></text:p>
          </table:table-cell>
        </table:table-row>
        <table:table-row table:style-name="表格2.6">
          <table:table-cell table:style-name="表格2.A2" office:value-type="string">
            <text:p text:style-name="P9">五</text:p>
          </table:table-cell>
          <table:table-cell table:style-name="表格2.A2" office:value-type="string">
            <text:p text:style-name="P10">第九十二條之二第四款</text:p>
          </table:table-cell>
          <table:table-cell table:style-name="表格2.A2" office:value-type="string">
            <text:p text:style-name="P15">違反第七十八條第一款、第七十八條之三第一項第一款規定，填塞河川水路或排水路。</text:p>
          </table:table-cell>
          <table:table-cell table:style-name="表格2.A2" office:value-type="string">
            <text:p text:style-name="P16">二十五萬元以上五百萬元以下</text:p>
          </table:table-cell>
          <table:table-cell table:style-name="表格2.E2" office:value-type="string">
            <text:p text:style-name="P61">一、依修復、回復原狀所需金額為罰鍰金額，惟不得低於二十五萬元。</text:p>
            <text:p text:style-name="P63">二、行為發生於汛期中者，依前目計算之修復、回復所需金額在二十五萬元以下者免加罰，超過二十五萬元在二百六十萬元以下者依前目金額加罰四分之一，超過二百六十萬元者依前目金額加罰二分之一。</text:p>
            <text:p text:style-name="P63">三、致他人受損害者，依第一目金額加罰二倍。</text:p>
            <text:p text:style-name="P62"><text:span text:style-name="T5">四、行為人為累犯</text:span><text:span text:style-name="T5">，第一次依第一目金額加罰一倍；第二次依第一目金額加罰二</text:span><text:soft-page-break/><text:span text:style-name="T5">倍；第三次以上依第一目金額加罰三倍。</text:span></text:p>
            <text:p text:style-name="P80">五、致人輕傷者，依前四目金額加罰一倍；致重傷者，依前四目金額加罰二倍。</text:p>
            <text:p text:style-name="P80">六、致人死亡或致生災害者，罰五百萬元。</text:p>
            <text:p text:style-name="P82">七、罰鍰金額不得高於五百萬元。</text:p>
          </table:table-cell>
        </table:table-row>
        <table:table-row table:style-name="表格2.1">
          <table:table-cell table:style-name="表格2.A2" office:value-type="string">
            <text:p text:style-name="P9">六</text:p>
          </table:table-cell>
          <table:table-cell table:style-name="表格2.A2" office:value-type="string">
            <text:p text:style-name="P10">第九十二條之二第五款</text:p>
          </table:table-cell>
          <table:table-cell table:style-name="表格2.A2" office:value-type="string">
            <text:p text:style-name="P15">違反第五十四條之一第一項第三款、第六十三條之五第一項第三款、第七十八條第五款、第七十八條之三第一項第四款規定，棄置廢土、廢棄物或其他足以妨礙水流之物。</text:p>
            <text:p text:style-name="P16"><text:s/></text:p>
            <text:p text:style-name="P34"/>
          </table:table-cell>
          <table:table-cell table:style-name="表格2.A2" office:value-type="string">
            <text:p text:style-name="P16">二十五萬元以上五百萬元以下</text:p>
          </table:table-cell>
          <table:table-cell table:style-name="表格2.E2" office:value-type="string">
            <text:p text:style-name="P83"><text:span text:style-name="T5">一、</text:span><text:span text:style-name="T5">於海堤區域、河川區域、排水設施範圍棄置棄置廢土、一般廢棄物或其他足以妨礙水流之物，</text:span><text:span text:style-name="T5">在</text:span><text:span text:style-name="T5">一立方公尺以上且在</text:span><text:span text:style-name="T5">五十立方公尺以下者，罰二十五萬元，每增加五十立方公尺（不足五十立方公尺，以五十立方公尺計之）加罰</text:span><text:span text:style-name="T5">十二</text:span><text:span text:style-name="T5">萬</text:span><text:span text:style-name="T5">五千</text:span><text:span text:style-name="T5">元</text:span><text:span text:style-name="T5">。</text:span></text:p>
            <text:p text:style-name="P84"><text:span text:style-name="T5">於海堤區域、河川區域、排水設施範圍棄置棄置有害事業廢棄物，</text:span><text:span text:style-name="T5">五十立方公尺以下者，罰五十萬元，每增加五十立方公尺（不足五十立方公尺，以五十立方公尺計之）加罰二十五萬元。</text:span></text:p>
            <text:p text:style-name="P84"><text:span text:style-name="T5">於水庫蓄水範圍棄置廢土或</text:span><text:span text:style-name="T5">一般</text:span><text:span text:style-name="T5">廢棄物，五十立方公尺以下者，罰五十萬元，每增加五十立方公尺（不足五十立方公尺，以五十立方公尺計之）加罰二十五萬元。</text:span></text:p>
            <text:p text:style-name="P84"><text:span text:style-name="T5">於水庫蓄水範圍棄置有害事業廢棄物，五十立方公尺以下者，罰</text:span><text:span text:style-name="T5">一百</text:span><text:span text:style-name="T5">萬元，每增加五十立方公尺（不足五十立方公尺，以五十立方公尺計之）加罰五</text:span><text:span text:style-name="T5">十</text:span><text:span text:style-name="T5">萬元。</text:span></text:p>
            <text:p text:style-name="P85"><text:span text:style-name="T5">二</text:span><text:span text:style-name="T5">、</text:span><text:span text:style-name="T5">行為人為營業人，</text:span><text:span text:style-name="T5">依</text:span><text:span text:style-name="T5">前</text:span><text:span text:style-name="T5">目金額加罰一倍。</text:span></text:p>
            <text:p text:style-name="P85"><text:span text:style-name="T5">三、</text:span><text:span text:style-name="T5">致他人受損害者，依</text:span><text:span text:style-name="T5">前二</text:span><text:span text:style-name="T5">目金額加罰二倍。</text:span></text:p>
            <text:p text:style-name="P86"><text:span text:style-name="T5">四、</text:span><text:span text:style-name="T5">行為人為累犯</text:span><text:span text:style-name="T5">，第一次依第一目及第二目金額加罰一倍；第二次依第一目及第二目金額加罰二倍；第三次以上依第一目及第二目金額加罰三倍。</text:span></text:p>
            <text:p text:style-name="P87"><text:span text:style-name="T5">五</text:span><text:span text:style-name="T5">、致人輕傷者，依前</text:span><text:span text:style-name="T5">四</text:span><text:span text:style-name="T5">目金額加罰一倍；致重傷者，依前</text:span><text:span text:style-name="T5">四</text:span><text:span text:style-name="T5">目金額加罰二倍。</text:span></text:p>
            <text:p text:style-name="P57"><text:soft-page-break/><text:span text:style-name="T5">六</text:span><text:span text:style-name="T5">、致人死亡或致生災害者，罰五百萬元。</text:span></text:p>
            <text:p text:style-name="P88"><text:span text:style-name="T5">七、</text:span><text:span text:style-name="T5">罰鍰金額不得高於五百萬元</text:span><text:span text:style-name="T5">，若所得利益，超過法定最高罰鍰上限者，依所得利益金額作為罰鍰</text:span><text:span text:style-name="T5">。</text:span></text:p>
          </table:table-cell>
        </table:table-row>
        <table:table-row table:style-name="表格2.8">
          <table:table-cell table:style-name="表格2.A2" table:number-rows-spanned="2" office:value-type="string">
            <text:p text:style-name="P9">七</text:p>
          </table:table-cell>
          <table:table-cell table:style-name="表格2.A2" office:value-type="string">
            <text:p text:style-name="P10">第九十二條之二第六款</text:p>
          </table:table-cell>
          <table:table-cell table:style-name="表格2.A2" office:value-type="string">
            <text:p text:style-name="P26">違反第六十三條之五第一項第四款規定，採取或堆置土石者。</text:p>
            <text:p text:style-name="P35"/>
          </table:table-cell>
          <table:table-cell table:style-name="表格2.A2" table:number-rows-spanned="2" office:value-type="string">
            <text:p text:style-name="P10">二十五萬元以上五百萬元以下</text:p>
          </table:table-cell>
          <table:table-cell table:style-name="表格2.E2" table:number-rows-spanned="2" office:value-type="string">
            <text:p text:style-name="P68"><text:span text:style-name="T5">一、採取土石在</text:span><text:span text:style-name="T5">二百五十</text:span><text:span text:style-name="T5">立方公尺以下者，罰</text:span><text:span text:style-name="T5">二十五</text:span><text:span text:style-name="T5">萬元，每增加一百立方公尺（不足一百立方公尺，以一百立方公尺計之）加罰</text:span><text:span text:style-name="T7">五</text:span><text:span text:style-name="T5">萬元</text:span><text:span text:style-name="T5">。但屬河川管理辦法第二十八條第一款規定，為土石採取法第三條第一項第一款採取少量土石供自用之行為者，以第九十三條之三第六款規定處罰。</text:span></text:p>
            <text:p text:style-name="P89"><text:span text:style-name="T5">堆置土石在</text:span><text:span text:style-name="T5">五百</text:span><text:span text:style-name="T5">立方公尺以下者，罰</text:span><text:span text:style-name="T5">二十五萬</text:span><text:span text:style-name="T5">元，每增加一</text:span><text:span text:style-name="T5">千</text:span><text:span text:style-name="T5">立方公尺（不足一千立方公尺，以一千立方公尺計之）加罰</text:span><text:span text:style-name="T7">五</text:span><text:span text:style-name="T5">萬元。</text:span></text:p>
            <text:p text:style-name="P64">二、行為人若屬法人、設有代表人或管理人之非法人團體或法人以外之其他私法組織，意圖營利者，依前目金額加罰一倍。</text:p>
            <text:p text:style-name="P67"><text:span text:style-name="T5">三、</text:span><text:span text:style-name="T5">行為發生於汛期中者，依前</text:span><text:span text:style-name="T5">二</text:span><text:span text:style-name="T5">目計算之金額在二十五萬元以下者免加罰，超過二十五萬元在二百六十萬元以下者依前目金額加罰四分之一，超過二百六十萬元者依前目金額加罰二分之一。</text:span></text:p>
            <text:p text:style-name="P67"><text:span text:style-name="T5">四、</text:span><text:span text:style-name="T5">致他人受損害者，依第一目</text:span><text:span text:style-name="T5">及第二目</text:span><text:span text:style-name="T5">金額加罰二倍。</text:span></text:p>
            <text:p text:style-name="P67"><text:span text:style-name="T5">五</text:span><text:span text:style-name="T5">、行為人為累犯</text:span><text:span text:style-name="T5">，第一次依第一目及第二目金額加罰一倍；第二次依第一目及第二目金額加罰二倍；第三次以上依</text:span><text:soft-page-break/><text:span text:style-name="T5">第一目及第二目金額加罰三倍。</text:span></text:p>
            <text:p text:style-name="P67"><text:span text:style-name="T5">六</text:span><text:span text:style-name="T5">、致人輕傷者，依前</text:span><text:span text:style-name="T5">五</text:span><text:span text:style-name="T5">目金額加罰一倍；致重傷者，依前</text:span><text:span text:style-name="T5">五</text:span><text:span text:style-name="T5">目金額加罰二倍。</text:span></text:p>
            <text:p text:style-name="P67"><text:span text:style-name="T5">七</text:span><text:span text:style-name="T5">、致人死亡或致生災害者，罰五百萬元</text:span><text:span text:style-name="T5">，若屬法人、設有代表人或管理人之非法人團體或法人以外之其他私法組織，意圖營利者，</text:span><text:span text:style-name="T5">罰</text:span><text:span text:style-name="T5">一千</text:span><text:span text:style-name="T5">萬</text:span><text:span text:style-name="T5">元</text:span><text:span text:style-name="T5">。</text:span></text:p>
            <text:p text:style-name="P91"><text:span text:style-name="T5">八</text:span><text:span text:style-name="T5">、第一目至第</text:span><text:span text:style-name="T5">七</text:span><text:span text:style-name="T5">目之罰鍰金額，不得高於五百萬元</text:span><text:span text:style-name="T5">，若屬法人、設有代表人或管理人</text:span><text:span text:style-name="T5"><text:line-break/></text:span><text:span text:style-name="T5">之非法人團體或法人以外之其他私法組織，意圖營利者，不得高於一千萬元</text:span><text:span text:style-name="T5">。但有第一目至第</text:span><text:span text:style-name="T5">七</text:span><text:span text:style-name="T5">目情事之一，且採取土石數量經乘以前一年度當地產銷調查縣市量價表之級配價格計算所得利益，超過</text:span><text:span text:style-name="T5">法定最高罰鍰上限</text:span><text:span text:style-name="T5">者，依上開計算所得利益金額作為罰鍰。</text:span></text:p>
            <text:p text:style-name="P77"><text:span text:style-name="T5">九</text:span><text:span text:style-name="T5">、屬不知法規無第</text:span><text:span text:style-name="T5">七</text:span><text:span text:style-name="T5">目情形，且採取土石在</text:span><text:span text:style-name="T5">八十</text:span><text:span text:style-name="T5">立方公尺以下或堆置土石在</text:span><text:span text:style-name="T5">一</text:span><text:span text:style-name="T7">百六十</text:span><text:span text:style-name="T5">立方公尺以下者，依第一目至第</text:span><text:span text:style-name="T5">四</text:span><text:span text:style-name="T5">目及第</text:span><text:span text:style-name="T5">六</text:span><text:span text:style-name="T5">目計算之裁罰金額乘以三分之一</text:span><text:span text:style-name="T5">，但不得低於法定罰鍰最低額三分之一</text:span><text:span text:style-name="T5">。</text:span></text:p>
            <text:p text:style-name="P92"><text:span text:style-name="T5">十</text:span><text:span text:style-name="T5">、屬不知法規無第</text:span><text:span text:style-name="T5">七</text:span><text:span text:style-name="T5">目情形，且採取土石超過</text:span><text:span text:style-name="T5">八十</text:span><text:span text:style-name="T5">立方公尺在</text:span><text:span text:style-name="T5">一百二十五</text:span><text:span text:style-name="T5">立方公尺以下或堆置土石超過</text:span><text:span text:style-name="T5">一</text:span><text:span text:style-name="T7">百六十</text:span><text:span text:style-name="T5">立方公尺在</text:span><text:span text:style-name="T5">二百五十</text:span><text:span text:style-name="T5">立方公尺以下者，依第一目至第</text:span><text:span text:style-name="T5">四</text:span><text:span text:style-name="T5">目及第</text:span><text:span text:style-name="T5">六</text:span><text:span text:style-name="T5">目計算之裁罰金額乘以二分之一</text:span><text:span text:style-name="T5">，但不得低於法定罰鍰最低額三分之一</text:span><text:span text:style-name="T5">。</text:span></text:p>
          </table:table-cell>
        </table:table-row>
        <table:table-row table:style-name="表格2.9">
          <table:covered-table-cell/>
          <table:table-cell table:style-name="表格2.A2" office:value-type="string">
            <text:p text:style-name="P10">第九十二條之二第七款</text:p>
            <text:p text:style-name="P35"/>
          </table:table-cell>
          <table:table-cell table:style-name="表格2.A2" office:value-type="string">
            <text:p text:style-name="P10">違反第七十八條之一第三款、第七十八條之三第二項第三款規定，未經許可採取或堆置土石。</text:p>
          </table:table-cell>
          <table:covered-table-cell/>
          <table:covered-table-cell/>
        </table:table-row>
        <table:table-row table:style-name="表格2.1">
          <table:table-cell table:style-name="表格2.A2" office:value-type="string">
            <text:p text:style-name="P9">八</text:p>
          </table:table-cell>
          <table:table-cell table:style-name="表格2.A2" office:value-type="string">
            <text:p text:style-name="P10">第九十二條之<text:soft-page-break/>三第五款</text:p>
          </table:table-cell>
          <table:table-cell table:style-name="表格2.A2" office:value-type="string">
            <text:p text:style-name="P16">違反第七十八條第四款規定，建造工廠或房屋。</text:p>
            <text:p text:style-name="P10"/>
            <text:p text:style-name="P10"/>
            <text:p text:style-name="P23"/>
          </table:table-cell>
          <table:table-cell table:style-name="表格2.A2" office:value-type="string">
            <text:p text:style-name="P16">十五萬元以上三百萬元以下</text:p>
          </table:table-cell>
          <table:table-cell table:style-name="表格2.E2" office:value-type="string">
            <text:p text:style-name="P69"><text:span text:style-name="T5">一、建築面積在</text:span><text:span text:style-name="T5">十五</text:span><text:span text:style-name="T5">平方公尺以下者，罰</text:span><text:span text:style-name="T5">十五</text:span><text:span text:style-name="T5">萬元，每增加五平方公尺（不足五平方公尺，以五平方公尺計之）加罰</text:span><text:span text:style-name="T7">五</text:span><text:span text:style-name="T5">萬元。</text:span></text:p>
            <text:p text:style-name="P63">二、致他人受損害者，依前目金額加罰二倍。</text:p>
            <text:p text:style-name="P62"><text:span text:style-name="T5">三、行為人為累犯</text:span><text:span text:style-name="T5">，第一次依第一目金額加</text:span><text:soft-page-break/><text:span text:style-name="T5">罰一倍；第二次依第一目金額加罰二倍；第三次以上依第一目金額加罰三倍。</text:span></text:p>
            <text:p text:style-name="P63">四、致人輕傷者，依前三目金額加罰一倍；致重傷者，依前三目金額加罰二倍。</text:p>
            <text:p text:style-name="P93">五、致人死亡或致生災害者，罰三百萬元。</text:p>
            <text:p text:style-name="P95">六、罰鍰金額不得高於三百萬元。</text:p>
            <text:p text:style-name="P94"><text:span text:style-name="T5">七、屬不知法規無第五目情形，且建築面積在</text:span><text:span text:style-name="T7">十五</text:span><text:span text:style-name="T5">平方公尺以下者，依第一目、第二目及第四目計算之裁罰金額乘以三分之一</text:span><text:span text:style-name="T5">，但不得低於法定罰鍰最低額三分之一</text:span><text:span text:style-name="T5">。</text:span></text:p>
            <text:p text:style-name="P81"><text:span text:style-name="T5">八、屬不知法規無第五目情形，且建築面積超過</text:span><text:span text:style-name="T7">十五</text:span><text:span text:style-name="T5">平方公尺在</text:span><text:span text:style-name="T7">三十</text:span><text:span text:style-name="T5">平方公尺以下者，依第一目、第二目及第四目計算之裁罰金額乘以二分之一</text:span><text:span text:style-name="T5">，但不得低於法定罰鍰最低額三分之一</text:span><text:span text:style-name="T5">。</text:span></text:p>
          </table:table-cell>
        </table:table-row>
        <table:table-row table:style-name="表格2.1">
          <table:table-cell table:style-name="表格2.A2" office:value-type="string">
            <text:p text:style-name="P9">九</text:p>
          </table:table-cell>
          <table:table-cell table:style-name="表格2.A2" office:value-type="string">
            <text:p text:style-name="P10">第九十二條之三第六款</text:p>
          </table:table-cell>
          <table:table-cell table:style-name="表格2.A2" office:value-type="string">
            <text:p text:style-name="P10">違反第七十八條之一第一款、第二款、第七十八條之三第二項第一款、第二款規定，未經許可施設、改建、修復或拆除建造物、排注廢污水或引取用水。</text:p>
          </table:table-cell>
          <table:table-cell table:style-name="表格2.A2" office:value-type="string">
            <text:p text:style-name="P16">十五萬元以上三百萬元以下</text:p>
          </table:table-cell>
          <table:table-cell table:style-name="表格2.E2" office:value-type="string">
            <text:list xml:id="list3842596529862578036" text:style-name="WW8Num1">
              <text:list-item>
                <text:p text:style-name="P22">依修復、回復原狀所需金額為罰鍰金額，惟不得低於十五萬元。</text:p>
              </text:list-item>
              <text:list-item>
                <text:p text:style-name="P22">行為發生於汛期中者，依前目計算之修復、回復所需金額在十五萬元以下者免加罰，超過十五萬元在一百六十萬元以下者依前目金額加罰四分之一，超過一百六十萬元者依前目金額加罰二分之一。</text:p>
              </text:list-item>
              <text:list-item>
                <text:p text:style-name="P22">致他人受損害者，依第一目金額加罰二倍。</text:p>
              </text:list-item>
              <text:list-item>
                <text:p text:style-name="P36"><text:span text:style-name="T5">行為人為累犯</text:span><text:span text:style-name="T5">，第一次依第一目金額加罰一倍；第二次依第一目金額加罰二倍；第三次以上依第一目金額加罰三倍。</text:span></text:p>
              </text:list-item>
              <text:list-item>
                <text:p text:style-name="P22">致人輕傷者，依前四目金額加罰一倍；致重傷者，依前四目金額加罰二倍。</text:p>
              </text:list-item>
              <text:list-item>
                <text:p text:style-name="P22">致人死亡或致生災害者，罰三百萬元。</text:p>
              </text:list-item>
              <text:list-item>
                <text:p text:style-name="P22">罰鍰金額不得高於三百萬元。</text:p>
              </text:list-item>
              <text:list-item>
                <text:p text:style-name="P36"><text:span text:style-name="T5">屬不知法規無第六目情形之未經許可施設、改建、修復或拆除建造物，且修復、回復原狀所需金額在法定罰鍰最低額三分之一以下者，依第一目至第三目及第五目計算之裁罰金額乘以三分之一</text:span><text:span text:style-name="T5">，但不得低於法定罰鍰最低額三分之一</text:span><text:span text:style-name="T5">。</text:span></text:p>
              </text:list-item>
            </text:list>
            <text:p text:style-name="P78"><text:span text:style-name="T5">九、屬不知法規無第六目情形之未經許可施</text:span><text:soft-page-break/><text:span text:style-name="T5">設、改建、修復或拆除建造物，且修復、回復原狀所需金額在法定罰鍰最低額二分之一以下超過三分之一者，依第一目至第三目及第五目計算之裁罰金額乘以二分之一</text:span><text:span text:style-name="T5">，但不得低於法定罰鍰最低額三分之一</text:span><text:span text:style-name="T5">。</text:span></text:p>
          </table:table-cell>
        </table:table-row>
        <table:table-row table:style-name="表格2.1">
          <table:table-cell table:style-name="表格2.A2" office:value-type="string">
            <text:p text:style-name="P9">十</text:p>
          </table:table-cell>
          <table:table-cell table:style-name="表格2.A2" office:value-type="string">
            <text:p text:style-name="P10">第九十二條之四</text:p>
          </table:table-cell>
          <table:table-cell table:style-name="表格2.A2" office:value-type="string">
            <text:p text:style-name="P27">違反第四十九條第一項規定，不辦理檢查及安全評估者</text:p>
          </table:table-cell>
          <table:table-cell table:style-name="表格2.A2" office:value-type="string">
            <text:p text:style-name="P10">三十萬元以上一百五十萬元以下</text:p>
          </table:table-cell>
          <table:table-cell table:style-name="表格2.E2" office:value-type="string">
            <text:p text:style-name="P63">一、未辦理檢查及安全評估者，罰三十萬元。</text:p>
            <text:p text:style-name="P63">二、致他人受損害者，依前目金額加罰二倍。</text:p>
            <text:p text:style-name="P62"><text:span text:style-name="T5">三、行為人為累犯</text:span><text:span text:style-name="T5">，第一次依第一目金額加罰一倍；第二次依第一目金額加罰二倍；第三次以上依第一目金額加罰三倍。</text:span></text:p>
            <text:p text:style-name="P63">四、致人輕傷者，依前三目金額加罰一倍；致重傷者，依前三目金額加罰二倍。</text:p>
            <text:p text:style-name="P63">五、致人死亡或致生災害者，罰一百五十萬元。</text:p>
            <text:p text:style-name="P63">六、罰鍰金額不得高於一百五十萬元。</text:p>
            <text:p text:style-name="P96">七、屬不知法規無第五目情形者，依第一目、第二目及第四目計算之裁罰金額乘以三分之一，但不得低於法定罰鍰最低額三分之一。</text:p>
          </table:table-cell>
        </table:table-row>
        <table:table-row table:style-name="表格2.1">
          <table:table-cell table:style-name="表格2.A2" office:value-type="string">
            <text:p text:style-name="P5"><text:span text:style-name="T5">十</text:span><text:span text:style-name="T5">一</text:span></text:p>
          </table:table-cell>
          <table:table-cell table:style-name="表格2.A2" office:value-type="string">
            <text:p text:style-name="P10">第九十二條之五第二款</text:p>
          </table:table-cell>
          <table:table-cell table:style-name="表格2.A2" office:value-type="string">
            <text:p text:style-name="P15">違反第六十三條之五第二項規定，未經許可養殖、種植植物或設置改建、修復或拆除建造物或其他設施。</text:p>
            <text:p text:style-name="P34"/>
          </table:table-cell>
          <table:table-cell table:style-name="表格2.A2" office:value-type="string">
            <text:p text:style-name="P16">十二萬五千元以上二百五十萬元以下</text:p>
          </table:table-cell>
          <table:table-cell table:style-name="表格2.E2" office:value-type="string">
            <text:p text:style-name="P62"><text:span text:style-name="T5">一、</text:span><text:span text:style-name="T5">圍築魚塭、</text:span><text:span text:style-name="T5">種植植物在</text:span><text:span text:style-name="T5">一千</text:span><text:span text:style-name="T5">平方公尺以下者，罰十</text:span><text:span text:style-name="T5">二萬五千</text:span><text:span text:style-name="T5">元，每增加十平方公尺（不足十平方公尺，以十平方公尺計之）加罰</text:span><text:span text:style-name="T7">一</text:span><text:span text:style-name="T7">千五百</text:span><text:span text:style-name="T5">元</text:span><text:span text:style-name="T5">。</text:span></text:p>
            <text:p text:style-name="P97"><text:span text:style-name="T5">設置改建、修復或拆除建造物，依修復、回復原狀所需金額為罰鍰金額，惟不得低於十二萬五千元</text:span><text:span text:style-name="T5">。</text:span></text:p>
            <text:p text:style-name="P62"><text:span text:style-name="T5">二、致他人受損害者，依</text:span><text:span text:style-name="T5">第一</text:span><text:span text:style-name="T5">目金額加罰</text:span><text:span text:style-name="T5">二</text:span><text:span text:style-name="T5">倍。</text:span></text:p>
            <text:p text:style-name="P62"><text:span text:style-name="T5">三、行為人為累犯</text:span><text:span text:style-name="T5">，第一次依第一目金額加罰一倍；第二次依第一目金額加罰二倍；第三次以上依第一目金額加罰三倍。</text:span></text:p>
            <text:p text:style-name="P63">四、致人輕傷者，依前三目金額加罰一倍，致重傷者，依前三目金額加罰二倍。</text:p>
            <text:p text:style-name="P62"><text:span text:style-name="T5">五、致人死亡或致生災害者，罰</text:span><text:span text:style-name="T5">二百五十萬</text:span><text:span text:style-name="T5">元。</text:span></text:p>
            <text:p text:style-name="P62"><text:span text:style-name="T5">六、罰鍰金額不得高於</text:span><text:span text:style-name="T5">二百五十萬</text:span><text:span text:style-name="T5">元。</text:span></text:p>
            <text:p text:style-name="P63">七、屬不知法規無第五目情形者，依第一目、第二目及第四目計算之裁罰金額乘以三分之一，但不得低於法定罰鍰最低<text:soft-page-break/>額三分之一。</text:p>
          </table:table-cell>
        </table:table-row>
        <table:table-row table:style-name="表格2.1">
          <table:table-cell table:style-name="表格2.A2" office:value-type="string">
            <text:p text:style-name="P9">十二</text:p>
          </table:table-cell>
          <table:table-cell table:style-name="表格2.A2" office:value-type="string">
            <text:p text:style-name="P10">第九十二條之五第三款</text:p>
          </table:table-cell>
          <table:table-cell table:style-name="表格2.A2" office:value-type="string">
            <text:p text:style-name="P10">違反第五十四條之一第二項規定，未經許可施設建造物。</text:p>
          </table:table-cell>
          <table:table-cell table:style-name="表格2.A2" office:value-type="string">
            <text:p text:style-name="P8">十二萬五千元以上二百五十萬元以下</text:p>
          </table:table-cell>
          <table:table-cell table:style-name="表格2.E2" office:value-type="string">
            <text:p text:style-name="P63">一、依修復、回復原狀所需金額為罰鍰金額，惟不得低於十二萬五千元。</text:p>
            <text:p text:style-name="P63">二、致他人受損害者，依第一目金額加罰二倍。</text:p>
            <text:p text:style-name="P62"><text:span text:style-name="T5">三、行為人為累犯</text:span><text:span text:style-name="T5">，第一次依第一目金額加罰一倍；第二次依第一目金額加罰二倍；第三次以上依第一目金額加罰三倍。</text:span></text:p>
            <text:p text:style-name="P63">四、致人輕傷者，依前三目金額加罰一倍；致重傷者，依前三目金額加罰二倍。</text:p>
            <text:p text:style-name="P63">五、致人死亡或致生災害者，罰二百五十萬元。</text:p>
            <text:p text:style-name="P63">六、罰鍰金額不得高於二百五十萬元。</text:p>
            <text:p text:style-name="P98">七、屬不知法規無第五目情形者，依第一目、第二目及第四目計算之裁罰金額乘以三分之一，但不得低於法定罰鍰最低額三分之一。</text:p>
          </table:table-cell>
        </table:table-row>
        <table:table-row table:style-name="表格2.1">
          <table:table-cell table:style-name="表格2.A2" office:value-type="string">
            <text:p text:style-name="P5"><text:span text:style-name="T5">十</text:span><text:span text:style-name="T5">三</text:span></text:p>
          </table:table-cell>
          <table:table-cell table:style-name="表格2.A2" office:value-type="string">
            <text:p text:style-name="P10">第九十三條</text:p>
          </table:table-cell>
          <table:table-cell table:style-name="表格2.A2" office:value-type="string">
            <text:p text:style-name="P26">違反本法或主管機關所發有關水利管理命令，而擅行或妨礙取水、用水或排水者</text:p>
          </table:table-cell>
          <table:table-cell table:style-name="表格2.A2" office:value-type="string">
            <text:p text:style-name="P10">一萬二千元以上六萬元以下</text:p>
          </table:table-cell>
          <table:table-cell table:style-name="表格2.E2" office:value-type="string">
            <text:p text:style-name="P66">一、屬取用水無營利行為者，第一次處罰，罰一萬二千元，第二次處罰，罰二萬元，第三次處罰，罰四萬元，第四次以上處罰，罰六萬元；屬取用水有營利行為者，第一次處罰，罰二萬元，第二次處罰，罰四萬元，第三次以上處罰，罰六萬元。</text:p>
            <text:p text:style-name="P63">二、致他人受損害者，依前目金額加罰二倍。</text:p>
            <text:p text:style-name="P63">三、致人輕傷者，依前二目金額加罰一倍；致重傷者，依前二目金額加罰二倍。</text:p>
            <text:p text:style-name="P63">四、致人死亡或致生災害者，罰六萬元。</text:p>
            <text:p text:style-name="P63">五、罰鍰金額不得高於六萬元。</text:p>
            <text:p text:style-name="P64">六、不知法規無第四目情形者，依第一目至第三目計算之裁罰金額乘以三分之一，但不得低於法定罰鍰最低額三分之一。</text:p>
          </table:table-cell>
        </table:table-row>
        <table:table-row table:style-name="表格2.1">
          <table:table-cell table:style-name="表格2.A2" office:value-type="string">
            <text:p text:style-name="P5"><text:span text:style-name="T5">十</text:span><text:span text:style-name="T5">四</text:span></text:p>
          </table:table-cell>
          <table:table-cell table:style-name="表格2.A2" office:value-type="string">
            <text:p text:style-name="P10">第九十三條之二第<text:soft-page-break/>一款</text:p>
          </table:table-cell>
          <table:table-cell table:style-name="表格2.A2" office:value-type="string">
            <text:p text:style-name="P16">違反第五十四條之一第一項第四款規定，採取土石。</text:p>
            <text:p text:style-name="P10"/>
            <text:p text:style-name="P23"/>
          </table:table-cell>
          <table:table-cell table:style-name="表格2.A2" office:value-type="string">
            <text:p text:style-name="P16">二萬五千元以上五十萬元以下</text:p>
          </table:table-cell>
          <table:table-cell table:style-name="表格2.E2" office:value-type="string">
            <text:p text:style-name="P69"><text:span text:style-name="T5">一、採取土石在</text:span><text:span text:style-name="T5">十</text:span><text:span text:style-name="T5">立方公尺</text:span><text:span text:style-name="T5">以下</text:span><text:span text:style-name="T5">者，罰</text:span><text:span text:style-name="T5">二萬五千</text:span><text:span text:style-name="T5">元，每增加十立方公尺（不足十立方公尺，以十立方公尺計之）加罰</text:span><text:span text:style-name="T7">五千</text:span><text:span text:style-name="T5">元。</text:span></text:p>
            <text:p text:style-name="P62"><text:span text:style-name="T5">二、行為發生於汛期中者，依前目計算之金額在</text:span><text:span text:style-name="T5">二萬五千</text:span><text:span text:style-name="T5">元以下者免加罰，超過</text:span><text:span text:style-name="T5">二萬五千</text:span><text:span text:style-name="T5">元在</text:span><text:span text:style-name="T5">二</text:span><text:span text:style-name="T5">十六萬元以下者依前目金額加罰四分之一，超過</text:span><text:span text:style-name="T5">二</text:span><text:span text:style-name="T5">十六萬元者依前目金額加罰二分之一。</text:span></text:p>
            <text:p text:style-name="P63"><text:soft-page-break/>三、致他人受損害者，依第一目金額加罰二倍。</text:p>
            <text:p text:style-name="P62"><text:span text:style-name="T5">四、行為人為累犯</text:span><text:span text:style-name="T5">，第一次依第一目金額加罰一倍；第二次依第一目金額加罰二倍；第三次以上依第一目金額加罰三倍。</text:span></text:p>
            <text:p text:style-name="P99">五、致人輕傷者，依前四目金額加罰一倍；致重傷者，依前四目金額加罰二倍。</text:p>
            <text:p text:style-name="P63">六、致人死亡或致生災害者，罰五十萬元。</text:p>
            <text:p text:style-name="P66">七、第一目至第六目之罰鍰金額，不得高於五十萬元。但有第一目至第六目情事之一，且採取土石數量經乘以前一年度當地產銷調查縣市量價表之級配價格計算所得利益，超過五十萬元者，依上開計算所得利益金額作為罰鍰。</text:p>
            <text:p text:style-name="P81"><text:span text:style-name="T5">八、屬不知法規無第六目情形，且採取土石在</text:span><text:span text:style-name="T5">三十</text:span><text:span text:style-name="T5">立方公尺以下者，依第一目至第三目及第五目計算之裁罰金額乘以三分之一</text:span><text:span text:style-name="T5">，但不得低於法定罰鍰最低額三分之一</text:span><text:span text:style-name="T5">。</text:span></text:p>
            <text:p text:style-name="P69"><text:span text:style-name="T5">九、屬不知法規無第六目情形，且採取土石超過</text:span><text:span text:style-name="T5">三十</text:span><text:span text:style-name="T5">立方公尺在</text:span><text:span text:style-name="T5">五十</text:span><text:span text:style-name="T5">立方公尺以下者，依第一目至第三目及第五目計算之裁罰金額乘以二分之一</text:span><text:span text:style-name="T5">，但不得低於法定罰鍰最低額三分之一</text:span><text:span text:style-name="T5">。</text:span></text:p>
          </table:table-cell>
        </table:table-row>
        <table:table-row table:style-name="表格2.17">
          <table:table-cell table:style-name="表格2.A2" office:value-type="string">
            <text:p text:style-name="P5"><text:span text:style-name="T5">十</text:span><text:span text:style-name="T5">五</text:span></text:p>
          </table:table-cell>
          <table:table-cell table:style-name="表格2.A2" office:value-type="string">
            <text:p text:style-name="P10">第九十三條之二第二款</text:p>
          </table:table-cell>
          <table:table-cell table:style-name="表格2.A2" office:value-type="string">
            <text:p text:style-name="P14">違反第五十四條之一第一項第六款規定，排放不符水污染防治主管機關放流水標準之污水。</text:p>
          </table:table-cell>
          <table:table-cell table:style-name="表格2.A2" office:value-type="string">
            <text:p text:style-name="P10">二萬五千元以上五十萬元以下</text:p>
          </table:table-cell>
          <table:table-cell table:style-name="表格2.E2" office:value-type="string">
            <text:p text:style-name="P62"><text:span text:style-name="T5">一、依修復、回復原狀所需金額為罰鍰金額，惟不得低於</text:span><text:span text:style-name="T5">十</text:span><text:span text:style-name="T5">萬元。</text:span></text:p>
            <text:p text:style-name="P63">二、致他人受損害者，依前目金額加罰二倍。</text:p>
            <text:p text:style-name="P62"><text:span text:style-name="T5">三、行為人為累犯</text:span><text:span text:style-name="T5">，第一次依第一目金額加罰一倍；第二次依第一目金額加罰二倍；第三次以上依第一目金額加罰三倍。</text:span></text:p>
            <text:p text:style-name="P63">四、致人輕傷者，依前三目金額加罰一倍；致重傷者，依前三目金額加罰二倍。</text:p>
            <text:p text:style-name="P63">五、致人死亡或致生災害者，罰五十萬元。</text:p>
            <text:p text:style-name="P100">六、罰鍰金額不得高於五十萬元。</text:p>
          </table:table-cell>
        </table:table-row>
        <text:soft-page-break/>
        <table:table-row table:style-name="表格2.18">
          <table:table-cell table:style-name="表格2.A2" office:value-type="string">
            <text:p text:style-name="P9">十六</text:p>
          </table:table-cell>
          <table:table-cell table:style-name="表格2.A2" office:value-type="string">
            <text:p text:style-name="P10">第九十三條之二第四款</text:p>
          </table:table-cell>
          <table:table-cell table:style-name="表格2.A2" office:value-type="string">
            <text:p text:style-name="P14">違反第五十四條之一第一項第五款、第六十三條之五第一項第五款、第七十八條之一第六款、第七十八條之三第一項第五款規定，種植或採伐植物、飼養牲畜、養殖水產物、圍築魚塭、插、吊蚵或其他養殖行為。</text:p>
          </table:table-cell>
          <table:table-cell table:style-name="表格2.A2" office:value-type="string">
            <text:p text:style-name="P16">二萬五千元以上五十萬元以下</text:p>
          </table:table-cell>
          <table:table-cell table:style-name="表格2.E2" office:value-type="string">
            <text:p text:style-name="P62"><text:span text:style-name="T5">一、種植植物、</text:span><text:span text:style-name="T5">採伐植物、飼養牲畜、養殖水產物、圍築魚塭、插、吊蚵或其他養殖行為</text:span><text:span text:style-name="T5">在</text:span><text:span text:style-name="T5">三百五十</text:span><text:span text:style-name="T5">平方公尺以下者，罰</text:span><text:span text:style-name="T5">二萬五千</text:span><text:span text:style-name="T5">元，每增加十平方公尺（不足十平方公尺，以十平方公尺計之）加罰</text:span><text:span text:style-name="T7">一</text:span><text:span text:style-name="T7">千五百</text:span><text:span text:style-name="T5">元。</text:span></text:p>
            <text:p text:style-name="P63">二、致他人受損害者，依前目金額加罰二倍。</text:p>
            <text:p text:style-name="P62"><text:span text:style-name="T5">三、行為人為累犯</text:span><text:span text:style-name="T5">，第一次依第一目金額加罰一倍；第二次依第一目金額加罰二倍；第三次以上依第一目金額加罰三倍。</text:span></text:p>
            <text:p text:style-name="P63">四、致人輕傷者，依前三目金額加罰一倍；致重傷者，依前三目金額加罰二倍。</text:p>
            <text:p text:style-name="P63">五、致人死亡或致生災害者，罰五十萬元。</text:p>
            <text:p text:style-name="P101">六、罰鍰金額不得高於五十萬元。</text:p>
            <text:p text:style-name="P101">七、屬不知法規無第五目情形者，依第一目、第二目及第四目計算之裁罰金額乘以三分之一，但不得低於法定罰鍰最低額三分之一。</text:p>
          </table:table-cell>
        </table:table-row>
        <table:table-row table:style-name="表格2.19">
          <table:table-cell table:style-name="表格2.A2" office:value-type="string">
            <text:p text:style-name="P9">十七</text:p>
          </table:table-cell>
          <table:table-cell table:style-name="表格2.A2" office:value-type="string">
            <text:p text:style-name="P10">第九十三條之二第五款</text:p>
          </table:table-cell>
          <table:table-cell table:style-name="表格2.A2" office:value-type="string">
            <text:p text:style-name="P14">違反第七十八條第七款規定，有其他妨礙河川防護之行為。</text:p>
          </table:table-cell>
          <table:table-cell table:style-name="表格2.A2" office:value-type="string">
            <text:p text:style-name="P8">二萬五千元以上五十萬元以下</text:p>
          </table:table-cell>
          <table:table-cell table:style-name="表格2.E2" office:value-type="string">
            <text:p text:style-name="P63">一、依修復、回復原狀所需金額為罰鍰金額，惟不得低於二萬五千元。</text:p>
            <text:p text:style-name="P63">二、致他人受損害者，依前目金額加罰二倍。</text:p>
            <text:p text:style-name="P62"><text:span text:style-name="T5">三、行為人為累犯</text:span><text:span text:style-name="T5">，第一次依第一目金額加罰一倍；第二次依第一目金額加罰二倍；第三次以上依第一目金額加罰三倍。</text:span></text:p>
            <text:p text:style-name="P62"><text:span text:style-name="T5">四、致人輕傷者，依前三目金額加罰</text:span><text:span text:style-name="T5">一倍</text:span><text:span text:style-name="T5">；致重傷者，依前三目金額加罰</text:span><text:span text:style-name="T5">二</text:span><text:span text:style-name="T5">倍。</text:span></text:p>
            <text:p text:style-name="P63">五、致人死亡或致生災害者，罰五十萬元。</text:p>
            <text:p text:style-name="P8">六、罰鍰金額不得高於五十萬元。</text:p>
            <text:p text:style-name="P103">七、屬不知法規無第五目情形者，依第一目、第二目及第四目計算之裁罰金額乘以三分之一，但不得低於法定罰鍰最低額三分之一。</text:p>
          </table:table-cell>
        </table:table-row>
        <table:table-row table:style-name="表格2.20">
          <table:table-cell table:style-name="表格2.A2" office:value-type="string">
            <text:p text:style-name="P9">十八</text:p>
          </table:table-cell>
          <table:table-cell table:style-name="表格2.A2" office:value-type="string">
            <text:p text:style-name="P10">第九十三條之二<text:soft-page-break/>第六款</text:p>
          </table:table-cell>
          <table:table-cell table:style-name="表格2.A2" office:value-type="string">
            <text:p text:style-name="P14">違反第七十八條之一第四款、第七十八條之三第二項第四款規定，未經許可種植植物。</text:p>
          </table:table-cell>
          <table:table-cell table:style-name="表格2.A2" office:value-type="string">
            <text:p text:style-name="P8">二萬五千元以上五十萬元以下</text:p>
          </table:table-cell>
          <table:table-cell table:style-name="表格2.E2" office:value-type="string">
            <text:p text:style-name="P62"><text:span text:style-name="T5">一、種植草本植物在</text:span><text:span text:style-name="T5">三百五十</text:span><text:span text:style-name="T5">平方公尺以下者，罰</text:span><text:span text:style-name="T5">二萬五千</text:span><text:span text:style-name="T5">元，每增加十</text:span><text:span text:style-name="T5">平</text:span><text:span text:style-name="T5">方公尺（不足十</text:span><text:span text:style-name="T5">平</text:span><text:span text:style-name="T5">方公尺，以十</text:span><text:span text:style-name="T5">平</text:span><text:span text:style-name="T5">方公尺計之）加罰</text:span><text:span text:style-name="T7">一</text:span><text:span text:style-name="T7">千五百</text:span><text:span text:style-name="T5">元，</text:span><text:span text:style-name="T5">惟</text:span><text:span text:style-name="T5">不得高於</text:span><text:span text:style-name="T5">十萬元。</text:span></text:p>
            <text:p text:style-name="P90"><text:span text:style-name="T5">種植木本植物在</text:span><text:span text:style-name="T5">三百五十</text:span><text:span text:style-name="T5">平方公尺以下者，罰</text:span><text:span text:style-name="T5">三萬七千五百</text:span><text:span text:style-name="T5">元，每增加十</text:span><text:soft-page-break/><text:span text:style-name="T5">平</text:span><text:span text:style-name="T5">方公尺（不足十</text:span><text:span text:style-name="T5">平</text:span><text:span text:style-name="T5">方公尺，以十</text:span><text:span text:style-name="T5">平</text:span><text:span text:style-name="T5">方公尺計之）加罰</text:span><text:span text:style-name="T7">一千五百</text:span><text:span text:style-name="T5">元。</text:span></text:p>
            <text:p text:style-name="P63">二、致他人受損害者，依前目金額加罰二倍。</text:p>
            <text:p text:style-name="P62"><text:span text:style-name="T5">三、行為人為累犯</text:span><text:span text:style-name="T5">，第一次依第一目金額加罰一倍；第二次依第一目金額加罰二倍；第三次以上依第一目金額加罰三倍。</text:span></text:p>
            <text:p text:style-name="P63">四、致人輕傷者，依前三目金額加罰一倍；致重傷者，依前三目金額加罰二倍。</text:p>
            <text:p text:style-name="P63">五、致人死亡或致生災害者，罰五十萬元。</text:p>
            <text:p text:style-name="P8">六、罰鍰金額不得高於五十萬元。</text:p>
            <text:p text:style-name="P63">七、屬不知法規無第五目情形者，依第一目、第二目及第四目計算之裁罰金額乘以三分之一，但不得低於法定罰鍰最低額三分之一。</text:p>
          </table:table-cell>
        </table:table-row>
        <table:table-row table:style-name="表格2.21">
          <table:table-cell table:style-name="表格2.A2" office:value-type="string">
            <text:p text:style-name="P8">十九</text:p>
          </table:table-cell>
          <table:table-cell table:style-name="表格2.A2" office:value-type="string">
            <text:p text:style-name="P10">第九十三條之二第七款</text:p>
          </table:table-cell>
          <table:table-cell table:style-name="表格2.A2" office:value-type="string">
            <text:p text:style-name="P14">違反第七十八條之一第五款、第七十八條之三第二項第五款規定，挖掘、埋填或變更河川區域或排水設施範圍內原有形態之使用行為。</text:p>
          </table:table-cell>
          <table:table-cell table:style-name="表格2.A2" office:value-type="string">
            <text:p text:style-name="P8">二萬五千元以上五十萬元以下</text:p>
          </table:table-cell>
          <table:table-cell table:style-name="表格2.E2" office:value-type="string">
            <text:list xml:id="list7601038810390405490" text:style-name="WW8Num6">
              <text:list-item>
                <text:p text:style-name="P104"><text:span text:style-name="T5">挖掘、埋填或變更原有形態</text:span><text:span text:style-name="T5">在</text:span><text:span text:style-name="T5">五十</text:span><text:span text:style-name="T5">平方公尺以下者，罰</text:span><text:span text:style-name="T5">二萬五千</text:span><text:span text:style-name="T5">元，每增加十</text:span><text:span text:style-name="T5">平</text:span><text:span text:style-name="T5">方公尺（不足十</text:span><text:span text:style-name="T5">平</text:span><text:span text:style-name="T5">方公尺，以十</text:span><text:span text:style-name="T5">平</text:span><text:span text:style-name="T5">方公尺計之）加罰</text:span><text:span text:style-name="T7">五千五百</text:span><text:span text:style-name="T5">元。</text:span></text:p>
              </text:list-item>
              <text:list-item>
                <text:p text:style-name="P105">行為發生於汛期中者，依前目計算之金額在二萬五千元以下者免加罰，超過二萬五千元在二十六萬元以下者依前目金額加罰四分之一，超過二十六萬元者依前目金額加罰二分之一。</text:p>
              </text:list-item>
            </text:list>
            <text:p text:style-name="P62"><text:span text:style-name="T5">三</text:span><text:span text:style-name="T5">、致他人受損害者，依</text:span><text:span text:style-name="T5">第一</text:span><text:span text:style-name="T5">目金額加罰二倍。</text:span></text:p>
            <text:p text:style-name="P62"><text:span text:style-name="T5">四</text:span><text:span text:style-name="T5">、行為人為累犯</text:span><text:span text:style-name="T5">，第一次依第一目金額加罰一倍；第二次依第一目金額加罰二倍；第三次以上依第一目金額加罰三倍。</text:span></text:p>
            <text:p text:style-name="P62"><text:span text:style-name="T5">五</text:span><text:span text:style-name="T5">、致人輕傷者，依前</text:span><text:span text:style-name="T5">四</text:span><text:span text:style-name="T5">目金額加罰一倍；致重傷者，依前</text:span><text:span text:style-name="T5">四</text:span><text:span text:style-name="T5">目金額加罰二倍。</text:span></text:p>
            <text:p text:style-name="P62"><text:span text:style-name="T5">六</text:span><text:span text:style-name="T5">、致人死亡或致生災害者，罰五十萬元。</text:span></text:p>
            <text:p text:style-name="Standard"><text:span text:style-name="T5">七</text:span><text:span text:style-name="T5">、罰鍰金額不得高於五十萬元。</text:span></text:p>
            <text:p text:style-name="P63">八、屬不知法規無第五目情形者，依第一目至第三目及第五目計算之裁罰金額乘以三分之一，但不得低於法定罰鍰最低額三分之一。</text:p>
          </table:table-cell>
        </table:table-row>
        <table:table-row table:style-name="表格2.22">
          <table:table-cell table:style-name="表格2.A2" office:value-type="string">
            <text:p text:style-name="P8">二十</text:p>
          </table:table-cell>
          <table:table-cell table:style-name="表格2.A2" office:value-type="string">
            <text:p text:style-name="P10">第九十三<text:soft-page-break/>條之二第八款</text:p>
          </table:table-cell>
          <table:table-cell table:style-name="表格2.A2" office:value-type="string">
            <text:p text:style-name="P14">違反第七十八條之三第一項第六款規定，有其他妨礙排水之行為。</text:p>
          </table:table-cell>
          <table:table-cell table:style-name="表格2.A2" office:value-type="string">
            <text:p text:style-name="P8">二萬五千元以上五十萬元以下</text:p>
          </table:table-cell>
          <table:table-cell table:style-name="表格2.E2" office:value-type="string">
            <text:p text:style-name="P63">一、依修復、回復原狀所需金額為罰鍰金額，惟不得低於二萬五千元。</text:p>
            <text:p text:style-name="P63">二、致他人受損害者，依前目金額加罰二倍。</text:p>
            <text:p text:style-name="P62"><text:span text:style-name="T5">三、行為人為累犯</text:span><text:span text:style-name="T5">，第一次依第一目金額加</text:span><text:soft-page-break/><text:span text:style-name="T5">罰一倍；第二次依第一目金額加罰二倍；第三次以上依第一目金額加罰三倍。</text:span></text:p>
            <text:p text:style-name="P63">四、致人輕傷者，依前三目金額加罰一倍；致重傷者，依前三目金額加罰二倍。</text:p>
            <text:p text:style-name="P63">五、致人死亡或致生災害者，罰五十萬元。</text:p>
            <text:p text:style-name="P8">六、罰鍰金額不得高於五十萬元。</text:p>
            <text:p text:style-name="P63">七、屬不知法規無第五目情形者，依第一目、第二目及第四目計算之裁罰金額乘以三分之一，但不得低於法定罰鍰最低額三分之一。</text:p>
          </table:table-cell>
        </table:table-row>
        <table:table-row table:style-name="表格2.1">
          <table:table-cell table:style-name="表格2.A2" office:value-type="string">
            <text:p text:style-name="P10">二十一</text:p>
          </table:table-cell>
          <table:table-cell table:style-name="表格2.A2" office:value-type="string">
            <text:p text:style-name="P10">第九十三之三第一款</text:p>
          </table:table-cell>
          <table:table-cell table:style-name="表格2.A2" office:value-type="string">
            <text:p text:style-name="P15">第五十四條之一第一項第七款所規定違反水庫主管或管理機關公告許可之遊憩範圍、活動項目或行為。</text:p>
          </table:table-cell>
          <table:table-cell table:style-name="表格2.A2" office:value-type="string">
            <text:p text:style-name="P16">二千五百元以上五萬元以下</text:p>
          </table:table-cell>
          <table:table-cell table:style-name="表格2.E2" office:value-type="string">
            <text:p text:style-name="P66">一、依修復、回復原狀所需金額為罰鍰金額，惟不得低於二千五百元。</text:p>
            <text:p text:style-name="P66">二、致他人受損害者，依前目金額加罰二倍。</text:p>
            <text:p text:style-name="P69"><text:span text:style-name="T5">三、行為人為累犯</text:span><text:span text:style-name="T5">，第一次依第一目金額加罰一倍；第二次依第一目金額加罰二倍；第三次以上依第一目金額加罰三倍。</text:span></text:p>
            <text:p text:style-name="P69"><text:span text:style-name="T5">四、致人輕傷者，依前三目金額加罰一倍；致重傷者，依前三目金額加罰</text:span><text:span text:style-name="T5">二</text:span><text:span text:style-name="T5">倍。</text:span></text:p>
            <text:p text:style-name="P66">五、致人死亡或致生災害者，罰五萬元。</text:p>
            <text:p text:style-name="P106">六、罰鍰金額不得高於五萬元。</text:p>
            <text:p text:style-name="P107">七、屬不知法規無第五目情形者，依第一目、第二目及第四目計算之裁罰金額乘以三分之一，但不得低於法定罰鍰最低額三分之一。</text:p>
          </table:table-cell>
        </table:table-row>
        <table:table-row table:style-name="表格2.24">
          <table:table-cell table:style-name="表格2.A2" table:number-rows-spanned="3" office:value-type="string">
            <text:p text:style-name="P8">二十二</text:p>
          </table:table-cell>
          <table:table-cell table:style-name="表格2.A2" office:value-type="string">
            <text:p text:style-name="P16">第九十三之三第四款</text:p>
          </table:table-cell>
          <table:table-cell table:style-name="表格2.A2" office:value-type="string">
            <text:p text:style-name="P15">違反第六十三條之五第一項第六款規定，有其他妨礙堤防排水或安全之行為。</text:p>
          </table:table-cell>
          <table:table-cell table:style-name="表格2.A2" table:number-rows-spanned="3" office:value-type="string">
            <text:p text:style-name="P16">二千五百元以上五萬元以下</text:p>
          </table:table-cell>
          <table:table-cell table:style-name="表格2.E2" table:number-rows-spanned="3" office:value-type="string">
            <text:p text:style-name="P69"><text:span text:style-name="T5">一、依修復、回復原狀所需金額為罰鍰金額，惟不得低於二千五百元</text:span><text:span text:style-name="T5">；在指定通路外行駛車輛，其行駛區域在堤前或未施設堤防護岸之河川區域不得低於一萬元</text:span><text:span text:style-name="T5">。</text:span></text:p>
            <text:p text:style-name="P66">二、致他人受損害者，依前目金額加罰二倍。</text:p>
            <text:p text:style-name="P69"><text:span text:style-name="T5">三、行為人為累犯</text:span><text:span text:style-name="T5">，第一次依第一目金額加罰一倍；第二次依第一目金額加罰二倍；第三次以上依第一目金額加罰三</text:span><text:soft-page-break/><text:span text:style-name="T5">倍。</text:span></text:p>
            <text:p text:style-name="P69"><text:span text:style-name="T5">四、致人輕傷者，依前三目金額加罰一倍；致重傷者，依前三目金額加罰</text:span><text:span text:style-name="T5">二</text:span><text:span text:style-name="T5">倍。</text:span></text:p>
            <text:p text:style-name="P66">五、致人死亡或致生災害者，罰五萬元。</text:p>
            <text:p text:style-name="P106">六、罰鍰金額不得高於五萬元。</text:p>
            <text:p text:style-name="P108">七、屬不知法規無第五目情形者，依第一目、第二目及第四目計算之裁罰金額乘以三分之一，但不得低於法定罰鍰最低額三分之一。</text:p>
          </table:table-cell>
        </table:table-row>
        <table:table-row table:style-name="表格2.24">
          <table:covered-table-cell/>
          <table:table-cell table:style-name="表格2.A2" office:value-type="string">
            <text:p text:style-name="P16">第九十三之三第五款</text:p>
          </table:table-cell>
          <table:table-cell table:style-name="表格2.A2" office:value-type="string">
            <text:p text:style-name="P15">違反第七十八條第六款規定，在指定通路外行駛車輛。</text:p>
          </table:table-cell>
          <table:covered-table-cell/>
          <table:covered-table-cell/>
        </table:table-row>
        <table:table-row table:style-name="表格2.24">
          <table:covered-table-cell/>
          <table:table-cell table:style-name="表格2.A2" office:value-type="string">
            <text:p text:style-name="P16">第九十三之三第六款</text:p>
          </table:table-cell>
          <table:table-cell table:style-name="表格2.A2" office:value-type="string">
            <text:p text:style-name="P15">違反第七十八條之一第七款規定，未經許可有其他經主管機關公告與河川管理有關之使用行為。</text:p>
          </table:table-cell>
          <table:covered-table-cell/>
          <table:covered-table-cell/>
        </table:table-row>
      </table:table>
      <text:p text:style-name="P18">附註一：罰鍰金額以每百元為一單位，不足百元者，以百元計之。</text:p>
      <text:p text:style-name="P109">附註二：違規量體以整數計，小數點以下不予採計。</text:p>
      <text:p text:style-name="P114"><text:span text:style-name="T13">附表三</text:span><text:span text:style-name="T19"> <text:s text:c="5"/></text:span>依水利法各項違法行為可能涉刑案列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7">違反水利法條文</text:p>
            </table:table-cell>
            <table:table-cell table:style-name="表格3.A1" office:value-type="string">
              <text:p text:style-name="P17">涉刑事理由</text:p>
            </table:table-cell>
            <table:table-cell table:style-name="表格3.C1" office:value-type="string">
              <text:p text:style-name="P17">涉刑法條文</text:p>
            </table:table-cell>
          </table:table-row>
        </table:table-header-rows>
        <table:table-row table:style-name="表格3.1">
          <table:table-cell table:style-name="表格3.A1" office:value-type="string">
            <text:p text:style-name="P3"><text:span text:style-name="T23">第五十四條之一</text:span><text:span text:style-name="T23">　</text:span><text:span text:style-name="T23">為維護水庫安全，水庫蓄水範圍內禁止下列行為：</text:span></text:p>
            <text:p text:style-name="P70"><text:span text:style-name="T23">一、毀壞或變更蓄水建造物或</text:span><text:span text:style-name="T23">　</text:span><text:span text:style-name="T23">設備。</text:span></text:p>
            <text:p text:style-name="P71">二、啟閉、移動或毀壞水閘門或其附屬設施。</text:p>
            <text:p text:style-name="P71"/>
            <text:p text:style-name="P71">三、棄置廢土或廢棄物。</text:p>
            <text:p text:style-name="P71"/>
            <text:p text:style-name="P71"/>
            <text:p text:style-name="P71"/>
            <text:p text:style-name="P71"/>
            <text:p text:style-name="P70"><text:span text:style-name="T23">四、採取土石。</text:span><text:span text:style-name="T25">但主管機關辦</text:span><text:span text:style-name="T25">　</text:span><text:span text:style-name="T25">理之濬渫，不在此限。</text:span></text:p>
            <text:p text:style-name="P70"><text:span text:style-name="T23">五、飼養牲畜、養殖水產物或</text:span><text:span text:style-name="T23">　　</text:span><text:span text:style-name="T23">種植植物。</text:span></text:p>
            <text:p text:style-name="P73">六、排放不符水污染防制主管機關放流水標準之污水。</text:p>
            <text:p text:style-name="P73">七、違反水庫主管或管理機關公告許可之遊憩範圍、活動項目或行為。</text:p>
            <text:p text:style-name="P3"><text:span text:style-name="T23">於水庫蓄水範圍內施設建造物，應申請主管機關許可。</text:span><text:span text:style-name="T25"><text:line-break/>前項許可，主管機關得委託水庫管理機關（構）辦理。</text:span></text:p>
          </table:table-cell>
          <table:table-cell table:style-name="表格3.A1" office:value-type="string">
            <text:p text:style-name="P115">各款行為致生公共危險者。</text:p>
            <text:p text:style-name="P116"/>
            <text:p text:style-name="P116">毀壞蓄水建造物或設備。</text:p>
            <text:p text:style-name="P118">毀壞水閘門或其附屬設施。</text:p>
            <text:p text:style-name="P3"/>
            <text:p text:style-name="P3">任意棄置有害事業廢棄物或未經環保主管機關許可，提供土地回填、堆置廢棄物。</text:p>
            <text:p text:style-name="P41"/>
            <text:p text:style-name="P18">盜採土石。</text:p>
            <text:p text:style-name="P41"/>
            <text:p text:style-name="P3"><text:span text:style-name="T5">竊佔</text:span><text:span text:style-name="T5">公有地。</text:span></text:p>
            <text:p text:style-name="P41"/>
            <text:p text:style-name="P41"/>
            <text:p text:style-name="P41"/>
            <text:p text:style-name="P41"/>
            <text:p text:style-name="P41"/>
            <text:p text:style-name="P41"/>
            <text:p text:style-name="P3"><text:span text:style-name="T5">竊佔</text:span><text:span text:style-name="T5">公有地。</text:span></text:p>
            <text:p text:style-name="P41"/>
            <text:p text:style-name="P41"/>
          </table:table-cell>
          <table:table-cell table:style-name="表格3.C1" office:value-type="string">
            <text:p text:style-name="P30">水利法第94條之1特別刑法。</text:p>
            <text:p text:style-name="P30"/>
            <text:p text:style-name="P19">刑法第181條，另加涉水利法第91條特別刑法。</text:p>
            <text:p text:style-name="P19"/>
            <text:p text:style-name="P19">同前款。</text:p>
            <text:p text:style-name="P18"/>
            <text:p text:style-name="P45"/>
            <text:p text:style-name="P3"><text:span text:style-name="T29">廢棄物清理法</text:span><text:span text:style-name="T29">第46條第1項。</text:span></text:p>
            <text:p text:style-name="P18"/>
            <text:p text:style-name="P18"/>
            <text:p text:style-name="P18"/>
            <text:p text:style-name="P18">刑法第320條第1項。</text:p>
            <text:p text:style-name="P18"/>
            <text:p text:style-name="P18">刑法第320條第2項。</text:p>
            <text:p text:style-name="P18"/>
            <text:p text:style-name="P18"/>
            <text:p text:style-name="P18"/>
            <text:p text:style-name="P18"/>
            <text:p text:style-name="P18"/>
            <text:p text:style-name="P18"/>
            <text:p text:style-name="P18">刑法第320條第2項。</text:p>
          </table:table-cell>
        </table:table-row>
        <text:soft-page-break/>
        <table:table-row table:style-name="表格3.1">
          <table:table-cell table:style-name="表格3.A1" office:value-type="string">
            <text:p text:style-name="P3"><text:span text:style-name="T23">第六十三條之五</text:span><text:span text:style-name="T23">　</text:span><text:span text:style-name="T23">海堤區域內禁止下列行為：</text:span><text:span text:style-name="T25"><text:line-break/></text:span></text:p>
            <text:p text:style-name="P3"><text:span text:style-name="T23">一、毀損或變更海堤。</text:span><text:span text:style-name="T25"><text:line-break/></text:span></text:p>
            <text:p text:style-name="P43"/>
            <text:p text:style-name="P43"/>
            <text:p text:style-name="P71">二、啟閉、移動或毀壞水閘門或其附屬設施。</text:p>
            <text:p text:style-name="P111">三、棄置廢土或廢棄物。</text:p>
            <text:p text:style-name="P111"/>
            <text:p text:style-name="P111"/>
            <text:p text:style-name="P111"/>
            <text:p text:style-name="P111"/>
            <text:p text:style-name="P111">四、採取或堆置土石。<text:line-break/></text:p>
            <text:p text:style-name="P41"/>
            <text:p text:style-name="P41">五、飼養牲畜或採伐植物。</text:p>
            <text:p text:style-name="P70"><text:span text:style-name="T25">六、其他妨礙堤防排水或安全</text:span><text:span text:style-name="T25">　</text:span><text:span text:style-name="T25">之行為。</text:span></text:p>
            <text:p text:style-name="P3"><text:span text:style-name="T23">海堤區域內養殖、種植植物或設置</text:span><text:span text:style-name="T25">改建、修復或拆除建造物或其他設施，非經許可不得為之。</text:span></text:p>
          </table:table-cell>
          <table:table-cell table:style-name="表格3.A1" office:value-type="string">
            <text:p text:style-name="P115">各款行為致生公共危險者。</text:p>
            <text:p text:style-name="P18"/>
            <text:p text:style-name="P3"><text:span text:style-name="T5">毀損或毀壞</text:span><text:span text:style-name="T25">海堤</text:span><text:span text:style-name="T25">。</text:span></text:p>
            <text:p text:style-name="P18"/>
            <text:p text:style-name="P18"/>
            <text:p text:style-name="P18"/>
            <text:p text:style-name="P3"><text:span text:style-name="T25">毀壞水閘門</text:span><text:span text:style-name="T25">或其附屬設施。</text:span></text:p>
            <text:p text:style-name="P3">任意棄置有害事業廢棄物或未經環保主管機關許可，提供土地回填、堆置廢棄物。</text:p>
            <text:p text:style-name="P41"/>
            <text:p text:style-name="P18">盜採土石。</text:p>
            <text:p text:style-name="P3"><text:span text:style-name="T5">堆置土石</text:span><text:span text:style-name="T5">竊佔</text:span><text:span text:style-name="T5">公有地。</text:span></text:p>
            <text:p text:style-name="P18"/>
            <text:p text:style-name="P3"><text:span text:style-name="T25">飼養牲畜</text:span><text:span text:style-name="T5">竊佔</text:span><text:span text:style-name="T5">公有地。</text:span></text:p>
            <text:p text:style-name="P18"/>
            <text:p text:style-name="P18"/>
            <text:p text:style-name="P3"><text:span text:style-name="T5">竊佔</text:span><text:span text:style-name="T5">公有地。</text:span></text:p>
            <text:p text:style-name="P18"/>
            <text:p text:style-name="P18"/>
          </table:table-cell>
          <table:table-cell table:style-name="表格3.C1" office:value-type="string">
            <text:p text:style-name="P30">水利法第94條之1特別刑法。</text:p>
            <text:p text:style-name="P30"/>
            <text:p text:style-name="P18">1.毁損者,刑法第354條。</text:p>
            <text:p text:style-name="P110">2.毀壞者，刑法第181條，另加涉水利法第91條特別刑法。</text:p>
            <text:p text:style-name="P18">刑法第181條，另加涉水利法第91條特別刑法。</text:p>
            <text:p text:style-name="P3"><text:span text:style-name="T29">廢棄物清理法</text:span><text:span text:style-name="T29">第46條第1項。</text:span></text:p>
            <text:p text:style-name="P18"/>
            <text:p text:style-name="P18"/>
            <text:p text:style-name="P18"/>
            <text:p text:style-name="P18">刑法第320條第1項。</text:p>
            <text:p text:style-name="P18">刑法第320條第2項。</text:p>
            <text:p text:style-name="P18"/>
            <text:p text:style-name="P18">刑法第320條第2項。</text:p>
            <text:p text:style-name="P18"/>
            <text:p text:style-name="P18"/>
            <text:p text:style-name="P18">刑法第320條第2項。</text:p>
            <text:p text:style-name="P18"/>
            <text:p text:style-name="P18"/>
          </table:table-cell>
        </table:table-row>
        <table:table-row table:style-name="表格3.1">
          <table:table-cell table:style-name="表格3.A1" office:value-type="string">
            <text:p text:style-name="P3"><text:span text:style-name="T23">第七十八條</text:span><text:span text:style-name="T23">　</text:span><text:span text:style-name="T23">河川區域內，禁止下列行為：<text:line-break/></text:span><text:span text:style-name="T25">一、填塞河川水路。</text:span></text:p>
            <text:p text:style-name="P70"><text:soft-page-break/><text:span text:style-name="T23">二、毀損或變更河防建造物、</text:span><text:span text:style-name="T23"> <text:s text:c="2"/></text:span><text:span text:style-name="T23">設備或供防汛、搶險用之土石料及其他物料。<text:line-break/></text:span></text:p>
            <text:p text:style-name="P71">三、啟閉、移動或毀壞水閘門或其附屬設施。<text:line-break/></text:p>
            <text:p text:style-name="P41">四、建造工廠或房屋。</text:p>
            <text:p text:style-name="P71"/>
            <text:p text:style-name="P70"><text:span text:style-name="T23">五、棄置廢土或其他足以妨礙</text:span><text:span text:style-name="T23"> </text:span><text:span text:style-name="T23">水流之物。</text:span></text:p>
            <text:p text:style-name="P71"/>
            <text:p text:style-name="P71"/>
            <text:p text:style-name="P73">六、在指定通路外行駛車輛。</text:p>
            <text:p text:style-name="P73">七、其他妨礙河川防護之行為。</text:p>
          </table:table-cell>
          <table:table-cell table:style-name="表格3.A1" office:value-type="string">
            <text:p text:style-name="P115">各款行為致生公共危險者。</text:p>
            <text:p text:style-name="P30"/>
            <text:p text:style-name="P18"><text:soft-page-break/>毀損或毀壞河防建造物、設備或其他水利設備者。</text:p>
            <text:p text:style-name="P18"/>
            <text:p text:style-name="P3"><text:span text:style-name="T25">毀壞水閘門</text:span><text:span text:style-name="T25">或其附屬設施。</text:span></text:p>
            <text:p text:style-name="P43"/>
            <text:p text:style-name="P3"><text:span text:style-name="T5">竊佔</text:span><text:span text:style-name="T5">公有地。</text:span></text:p>
            <text:p text:style-name="P43"/>
            <text:p text:style-name="P3">任意棄置有害事業廢棄物或未經環保主管機關許可，提供土地回填、堆置廢棄物。</text:p>
            <text:p text:style-name="P41"/>
            <text:p text:style-name="P41"/>
            <text:p text:style-name="P41"/>
          </table:table-cell>
          <table:table-cell table:style-name="表格3.C1" office:value-type="string">
            <text:p text:style-name="P30">水利法第94條之1特別刑法。</text:p>
            <text:p text:style-name="P30"/>
            <text:p text:style-name="P18"><text:soft-page-break/>1.毁損者,刑法第354條。</text:p>
            <text:p text:style-name="P110">2.毀壞者，刑法第181條，另加涉水利法第91條特別刑法。</text:p>
            <text:p text:style-name="P18">刑法第181條，另加涉水利法第91條特別刑法。</text:p>
            <text:p text:style-name="P18"/>
            <text:p text:style-name="P18">刑法第320條第2項。</text:p>
            <text:p text:style-name="P30"/>
            <text:p text:style-name="P3"><text:span text:style-name="T29">廢棄物清理法</text:span><text:span text:style-name="T29">第46條第1項。</text:span></text:p>
            <text:p text:style-name="P30"/>
          </table:table-cell>
        </table:table-row>
        <table:table-row table:style-name="表格3.1">
          <table:table-cell table:style-name="表格3.A1" office:value-type="string">
            <text:p text:style-name="P3"><text:span text:style-name="T23">第七十八條之一</text:span><text:span text:style-name="T23">　</text:span><text:span text:style-name="T23">河川區域內之下列行為應經許可：</text:span><text:span text:style-name="T25">　<text:line-break/></text:span></text:p>
            <text:p text:style-name="P71">一、施設、改建、修復或拆除建造物。</text:p>
            <text:p text:style-name="P73">二、排注廢污水或引取用水。</text:p>
            <text:p text:style-name="P70"><text:span text:style-name="T23">三、採取或堆置土石。</text:span><text:span text:style-name="T25"><text:line-break/></text:span></text:p>
            <text:p text:style-name="P43"/>
            <text:p text:style-name="P41">四、種植植物。</text:p>
            <text:p text:style-name="P70"><text:span text:style-name="T25">五、挖掘、埋填或變更河川區</text:span><text:span text:style-name="T25">　</text:span><text:soft-page-break/><text:span text:style-name="T25">域內原有形態之使用行為。</text:span></text:p>
            <text:p text:style-name="P71">六、圍築魚塭、插、吊蚵或飼養牲畜。</text:p>
            <text:p text:style-name="P73">七、其他經主管機關公告與河川管理有關之使用行為。</text:p>
          </table:table-cell>
          <table:table-cell table:style-name="表格3.A1" office:value-type="string">
            <text:p text:style-name="P115">各款行為致生公共危險者。</text:p>
            <text:p text:style-name="P30"/>
            <text:p text:style-name="P3"><text:span text:style-name="T5">竊佔</text:span><text:span text:style-name="T5">公有地。</text:span></text:p>
            <text:p text:style-name="P30"/>
            <text:p text:style-name="P30"/>
            <text:p text:style-name="P18">盜採土石。</text:p>
            <text:p text:style-name="P3"><text:span text:style-name="T5">堆置土石</text:span><text:span text:style-name="T5">竊佔</text:span><text:span text:style-name="T5">公有地。</text:span></text:p>
            <text:p text:style-name="P18"/>
            <text:p text:style-name="P3"><text:span text:style-name="T5">竊佔</text:span><text:span text:style-name="T5">公有地。</text:span></text:p>
            <text:p text:style-name="P18"/>
            <text:p text:style-name="P18"><text:soft-page-break/></text:p>
            <text:p text:style-name="P18"/>
            <text:p text:style-name="P3"><text:span text:style-name="T5">竊佔</text:span><text:span text:style-name="T5">公有地。</text:span></text:p>
            <text:p text:style-name="P30"/>
            <text:p text:style-name="P3"><text:span text:style-name="T5">竊佔</text:span><text:span text:style-name="T5">公有地。</text:span></text:p>
            <text:p text:style-name="P30"/>
          </table:table-cell>
          <table:table-cell table:style-name="表格3.C1" office:value-type="string">
            <text:p text:style-name="P30">水利法第94條之1特別刑法。</text:p>
            <text:p text:style-name="P30"/>
            <text:p text:style-name="P18">刑法第320條第2項。</text:p>
            <text:p text:style-name="P30"/>
            <text:p text:style-name="P30"/>
            <text:p text:style-name="P18">刑法第320條第1項。</text:p>
            <text:p text:style-name="P18">刑法第320條第2項。</text:p>
            <text:p text:style-name="P18"/>
            <text:p text:style-name="P18">刑法第320條第2項。</text:p>
            <text:p text:style-name="P18"/>
            <text:p text:style-name="P18"><text:soft-page-break/></text:p>
            <text:p text:style-name="P18"/>
            <text:p text:style-name="P18">刑法第320條第2項。</text:p>
            <text:p text:style-name="P30"/>
            <text:p text:style-name="P18">刑法第320條第2項。</text:p>
            <text:p text:style-name="P30"/>
          </table:table-cell>
        </table:table-row>
        <table:table-row table:style-name="表格3.1">
          <table:table-cell table:style-name="表格3.A1" office:value-type="string">
            <text:p text:style-name="P3"><text:span text:style-name="T23">第七十八條之三</text:span><text:span text:style-name="T23">　</text:span><text:span text:style-name="T23">排水設施範圍內禁止下列行為：<text:line-break/></text:span><text:span text:style-name="T25">一、填塞排水路。<text:line-break/></text:span><text:span text:style-name="T23">二、毀損或變更排水設施。</text:span><text:span text:style-name="T25"><text:line-break/></text:span></text:p>
            <text:p text:style-name="P43"/>
            <text:p text:style-name="P43"/>
            <text:p text:style-name="P71">三、啟閉、移動或毀壞水閘門或其附屬設施。</text:p>
            <text:p text:style-name="P71"/>
            <text:p text:style-name="P71">四、棄置廢土或廢棄物。</text:p>
            <text:p text:style-name="P71"/>
            <text:p text:style-name="P71"/>
            <text:p text:style-name="P71"/>
            <text:p text:style-name="P71"/>
            <text:p text:style-name="P71">五、飼養牲畜或其他養殖行為。</text:p>
            <text:p text:style-name="P73">六、其他妨礙排水之行為。</text:p>
            <text:p text:style-name="P41">排水設施範圍內之下列行為，非經許可不得為之：<text:line-break/></text:p>
            <text:p text:style-name="P71">一、施設、改建、修復或拆除建<text:soft-page-break/>造物。</text:p>
            <text:p text:style-name="P73">二、排注廢污水。</text:p>
            <text:p text:style-name="P70"><text:span text:style-name="T23">三、採取或堆置土石。</text:span><text:span text:style-name="T25"><text:line-break/></text:span></text:p>
            <text:p text:style-name="P41"/>
            <text:p text:style-name="P41">四、種植植物。</text:p>
            <text:p text:style-name="P70"><text:span text:style-name="T25">五、挖掘、埋填或變更排水設</text:span><text:span text:style-name="T25">　</text:span><text:span text:style-name="T25">施範圍內原有形態之使用行為。</text:span></text:p>
          </table:table-cell>
          <table:table-cell table:style-name="表格3.A1" office:value-type="string">
            <text:p text:style-name="P115">各款行為致生公共危險者</text:p>
            <text:p text:style-name="P30"/>
            <text:p text:style-name="P43">毀損排水設施。</text:p>
            <text:p text:style-name="P30"/>
            <text:p text:style-name="P30"/>
            <text:p text:style-name="P30"/>
            <text:p text:style-name="P3"><text:span text:style-name="T25">毀壞水閘門</text:span><text:span text:style-name="T25">。</text:span></text:p>
            <text:p text:style-name="P30"/>
            <text:p text:style-name="P30"/>
            <text:p text:style-name="P3">任意棄置有害事業廢棄物或未經環保主管機關許可，提供土地回填、堆置廢棄物。</text:p>
            <text:p text:style-name="P41"/>
            <text:p text:style-name="P3"><text:span text:style-name="T5">竊佔</text:span><text:span text:style-name="T5">公有地。</text:span></text:p>
            <text:p text:style-name="P30"/>
            <text:p text:style-name="P30"/>
            <text:p text:style-name="P115">各款行為致生公共危險者</text:p>
            <text:p text:style-name="P30"/>
            <text:p text:style-name="P3"><text:span text:style-name="T5">竊佔</text:span><text:span text:style-name="T5">公有地。</text:span></text:p>
            <text:p text:style-name="P30"><text:soft-page-break/></text:p>
            <text:p text:style-name="P30"/>
            <text:p text:style-name="P18">盜採土石。</text:p>
            <text:p text:style-name="P3"><text:span text:style-name="T5">堆置土石</text:span><text:span text:style-name="T5">竊佔</text:span><text:span text:style-name="T5">公有地。</text:span></text:p>
            <text:p text:style-name="P30"/>
            <text:p text:style-name="P3"><text:span text:style-name="T5">竊佔</text:span><text:span text:style-name="T5">公有地。</text:span></text:p>
            <text:p text:style-name="P30"/>
            <text:p text:style-name="P30"/>
          </table:table-cell>
          <table:table-cell table:style-name="表格3.C1" office:value-type="string">
            <text:p text:style-name="P30">水利法第94條之1特別刑法。</text:p>
            <text:p text:style-name="P30"/>
            <text:p text:style-name="P18">1.毁損者,刑法第354條。</text:p>
            <text:p text:style-name="P110">2.毀壞者，刑法第181條，另加涉水利法第91條特別刑法。</text:p>
            <text:p text:style-name="P18">刑法第181條，另加涉水利法第91條特別刑法。</text:p>
            <text:p text:style-name="P30"/>
            <text:p text:style-name="P3"><text:span text:style-name="T29">廢棄物清理法</text:span><text:span text:style-name="T29">第46條第1項</text:span><text:span text:style-name="T5">特別刑法</text:span><text:span text:style-name="T29">。</text:span></text:p>
            <text:p text:style-name="P30"/>
            <text:p text:style-name="P30"/>
            <text:p text:style-name="P30"/>
            <text:p text:style-name="P18">刑法第320條第2項。</text:p>
            <text:p text:style-name="P30"/>
            <text:p text:style-name="P30"/>
            <text:p text:style-name="P30">水利法第94條之1特別刑法。</text:p>
            <text:p text:style-name="P30"/>
            <text:p text:style-name="P18"><text:soft-page-break/>刑法第320條第2項。</text:p>
            <text:p text:style-name="P18"/>
            <text:p text:style-name="P18"/>
            <text:p text:style-name="P18">刑法第320條第1項。</text:p>
            <text:p text:style-name="P18">刑法第320條第2項。</text:p>
            <text:p text:style-name="P18"/>
            <text:p text:style-name="P18">刑法第320條第2項。</text:p>
            <text:p text:style-name="P18"/>
            <text:p text:style-name="P30"/>
          </table:table-cell>
        </table:table-row>
        <table:table-row table:style-name="表格3.1">
          <table:table-cell table:style-name="表格3.A1" office:value-type="string">
            <text:p text:style-name="P3"><text:span text:style-name="T23">第九十三條</text:span><text:span text:style-name="T23">　</text:span><text:span text:style-name="T25">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43"/>
          </table:table-cell>
          <table:table-cell table:style-name="表格3.A1" office:value-type="string">
            <text:p text:style-name="P3">竊水。</text:p>
            <text:p text:style-name="P3"><text:span text:style-name="T25">因而損害他人權益者</text:span><text:span text:style-name="T25">。</text:span></text:p>
          </table:table-cell>
          <table:table-cell table:style-name="表格3.C1" office:value-type="string">
            <text:p text:style-name="P18">刑法第320條第1項。</text:p>
            <text:p text:style-name="P18">另加涉水利法第93條特別刑法。</text:p>
          </table:table-cell>
        </table:table-row>
        <table:table-row table:style-name="表格3.1">
          <table:table-cell table:style-name="表格3.A1" office:value-type="string">
            <text:p text:style-name="P3"><text:span text:style-name="T25">第九十一條</text:span><text:span text:style-name="T25">　</text:span><text:span text:style-name="T25">毀損或竊盜第四十六條、第五十一條之建造物或器材或其他水利設備者，除限令修復或賠償外，處五年以下有期徒刑、拘役或科或併科三千元以下罰金。<text:line-break/></text:span><text:span text:style-name="T25">　</text:span><text:span text:style-name="T25">因前項毀損或竊盜、以致釀成災害者，處七年以上有期徒刑；其情節重大且危害多數人</text:span><text:soft-page-break/><text:span text:style-name="T25">之生命財產者，處死刑、無期徒刑或十年以上有期徒刑。<text:line-break/>第一項之未遂犯罰之。</text:span></text:p>
          </table:table-cell>
          <table:table-cell table:style-name="表格3.A1" office:value-type="string">
            <text:p text:style-name="P41"/>
          </table:table-cell>
          <table:table-cell table:style-name="表格3.C1" office:value-type="string">
            <text:p text:style-name="P41"/>
          </table:table-cell>
        </table:table-row>
        <table:table-row table:style-name="表格3.1">
          <table:table-cell table:style-name="表格3.A1" office:value-type="string">
            <text:p text:style-name="P3"><text:span text:style-name="T22">第九十二條</text:span><text:span text:style-name="T22">　</text:span><text:span text:style-name="T22">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able:table-cell>
          <table:table-cell table:style-name="表格3.A1" office:value-type="string">
            <text:p text:style-name="P41"/>
          </table:table-cell>
          <table:table-cell table:style-name="表格3.C1" office:value-type="string">
            <text:p text:style-name="P41"/>
          </table:table-cell>
        </table:table-row>
        <table:table-row table:style-name="表格3.1">
          <table:table-cell table:style-name="表格3.A1" office:value-type="string">
            <text:p text:style-name="P3"><text:span text:style-name="T22">第九十四條</text:span><text:span text:style-name="T22">　</text:span><text:span text:style-name="T22">以強暴、脅迫使管理人員啟閉水門、閘門因而妨害他人權益者，處五年以下有期徒刑、拘役或科或併科六千元以上三萬元以下罰金。<text:line-break/></text:span><text:span text:style-name="T22">　</text:span><text:span text:style-name="T22">在防汎期間有前項行為，致生公共危險者，處七年以下有期徒刑，得併科一萬元以上五萬元以下罰金。聚眾犯前二項之罪者，加重其刑至二分之一。第一項及第二項之未遂犯罰之。</text:span></text:p>
          </table:table-cell>
          <table:table-cell table:style-name="表格3.A1" office:value-type="string">
            <text:p text:style-name="P41"/>
          </table:table-cell>
          <table:table-cell table:style-name="表格3.C1" office:value-type="string">
            <text:p text:style-name="P41"/>
          </table:table-cell>
        </table:table-row>
        <table:table-row table:style-name="表格3.1">
          <table:table-cell table:style-name="表格3.A1" office:value-type="string">
            <text:p text:style-name="P3"><text:span text:style-name="T22">第九十四條之一</text:span><text:span text:style-name="T22">　</text:span><text:span text:style-name="T22">有第九十二條之二至第九十二條之五、第九十三條之二或第九十三條之</text:span><text:soft-page-break/><text:span text:style-name="T22">三規定情形之一，致生公共危險者，處五年以下有期徒刑，得併科新臺幣五十萬元以上五百萬元以下罰金。<text:line-break/></text:span><text:span text:style-name="T22">　</text:span><text:span text:style-name="T22">因而致人於死者，處無期徒刑或七年以上有期徒刑。致重傷者，處三年以上、十年以下有期徒刑。</text:span></text:p>
          </table:table-cell>
          <table:table-cell table:style-name="表格3.A1" office:value-type="string">
            <text:p text:style-name="P41"/>
          </table:table-cell>
          <table:table-cell table:style-name="表格3.C1" office:value-type="string">
            <text:p text:style-name="P41"/>
          </table:table-cell>
        </table:table-row>
      </table:table>
      <text:p text:style-name="P40"/>
      <text:p text:style-name="P3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7cm" fo:margin-right="0cm" fo:text-indent="-0.847cm" style:auto-text-indent="false" style:snap-to-layout-grid="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1cm" loext:contextual-spacing="false" fo:orphans="2" fo:widows="2"/>
      <style:text-properties fo:color="#000000" style:font-name="標楷體" fo:font-family="標楷體" style:font-family-generic="script" style:letter-kerning="tru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complex="標楷體" style:font-family-complex="標楷體" style:font-family-generic-complex="script"/>
    </style:style>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letter-kerning="true" style:font-name-complex="標楷體" style:font-family-complex="標楷體" style:font-family-generic-complex="script"/>
    </style:style>
    <style:style style:name="WW8Num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true"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違反水利法案件裁罰要點</dc:title>
    <meta:initial-creator>康馨壬</meta:initial-creator>
    <meta:creation-date>2021-10-26T10:36:00</meta:creation-date>
    <dc:creator>黃勝玉</dc:creator>
    <dc:date>2021-10-26T10:36:00</dc:date>
    <meta:print-date>2021-10-19T11:15:00</meta:print-date>
    <meta:editing-cycles>2</meta:editing-cycles>
    <meta:document-statistic meta:table-count="3" meta:image-count="0" meta:object-count="0" meta:page-count="27" meta:paragraph-count="558" meta:word-count="16138" meta:character-count="16290" meta:non-whitespace-character-count="16222"/>
    <meta:generator>LibreOffice/5.1.2.2$Windows_x86 LibreOffice_project/d3bf12ecb743fc0d20e0be0c58ca359301eb705f</meta:generator>
    <meta:user-defined meta:name="is附件">TRUE</meta:user-defined>
  </office:meta>
</office:document-meta>
</file>